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charset="x-symbol"/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11.04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88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.053cm"/>
    </style:style>
    <style:style style:name="co7" style:family="table-column">
      <style:table-column-properties fo:break-before="auto" style:column-width="1.192cm"/>
    </style:style>
    <style:style style:name="co8" style:family="table-column">
      <style:table-column-properties fo:break-before="auto" style:column-width="2.362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3.08cm"/>
    </style:style>
    <style:style style:name="co11" style:family="table-column">
      <style:table-column-properties fo:break-before="auto" style:column-width="2.053cm"/>
    </style:style>
    <style:style style:name="co12" style:family="table-column">
      <style:table-column-properties fo:break-before="auto" style:column-width="2.775cm"/>
    </style:style>
    <style:style style:name="co13" style:family="table-column">
      <style:table-column-properties fo:break-before="auto" style:column-width="1.358cm"/>
    </style:style>
    <style:style style:name="co14" style:family="table-column">
      <style:table-column-properties fo:break-before="auto" style:column-width="1.304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6.077cm"/>
    </style:style>
    <style:style style:name="co18" style:family="table-column">
      <style:table-column-properties fo:break-before="auto" style:column-width="1.969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64cm"/>
    </style:style>
    <style:style style:name="co21" style:family="table-column">
      <style:table-column-properties fo:break-before="auto" style:column-width="1.663cm"/>
    </style:style>
    <style:style style:name="co22" style:family="table-column">
      <style:table-column-properties fo:break-before="auto" style:column-width="0.554cm"/>
    </style:style>
    <style:style style:name="co23" style:family="table-column">
      <style:table-column-properties fo:break-before="auto" style:column-width="2.997cm"/>
    </style:style>
    <style:style style:name="co24" style:family="table-column">
      <style:table-column-properties fo:break-before="auto" style:column-width="3.029cm"/>
    </style:style>
    <style:style style:name="co25" style:family="table-column">
      <style:table-column-properties fo:break-before="auto" style:column-width="2.946cm"/>
    </style:style>
    <style:style style:name="co26" style:family="table-column">
      <style:table-column-properties fo:break-before="auto" style:column-width="1.109cm"/>
    </style:style>
    <style:style style:name="co27" style:family="table-column">
      <style:table-column-properties fo:break-before="auto" style:column-width="2.752cm"/>
    </style:style>
    <style:style style:name="co28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1.997cm"/>
    </style:style>
    <style:style style:name="co30" style:family="table-column">
      <style:table-column-properties fo:break-before="auto" style:column-width="2.413cm"/>
    </style:style>
    <style:style style:name="co31" style:family="table-column">
      <style:table-column-properties fo:break-before="auto" style:column-width="5.937cm"/>
    </style:style>
    <style:style style:name="co32" style:family="table-column">
      <style:table-column-properties fo:break-before="auto" style:column-width="1.221cm"/>
    </style:style>
    <style:style style:name="co33" style:family="table-column">
      <style:table-column-properties fo:break-before="auto" style:column-width="1.443cm"/>
    </style:style>
    <style:style style:name="co34" style:family="table-column">
      <style:table-column-properties fo:break-before="auto" style:column-width="0.499cm"/>
    </style:style>
    <style:style style:name="co35" style:family="table-column">
      <style:table-column-properties fo:break-before="auto" style:column-width="1.831cm"/>
    </style:style>
    <style:style style:name="co36" style:family="table-column">
      <style:table-column-properties fo:break-before="auto" style:column-width="0.415cm"/>
    </style:style>
    <style:style style:name="co37" style:family="table-column">
      <style:table-column-properties fo:break-before="auto" style:column-width="2.168cm"/>
    </style:style>
    <style:style style:name="co38" style:family="table-column">
      <style:table-column-properties fo:break-before="auto" style:column-width="0.443cm"/>
    </style:style>
    <style:style style:name="co39" style:family="table-column">
      <style:table-column-properties fo:break-before="auto" style:column-width="0.388cm"/>
    </style:style>
    <style:style style:name="co40" style:family="table-column">
      <style:table-column-properties fo:break-before="auto" style:column-width="6.498cm"/>
    </style:style>
    <style:style style:name="co41" style:family="table-column">
      <style:table-column-properties fo:break-before="auto" style:column-width="1.947cm"/>
    </style:style>
    <style:style style:name="co42" style:family="table-column">
      <style:table-column-properties fo:break-before="auto" style:column-width="2.191cm"/>
    </style:style>
    <style:style style:name="co43" style:family="table-column">
      <style:table-column-properties fo:break-before="auto" style:column-width="0.582cm"/>
    </style:style>
    <style:style style:name="co44" style:family="table-column">
      <style:table-column-properties fo:break-before="auto" style:column-width="2.692cm"/>
    </style:style>
    <style:style style:name="co45" style:family="table-column">
      <style:table-column-properties fo:break-before="auto" style:column-width="2.108cm"/>
    </style:style>
    <style:style style:name="co46" style:family="table-column">
      <style:table-column-properties fo:break-before="auto" style:column-width="0.471cm"/>
    </style:style>
    <style:style style:name="co47" style:family="table-column">
      <style:table-column-properties fo:break-before="auto" style:column-width="0.526cm"/>
    </style:style>
    <style:style style:name="co48" style:family="table-column">
      <style:table-column-properties fo:break-before="auto" style:column-width="2.829cm"/>
    </style:style>
    <style:style style:name="co49" style:family="table-column">
      <style:table-column-properties fo:break-before="auto" style:column-width="2.663cm"/>
    </style:style>
    <style:style style:name="co50" style:family="table-column">
      <style:table-column-properties fo:break-before="auto" style:column-width="2.385cm"/>
    </style:style>
    <style:style style:name="co51" style:family="table-column">
      <style:table-column-properties fo:break-before="auto" style:column-width="4.606cm"/>
    </style:style>
    <style:style style:name="co52" style:family="table-column">
      <style:table-column-properties fo:break-before="auto" style:column-width="2.08cm"/>
    </style:style>
    <style:style style:name="co53" style:family="table-column">
      <style:table-column-properties fo:break-before="auto" style:column-width="0.804cm"/>
    </style:style>
    <style:style style:name="co54" style:family="table-column">
      <style:table-column-properties fo:break-before="auto" style:column-width="1.914cm"/>
    </style:style>
    <style:style style:name="co55" style:family="table-column">
      <style:table-column-properties fo:break-before="auto" style:column-width="5.147cm"/>
    </style:style>
    <style:style style:name="co56" style:family="table-column">
      <style:table-column-properties fo:break-before="auto" style:column-width="2.154cm"/>
    </style:style>
    <style:style style:name="co57" style:family="table-column">
      <style:table-column-properties fo:break-before="auto" style:column-width="0.727cm"/>
    </style:style>
    <style:style style:name="co58" style:family="table-column">
      <style:table-column-properties fo:break-before="auto" style:column-width="1.427cm"/>
    </style:style>
    <style:style style:name="co59" style:family="table-column">
      <style:table-column-properties fo:break-before="auto" style:column-width="0.67cm"/>
    </style:style>
    <style:style style:name="co60" style:family="table-column">
      <style:table-column-properties fo:break-before="auto" style:column-width="0.531cm"/>
    </style:style>
    <style:style style:name="co61" style:family="table-column">
      <style:table-column-properties fo:break-before="auto" style:column-width="0.61cm"/>
    </style:style>
    <style:style style:name="co62" style:family="table-column">
      <style:table-column-properties fo:break-before="auto" style:column-width="0.665cm"/>
    </style:style>
    <style:style style:name="co63" style:family="table-column">
      <style:table-column-properties fo:break-before="auto" style:column-width="0.693cm"/>
    </style:style>
    <style:style style:name="co64" style:family="table-column">
      <style:table-column-properties fo:break-before="auto" style:column-width="0.6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9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99cm" fo:break-before="auto" style:use-optimal-row-height="false"/>
    </style:style>
    <style:style style:name="ta1" style:family="table" style:master-page-name="PageStyle_5f_Contents">
      <style:table-properties table:display="true" style:writing-mode="lr-tb"/>
    </style:style>
    <style:style style:name="ta2" style:family="table" style:master-page-name="PageStyle_5f_FossilFuels">
      <style:table-properties table:display="true" style:writing-mode="lr-tb"/>
    </style:style>
    <style:style style:name="ta3" style:family="table" style:master-page-name="PageStyle_5f_Population">
      <style:table-properties table:display="true" style:writing-mode="lr-tb"/>
    </style:style>
    <style:style style:name="ta4" style:family="table" style:master-page-name="PageStyle_5f_PerCapita">
      <style:table-properties table:display="true" style:writing-mode="lr-tb"/>
    </style:style>
    <style:style style:name="ta5" style:family="table" style:master-page-name="PageStyle_5f_PrimaryEnergy">
      <style:table-properties table:display="true" style:writing-mode="lr-tb"/>
    </style:style>
    <style:style style:name="ta6" style:family="table" style:master-page-name="PageStyle_5f_Alternatives">
      <style:table-properties table:display="true" style:writing-mode="lr-tb"/>
    </style:style>
    <style:style style:name="ta7" style:family="table" style:master-page-name="PageStyle_5f_ThreePronged">
      <style:table-properties table:display="true" style:writing-mode="lr-tb"/>
    </style:style>
    <style:style style:name="ta8" style:family="table" style:master-page-name="PageStyle_5f_EfficiencyWedge">
      <style:table-properties table:display="true" style:writing-mode="lr-tb"/>
    </style:style>
    <style:style style:name="ta9" style:family="table" style:master-page-name="PageStyle_5f_EfficiencyAlternatives">
      <style:table-properties table:display="true" style:writing-mode="lr-tb"/>
    </style:style>
    <style:style style:name="ta10" style:family="table" style:master-page-name="PageStyle_5f_EfficiencyThreePronged">
      <style:table-properties table:display="true" style:writing-mode="lr-tb"/>
    </style:style>
    <style:style style:name="ta11" style:family="table" style:master-page-name="PageStyle_5f_UnitsTransform">
      <style:table-properties table:display="true" style:writing-mode="lr-tb"/>
    </style:style>
    <style:style style:name="ta12" style:family="table" style:master-page-name="PageStyle_5f_WorldGDP">
      <style:table-properties table:display="true" style:writing-mode="lr-tb"/>
    </style:style>
    <style:style style:name="ta13" style:family="table" style:master-page-name="PageStyle_5f_GDPvsFF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</style:style>
    <style:style style:name="ce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2" style:family="table-cell" style:parent-style-name="Default">
      <style:text-properties fo:color="#ff950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0"/>
    <style:style style:name="ce14" style:family="table-cell" style:parent-style-name="Default" style:data-style-name="N2">
      <style:text-properties fo:color="#00ff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ext-properties fo:color="#00ff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2">
      <style:text-properties fo:color="#00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2"/>
    <style:style style:name="ce18" style:family="table-cell" style:parent-style-name="Default">
      <style:text-properties fo:color="#23ff2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60"/>
    <style:style style:name="ce24" style:family="table-cell" style:parent-style-name="Default" style:data-style-name="N116"/>
    <style:style style:name="ce25" style:family="table-cell" style:parent-style-name="Default"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"/>
    <style:style style:name="ce2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16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117"/>
    <style:style style:name="ce41" style:family="table-cell" style:parent-style-name="Default" style:data-style-name="N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88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969696" fo:background-color="#ffffff" style:diagonal-bl-tr="none" style:diagonal-tl-br="none" style:text-align-source="fix" style:repeat-content="false" fo:wrap-option="wrap" fo:border-left="0.088cm solid #969696" style:direction="ltr" fo:border-right="0.088cm solid #96969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88cm solid #969696" style:direction="ltr" style:rotation-angle="0" style:rotation-align="none" style:shrink-to-fit="false" style:vertical-align="automatic"/>
      <style:paragraph-properties fo:margin-left="0cm" style:writing-mode="page"/>
    </style:style>
    <style:style style:name="ce4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8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88cm solid #969696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969696" style:direction="ltr" fo:border-right="0.088cm solid #969696" style:rotation-angle="0" style:rotation-align="none" style:shrink-to-fit="false" fo:border-top="0.088cm solid #96969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969696" style:direction="ltr" fo:border-right="0.088cm solid #96969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2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3" style:family="table-cell" style:parent-style-name="Default" style:data-style-name="N118"/>
    <style:style style:name="ce54" style:family="table-cell" style:parent-style-name="Default">
      <style:text-properties fo:color="#00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fo:border-bottom="0.035cm solid #ffffff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>
      <style:table-cell-properties fo:background-color="#008000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>
      <style:table-cell-properties fo:border-bottom="0.035cm solid #ffffff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ext-properties style:use-window-font-color="true" style:text-outline="false" style:text-line-through-style="none" style:font-name="Wingding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 style:data-style-name="N1"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1">
      <style:table-cell-properties fo:border-bottom="0.035cm solid #ffffff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 style:data-style-name="N1">
      <style:table-cell-properties fo:background-color="#008000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 style:data-style-name="N1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Default" style:data-style-name="N117"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 style:data-style-name="N117">
      <style:table-cell-properties fo:border-bottom="0.035cm solid #ffffff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 style:data-style-name="N11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 style:data-style-name="N117">
      <style:table-cell-properties fo:background-color="#ff0000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fo:background-color="transparent"/>
    </style:style>
    <style:style style:name="ce69" style:family="table-cell" style:parent-style-name="Default" style:data-style-name="N117">
      <style:table-cell-properties fo:background-color="transparent"/>
    </style:style>
    <style:style style:name="ce70" style:family="table-cell" style:parent-style-name="Default" style:data-style-name="N119">
      <style:table-cell-properties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 style:data-style-name="N117">
      <style:table-cell-properties fo:background-color="#808080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3366" style:diagonal-bl-tr="none" style:diagonal-tl-br="none" style:text-align-source="value-type" style:repeat-content="false" fo:wrap-option="wrap" fo:border="0.088cm solid #969696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ole-draw-aspect="1"/>
    </style:style>
    <style:style style:name="T1" style:family="text">
      <style:text-properties fo:color="#0000ff"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Tahoma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fo:color="#0000ff" style:text-outline="false" style:text-line-through-style="none" style:font-name="Arial1" fo:font-size="10pt" fo:language="en" fo:country="GB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Tahoma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Content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number-columns-repeated="254" table:default-cell-style-name="ce5"/>
        <table:table-row table:style-name="ro1">
          <table:table-cell table:style-name="ce1" office:value-type="string">
            <text:p>Europe.TheOilDrum.com</text:p>
          </table:table-cell>
          <table:table-cell table:number-columns-repeated="255"/>
        </table:table-row>
        <table:table-row table:style-name="ro2" table:number-rows-repeated="2">
          <table:table-cell table:number-columns-repeated="256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6" office:value-type="string">
            <text:p>Models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3">
          <table:table-cell table:style-name="ce4" office:value-type="string">
            <text:p>1.1</text:p>
          </table:table-cell>
          <table:table-cell table:formula="oooc:=HYPERLINK(&quot;#FossilFuels.A1&quot;;&quot;Conventional Fossil Fuels models&quot;)" office:value-type="string" office:string-value="Conventional Fossil Fuels models">
            <text:p>Conventional Fossil Fuels models</text:p>
          </table:table-cell>
          <table:table-cell/>
          <table:table-cell table:style-name="ce8"/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1">
          <table:table-cell table:style-name="ce4" office:value-type="string">
            <text:p>1.2</text:p>
          </table:table-cell>
          <table:table-cell table:formula="oooc:=HYPERLINK(&quot;#Population.A1&quot;;&quot;Population Models&quot;)" office:value-type="string" office:string-value="Population Models">
            <text:p>Population Models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1">
          <table:table-cell office:value-type="string">
            <text:p>1.3</text:p>
          </table:table-cell>
          <table:table-cell table:formula="oooc:=HYPERLINK(&quot;#PerCapita.A1&quot;;&quot;Conventional Fossil Fuels per Capita&quot;)" office:value-type="string" office:string-value="Conventional Fossil Fuels per Capita">
            <text:p>Conventional Fossil Fuels per Capita</text:p>
          </table:table-cell>
          <table:table-cell/>
          <table:table-cell table:style-name="ce6"/>
          <table:table-cell table:number-columns-repeated="252"/>
        </table:table-row>
        <table:table-row table:style-name="ro2" table:number-rows-repeated="2">
          <table:table-cell table:number-columns-repeated="256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6" office:value-type="string">
            <text:p>Energy Assessment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2.1</text:p>
          </table:table-cell>
          <table:table-cell table:formula="oooc:=HYPERLINK(&quot;#PrimaryEnergy.A1&quot;;&quot;Primary Energy from Conventional Fossil Fuels&quot;)" office:value-type="string" office:string-value="Primary Energy from Conventional Fossil Fuels">
            <text:p>Primary Energy from Conventional Fossil Fuels</text:p>
          </table:table-cell>
          <table:table-cell/>
          <table:table-cell table:style-name="ce6"/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1">
          <table:table-cell office:value-type="string">
            <text:p>2.2</text:p>
          </table:table-cell>
          <table:table-cell table:formula="oooc:=HYPERLINK(&quot;#Alternatives.A1&quot;;&quot;Energy ouput required from Alternatives&quot;)" office:value-type="string" office:string-value="Energy ouput required from Alternatives">
            <text:p>Energy ouput required from Alternatives</text:p>
          </table:table-cell>
          <table:table-cell/>
          <table:table-cell table:style-name="ce6"/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1">
          <table:table-cell office:value-type="string">
            <text:p>2.3</text:p>
          </table:table-cell>
          <table:table-cell table:formula="oooc:=HYPERLINK(&quot;#ThreePronged.A1&quot;;&quot;Energy output from Alternatives on Three Pronged Strategy&quot;)" office:value-type="string" office:string-value="Energy output from Alternatives on Three Pronged Strategy">
            <text:p>Energy output from Alternatives on Three Pronged Strategy</text:p>
          </table:table-cell>
          <table:table-cell table:number-columns-repeated="254"/>
        </table:table-row>
        <table:table-row table:style-name="ro2">
          <table:table-cell/>
          <table:table-cell table:style-name="ce7"/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6" office:value-type="string">
            <text:p>Efficiency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1">
          <table:table-cell office:value-type="string">
            <text:p>3.1</text:p>
          </table:table-cell>
          <table:table-cell table:formula="oooc:=HYPERLINK(&quot;#EfficiencyWedge.A1&quot;;&quot;Efficiency wedge model&quot;)" office:value-type="string" office:string-value="Efficiency wedge model">
            <text:p>Efficiency wedge model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1">
          <table:table-cell office:value-type="string">
            <text:p>3.2</text:p>
          </table:table-cell>
          <table:table-cell table:formula="oooc:=HYPERLINK(&quot;#EfficiencyAlternatives.A1&quot;;&quot;Energy output from Alternatives with Efficiency Wedge&quot;)" office:value-type="string" office:string-value="Energy output from Alternatives with Efficiency Wedge">
            <text:p>Energy output from Alternatives with Efficiency Wedge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1">
          <table:table-cell office:value-type="string">
            <text:p>3.3</text:p>
          </table:table-cell>
          <table:table-cell table:formula="oooc:=HYPERLINK(&quot;#EfficiencyThreePronged.A1&quot;;&quot;Energy output on Three Pronged Strategy with Efficiency Wedge&quot;)" office:value-type="string" office:string-value="Energy output on Three Pronged Strategy with Efficiency Wedge">
            <text:p>Energy output on Three Pronged Strategy with Efficiency Wedge</text:p>
          </table:table-cell>
          <table:table-cell table:number-columns-repeated="254"/>
        </table:table-row>
        <table:table-row table:style-name="ro2" table:number-rows-repeated="2">
          <table:table-cell table:number-columns-repeated="256"/>
        </table:table-row>
        <table:table-row table:style-name="ro1">
          <table:table-cell/>
          <table:table-cell table:style-name="ce6" office:value-type="string">
            <text:p>Annexes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1">
          <table:table-cell office:value-type="string">
            <text:p>A.1</text:p>
          </table:table-cell>
          <table:table-cell table:formula="oooc:=HYPERLINK(&quot;#UnitsTransform.A1&quot;;&quot;Energy units and Transformations&quot;)" office:value-type="string" office:string-value="Energy units and Transformations">
            <text:p>Energy units and Transformations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1">
          <table:table-cell office:value-type="string">
            <text:p>A.2</text:p>
          </table:table-cell>
          <table:table-cell table:formula="oooc:=HYPERLINK(&quot;#WorldGDP.A1&quot;;&quot;World GDP/capita&quot;)" office:value-type="string" office:string-value="World GDP/capita">
            <text:p>World GDP/capita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1">
          <table:table-cell office:value-type="string">
            <text:p>A.3</text:p>
          </table:table-cell>
          <table:table-cell table:formula="oooc:=HYPERLINK(&quot;#GDPvsFF.A1&quot;;&quot;GDP versus Conventional Fossil Fuels&quot;)" office:value-type="string" office:string-value="GDP versus Conventional Fossil Fuels">
            <text:p>GDP versus Conventional Fossil Fuels</text:p>
          </table:table-cell>
          <table:table-cell table:number-columns-repeated="254"/>
        </table:table-row>
        <table:table-row table:style-name="ro1" table:number-rows-repeated="6549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ossilFuels" table:style-name="ta2" table:print="false">
        <table:table-column table:style-name="co4" table:default-cell-style-name="Default"/>
        <table:table-column table:style-name="co5" table:default-cell-style-name="Default"/>
        <table:table-column table:style-name="co5" table:default-cell-style-name="ce10"/>
        <table:table-column table:style-name="co6" table:default-cell-style-name="Default"/>
        <table:table-column table:style-name="co5" table:default-cell-style-name="ce13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ce13"/>
        <table:table-column table:style-name="co3" table:default-cell-style-name="Default"/>
        <table:table-column table:style-name="co10" table:default-cell-style-name="ce13"/>
        <table:table-column table:style-name="co3" table:number-columns-repeated="2" table:default-cell-style-name="ce13"/>
        <table:table-row table:style-name="ro1">
          <table:table-cell table:number-columns-repeated="2"/>
          <table:table-cell table:style-name="Default" office:value-type="string">
            <text:p>Year</text:p>
          </table:table-cell>
          <table:table-cell/>
          <table:table-cell table:style-name="Default" office:value-type="string">
            <text:p>Oil [1]</text:p>
          </table:table-cell>
          <table:table-cell/>
          <table:table-cell office:value-type="string">
            <text:p>Coal [2]</text:p>
          </table:table-cell>
          <table:table-cell/>
          <table:table-cell table:style-name="Default" office:value-type="string">
            <text:p>Natural Gas [3]</text:p>
          </table:table-cell>
          <table:table-cell/>
          <table:table-cell table:style-name="Default" table:number-columns-repeated="3"/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 office:value-type="string">
            <text:p>Mtoe/a</text:p>
          </table:table-cell>
          <table:table-cell/>
          <table:table-cell office:value-type="string">
            <text:p>Mtoe/a</text:p>
          </table:table-cell>
          <table:table-cell/>
          <table:table-cell table:style-name="Default" office:value-type="string">
            <text:p>Mtoe/a</text:p>
          </table:table-cell>
          <table:table-cell/>
          <table:table-cell table:style-name="Default" table:number-columns-repeated="3"/>
        </table:table-row>
        <table:table-row table:style-name="ro1">
          <table:table-cell table:number-columns-repeated="2"/>
          <table:table-cell office:value-type="float" office:value="1900">
            <text:p>1900</text:p>
          </table:table-cell>
          <table:table-cell/>
          <table:table-cell table:style-name="ce12" office:value-type="float" office:value="29.2347377497192">
            <text:p>29,23</text:p>
          </table:table-cell>
          <table:table-cell/>
          <table:table-cell table:style-name="ce14" office:value-type="float" office:value="514.831310344404">
            <text:p>514,83</text:p>
          </table:table-cell>
          <table:table-cell/>
          <table:table-cell table:style-name="ce18" office:value-type="float" office:value="5.23390763831904">
            <text:p>5,23</text:p>
          </table:table-cell>
          <table:table-cell table:number-columns-repeated="4"/>
        </table:table-row>
        <table:table-row table:style-name="ro4">
          <table:table-cell table:style-name="ce9" office:value-type="string">
            <text:p><text:span text:style-name="T1"><text:a xlink:href="http://www.theoildrum.com/story/2006/9/3/113719/7594">[1] http://www.theoildrum.com/story/2006/9/3/113719/7594</text:a></text:span></text:p>
          </table:table-cell>
          <table:table-cell/>
          <table:table-cell office:value-type="float" office:value="1901">
            <text:p>1901</text:p>
          </table:table-cell>
          <table:table-cell/>
          <table:table-cell table:style-name="ce12" office:value-type="float" office:value="24.469475496515">
            <text:p>24,47</text:p>
          </table:table-cell>
          <table:table-cell/>
          <table:table-cell table:style-name="ce15" office:value-type="float" office:value="540.858185510758">
            <text:p>540,86</text:p>
          </table:table-cell>
          <table:table-cell/>
          <table:table-cell table:style-name="ce18" office:value-type="float" office:value="5.84030733011914">
            <text:p>5,84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902">
            <text:p>1902</text:p>
          </table:table-cell>
          <table:table-cell/>
          <table:table-cell table:style-name="ce12" office:value-type="float" office:value="26.5743766144948">
            <text:p>26,57</text:p>
          </table:table-cell>
          <table:table-cell/>
          <table:table-cell table:style-name="ce15" office:value-type="float" office:value="566.885060677112">
            <text:p>566,89</text:p>
          </table:table-cell>
          <table:table-cell/>
          <table:table-cell table:style-name="ce18" office:value-type="float" office:value="6.44670702191923">
            <text:p>6,45</text:p>
          </table:table-cell>
          <table:table-cell table:number-columns-repeated="4"/>
        </table:table-row>
        <table:table-row table:style-name="ro4">
          <table:table-cell table:style-name="ce9" office:value-type="string">
            <text:p><text:span text:style-name="T1"><text:a xlink:href="http://www.energywatchgroup.org/fileadmin/global/pdf/EWG-Coalreport_10_07_2007.pdf">[2] http://www.energywatchgroup.org/fileadmin/global/pdf/EWG-Coalreport_10_07_2007.pdf</text:a></text:span></text:p>
          </table:table-cell>
          <table:table-cell/>
          <table:table-cell office:value-type="float" office:value="1903">
            <text:p>1903</text:p>
          </table:table-cell>
          <table:table-cell/>
          <table:table-cell table:style-name="ce12" office:value-type="float" office:value="28.4892519371014">
            <text:p>28,49</text:p>
          </table:table-cell>
          <table:table-cell/>
          <table:table-cell table:style-name="ce15" office:value-type="float" office:value="592.911935843467">
            <text:p>592,91</text:p>
          </table:table-cell>
          <table:table-cell/>
          <table:table-cell table:style-name="ce18" office:value-type="float" office:value="7.05310671371933">
            <text:p>7,05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904">
            <text:p>1904</text:p>
          </table:table-cell>
          <table:table-cell/>
          <table:table-cell table:style-name="ce12" office:value-type="float" office:value="31.865864147194">
            <text:p>31,87</text:p>
          </table:table-cell>
          <table:table-cell/>
          <table:table-cell table:style-name="ce15" office:value-type="float" office:value="618.938811009821">
            <text:p>618,94</text:p>
          </table:table-cell>
          <table:table-cell/>
          <table:table-cell table:style-name="ce18" office:value-type="float" office:value="7.65950640551942">
            <text:p>7,66</text:p>
          </table:table-cell>
          <table:table-cell table:number-columns-repeated="4"/>
        </table:table-row>
        <table:table-row table:style-name="ro4">
          <table:table-cell table:style-name="ce9" office:value-type="string">
            <text:p><text:span text:style-name="T1"><text:a xlink:href="http://oilcrisis.com/laherrere/Beijing20061009.pdf">[3] http://oilcrisis.com/laherrere/Beijing20061009.pdf</text:a></text:span></text:p>
          </table:table-cell>
          <table:table-cell/>
          <table:table-cell office:value-type="float" office:value="1905">
            <text:p>1905</text:p>
          </table:table-cell>
          <table:table-cell/>
          <table:table-cell table:style-name="ce12" office:value-type="float" office:value="31.4419604498231">
            <text:p>31,44</text:p>
          </table:table-cell>
          <table:table-cell/>
          <table:table-cell table:style-name="ce15" office:value-type="float" office:value="618.938811009821">
            <text:p>618,94</text:p>
          </table:table-cell>
          <table:table-cell/>
          <table:table-cell table:style-name="ce18" office:value-type="float" office:value="8.26590609731952">
            <text:p>8,27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906">
            <text:p>1906</text:p>
          </table:table-cell>
          <table:table-cell/>
          <table:table-cell table:style-name="ce12" office:value-type="float" office:value="31.1788478100756">
            <text:p>31,18</text:p>
          </table:table-cell>
          <table:table-cell/>
          <table:table-cell table:style-name="ce15" office:value-type="float" office:value="644.965686176175">
            <text:p>644,97</text:p>
          </table:table-cell>
          <table:table-cell/>
          <table:table-cell table:style-name="ce18" office:value-type="float" office:value="8.87230578911962">
            <text:p>8,87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907">
            <text:p>1907</text:p>
          </table:table-cell>
          <table:table-cell/>
          <table:table-cell table:style-name="ce12" office:value-type="float" office:value="38.6190885673791">
            <text:p>38,62</text:p>
          </table:table-cell>
          <table:table-cell/>
          <table:table-cell table:style-name="ce15" office:value-type="float" office:value="697.019436508883">
            <text:p>697,02</text:p>
          </table:table-cell>
          <table:table-cell/>
          <table:table-cell table:style-name="ce18" office:value-type="float" office:value="9.47870548091971">
            <text:p>9,48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908">
            <text:p>1908</text:p>
          </table:table-cell>
          <table:table-cell/>
          <table:table-cell table:style-name="ce12" office:value-type="float" office:value="41.7472055065991">
            <text:p>41,75</text:p>
          </table:table-cell>
          <table:table-cell/>
          <table:table-cell table:style-name="ce15" office:value-type="float" office:value="723.046311675238">
            <text:p>723,05</text:p>
          </table:table-cell>
          <table:table-cell/>
          <table:table-cell table:style-name="ce18" office:value-type="float" office:value="10.0851051727198">
            <text:p>10,09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909">
            <text:p>1909</text:p>
          </table:table-cell>
          <table:table-cell/>
          <table:table-cell table:style-name="ce12" office:value-type="float" office:value="43.6620808292057">
            <text:p>43,66</text:p>
          </table:table-cell>
          <table:table-cell/>
          <table:table-cell table:style-name="ce15" office:value-type="float" office:value="749.073186841592">
            <text:p>749,07</text:p>
          </table:table-cell>
          <table:table-cell/>
          <table:table-cell table:style-name="ce18" office:value-type="float" office:value="10.6915048645199">
            <text:p>10,69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1" office:value-type="float" office:value="1910">
            <text:p>1910</text:p>
          </table:table-cell>
          <table:table-cell/>
          <table:table-cell table:style-name="ce12" office:value-type="float" office:value="47.9157351717898">
            <text:p>47,92</text:p>
          </table:table-cell>
          <table:table-cell/>
          <table:table-cell table:style-name="ce14" office:value-type="float" office:value="775.100062007946">
            <text:p>775,10</text:p>
          </table:table-cell>
          <table:table-cell/>
          <table:table-cell table:style-name="ce18" office:value-type="float" office:value="11.29790455632">
            <text:p>11,3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1" office:value-type="float" office:value="1911">
            <text:p>1911</text:p>
          </table:table-cell>
          <table:table-cell/>
          <table:table-cell table:style-name="ce12" office:value-type="float" office:value="50.3422184050165">
            <text:p>50,34</text:p>
          </table:table-cell>
          <table:table-cell/>
          <table:table-cell table:style-name="ce15" office:value-type="float" office:value="778.064979671964">
            <text:p>778,06</text:p>
          </table:table-cell>
          <table:table-cell/>
          <table:table-cell table:style-name="ce18" office:value-type="float" office:value="12.0054827643504">
            <text:p>12,01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1" office:value-type="float" office:value="1912">
            <text:p>1912</text:p>
          </table:table-cell>
          <table:table-cell/>
          <table:table-cell table:style-name="ce12" office:value-type="float" office:value="51.5116079150053">
            <text:p>51,51</text:p>
          </table:table-cell>
          <table:table-cell/>
          <table:table-cell table:style-name="ce15" office:value-type="float" office:value="781.029897335982">
            <text:p>781,03</text:p>
          </table:table-cell>
          <table:table-cell/>
          <table:table-cell table:style-name="ce18" office:value-type="float" office:value="12.7130609723808">
            <text:p>12,71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1" office:value-type="float" office:value="1913">
            <text:p>1913</text:p>
          </table:table-cell>
          <table:table-cell/>
          <table:table-cell table:style-name="ce12" office:value-type="float" office:value="56.3207222748339">
            <text:p>56,32</text:p>
          </table:table-cell>
          <table:table-cell/>
          <table:table-cell table:style-name="ce14" office:value-type="float" office:value="783.994815">
            <text:p>783,99</text:p>
          </table:table-cell>
          <table:table-cell/>
          <table:table-cell table:style-name="ce18" office:value-type="float" office:value="13.4206391804112">
            <text:p>13,42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1" office:value-type="float" office:value="1914">
            <text:p>1914</text:p>
          </table:table-cell>
          <table:table-cell/>
          <table:table-cell table:style-name="ce12" office:value-type="float" office:value="59.5657781650528">
            <text:p>59,57</text:p>
          </table:table-cell>
          <table:table-cell/>
          <table:table-cell table:style-name="ce15" office:value-type="float" office:value="799.281961061729">
            <text:p>799,28</text:p>
          </table:table-cell>
          <table:table-cell/>
          <table:table-cell table:style-name="ce18" office:value-type="float" office:value="16.1545472632792">
            <text:p>16,15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1" office:value-type="float" office:value="1915">
            <text:p>1915</text:p>
          </table:table-cell>
          <table:table-cell/>
          <table:table-cell table:style-name="ce12" office:value-type="float" office:value="63.1470335393938">
            <text:p>63,15</text:p>
          </table:table-cell>
          <table:table-cell/>
          <table:table-cell table:style-name="ce15" office:value-type="float" office:value="814.569107123458">
            <text:p>814,57</text:p>
          </table:table-cell>
          <table:table-cell/>
          <table:table-cell table:style-name="ce18" office:value-type="float" office:value="18.8884553461472">
            <text:p>18,89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1" office:value-type="float" office:value="1916">
            <text:p>1916</text:p>
          </table:table-cell>
          <table:table-cell/>
          <table:table-cell table:style-name="ce12" office:value-type="float" office:value="66.874462602483">
            <text:p>66,87</text:p>
          </table:table-cell>
          <table:table-cell/>
          <table:table-cell table:style-name="ce15" office:value-type="float" office:value="829.856253185188">
            <text:p>829,86</text:p>
          </table:table-cell>
          <table:table-cell/>
          <table:table-cell table:style-name="ce18" office:value-type="float" office:value="21.6223634290151">
            <text:p>21,62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1" office:value-type="float" office:value="1917">
            <text:p>1917</text:p>
          </table:table-cell>
          <table:table-cell/>
          <table:table-cell table:style-name="ce12" office:value-type="float" office:value="73.5107480716689">
            <text:p>73,51</text:p>
          </table:table-cell>
          <table:table-cell/>
          <table:table-cell table:style-name="ce15" office:value-type="float" office:value="845.143399246917">
            <text:p>845,14</text:p>
          </table:table-cell>
          <table:table-cell/>
          <table:table-cell table:style-name="ce18" office:value-type="float" office:value="24.3562715118831">
            <text:p>24,36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1" office:value-type="float" office:value="1918">
            <text:p>1918</text:p>
          </table:table-cell>
          <table:table-cell/>
          <table:table-cell table:style-name="ce12" office:value-type="float" office:value="73.5984522849182">
            <text:p>73,6</text:p>
          </table:table-cell>
          <table:table-cell/>
          <table:table-cell table:style-name="ce15" office:value-type="float" office:value="860.430545308646">
            <text:p>860,43</text:p>
          </table:table-cell>
          <table:table-cell/>
          <table:table-cell table:style-name="ce18" office:value-type="float" office:value="27.0901795947511">
            <text:p>27,09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1" office:value-type="float" office:value="1919">
            <text:p>1919</text:p>
          </table:table-cell>
          <table:table-cell/>
          <table:table-cell table:style-name="ce12" office:value-type="float" office:value="81.2579535753448">
            <text:p>81,26</text:p>
          </table:table-cell>
          <table:table-cell/>
          <table:table-cell table:style-name="ce15" office:value-type="float" office:value="875.717691370375">
            <text:p>875,72</text:p>
          </table:table-cell>
          <table:table-cell/>
          <table:table-cell table:style-name="ce18" office:value-type="float" office:value="29.8240876776191">
            <text:p>29,82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920">
            <text:p>1920</text:p>
          </table:table-cell>
          <table:table-cell/>
          <table:table-cell table:style-name="ce12" office:value-type="float" office:value="100.699054178908">
            <text:p>100,7</text:p>
          </table:table-cell>
          <table:table-cell/>
          <table:table-cell table:style-name="ce14" office:value-type="float" office:value="891.004837432104">
            <text:p>891,00</text:p>
          </table:table-cell>
          <table:table-cell/>
          <table:table-cell table:style-name="ce18" office:value-type="float" office:value="32.557995760487">
            <text:p>32,56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921">
            <text:p>1921</text:p>
          </table:table-cell>
          <table:table-cell/>
          <table:table-cell table:style-name="ce12" office:value-type="float" office:value="111.969045581425">
            <text:p>111,97</text:p>
          </table:table-cell>
          <table:table-cell/>
          <table:table-cell table:style-name="ce15" office:value-type="float" office:value="890.299495001162">
            <text:p>890,3</text:p>
          </table:table-cell>
          <table:table-cell/>
          <table:table-cell table:style-name="ce18" office:value-type="float" office:value="33.2725854354451">
            <text:p>33,27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922">
            <text:p>1922</text:p>
          </table:table-cell>
          <table:table-cell/>
          <table:table-cell table:style-name="ce12" office:value-type="float" office:value="125.548581266169">
            <text:p>125,55</text:p>
          </table:table-cell>
          <table:table-cell/>
          <table:table-cell table:style-name="ce15" office:value-type="float" office:value="889.59415257022">
            <text:p>889,59</text:p>
          </table:table-cell>
          <table:table-cell/>
          <table:table-cell table:style-name="ce18" office:value-type="float" office:value="33.9871751104032">
            <text:p>33,99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923">
            <text:p>1923</text:p>
          </table:table-cell>
          <table:table-cell/>
          <table:table-cell table:style-name="ce12" office:value-type="float" office:value="148.468615661949">
            <text:p>148,47</text:p>
          </table:table-cell>
          <table:table-cell/>
          <table:table-cell table:style-name="ce15" office:value-type="float" office:value="888.888810139278">
            <text:p>888,89</text:p>
          </table:table-cell>
          <table:table-cell/>
          <table:table-cell table:style-name="ce18" office:value-type="float" office:value="34.7017647853613">
            <text:p>34,7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924">
            <text:p>1924</text:p>
          </table:table-cell>
          <table:table-cell/>
          <table:table-cell table:style-name="ce12" office:value-type="float" office:value="148.263972497701">
            <text:p>148,26</text:p>
          </table:table-cell>
          <table:table-cell/>
          <table:table-cell table:style-name="ce15" office:value-type="float" office:value="888.183467708335">
            <text:p>888,18</text:p>
          </table:table-cell>
          <table:table-cell/>
          <table:table-cell table:style-name="ce18" office:value-type="float" office:value="35.4163544603194">
            <text:p>35,42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925">
            <text:p>1925</text:p>
          </table:table-cell>
          <table:table-cell/>
          <table:table-cell table:style-name="ce12" office:value-type="float" office:value="156.098882214626">
            <text:p>156,1</text:p>
          </table:table-cell>
          <table:table-cell/>
          <table:table-cell table:style-name="ce15" office:value-type="float" office:value="887.478125277393">
            <text:p>887,48</text:p>
          </table:table-cell>
          <table:table-cell/>
          <table:table-cell table:style-name="ce18" office:value-type="float" office:value="36.1309441352774">
            <text:p>36,13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926">
            <text:p>1926</text:p>
          </table:table-cell>
          <table:table-cell/>
          <table:table-cell table:style-name="ce12" office:value-type="float" office:value="160.32330181946">
            <text:p>160,32</text:p>
          </table:table-cell>
          <table:table-cell/>
          <table:table-cell table:style-name="ce15" office:value-type="float" office:value="886.772782846451">
            <text:p>886,77</text:p>
          </table:table-cell>
          <table:table-cell/>
          <table:table-cell table:style-name="ce18" office:value-type="float" office:value="36.8455338102355">
            <text:p>36,85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927">
            <text:p>1927</text:p>
          </table:table-cell>
          <table:table-cell/>
          <table:table-cell table:style-name="ce12" office:value-type="float" office:value="184.617368889477">
            <text:p>184,62</text:p>
          </table:table-cell>
          <table:table-cell/>
          <table:table-cell table:style-name="ce15" office:value-type="float" office:value="886.067440415509">
            <text:p>886,07</text:p>
          </table:table-cell>
          <table:table-cell/>
          <table:table-cell table:style-name="ce18" office:value-type="float" office:value="37.5601234851936">
            <text:p>37,56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928">
            <text:p>1928</text:p>
          </table:table-cell>
          <table:table-cell/>
          <table:table-cell table:style-name="ce12" office:value-type="float" office:value="193.68013759189">
            <text:p>193,68</text:p>
          </table:table-cell>
          <table:table-cell/>
          <table:table-cell table:style-name="ce15" office:value-type="float" office:value="885.362097984566">
            <text:p>885,36</text:p>
          </table:table-cell>
          <table:table-cell/>
          <table:table-cell table:style-name="ce18" office:value-type="float" office:value="38.2747131601517">
            <text:p>38,27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929">
            <text:p>1929</text:p>
          </table:table-cell>
          <table:table-cell/>
          <table:table-cell table:style-name="ce12" office:value-type="float" office:value="217.214101480414">
            <text:p>217,21</text:p>
          </table:table-cell>
          <table:table-cell/>
          <table:table-cell table:style-name="ce15" office:value-type="float" office:value="884.656755553624">
            <text:p>884,66</text:p>
          </table:table-cell>
          <table:table-cell/>
          <table:table-cell table:style-name="ce18" office:value-type="float" office:value="39.0196657800758">
            <text:p>39,02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1" office:value-type="float" office:value="1930">
            <text:p>1930</text:p>
          </table:table-cell>
          <table:table-cell/>
          <table:table-cell table:style-name="ce12" office:value-type="float" office:value="206.104901135521">
            <text:p>206,1</text:p>
          </table:table-cell>
          <table:table-cell/>
          <table:table-cell table:style-name="ce14" office:value-type="float" office:value="883.951413122682">
            <text:p>883,95</text:p>
          </table:table-cell>
          <table:table-cell/>
          <table:table-cell table:style-name="ce18" office:value-type="float" office:value="39.7646184">
            <text:p>39,76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1" office:value-type="float" office:value="1931">
            <text:p>1931</text:p>
          </table:table-cell>
          <table:table-cell/>
          <table:table-cell table:style-name="ce12" office:value-type="float" office:value="200.696474651823">
            <text:p>200,7</text:p>
          </table:table-cell>
          <table:table-cell/>
          <table:table-cell table:style-name="ce15" office:value-type="float" office:value="882.29083076213">
            <text:p>882,29</text:p>
          </table:table-cell>
          <table:table-cell/>
          <table:table-cell table:style-name="ce18" office:value-type="float" office:value="42.8192702747091">
            <text:p>42,82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1" office:value-type="float" office:value="1932">
            <text:p>1932</text:p>
          </table:table-cell>
          <table:table-cell/>
          <table:table-cell table:style-name="ce12" office:value-type="float" office:value="191.487532260661">
            <text:p>191,49</text:p>
          </table:table-cell>
          <table:table-cell/>
          <table:table-cell table:style-name="ce15" office:value-type="float" office:value="880.630248401579">
            <text:p>880,63</text:p>
          </table:table-cell>
          <table:table-cell/>
          <table:table-cell table:style-name="ce18" office:value-type="float" office:value="45.8739221494182">
            <text:p>45,87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1" office:value-type="float" office:value="1933">
            <text:p>1933</text:p>
          </table:table-cell>
          <table:table-cell/>
          <table:table-cell table:style-name="ce12" office:value-type="float" office:value="210.782459175476">
            <text:p>210,78</text:p>
          </table:table-cell>
          <table:table-cell/>
          <table:table-cell table:style-name="ce15" office:value-type="float" office:value="878.969666041027">
            <text:p>878,97</text:p>
          </table:table-cell>
          <table:table-cell/>
          <table:table-cell table:style-name="ce18" office:value-type="float" office:value="48.9285740241272">
            <text:p>48,93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1" office:value-type="float" office:value="1934">
            <text:p>1934</text:p>
          </table:table-cell>
          <table:table-cell/>
          <table:table-cell table:style-name="ce12" office:value-type="float" office:value="222.476354275363">
            <text:p>222,48</text:p>
          </table:table-cell>
          <table:table-cell/>
          <table:table-cell table:style-name="ce15" office:value-type="float" office:value="877.309083680476">
            <text:p>877,31</text:p>
          </table:table-cell>
          <table:table-cell/>
          <table:table-cell table:style-name="ce18" office:value-type="float" office:value="51.9832258988363">
            <text:p>51,98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1" office:value-type="float" office:value="1935">
            <text:p>1935</text:p>
          </table:table-cell>
          <table:table-cell/>
          <table:table-cell table:style-name="ce12" office:value-type="float" office:value="241.771281190178">
            <text:p>241,77</text:p>
          </table:table-cell>
          <table:table-cell/>
          <table:table-cell table:style-name="ce15" office:value-type="float" office:value="875.648501319924">
            <text:p>875,65</text:p>
          </table:table-cell>
          <table:table-cell/>
          <table:table-cell table:style-name="ce18" office:value-type="float" office:value="55.0378777735454">
            <text:p>55,0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1" office:value-type="float" office:value="1936">
            <text:p>1936</text:p>
          </table:table-cell>
          <table:table-cell/>
          <table:table-cell table:style-name="ce12" office:value-type="float" office:value="261.943250237484">
            <text:p>261,94</text:p>
          </table:table-cell>
          <table:table-cell/>
          <table:table-cell table:style-name="ce15" office:value-type="float" office:value="873.987918959373">
            <text:p>873,99</text:p>
          </table:table-cell>
          <table:table-cell/>
          <table:table-cell table:style-name="ce18" office:value-type="float" office:value="55.0378777735454">
            <text:p>55,0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1" office:value-type="float" office:value="1937">
            <text:p>1937</text:p>
          </table:table-cell>
          <table:table-cell/>
          <table:table-cell table:style-name="ce12" office:value-type="float" office:value="298.048151358387">
            <text:p>298,05</text:p>
          </table:table-cell>
          <table:table-cell/>
          <table:table-cell table:style-name="ce15" office:value-type="float" office:value="872.327336598821">
            <text:p>872,33</text:p>
          </table:table-cell>
          <table:table-cell/>
          <table:table-cell table:style-name="ce18" office:value-type="float" office:value="58.0925296482545">
            <text:p>58,09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1" office:value-type="float" office:value="1938">
            <text:p>1938</text:p>
          </table:table-cell>
          <table:table-cell/>
          <table:table-cell table:style-name="ce12" office:value-type="float" office:value="290.593293232209">
            <text:p>290,59</text:p>
          </table:table-cell>
          <table:table-cell/>
          <table:table-cell table:style-name="ce15" office:value-type="float" office:value="870.66675423827">
            <text:p>870,67</text:p>
          </table:table-cell>
          <table:table-cell/>
          <table:table-cell table:style-name="ce18" office:value-type="float" office:value="61.1471815229635">
            <text:p>61,15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1" office:value-type="float" office:value="1939">
            <text:p>1939</text:p>
          </table:table-cell>
          <table:table-cell/>
          <table:table-cell table:style-name="ce12" office:value-type="float" office:value="304.918314729571">
            <text:p>304,92</text:p>
          </table:table-cell>
          <table:table-cell/>
          <table:table-cell table:style-name="ce15" office:value-type="float" office:value="869.006171877718">
            <text:p>869,01</text:p>
          </table:table-cell>
          <table:table-cell/>
          <table:table-cell table:style-name="ce18" office:value-type="float" office:value="75.7499619614818">
            <text:p>75,75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940">
            <text:p>1940</text:p>
          </table:table-cell>
          <table:table-cell/>
          <table:table-cell table:style-name="ce12" office:value-type="float" office:value="314.273430809482">
            <text:p>314,27</text:p>
          </table:table-cell>
          <table:table-cell/>
          <table:table-cell table:style-name="ce14" office:value-type="float" office:value="867.345589517166">
            <text:p>867,35</text:p>
          </table:table-cell>
          <table:table-cell/>
          <table:table-cell table:style-name="ce18" office:value-type="float" office:value="90.3527424">
            <text:p>90,35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941">
            <text:p>1941</text:p>
          </table:table-cell>
          <table:table-cell/>
          <table:table-cell table:style-name="ce12" office:value-type="float" office:value="324.651762710632">
            <text:p>324,65</text:p>
          </table:table-cell>
          <table:table-cell/>
          <table:table-cell table:style-name="ce15" office:value-type="float" office:value="884.801508930668">
            <text:p>884,8</text:p>
          </table:table-cell>
          <table:table-cell/>
          <table:table-cell table:style-name="ce18" office:value-type="float" office:value="96.8268166464171">
            <text:p>96,83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942">
            <text:p>1942</text:p>
          </table:table-cell>
          <table:table-cell/>
          <table:table-cell table:style-name="ce12" office:value-type="float" office:value="305.941530550812">
            <text:p>305,94</text:p>
          </table:table-cell>
          <table:table-cell/>
          <table:table-cell table:style-name="ce15" office:value-type="float" office:value="902.25742834417">
            <text:p>902,26</text:p>
          </table:table-cell>
          <table:table-cell/>
          <table:table-cell table:style-name="ce18" office:value-type="float" office:value="103.300890892834">
            <text:p>103,3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943">
            <text:p>1943</text:p>
          </table:table-cell>
          <table:table-cell/>
          <table:table-cell table:style-name="ce12" office:value-type="float" office:value="329.914015505582">
            <text:p>329,91</text:p>
          </table:table-cell>
          <table:table-cell/>
          <table:table-cell table:style-name="ce15" office:value-type="float" office:value="919.713347757672">
            <text:p>919,71</text:p>
          </table:table-cell>
          <table:table-cell/>
          <table:table-cell table:style-name="ce18" office:value-type="float" office:value="109.774965139251">
            <text:p>109,77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944">
            <text:p>1944</text:p>
          </table:table-cell>
          <table:table-cell/>
          <table:table-cell table:style-name="ce12" office:value-type="float" office:value="379.02837492511">
            <text:p>379,03</text:p>
          </table:table-cell>
          <table:table-cell/>
          <table:table-cell table:style-name="ce15" office:value-type="float" office:value="937.169267171173">
            <text:p>937,17</text:p>
          </table:table-cell>
          <table:table-cell/>
          <table:table-cell table:style-name="ce18" office:value-type="float" office:value="116.249039385668">
            <text:p>116,25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945">
            <text:p>1945</text:p>
          </table:table-cell>
          <table:table-cell/>
          <table:table-cell table:style-name="ce12" office:value-type="float" office:value="379.320722302607">
            <text:p>379,32</text:p>
          </table:table-cell>
          <table:table-cell/>
          <table:table-cell table:style-name="ce15" office:value-type="float" office:value="954.625186584675">
            <text:p>954,63</text:p>
          </table:table-cell>
          <table:table-cell/>
          <table:table-cell table:style-name="ce18" office:value-type="float" office:value="122.723113632085">
            <text:p>122,72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946">
            <text:p>1946</text:p>
          </table:table-cell>
          <table:table-cell/>
          <table:table-cell table:style-name="ce12" office:value-type="float" office:value="401.246775614897">
            <text:p>401,25</text:p>
          </table:table-cell>
          <table:table-cell/>
          <table:table-cell table:style-name="ce15" office:value-type="float" office:value="972.081105998177">
            <text:p>972,08</text:p>
          </table:table-cell>
          <table:table-cell/>
          <table:table-cell table:style-name="ce18" office:value-type="float" office:value="129.197187878503">
            <text:p>129,2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947">
            <text:p>1947</text:p>
          </table:table-cell>
          <table:table-cell/>
          <table:table-cell table:style-name="ce12" office:value-type="float" office:value="441.736887398258">
            <text:p>441,74</text:p>
          </table:table-cell>
          <table:table-cell/>
          <table:table-cell table:style-name="ce15" office:value-type="float" office:value="989.537025411679">
            <text:p>989,54</text:p>
          </table:table-cell>
          <table:table-cell/>
          <table:table-cell table:style-name="ce18" office:value-type="float" office:value="135.67126212492">
            <text:p>135,67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948">
            <text:p>1948</text:p>
          </table:table-cell>
          <table:table-cell/>
          <table:table-cell table:style-name="ce12" office:value-type="float" office:value="501.814273473931">
            <text:p>501,81</text:p>
          </table:table-cell>
          <table:table-cell/>
          <table:table-cell table:style-name="ce15" office:value-type="float" office:value="1006.99294482518">
            <text:p>1006,99</text:p>
          </table:table-cell>
          <table:table-cell/>
          <table:table-cell table:style-name="ce18" office:value-type="float" office:value="142.145336371337">
            <text:p>142,15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949">
            <text:p>1949</text:p>
          </table:table-cell>
          <table:table-cell/>
          <table:table-cell table:style-name="ce12" office:value-type="float" office:value="497.575236500221">
            <text:p>497,58</text:p>
          </table:table-cell>
          <table:table-cell/>
          <table:table-cell table:style-name="ce15" office:value-type="float" office:value="1024.44886423868">
            <text:p>1024,45</text:p>
          </table:table-cell>
          <table:table-cell/>
          <table:table-cell table:style-name="ce18" office:value-type="float" office:value="148.619410617754">
            <text:p>148,62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1" office:value-type="float" office:value="1950">
            <text:p>1950</text:p>
          </table:table-cell>
          <table:table-cell/>
          <table:table-cell table:style-name="ce12" office:value-type="float" office:value="555.898538310912">
            <text:p>555,9</text:p>
          </table:table-cell>
          <table:table-cell/>
          <table:table-cell table:style-name="ce14" office:value-type="float" office:value="1041.90478365218">
            <text:p>1041,90</text:p>
          </table:table-cell>
          <table:table-cell/>
          <table:table-cell table:style-name="ce18" office:value-type="float" office:value="155.093484864171">
            <text:p>155,09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1" office:value-type="float" office:value="1951">
            <text:p>1951</text:p>
          </table:table-cell>
          <table:table-cell/>
          <table:table-cell table:style-name="ce12" office:value-type="float" office:value="626.061908910239">
            <text:p>626,06</text:p>
          </table:table-cell>
          <table:table-cell/>
          <table:table-cell table:style-name="ce15" office:value-type="float" office:value="1067.69168823575">
            <text:p>1067,69</text:p>
          </table:table-cell>
          <table:table-cell/>
          <table:table-cell table:style-name="ce18" office:value-type="float" office:value="171.665550165547">
            <text:p>171,67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1" office:value-type="float" office:value="1952">
            <text:p>1952</text:p>
          </table:table-cell>
          <table:table-cell/>
          <table:table-cell table:style-name="ce12" office:value-type="float" office:value="660.558899454905">
            <text:p>660,56</text:p>
          </table:table-cell>
          <table:table-cell/>
          <table:table-cell table:style-name="ce15" office:value-type="float" office:value="1093.47859281931">
            <text:p>1093,48</text:p>
          </table:table-cell>
          <table:table-cell/>
          <table:table-cell table:style-name="ce18" office:value-type="float" office:value="188.237615466923">
            <text:p>188,2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1" office:value-type="float" office:value="1953">
            <text:p>1953</text:p>
          </table:table-cell>
          <table:table-cell/>
          <table:table-cell table:style-name="ce12" office:value-type="float" office:value="701.341358615767">
            <text:p>701,34</text:p>
          </table:table-cell>
          <table:table-cell/>
          <table:table-cell table:style-name="ce15" office:value-type="float" office:value="1119.26549740288">
            <text:p>1119,27</text:p>
          </table:table-cell>
          <table:table-cell/>
          <table:table-cell table:style-name="ce18" office:value-type="float" office:value="204.809680768299">
            <text:p>204,81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1" office:value-type="float" office:value="1954">
            <text:p>1954</text:p>
          </table:table-cell>
          <table:table-cell/>
          <table:table-cell table:style-name="ce12" office:value-type="float" office:value="733.499570140458">
            <text:p>733,5</text:p>
          </table:table-cell>
          <table:table-cell/>
          <table:table-cell table:style-name="ce15" office:value-type="float" office:value="1145.05240198644">
            <text:p>1145,05</text:p>
          </table:table-cell>
          <table:table-cell/>
          <table:table-cell table:style-name="ce18" office:value-type="float" office:value="221.381746069675">
            <text:p>221,38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1" office:value-type="float" office:value="1955">
            <text:p>1955</text:p>
          </table:table-cell>
          <table:table-cell/>
          <table:table-cell table:style-name="ce12" office:value-type="float" office:value="822.373172899603">
            <text:p>822,37</text:p>
          </table:table-cell>
          <table:table-cell/>
          <table:table-cell table:style-name="ce14" office:value-type="float" office:value="1170.83930657">
            <text:p>1170,84</text:p>
          </table:table-cell>
          <table:table-cell/>
          <table:table-cell table:style-name="ce18" office:value-type="float" office:value="237.953811371052">
            <text:p>237,95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1" office:value-type="float" office:value="1956">
            <text:p>1956</text:p>
          </table:table-cell>
          <table:table-cell/>
          <table:table-cell table:style-name="ce12" office:value-type="float" office:value="895.313843585151">
            <text:p>895,31</text:p>
          </table:table-cell>
          <table:table-cell/>
          <table:table-cell table:style-name="ce15" office:value-type="float" office:value="1217.49485171305">
            <text:p>1217,49</text:p>
          </table:table-cell>
          <table:table-cell/>
          <table:table-cell table:style-name="ce18" office:value-type="float" office:value="263.803640054244">
            <text:p>263,8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1" office:value-type="float" office:value="1957">
            <text:p>1957</text:p>
          </table:table-cell>
          <table:table-cell/>
          <table:table-cell table:style-name="ce12" office:value-type="float" office:value="941.212381852213">
            <text:p>941,21</text:p>
          </table:table-cell>
          <table:table-cell/>
          <table:table-cell table:style-name="ce15" office:value-type="float" office:value="1264.15039685609">
            <text:p>1264,15</text:p>
          </table:table-cell>
          <table:table-cell/>
          <table:table-cell table:style-name="ce18" office:value-type="float" office:value="289.653468737438">
            <text:p>289,65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1" office:value-type="float" office:value="1958">
            <text:p>1958</text:p>
          </table:table-cell>
          <table:table-cell/>
          <table:table-cell table:style-name="ce12" office:value-type="float" office:value="965.915735250724">
            <text:p>965,92</text:p>
          </table:table-cell>
          <table:table-cell/>
          <table:table-cell table:style-name="ce15" office:value-type="float" office:value="1310.80594199913">
            <text:p>1310,81</text:p>
          </table:table-cell>
          <table:table-cell/>
          <table:table-cell table:style-name="ce18" office:value-type="float" office:value="315.50329742063">
            <text:p>315,5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1" office:value-type="float" office:value="1959">
            <text:p>1959</text:p>
          </table:table-cell>
          <table:table-cell/>
          <table:table-cell table:style-name="ce12" office:value-type="float" office:value="1042.80309553249">
            <text:p>1042,8</text:p>
          </table:table-cell>
          <table:table-cell/>
          <table:table-cell table:style-name="ce15" office:value-type="float" office:value="1357.46148714217">
            <text:p>1357,46</text:p>
          </table:table-cell>
          <table:table-cell/>
          <table:table-cell table:style-name="ce18" office:value-type="float" office:value="341.353126103823">
            <text:p>341,35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960">
            <text:p>1960</text:p>
          </table:table-cell>
          <table:table-cell/>
          <table:table-cell table:style-name="ce12" office:value-type="float" office:value="1119.88048160962">
            <text:p>1119,88</text:p>
          </table:table-cell>
          <table:table-cell/>
          <table:table-cell table:style-name="ce15" office:value-type="float" office:value="1404.11703228521">
            <text:p>1404,12</text:p>
          </table:table-cell>
          <table:table-cell/>
          <table:table-cell table:style-name="ce18" office:value-type="float" office:value="367.202954787016">
            <text:p>367,2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961">
            <text:p>1961</text:p>
          </table:table-cell>
          <table:table-cell/>
          <table:table-cell table:style-name="ce12" office:value-type="float" office:value="1197.79105771262">
            <text:p>1197,79</text:p>
          </table:table-cell>
          <table:table-cell/>
          <table:table-cell table:style-name="ce15" office:value-type="float" office:value="1420.35362582817">
            <text:p>1420,35</text:p>
          </table:table-cell>
          <table:table-cell/>
          <table:table-cell table:style-name="ce18" office:value-type="float" office:value="413.292186968832">
            <text:p>413,29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962">
            <text:p>1962</text:p>
          </table:table-cell>
          <table:table-cell/>
          <table:table-cell table:style-name="ce12" office:value-type="float" office:value="1299.16251085977">
            <text:p>1299,16</text:p>
          </table:table-cell>
          <table:table-cell/>
          <table:table-cell table:style-name="ce15" office:value-type="float" office:value="1436.59021937113">
            <text:p>1436,59</text:p>
          </table:table-cell>
          <table:table-cell/>
          <table:table-cell table:style-name="ce18" office:value-type="float" office:value="459.381419150647">
            <text:p>459,38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963">
            <text:p>1963</text:p>
          </table:table-cell>
          <table:table-cell/>
          <table:table-cell table:style-name="ce12" office:value-type="float" office:value="1394.11693907086">
            <text:p>1394,12</text:p>
          </table:table-cell>
          <table:table-cell/>
          <table:table-cell table:style-name="ce15" office:value-type="float" office:value="1452.82681291409">
            <text:p>1452,83</text:p>
          </table:table-cell>
          <table:table-cell/>
          <table:table-cell table:style-name="ce18" office:value-type="float" office:value="505.470651332463">
            <text:p>505,47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964">
            <text:p>1964</text:p>
          </table:table-cell>
          <table:table-cell/>
          <table:table-cell table:style-name="ce12" office:value-type="float" office:value="1503.49871036144">
            <text:p>1503,5</text:p>
          </table:table-cell>
          <table:table-cell/>
          <table:table-cell table:style-name="ce15" office:value-type="float" office:value="1469.06340645704">
            <text:p>1469,06</text:p>
          </table:table-cell>
          <table:table-cell/>
          <table:table-cell table:style-name="ce18" office:value-type="float" office:value="551.559883514279">
            <text:p>551,56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965">
            <text:p>1965</text:p>
          </table:table-cell>
          <table:table-cell/>
          <table:table-cell table:style-name="Default" office:value-type="float" office:value="1566.3335577669">
            <text:p>1566,33</text:p>
          </table:table-cell>
          <table:table-cell/>
          <table:table-cell table:style-name="ce16" office:value-type="float" office:value="1485.3">
            <text:p>1485,30</text:p>
          </table:table-cell>
          <table:table-cell/>
          <table:table-cell table:style-name="Default" office:value-type="float" office:value="597.649115696094">
            <text:p>597,65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966">
            <text:p>1966</text:p>
          </table:table-cell>
          <table:table-cell/>
          <table:table-cell table:style-name="Default" office:value-type="float" office:value="1700.63323160734">
            <text:p>1700,63</text:p>
          </table:table-cell>
          <table:table-cell/>
          <table:table-cell table:style-name="ce16" office:value-type="float" office:value="1510.7">
            <text:p>1510,70</text:p>
          </table:table-cell>
          <table:table-cell/>
          <table:table-cell table:style-name="Default" office:value-type="float" office:value="650.728796008315">
            <text:p>650,73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967">
            <text:p>1967</text:p>
          </table:table-cell>
          <table:table-cell/>
          <table:table-cell table:style-name="Default" office:value-type="float" office:value="1824.73682639962">
            <text:p>1824,74</text:p>
          </table:table-cell>
          <table:table-cell/>
          <table:table-cell table:style-name="ce16" office:value-type="float" office:value="1447.9">
            <text:p>1447,90</text:p>
          </table:table-cell>
          <table:table-cell/>
          <table:table-cell table:style-name="Default" office:value-type="float" office:value="697.811393313869">
            <text:p>697,81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968">
            <text:p>1968</text:p>
          </table:table-cell>
          <table:table-cell/>
          <table:table-cell table:style-name="Default" office:value-type="float" office:value="1990.89321277058">
            <text:p>1990,89</text:p>
          </table:table-cell>
          <table:table-cell/>
          <table:table-cell table:style-name="ce16" office:value-type="float" office:value="1512.1">
            <text:p>1512,10</text:p>
          </table:table-cell>
          <table:table-cell/>
          <table:table-cell table:style-name="Default" office:value-type="float" office:value="759.719857094423">
            <text:p>759,72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969">
            <text:p>1969</text:p>
          </table:table-cell>
          <table:table-cell/>
          <table:table-cell table:style-name="Default" office:value-type="float" office:value="2141.18404357343">
            <text:p>2141,18</text:p>
          </table:table-cell>
          <table:table-cell/>
          <table:table-cell table:style-name="ce16" office:value-type="float" office:value="1538.7">
            <text:p>1538,70</text:p>
          </table:table-cell>
          <table:table-cell/>
          <table:table-cell table:style-name="Default" office:value-type="float" office:value="835.873834825533">
            <text:p>835,87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1" office:value-type="float" office:value="1970">
            <text:p>1970</text:p>
          </table:table-cell>
          <table:table-cell/>
          <table:table-cell table:style-name="Default" office:value-type="float" office:value="2355.23027480673">
            <text:p>2355,23</text:p>
          </table:table-cell>
          <table:table-cell/>
          <table:table-cell table:style-name="ce16" office:value-type="float" office:value="1551.6">
            <text:p>1551,60</text:p>
          </table:table-cell>
          <table:table-cell/>
          <table:table-cell table:style-name="Default" office:value-type="float" office:value="908.888761341643">
            <text:p>908,89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1" office:value-type="float" office:value="1971">
            <text:p>1971</text:p>
          </table:table-cell>
          <table:table-cell/>
          <table:table-cell table:style-name="Default" office:value-type="float" office:value="2492.64888536718">
            <text:p>2492,65</text:p>
          </table:table-cell>
          <table:table-cell/>
          <table:table-cell table:style-name="ce16" office:value-type="float" office:value="1536.6">
            <text:p>1536,60</text:p>
          </table:table-cell>
          <table:table-cell/>
          <table:table-cell table:style-name="Default" office:value-type="float" office:value="970.642275640531">
            <text:p>970,6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1" office:value-type="float" office:value="1972">
            <text:p>1972</text:p>
          </table:table-cell>
          <table:table-cell/>
          <table:table-cell table:style-name="Default" office:value-type="float" office:value="2636.64203626288">
            <text:p>2636,64</text:p>
          </table:table-cell>
          <table:table-cell/>
          <table:table-cell table:style-name="ce16" office:value-type="float" office:value="1538.9">
            <text:p>1538,90</text:p>
          </table:table-cell>
          <table:table-cell/>
          <table:table-cell table:style-name="Default" office:value-type="float" office:value="1016.09497856997">
            <text:p>1016,09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1" office:value-type="float" office:value="1973">
            <text:p>1973</text:p>
          </table:table-cell>
          <table:table-cell/>
          <table:table-cell table:style-name="Default" office:value-type="float" office:value="2866.60278900327">
            <text:p>2866,6</text:p>
          </table:table-cell>
          <table:table-cell/>
          <table:table-cell table:style-name="ce16" office:value-type="float" office:value="1577.2">
            <text:p>1577,20</text:p>
          </table:table-cell>
          <table:table-cell/>
          <table:table-cell table:style-name="Default" office:value-type="float" office:value="1063.28685741331">
            <text:p>1063,29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1" office:value-type="float" office:value="1974">
            <text:p>1974</text:p>
          </table:table-cell>
          <table:table-cell/>
          <table:table-cell table:style-name="Default" office:value-type="float" office:value="2875.16075924465">
            <text:p>2875,16</text:p>
          </table:table-cell>
          <table:table-cell/>
          <table:table-cell table:style-name="ce16" office:value-type="float" office:value="1591">
            <text:p>1591,00</text:p>
          </table:table-cell>
          <table:table-cell/>
          <table:table-cell table:style-name="Default" office:value-type="float" office:value="1086.50218804664">
            <text:p>1086,5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1" office:value-type="float" office:value="1975">
            <text:p>1975</text:p>
          </table:table-cell>
          <table:table-cell/>
          <table:table-cell table:style-name="Default" office:value-type="float" office:value="2734.40466100885">
            <text:p>2734,4</text:p>
          </table:table-cell>
          <table:table-cell/>
          <table:table-cell table:style-name="ce16" office:value-type="float" office:value="1610.9">
            <text:p>1610,90</text:p>
          </table:table-cell>
          <table:table-cell/>
          <table:table-cell table:style-name="Default" office:value-type="float" office:value="1081.59214426442">
            <text:p>1081,59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1" office:value-type="float" office:value="1976">
            <text:p>1976</text:p>
          </table:table-cell>
          <table:table-cell/>
          <table:table-cell table:style-name="Default" office:value-type="float" office:value="2968.97084985165">
            <text:p>2968,97</text:p>
          </table:table-cell>
          <table:table-cell/>
          <table:table-cell table:style-name="ce16" office:value-type="float" office:value="1681">
            <text:p>1681,00</text:p>
          </table:table-cell>
          <table:table-cell/>
          <table:table-cell table:style-name="Default" office:value-type="float" office:value="1143.01237598053">
            <text:p>1143,01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1" office:value-type="float" office:value="1977">
            <text:p>1977</text:p>
          </table:table-cell>
          <table:table-cell/>
          <table:table-cell table:style-name="Default" office:value-type="float" office:value="3073.24857021129">
            <text:p>3073,25</text:p>
          </table:table-cell>
          <table:table-cell/>
          <table:table-cell table:style-name="ce16" office:value-type="float" office:value="1724.9">
            <text:p>1724,90</text:p>
          </table:table-cell>
          <table:table-cell/>
          <table:table-cell table:style-name="Default" office:value-type="float" office:value="1176.72275147053">
            <text:p>1176,72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1" office:value-type="float" office:value="1978">
            <text:p>1978</text:p>
          </table:table-cell>
          <table:table-cell/>
          <table:table-cell table:style-name="Default" office:value-type="float" office:value="3103.08885334163">
            <text:p>3103,09</text:p>
          </table:table-cell>
          <table:table-cell/>
          <table:table-cell table:style-name="ce16" office:value-type="float" office:value="1741.8">
            <text:p>1741,80</text:p>
          </table:table-cell>
          <table:table-cell/>
          <table:table-cell table:style-name="Default" office:value-type="float" office:value="1220.6855222222">
            <text:p>1220,69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1" office:value-type="float" office:value="1979">
            <text:p>1979</text:p>
          </table:table-cell>
          <table:table-cell/>
          <table:table-cell table:style-name="Default" office:value-type="float" office:value="3233.13472690955">
            <text:p>3233,13</text:p>
          </table:table-cell>
          <table:table-cell/>
          <table:table-cell table:style-name="ce16" office:value-type="float" office:value="1831.2">
            <text:p>1831,20</text:p>
          </table:table-cell>
          <table:table-cell/>
          <table:table-cell table:style-name="Default" office:value-type="float" office:value="1297.0854399122">
            <text:p>1297,09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980">
            <text:p>1980</text:p>
          </table:table-cell>
          <table:table-cell/>
          <table:table-cell table:style-name="Default" office:value-type="float" office:value="3087.94159454456">
            <text:p>3087,94</text:p>
          </table:table-cell>
          <table:table-cell/>
          <table:table-cell table:style-name="ce16" office:value-type="float" office:value="1801.2">
            <text:p>1801,20</text:p>
          </table:table-cell>
          <table:table-cell/>
          <table:table-cell table:style-name="Default" office:value-type="float" office:value="1311.00415520998">
            <text:p>1311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981">
            <text:p>1981</text:p>
          </table:table-cell>
          <table:table-cell/>
          <table:table-cell table:style-name="Default" office:value-type="float" office:value="2910.01723707041">
            <text:p>2910,02</text:p>
          </table:table-cell>
          <table:table-cell/>
          <table:table-cell table:style-name="ce17" office:value-type="float" office:value="1852.06956475112">
            <text:p>1852,07</text:p>
          </table:table-cell>
          <table:table-cell/>
          <table:table-cell table:style-name="Default" office:value-type="float" office:value="1325.3541527422">
            <text:p>1325,35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982">
            <text:p>1982</text:p>
          </table:table-cell>
          <table:table-cell/>
          <table:table-cell table:style-name="Default" office:value-type="float" office:value="2795.63087804821">
            <text:p>2795,63</text:p>
          </table:table-cell>
          <table:table-cell/>
          <table:table-cell table:style-name="ce17" office:value-type="float" office:value="1916.14296680562">
            <text:p>1916,14</text:p>
          </table:table-cell>
          <table:table-cell/>
          <table:table-cell table:style-name="Default" office:value-type="float" office:value="1330.62015593609">
            <text:p>1330,62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983">
            <text:p>1983</text:p>
          </table:table-cell>
          <table:table-cell/>
          <table:table-cell table:style-name="Default" office:value-type="float" office:value="2759.1573752565">
            <text:p>2759,16</text:p>
          </table:table-cell>
          <table:table-cell/>
          <table:table-cell table:style-name="ce17" office:value-type="float" office:value="1902.87344824054">
            <text:p>1902,87</text:p>
          </table:table-cell>
          <table:table-cell/>
          <table:table-cell table:style-name="Default" office:value-type="float" office:value="1343.67104256054">
            <text:p>1343,67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984">
            <text:p>1984</text:p>
          </table:table-cell>
          <table:table-cell/>
          <table:table-cell table:style-name="Default" office:value-type="float" office:value="2814.58020699826">
            <text:p>2814,58</text:p>
          </table:table-cell>
          <table:table-cell/>
          <table:table-cell table:style-name="ce17" office:value-type="float" office:value="1992.13945661013">
            <text:p>1992,14</text:p>
          </table:table-cell>
          <table:table-cell/>
          <table:table-cell table:style-name="Default" office:value-type="float" office:value="1458.97155508831">
            <text:p>1458,97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985">
            <text:p>1985</text:p>
          </table:table-cell>
          <table:table-cell/>
          <table:table-cell table:style-name="Default" office:value-type="float" office:value="2792.11774738637">
            <text:p>2792,12</text:p>
          </table:table-cell>
          <table:table-cell/>
          <table:table-cell table:style-name="ce17" office:value-type="float" office:value="2091.68831191226">
            <text:p>2091,69</text:p>
          </table:table-cell>
          <table:table-cell/>
          <table:table-cell table:style-name="Default" office:value-type="float" office:value="1504.51397585754">
            <text:p>1504,51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986">
            <text:p>1986</text:p>
          </table:table-cell>
          <table:table-cell/>
          <table:table-cell table:style-name="Default" office:value-type="float" office:value="2935.92243379788">
            <text:p>2935,92</text:p>
          </table:table-cell>
          <table:table-cell/>
          <table:table-cell table:style-name="ce17" office:value-type="float" office:value="2141.49189465923">
            <text:p>2141,49</text:p>
          </table:table-cell>
          <table:table-cell/>
          <table:table-cell table:style-name="Default" office:value-type="float" office:value="1521.20391318843">
            <text:p>1521,2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987">
            <text:p>1987</text:p>
          </table:table-cell>
          <table:table-cell/>
          <table:table-cell table:style-name="Default" office:value-type="float" office:value="2947.12969276108">
            <text:p>2947,13</text:p>
          </table:table-cell>
          <table:table-cell/>
          <table:table-cell table:style-name="ce17" office:value-type="float" office:value="2182.76234174683">
            <text:p>2182,76</text:p>
          </table:table-cell>
          <table:table-cell/>
          <table:table-cell table:style-name="Default" office:value-type="float" office:value="1595.32298753154">
            <text:p>1595,32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988">
            <text:p>1988</text:p>
          </table:table-cell>
          <table:table-cell/>
          <table:table-cell table:style-name="Default" office:value-type="float" office:value="3069.03417839586">
            <text:p>3069,03</text:p>
          </table:table-cell>
          <table:table-cell/>
          <table:table-cell table:style-name="ce17" office:value-type="float" office:value="2235.15278719437">
            <text:p>2235,15</text:p>
          </table:table-cell>
          <table:table-cell/>
          <table:table-cell table:style-name="Default" office:value-type="float" office:value="1669.84999422931">
            <text:p>1669,85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989">
            <text:p>1989</text:p>
          </table:table-cell>
          <table:table-cell/>
          <table:table-cell table:style-name="Default" office:value-type="float" office:value="3102.89301295743">
            <text:p>3102,89</text:p>
          </table:table-cell>
          <table:table-cell/>
          <table:table-cell table:style-name="ce17" office:value-type="float" office:value="2275.24996486249">
            <text:p>2275,25</text:p>
          </table:table-cell>
          <table:table-cell/>
          <table:table-cell table:style-name="Default" office:value-type="float" office:value="1749.1524423022">
            <text:p>1749,15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1" office:value-type="float" office:value="1990">
            <text:p>1990</text:p>
          </table:table-cell>
          <table:table-cell/>
          <table:table-cell table:style-name="Default" office:value-type="float" office:value="3170.58096532529">
            <text:p>3170,58</text:p>
          </table:table-cell>
          <table:table-cell/>
          <table:table-cell table:style-name="ce17" office:value-type="float" office:value="2258.59272826765">
            <text:p>2258,59</text:p>
          </table:table-cell>
          <table:table-cell/>
          <table:table-cell table:style-name="Default" office:value-type="float" office:value="1792.0879802122">
            <text:p>1792,09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1" office:value-type="float" office:value="1991">
            <text:p>1991</text:p>
          </table:table-cell>
          <table:table-cell/>
          <table:table-cell table:style-name="Default" office:value-type="float" office:value="3160.46439150559">
            <text:p>3160,46</text:p>
          </table:table-cell>
          <table:table-cell/>
          <table:table-cell table:style-name="ce17" office:value-type="float" office:value="2193.02443966461">
            <text:p>2193,02</text:p>
          </table:table-cell>
          <table:table-cell/>
          <table:table-cell table:style-name="Default" office:value-type="float" office:value="1827.31815244276">
            <text:p>1827,32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1" office:value-type="float" office:value="1992">
            <text:p>1992</text:p>
          </table:table-cell>
          <table:table-cell/>
          <table:table-cell table:style-name="Default" office:value-type="float" office:value="3190.03282433434">
            <text:p>3190,03</text:p>
          </table:table-cell>
          <table:table-cell/>
          <table:table-cell table:style-name="ce17" office:value-type="float" office:value="2187.99086111057">
            <text:p>2187,99</text:p>
          </table:table-cell>
          <table:table-cell/>
          <table:table-cell table:style-name="Default" office:value-type="float" office:value="1837.74293689498">
            <text:p>1837,7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1" office:value-type="float" office:value="1993">
            <text:p>1993</text:p>
          </table:table-cell>
          <table:table-cell/>
          <table:table-cell table:style-name="Default" office:value-type="float" office:value="3188.63759885136">
            <text:p>3188,64</text:p>
          </table:table-cell>
          <table:table-cell/>
          <table:table-cell table:style-name="ce17" office:value-type="float" office:value="2130.75606403382">
            <text:p>2130,76</text:p>
          </table:table-cell>
          <table:table-cell/>
          <table:table-cell table:style-name="Default" office:value-type="float" office:value="1869.89971100831">
            <text:p>1869,9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1" office:value-type="float" office:value="1994">
            <text:p>1994</text:p>
          </table:table-cell>
          <table:table-cell/>
          <table:table-cell table:style-name="Default" office:value-type="float" office:value="3237.20503168362">
            <text:p>3237,21</text:p>
          </table:table-cell>
          <table:table-cell/>
          <table:table-cell table:style-name="ce17" office:value-type="float" office:value="2188.00260673011">
            <text:p>2188,00</text:p>
          </table:table-cell>
          <table:table-cell/>
          <table:table-cell table:style-name="Default" office:value-type="float" office:value="1875.31078693886">
            <text:p>1875,31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1" office:value-type="float" office:value="1995">
            <text:p>1995</text:p>
          </table:table-cell>
          <table:table-cell/>
          <table:table-cell table:style-name="Default" office:value-type="float" office:value="3281.01532528954">
            <text:p>3281,02</text:p>
          </table:table-cell>
          <table:table-cell/>
          <table:table-cell table:style-name="ce17" office:value-type="float" office:value="2256.9124803378">
            <text:p>2256,91</text:p>
          </table:table-cell>
          <table:table-cell/>
          <table:table-cell table:style-name="Default" office:value-type="float" office:value="1938.50756537553">
            <text:p>1938,51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1" office:value-type="float" office:value="1996">
            <text:p>1996</text:p>
          </table:table-cell>
          <table:table-cell/>
          <table:table-cell table:style-name="Default" office:value-type="float" office:value="3376.508173369">
            <text:p>3376,51</text:p>
          </table:table-cell>
          <table:table-cell/>
          <table:table-cell table:style-name="ce17" office:value-type="float" office:value="2295.64127736874">
            <text:p>2295,64</text:p>
          </table:table-cell>
          <table:table-cell/>
          <table:table-cell table:style-name="Default" office:value-type="float" office:value="2031.37988940942">
            <text:p>2031,38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1" office:value-type="float" office:value="1997">
            <text:p>1997</text:p>
          </table:table-cell>
          <table:table-cell/>
          <table:table-cell table:style-name="Default" office:value-type="float" office:value="3480.47150871074">
            <text:p>3480,47</text:p>
          </table:table-cell>
          <table:table-cell/>
          <table:table-cell table:style-name="ce17" office:value-type="float" office:value="2319.35667833134">
            <text:p>2319,36</text:p>
          </table:table-cell>
          <table:table-cell/>
          <table:table-cell table:style-name="Default" office:value-type="float" office:value="2025.92441513997">
            <text:p>2025,92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1" office:value-type="float" office:value="1998">
            <text:p>1998</text:p>
          </table:table-cell>
          <table:table-cell/>
          <table:table-cell table:style-name="Default" office:value-type="float" office:value="3548.34191684922">
            <text:p>3548,34</text:p>
          </table:table-cell>
          <table:table-cell/>
          <table:table-cell table:style-name="ce17" office:value-type="float" office:value="2250.3362293262">
            <text:p>2250,34</text:p>
          </table:table-cell>
          <table:table-cell/>
          <table:table-cell table:style-name="Default" office:value-type="float" office:value="2059.36774660442">
            <text:p>2059,37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1" office:value-type="float" office:value="1999">
            <text:p>1999</text:p>
          </table:table-cell>
          <table:table-cell/>
          <table:table-cell table:style-name="Default" office:value-type="float" office:value="3482.94657892247">
            <text:p>3482,95</text:p>
          </table:table-cell>
          <table:table-cell/>
          <table:table-cell table:style-name="ce17" office:value-type="float" office:value="2248.95476754445">
            <text:p>2248,95</text:p>
          </table:table-cell>
          <table:table-cell/>
          <table:table-cell table:style-name="Default" office:value-type="float" office:value="2103.98214287664">
            <text:p>2103,98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000">
            <text:p>2000</text:p>
          </table:table-cell>
          <table:table-cell/>
          <table:table-cell table:style-name="Default" office:value-type="float" office:value="3618.14820700895">
            <text:p>3618,15</text:p>
          </table:table-cell>
          <table:table-cell/>
          <table:table-cell table:style-name="ce17" office:value-type="float" office:value="2272.00566076193">
            <text:p>2272,01</text:p>
          </table:table-cell>
          <table:table-cell/>
          <table:table-cell table:style-name="Default" office:value-type="float" office:value="2193.23262758059">
            <text:p>2193,23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001">
            <text:p>2001</text:p>
          </table:table-cell>
          <table:table-cell/>
          <table:table-cell table:style-name="Default" office:value-type="float" office:value="3602.66580381271">
            <text:p>3602,67</text:p>
          </table:table-cell>
          <table:table-cell/>
          <table:table-cell table:style-name="ce17" office:value-type="float" office:value="2373.41014848525">
            <text:p>2373,41</text:p>
          </table:table-cell>
          <table:table-cell/>
          <table:table-cell table:style-name="Default" office:value-type="float" office:value="2214.08464225785">
            <text:p>2214,08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002">
            <text:p>2002</text:p>
          </table:table-cell>
          <table:table-cell/>
          <table:table-cell table:style-name="Default" office:value-type="float" office:value="3575.62719031544">
            <text:p>3575,63</text:p>
          </table:table-cell>
          <table:table-cell/>
          <table:table-cell table:style-name="ce17" office:value-type="float" office:value="2387.2322626562">
            <text:p>2387,23</text:p>
          </table:table-cell>
          <table:table-cell/>
          <table:table-cell table:style-name="Default" office:value-type="float" office:value="2286.29683915139">
            <text:p>2286,3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003">
            <text:p>2003</text:p>
          </table:table-cell>
          <table:table-cell/>
          <table:table-cell table:style-name="Default" office:value-type="float" office:value="3701.3491961089">
            <text:p>3701,35</text:p>
          </table:table-cell>
          <table:table-cell/>
          <table:table-cell table:style-name="ce17" office:value-type="float" office:value="2555.78556474631">
            <text:p>2555,79</text:p>
          </table:table-cell>
          <table:table-cell/>
          <table:table-cell table:style-name="Default" office:value-type="float" office:value="2341.83354674102">
            <text:p>2341,83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004">
            <text:p>2004</text:p>
          </table:table-cell>
          <table:table-cell/>
          <table:table-cell table:style-name="Default" office:value-type="float" office:value="3862.60045770775">
            <text:p>3862,6</text:p>
          </table:table-cell>
          <table:table-cell/>
          <table:table-cell table:style-name="ce17" office:value-type="float" office:value="2765.79747937676">
            <text:p>2765,80</text:p>
          </table:table-cell>
          <table:table-cell/>
          <table:table-cell table:style-name="Default" office:value-type="float" office:value="2435.26327635821">
            <text:p>2435,26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005">
            <text:p>2005</text:p>
          </table:table-cell>
          <table:table-cell/>
          <table:table-cell table:style-name="Default" office:value-type="float" office:value="3896.78799696844">
            <text:p>3896,79</text:p>
          </table:table-cell>
          <table:table-cell/>
          <table:table-cell table:style-name="ce17" office:value-type="float" office:value="2916.73974018245">
            <text:p>2916,74</text:p>
          </table:table-cell>
          <table:table-cell/>
          <table:table-cell table:style-name="Default" office:value-type="float" office:value="2512.18668257867">
            <text:p>2512,19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006">
            <text:p>2006</text:p>
          </table:table-cell>
          <table:table-cell/>
          <table:table-cell table:style-name="Default" office:value-type="float" office:value="3914.0684381934">
            <text:p>3914,07</text:p>
          </table:table-cell>
          <table:table-cell/>
          <table:table-cell table:style-name="ce17" office:value-type="float" office:value="3079.7400242711">
            <text:p>3079,74</text:p>
          </table:table-cell>
          <table:table-cell/>
          <table:table-cell table:style-name="Default" office:value-type="float" office:value="2574.93156601495">
            <text:p>2574,93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007">
            <text:p>2007</text:p>
          </table:table-cell>
          <table:table-cell/>
          <table:table-cell office:value-type="float" office:value="4389.54602477047">
            <text:p>4389,55</text:p>
          </table:table-cell>
          <table:table-cell/>
          <table:table-cell office:value-type="float" office:value="3144.12879401038">
            <text:p>3144,13</text:p>
          </table:table-cell>
          <table:table-cell/>
          <table:table-cell office:value-type="float" office:value="2649.44288221722">
            <text:p>2649,44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number-columns-repeated="2"/>
          <table:table-cell office:value-type="float" office:value="2008">
            <text:p>2008</text:p>
          </table:table-cell>
          <table:table-cell/>
          <table:table-cell office:value-type="float" office:value="4436.67558594709">
            <text:p>4436,68</text:p>
          </table:table-cell>
          <table:table-cell/>
          <table:table-cell office:value-type="float" office:value="3201.26166750328">
            <text:p>3201,26</text:p>
          </table:table-cell>
          <table:table-cell/>
          <table:table-cell office:value-type="float" office:value="2723.23166168169">
            <text:p>2723,23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number-columns-repeated="2"/>
          <table:table-cell office:value-type="float" office:value="2009">
            <text:p>2009</text:p>
          </table:table-cell>
          <table:table-cell/>
          <table:table-cell office:value-type="float" office:value="4475.3013208434">
            <text:p>4475,3</text:p>
          </table:table-cell>
          <table:table-cell/>
          <table:table-cell office:value-type="float" office:value="3255.18231047469">
            <text:p>3255,18</text:p>
          </table:table-cell>
          <table:table-cell/>
          <table:table-cell office:value-type="float" office:value="2796.04469575522">
            <text:p>2796,04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number-columns-repeated="2"/>
          <table:table-cell table:style-name="ce11" office:value-type="float" office:value="2010">
            <text:p>2010</text:p>
          </table:table-cell>
          <table:table-cell/>
          <table:table-cell office:value-type="float" office:value="4504.42798622509">
            <text:p>4504,43</text:p>
          </table:table-cell>
          <table:table-cell/>
          <table:table-cell office:value-type="float" office:value="3305.88097924297">
            <text:p>3305,88</text:p>
          </table:table-cell>
          <table:table-cell/>
          <table:table-cell office:value-type="float" office:value="2867.6211421613">
            <text:p>2867,62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number-columns-repeated="2"/>
          <table:table-cell table:style-name="ce11" office:value-type="float" office:value="2011">
            <text:p>2011</text:p>
          </table:table-cell>
          <table:table-cell/>
          <table:table-cell office:value-type="float" office:value="4523.24676129403">
            <text:p>4523,25</text:p>
          </table:table-cell>
          <table:table-cell/>
          <table:table-cell office:value-type="float" office:value="3353.34791342646">
            <text:p>3353,35</text:p>
          </table:table-cell>
          <table:table-cell/>
          <table:table-cell office:value-type="float" office:value="2937.6942279271">
            <text:p>2937,69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number-columns-repeated="2"/>
          <table:table-cell table:style-name="ce11" office:value-type="float" office:value="2012">
            <text:p>2012</text:p>
          </table:table-cell>
          <table:table-cell/>
          <table:table-cell office:value-type="float" office:value="4531.13759322875">
            <text:p>4531,14</text:p>
          </table:table-cell>
          <table:table-cell/>
          <table:table-cell office:value-type="float" office:value="3397.5733359271">
            <text:p>3397,57</text:p>
          </table:table-cell>
          <table:table-cell/>
          <table:table-cell office:value-type="float" office:value="3005.99313939177">
            <text:p>3005,99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number-columns-repeated="2"/>
          <table:table-cell table:style-name="ce11" office:value-type="float" office:value="2013">
            <text:p>2013</text:p>
          </table:table-cell>
          <table:table-cell/>
          <table:table-cell office:value-type="float" office:value="4527.66851861157">
            <text:p>4527,67</text:p>
          </table:table-cell>
          <table:table-cell/>
          <table:table-cell office:value-type="float" office:value="3438.54745291406">
            <text:p>3438,55</text:p>
          </table:table-cell>
          <table:table-cell/>
          <table:table-cell office:value-type="float" office:value="3072.24508350315">
            <text:p>3072,25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number-columns-repeated="2"/>
          <table:table-cell table:style-name="ce11" office:value-type="float" office:value="2014">
            <text:p>2014</text:p>
          </table:table-cell>
          <table:table-cell/>
          <table:table-cell office:value-type="float" office:value="4512.59230479726">
            <text:p>4512,59</text:p>
          </table:table-cell>
          <table:table-cell/>
          <table:table-cell office:value-type="float" office:value="3476.26045380428">
            <text:p>3476,26</text:p>
          </table:table-cell>
          <table:table-cell/>
          <table:table-cell office:value-type="float" office:value="3136.17749966225">
            <text:p>3136,18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number-columns-repeated="2"/>
          <table:table-cell table:style-name="ce11" office:value-type="float" office:value="2015">
            <text:p>2015</text:p>
          </table:table-cell>
          <table:table-cell/>
          <table:table-cell office:value-type="float" office:value="4485.84053438405">
            <text:p>4485,84</text:p>
          </table:table-cell>
          <table:table-cell/>
          <table:table-cell office:value-type="float" office:value="3510.70251124736">
            <text:p>3510,7</text:p>
          </table:table-cell>
          <table:table-cell/>
          <table:table-cell office:value-type="float" office:value="3197.52039650301">
            <text:p>3197,52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number-columns-repeated="2"/>
          <table:table-cell table:style-name="ce11" office:value-type="float" office:value="2016">
            <text:p>2016</text:p>
          </table:table-cell>
          <table:table-cell/>
          <table:table-cell office:value-type="float" office:value="4447.51518373807">
            <text:p>4447,52</text:p>
          </table:table-cell>
          <table:table-cell/>
          <table:table-cell office:value-type="float" office:value="3541.86378110619">
            <text:p>3541,86</text:p>
          </table:table-cell>
          <table:table-cell/>
          <table:table-cell office:value-type="float" office:value="3256.00878336295">
            <text:p>3256,01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number-columns-repeated="2"/>
          <table:table-cell table:style-name="ce11" office:value-type="float" office:value="2017">
            <text:p>2017</text:p>
          </table:table-cell>
          <table:table-cell/>
          <table:table-cell office:value-type="float" office:value="4397.87776925981">
            <text:p>4397,88</text:p>
          </table:table-cell>
          <table:table-cell/>
          <table:table-cell office:value-type="float" office:value="3569.73440244107">
            <text:p>3569,73</text:p>
          </table:table-cell>
          <table:table-cell/>
          <table:table-cell office:value-type="float" office:value="3311.38516198381">
            <text:p>3311,39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number-columns-repeated="2"/>
          <table:table-cell table:style-name="ce11" office:value-type="float" office:value="2018">
            <text:p>2018</text:p>
          </table:table-cell>
          <table:table-cell/>
          <table:table-cell office:value-type="float" office:value="4337.33621084778">
            <text:p>4337,34</text:p>
          </table:table-cell>
          <table:table-cell/>
          <table:table-cell office:value-type="float" office:value="3594.30449749145">
            <text:p>3594,3</text:p>
          </table:table-cell>
          <table:table-cell/>
          <table:table-cell office:value-type="float" office:value="3363.40204035505">
            <text:p>3363,4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number-columns-repeated="2"/>
          <table:table-cell table:style-name="ce11" office:value-type="float" office:value="2019">
            <text:p>2019</text:p>
          </table:table-cell>
          <table:table-cell/>
          <table:table-cell office:value-type="float" office:value="4266.42965952075">
            <text:p>4266,43</text:p>
          </table:table-cell>
          <table:table-cell/>
          <table:table-cell office:value-type="float" office:value="3615.56417165871">
            <text:p>3615,56</text:p>
          </table:table-cell>
          <table:table-cell/>
          <table:table-cell office:value-type="float" office:value="3411.82442774773">
            <text:p>3411,82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number-columns-repeated="2"/>
          <table:table-cell office:value-type="float" office:value="2020">
            <text:p>2020</text:p>
          </table:table-cell>
          <table:table-cell/>
          <table:table-cell office:value-type="float" office:value="4185.81163304518">
            <text:p>4185,81</text:p>
          </table:table-cell>
          <table:table-cell/>
          <table:table-cell office:value-type="float" office:value="3633.50351348927">
            <text:p>3633,5</text:p>
          </table:table-cell>
          <table:table-cell/>
          <table:table-cell office:value-type="float" office:value="3456.4322680359">
            <text:p>3456,43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number-columns-repeated="2"/>
          <table:table-cell office:value-type="float" office:value="2021">
            <text:p>2021</text:p>
          </table:table-cell>
          <table:table-cell/>
          <table:table-cell office:value-type="float" office:value="4096.23188457995">
            <text:p>4096,23</text:p>
          </table:table-cell>
          <table:table-cell/>
          <table:table-cell office:value-type="float" office:value="3648.11259465606">
            <text:p>3648,11</text:p>
          </table:table-cell>
          <table:table-cell/>
          <table:table-cell office:value-type="float" office:value="3497.02276749904">
            <text:p>3497,02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number-columns-repeated="2"/>
          <table:table-cell office:value-type="float" office:value="2022">
            <text:p>2022</text:p>
          </table:table-cell>
          <table:table-cell/>
          <table:table-cell office:value-type="float" office:value="3998.51748564156">
            <text:p>3998,52</text:p>
          </table:table-cell>
          <table:table-cell/>
          <table:table-cell office:value-type="float" office:value="3659.38146994275">
            <text:p>3659,38</text:p>
          </table:table-cell>
          <table:table-cell/>
          <table:table-cell office:value-type="float" office:value="3533.41257354241">
            <text:p>3533,41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number-columns-repeated="2"/>
          <table:table-cell office:value-type="float" office:value="2023">
            <text:p>2023</text:p>
          </table:table-cell>
          <table:table-cell/>
          <table:table-cell office:value-type="float" office:value="3893.55363174248">
            <text:p>3893,55</text:p>
          </table:table-cell>
          <table:table-cell/>
          <table:table-cell office:value-type="float" office:value="3667.30017722398">
            <text:p>3667,3</text:p>
          </table:table-cell>
          <table:table-cell/>
          <table:table-cell office:value-type="float" office:value="3565.43976222229">
            <text:p>3565,44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number-columns-repeated="2"/>
          <table:table-cell office:value-type="float" office:value="2024">
            <text:p>2024</text:p>
          </table:table-cell>
          <table:table-cell/>
          <table:table-cell office:value-type="float" office:value="3782.26467633112">
            <text:p>3782,26</text:p>
          </table:table-cell>
          <table:table-cell/>
          <table:table-cell office:value-type="float" office:value="3671.85873745044">
            <text:p>3671,86</text:p>
          </table:table-cell>
          <table:table-cell/>
          <table:table-cell office:value-type="float" office:value="3592.96559513764">
            <text:p>3592,97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number-columns-repeated="2"/>
          <table:table-cell office:value-type="float" office:value="2025">
            <text:p>2025</text:p>
          </table:table-cell>
          <table:table-cell/>
          <table:table-cell office:value-type="float" office:value="3665.5958685658">
            <text:p>3665,6</text:p>
          </table:table-cell>
          <table:table-cell/>
          <table:table-cell office:value-type="float" office:value="3670.04298578624">
            <text:p>3670,04</text:p>
          </table:table-cell>
          <table:table-cell/>
          <table:table-cell office:value-type="float" office:value="3615.87601011612">
            <text:p>3615,88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number-columns-repeated="2"/>
          <table:table-cell office:value-type="float" office:value="2026">
            <text:p>2026</text:p>
          </table:table-cell>
          <table:table-cell/>
          <table:table-cell office:value-type="float" office:value="3544.49621744989">
            <text:p>3544,5</text:p>
          </table:table-cell>
          <table:table-cell/>
          <table:table-cell office:value-type="float" office:value="3667.33070180163">
            <text:p>3667,33</text:p>
          </table:table-cell>
          <table:table-cell/>
          <table:table-cell office:value-type="float" office:value="3634.08281509932">
            <text:p>3634,08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number-columns-repeated="2"/>
          <table:table-cell office:value-type="float" office:value="2027">
            <text:p>2027</text:p>
          </table:table-cell>
          <table:table-cell/>
          <table:table-cell office:value-type="float" office:value="3419.90283469579">
            <text:p>3419,9</text:p>
          </table:table-cell>
          <table:table-cell/>
          <table:table-cell office:value-type="float" office:value="3663.97746041276">
            <text:p>3663,98</text:p>
          </table:table-cell>
          <table:table-cell/>
          <table:table-cell office:value-type="float" office:value="3647.52456059163">
            <text:p>3647,52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number-columns-repeated="2"/>
          <table:table-cell office:value-type="float" office:value="2028">
            <text:p>2028</text:p>
          </table:table-cell>
          <table:table-cell/>
          <table:table-cell office:value-type="float" office:value="3292.72702764746">
            <text:p>3292,73</text:p>
          </table:table-cell>
          <table:table-cell/>
          <table:table-cell office:value-type="float" office:value="3659.97868661262">
            <text:p>3659,98</text:p>
          </table:table-cell>
          <table:table-cell/>
          <table:table-cell office:value-type="float" office:value="3656.16707280448">
            <text:p>3656,17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029">
            <text:p>2029</text:p>
          </table:table-cell>
          <table:table-cell/>
          <table:table-cell office:value-type="float" office:value="3163.84232787785">
            <text:p>3163,84</text:p>
          </table:table-cell>
          <table:table-cell/>
          <table:table-cell office:value-type="float" office:value="3655.32978267714">
            <text:p>3655,33</text:p>
          </table:table-cell>
          <table:table-cell/>
          <table:table-cell office:value-type="float" office:value="3660.00363699469">
            <text:p>366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030">
            <text:p>2030</text:p>
          </table:table-cell>
          <table:table-cell/>
          <table:table-cell office:value-type="float" office:value="3034.07455630085">
            <text:p>3034,07</text:p>
          </table:table-cell>
          <table:table-cell/>
          <table:table-cell office:value-type="float" office:value="3650.02612807324">
            <text:p>3650,03</text:p>
          </table:table-cell>
          <table:table-cell/>
          <table:table-cell office:value-type="float" office:value="3659.0548282226">
            <text:p>3659,05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031">
            <text:p>2031</text:p>
          </table:table-cell>
          <table:table-cell/>
          <table:table-cell office:value-type="float" office:value="2904.19394648251">
            <text:p>2904,19</text:p>
          </table:table-cell>
          <table:table-cell/>
          <table:table-cell office:value-type="float" office:value="3644.06307936649">
            <text:p>3644,06</text:p>
          </table:table-cell>
          <table:table-cell/>
          <table:table-cell office:value-type="float" office:value="3653.36799458738">
            <text:p>3653,37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032">
            <text:p>2032</text:p>
          </table:table-cell>
          <table:table-cell/>
          <table:table-cell office:value-type="float" office:value="2774.9092778582">
            <text:p>2774,91</text:p>
          </table:table-cell>
          <table:table-cell/>
          <table:table-cell office:value-type="float" office:value="3637.43597012856">
            <text:p>3637,44</text:p>
          </table:table-cell>
          <table:table-cell/>
          <table:table-cell office:value-type="float" office:value="3643.01640567193">
            <text:p>3643,02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033">
            <text:p>2033</text:p>
          </table:table-cell>
          <table:table-cell/>
          <table:table-cell office:value-type="float" office:value="2646.86391212661">
            <text:p>2646,86</text:p>
          </table:table-cell>
          <table:table-cell/>
          <table:table-cell office:value-type="float" office:value="3630.1401108444">
            <text:p>3630,14</text:p>
          </table:table-cell>
          <table:table-cell/>
          <table:table-cell office:value-type="float" office:value="3628.09808619258">
            <text:p>3628,1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034">
            <text:p>2034</text:p>
          </table:table-cell>
          <table:table-cell/>
          <table:table-cell office:value-type="float" office:value="2520.63358041303">
            <text:p>2520,63</text:p>
          </table:table-cell>
          <table:table-cell/>
          <table:table-cell office:value-type="float" office:value="3622.17078881884">
            <text:p>3622,17</text:p>
          </table:table-cell>
          <table:table-cell/>
          <table:table-cell office:value-type="float" office:value="3608.73436146309">
            <text:p>3608,73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035">
            <text:p>2035</text:p>
          </table:table-cell>
          <table:table-cell/>
          <table:table-cell office:value-type="float" office:value="2396.72573609625">
            <text:p>2396,73</text:p>
          </table:table-cell>
          <table:table-cell/>
          <table:table-cell office:value-type="float" office:value="3613.52326808318">
            <text:p>3613,52</text:p>
          </table:table-cell>
          <table:table-cell/>
          <table:table-cell office:value-type="float" office:value="3585.0681470394">
            <text:p>3585,07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036">
            <text:p>2036</text:p>
          </table:table-cell>
          <table:table-cell/>
          <table:table-cell office:value-type="float" office:value="2275.58026786995">
            <text:p>2275,58</text:p>
          </table:table-cell>
          <table:table-cell/>
          <table:table-cell office:value-type="float" office:value="3604.19278930132">
            <text:p>3604,19</text:p>
          </table:table-cell>
          <table:table-cell/>
          <table:table-cell office:value-type="float" office:value="3557.26201964227">
            <text:p>3557,26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037">
            <text:p>2037</text:p>
          </table:table-cell>
          <table:table-cell/>
          <table:table-cell office:value-type="float" office:value="2157.57135843885">
            <text:p>2157,57</text:p>
          </table:table-cell>
          <table:table-cell/>
          <table:table-cell office:value-type="float" office:value="3594.1745696755">
            <text:p>3594,17</text:p>
          </table:table-cell>
          <table:table-cell/>
          <table:table-cell office:value-type="float" office:value="3525.496110033">
            <text:p>3525,5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038">
            <text:p>2038</text:p>
          </table:table-cell>
          <table:table-cell/>
          <table:table-cell office:value-type="float" office:value="2043.01027464638">
            <text:p>2043,01</text:p>
          </table:table-cell>
          <table:table-cell/>
          <table:table-cell office:value-type="float" office:value="3583.46380285194">
            <text:p>3583,46</text:p>
          </table:table-cell>
          <table:table-cell/>
          <table:table-cell office:value-type="float" office:value="3489.9658608664">
            <text:p>3489,97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039">
            <text:p>2039</text:p>
          </table:table-cell>
          <table:table-cell/>
          <table:table-cell office:value-type="float" office:value="1932.14888295791">
            <text:p>1932,15</text:p>
          </table:table-cell>
          <table:table-cell/>
          <table:table-cell office:value-type="float" office:value="3572.05565882587">
            <text:p>3572,06</text:p>
          </table:table-cell>
          <table:table-cell/>
          <table:table-cell office:value-type="float" office:value="3450.87969363943">
            <text:p>3450,88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040">
            <text:p>2040</text:p>
          </table:table-cell>
          <table:table-cell/>
          <table:table-cell office:value-type="float" office:value="1825.18369824951">
            <text:p>1825,18</text:p>
          </table:table-cell>
          <table:table-cell/>
          <table:table-cell office:value-type="float" office:value="3559.9452838465">
            <text:p>3559,95</text:p>
          </table:table-cell>
          <table:table-cell/>
          <table:table-cell office:value-type="float" office:value="3408.45662871511">
            <text:p>3408,46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041">
            <text:p>2041</text:p>
          </table:table-cell>
          <table:table-cell/>
          <table:table-cell office:value-type="float" office:value="1722.26029199041">
            <text:p>1722,26</text:p>
          </table:table-cell>
          <table:table-cell/>
          <table:table-cell office:value-type="float" office:value="3547.12780032152">
            <text:p>3547,13</text:p>
          </table:table-cell>
          <table:table-cell/>
          <table:table-cell office:value-type="float" office:value="3362.92390109788">
            <text:p>3362,92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042">
            <text:p>2042</text:p>
          </table:table-cell>
          <table:table-cell/>
          <table:table-cell office:value-type="float" office:value="1623.47790657435">
            <text:p>1623,48</text:p>
          </table:table-cell>
          <table:table-cell/>
          <table:table-cell office:value-type="float" office:value="3533.59830672132">
            <text:p>3533,6</text:p>
          </table:table-cell>
          <table:table-cell/>
          <table:table-cell office:value-type="float" office:value="3314.51461227696">
            <text:p>3314,51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043">
            <text:p>2043</text:p>
          </table:table-cell>
          <table:table-cell/>
          <table:table-cell office:value-type="float" office:value="1528.89414437099">
            <text:p>1528,89</text:p>
          </table:table-cell>
          <table:table-cell/>
          <table:table-cell office:value-type="float" office:value="3519.35187748281">
            <text:p>3519,35</text:p>
          </table:table-cell>
          <table:table-cell/>
          <table:table-cell office:value-type="float" office:value="3263.46545517715">
            <text:p>3263,47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044">
            <text:p>2044</text:p>
          </table:table-cell>
          <table:table-cell/>
          <table:table-cell office:value-type="float" office:value="1438.52962191686">
            <text:p>1438,53</text:p>
          </table:table-cell>
          <table:table-cell/>
          <table:table-cell office:value-type="float" office:value="3504.38356291311">
            <text:p>3504,38</text:p>
          </table:table-cell>
          <table:table-cell/>
          <table:table-cell office:value-type="float" office:value="3210.01454522748">
            <text:p>3210,01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045">
            <text:p>2045</text:p>
          </table:table-cell>
          <table:table-cell/>
          <table:table-cell office:value-type="float" office:value="1352.37250068754">
            <text:p>1352,37</text:p>
          </table:table-cell>
          <table:table-cell/>
          <table:table-cell office:value-type="float" office:value="3488.68838909268">
            <text:p>3488,69</text:p>
          </table:table-cell>
          <table:table-cell/>
          <table:table-cell office:value-type="float" office:value="3154.39938595543">
            <text:p>3154,4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046">
            <text:p>2046</text:p>
          </table:table-cell>
          <table:table-cell/>
          <table:table-cell office:value-type="float" office:value="1270.38282545064">
            <text:p>1270,38</text:p>
          </table:table-cell>
          <table:table-cell/>
          <table:table-cell office:value-type="float" office:value="3472.26135777827">
            <text:p>3472,26</text:p>
          </table:table-cell>
          <table:table-cell/>
          <table:table-cell office:value-type="float" office:value="3096.85499252456">
            <text:p>3096,85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047">
            <text:p>2047</text:p>
          </table:table-cell>
          <table:table-cell/>
          <table:table-cell office:value-type="float" office:value="1192.49661889471">
            <text:p>1192,5</text:p>
          </table:table-cell>
          <table:table-cell/>
          <table:table-cell office:value-type="float" office:value="3455.09744630551">
            <text:p>3455,1</text:p>
          </table:table-cell>
          <table:table-cell/>
          <table:table-cell office:value-type="float" office:value="3037.61219143975">
            <text:p>3037,61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048">
            <text:p>2048</text:p>
          </table:table-cell>
          <table:table-cell/>
          <table:table-cell office:value-type="float" office:value="1118.62969681389">
            <text:p>1118,63</text:p>
          </table:table-cell>
          <table:table-cell/>
          <table:table-cell office:value-type="float" office:value="3437.19160749111">
            <text:p>3437,19</text:p>
          </table:table-cell>
          <table:table-cell/>
          <table:table-cell office:value-type="float" office:value="2976.89610942178">
            <text:p>2976,9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049">
            <text:p>2049</text:p>
          </table:table-cell>
          <table:table-cell/>
          <table:table-cell office:value-type="float" office:value="1048.68118152749">
            <text:p>1048,68</text:p>
          </table:table-cell>
          <table:table-cell/>
          <table:table-cell office:value-type="float" office:value="3418.53876953483">
            <text:p>3418,54</text:p>
          </table:table-cell>
          <table:table-cell/>
          <table:table-cell office:value-type="float" office:value="2914.92485936124">
            <text:p>2914,92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050">
            <text:p>2050</text:p>
          </table:table-cell>
          <table:table-cell/>
          <table:table-cell office:value-type="float" office:value="982.536702447348">
            <text:p>982,54</text:p>
          </table:table-cell>
          <table:table-cell/>
          <table:table-cell office:value-type="float" office:value="3399.13383592107">
            <text:p>3399,13</text:p>
          </table:table-cell>
          <table:table-cell/>
          <table:table-cell office:value-type="float" office:value="2851.90842643984">
            <text:p>2851,91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051">
            <text:p>2051</text:p>
          </table:table-cell>
          <table:table-cell/>
          <table:table-cell office:value-type="float" office:value="920.071281887658">
            <text:p>920,07</text:p>
          </table:table-cell>
          <table:table-cell/>
          <table:table-cell office:value-type="float" office:value="3378.97168532006">
            <text:p>3378,97</text:p>
          </table:table-cell>
          <table:table-cell/>
          <table:table-cell office:value-type="float" office:value="2788.04775307129">
            <text:p>2788,05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052">
            <text:p>2052</text:p>
          </table:table-cell>
          <table:table-cell/>
          <table:table-cell office:value-type="float" office:value="861.151911495561">
            <text:p>861,15</text:p>
          </table:table-cell>
          <table:table-cell/>
          <table:table-cell office:value-type="float" office:value="3358.04717148887">
            <text:p>3358,05</text:p>
          </table:table-cell>
          <table:table-cell/>
          <table:table-cell office:value-type="float" office:value="2723.534017355">
            <text:p>2723,53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053">
            <text:p>2053</text:p>
          </table:table-cell>
          <table:table-cell/>
          <table:table-cell office:value-type="float" office:value="805.639830281794">
            <text:p>805,64</text:p>
          </table:table-cell>
          <table:table-cell/>
          <table:table-cell office:value-type="float" office:value="3336.35512317195">
            <text:p>3336,36</text:p>
          </table:table-cell>
          <table:table-cell/>
          <table:table-cell office:value-type="float" office:value="2658.54809631826">
            <text:p>2658,55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054">
            <text:p>2054</text:p>
          </table:table-cell>
          <table:table-cell/>
          <table:table-cell office:value-type="float" office:value="753.392519341037">
            <text:p>753,39</text:p>
          </table:table-cell>
          <table:table-cell/>
          <table:table-cell office:value-type="float" office:value="3313.89034400137">
            <text:p>3313,89</text:p>
          </table:table-cell>
          <table:table-cell/>
          <table:table-cell office:value-type="float" office:value="2593.26020238705">
            <text:p>2593,26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055">
            <text:p>2055</text:p>
          </table:table-cell>
          <table:table-cell/>
          <table:table-cell office:value-type="float" office:value="704.265431204971">
            <text:p>704,27</text:p>
          </table:table-cell>
          <table:table-cell/>
          <table:table-cell office:value-type="float" office:value="3290.64761239678">
            <text:p>3290,65</text:p>
          </table:table-cell>
          <table:table-cell/>
          <table:table-cell office:value-type="float" office:value="2527.82967928746">
            <text:p>2527,83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056">
            <text:p>2056</text:p>
          </table:table-cell>
          <table:table-cell/>
          <table:table-cell office:value-type="float" office:value="658.11347356162">
            <text:p>658,11</text:p>
          </table:table-cell>
          <table:table-cell/>
          <table:table-cell office:value-type="float" office:value="3266.62168146495">
            <text:p>3266,62</text:p>
          </table:table-cell>
          <table:table-cell/>
          <table:table-cell office:value-type="float" office:value="2462.40494193475">
            <text:p>2462,4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057">
            <text:p>2057</text:p>
          </table:table-cell>
          <table:table-cell/>
          <table:table-cell office:value-type="float" office:value="614.792268004706">
            <text:p>614,79</text:p>
          </table:table-cell>
          <table:table-cell/>
          <table:table-cell office:value-type="float" office:value="3241.80727889905">
            <text:p>3241,81</text:p>
          </table:table-cell>
          <table:table-cell/>
          <table:table-cell office:value-type="float" office:value="2397.12354379111">
            <text:p>2397,12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058">
            <text:p>2058</text:p>
          </table:table-cell>
          <table:table-cell/>
          <table:table-cell office:value-type="float" office:value="574.159204713927">
            <text:p>574,16</text:p>
          </table:table-cell>
          <table:table-cell/>
          <table:table-cell office:value-type="float" office:value="3216.19910687754">
            <text:p>3216,2</text:p>
          </table:table-cell>
          <table:table-cell/>
          <table:table-cell office:value-type="float" office:value="2332.11235462874">
            <text:p>2332,11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059">
            <text:p>2059</text:p>
          </table:table-cell>
          <table:table-cell/>
          <table:table-cell office:value-type="float" office:value="536.074313670411">
            <text:p>536,07</text:p>
          </table:table-cell>
          <table:table-cell/>
          <table:table-cell office:value-type="float" office:value="3189.79184196268">
            <text:p>3189,79</text:p>
          </table:table-cell>
          <table:table-cell/>
          <table:table-cell office:value-type="float" office:value="2267.48783157026">
            <text:p>2267,49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060">
            <text:p>2060</text:p>
          </table:table-cell>
          <table:table-cell/>
          <table:table-cell office:value-type="float" office:value="500.400972313954">
            <text:p>500,4</text:p>
          </table:table-cell>
          <table:table-cell/>
          <table:table-cell office:value-type="float" office:value="3162.58013499886">
            <text:p>3162,58</text:p>
          </table:table-cell>
          <table:table-cell/>
          <table:table-cell office:value-type="float" office:value="2203.35636663655">
            <text:p>2203,36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061">
            <text:p>2061</text:p>
          </table:table-cell>
          <table:table-cell/>
          <table:table-cell office:value-type="float" office:value="467.006468555986">
            <text:p>467,01</text:p>
          </table:table-cell>
          <table:table-cell/>
          <table:table-cell office:value-type="float" office:value="3134.55861101042">
            <text:p>3134,56</text:p>
          </table:table-cell>
          <table:table-cell/>
          <table:table-cell office:value-type="float" office:value="2139.81469474708">
            <text:p>2139,81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062">
            <text:p>2062</text:p>
          </table:table-cell>
          <table:table-cell/>
          <table:table-cell office:value-type="float" office:value="435.762436880908">
            <text:p>435,76</text:p>
          </table:table-cell>
          <table:table-cell/>
          <table:table-cell office:value-type="float" office:value="3105.72186909911">
            <text:p>3105,72</text:p>
          </table:table-cell>
          <table:table-cell/>
          <table:table-cell office:value-type="float" office:value="2076.9503471242">
            <text:p>2076,95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063">
            <text:p>2063</text:p>
          </table:table-cell>
          <table:table-cell/>
          <table:table-cell office:value-type="float" office:value="406.545183960074">
            <text:p>406,55</text:p>
          </table:table-cell>
          <table:table-cell/>
          <table:table-cell office:value-type="float" office:value="3076.06448234143">
            <text:p>3076,06</text:p>
          </table:table-cell>
          <table:table-cell/>
          <table:table-cell office:value-type="float" office:value="2014.84213628372">
            <text:p>2014,84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064">
            <text:p>2064</text:p>
          </table:table-cell>
          <table:table-cell/>
          <table:table-cell office:value-type="float" office:value="379.235918839098">
            <text:p>379,24</text:p>
          </table:table-cell>
          <table:table-cell/>
          <table:table-cell office:value-type="float" office:value="3045.58099768545">
            <text:p>3045,58</text:p>
          </table:table-cell>
          <table:table-cell/>
          <table:table-cell office:value-type="float" office:value="1953.56066018509">
            <text:p>1953,56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065">
            <text:p>2065</text:p>
          </table:table-cell>
          <table:table-cell/>
          <table:table-cell office:value-type="float" office:value="353.720901382573">
            <text:p>353,72</text:p>
          </table:table-cell>
          <table:table-cell/>
          <table:table-cell office:value-type="float" office:value="3014.26593584718">
            <text:p>3014,27</text:p>
          </table:table-cell>
          <table:table-cell/>
          <table:table-cell office:value-type="float" office:value="1893.16881460599">
            <text:p>1893,17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066">
            <text:p>2066</text:p>
          </table:table-cell>
          <table:table-cell/>
          <table:table-cell office:value-type="float" office:value="329.89152130584">
            <text:p>329,89</text:p>
          </table:table-cell>
          <table:table-cell/>
          <table:table-cell office:value-type="float" office:value="2982.11379120689">
            <text:p>2982,11</text:p>
          </table:table-cell>
          <table:table-cell/>
          <table:table-cell office:value-type="float" office:value="1833.72230434242">
            <text:p>1833,72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067">
            <text:p>2067</text:p>
          </table:table-cell>
          <table:table-cell/>
          <table:table-cell office:value-type="float" office:value="307.644318821215">
            <text:p>307,64</text:p>
          </table:table-cell>
          <table:table-cell/>
          <table:table-cell office:value-type="float" office:value="2949.11903170488">
            <text:p>2949,12</text:p>
          </table:table-cell>
          <table:table-cell/>
          <table:table-cell office:value-type="float" office:value="1775.27014536966">
            <text:p>1775,27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068">
            <text:p>2068</text:p>
          </table:table-cell>
          <table:table-cell/>
          <table:table-cell office:value-type="float" office:value="286.880956689461">
            <text:p>286,88</text:p>
          </table:table-cell>
          <table:table-cell/>
          <table:table-cell office:value-type="float" office:value="2915.27609873682">
            <text:p>2915,28</text:p>
          </table:table-cell>
          <table:table-cell/>
          <table:table-cell office:value-type="float" office:value="1717.85515158849">
            <text:p>1717,86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069">
            <text:p>2069</text:p>
          </table:table-cell>
          <table:table-cell/>
          <table:table-cell office:value-type="float" office:value="267.508152314738">
            <text:p>267,51</text:p>
          </table:table-cell>
          <table:table-cell/>
          <table:table-cell office:value-type="float" office:value="2880.57940704905">
            <text:p>2880,58</text:p>
          </table:table-cell>
          <table:table-cell/>
          <table:table-cell office:value-type="float" office:value="1661.51440119314">
            <text:p>1661,51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070">
            <text:p>2070</text:p>
          </table:table-cell>
          <table:table-cell/>
          <table:table-cell office:value-type="float" office:value="249.437577450535">
            <text:p>249,44</text:p>
          </table:table-cell>
          <table:table-cell/>
          <table:table-cell office:value-type="float" office:value="2845.02334463319">
            <text:p>2845,02</text:p>
          </table:table-cell>
          <table:table-cell/>
          <table:table-cell office:value-type="float" office:value="1606.27967900381">
            <text:p>1606,28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071">
            <text:p>2071</text:p>
          </table:table-cell>
          <table:table-cell/>
          <table:table-cell office:value-type="float" office:value="232.585732108029">
            <text:p>232,59</text:p>
          </table:table-cell>
          <table:table-cell/>
          <table:table-cell office:value-type="float" office:value="2808.60227262065">
            <text:p>2808,6</text:p>
          </table:table-cell>
          <table:table-cell/>
          <table:table-cell office:value-type="float" office:value="1552.17789228954">
            <text:p>1552,18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072">
            <text:p>2072</text:p>
          </table:table-cell>
          <table:table-cell/>
          <table:table-cell office:value-type="float" office:value="216.873798372378">
            <text:p>216,87</text:p>
          </table:table-cell>
          <table:table-cell/>
          <table:table-cell office:value-type="float" office:value="2771.3105251766">
            <text:p>2771,31</text:p>
          </table:table-cell>
          <table:table-cell/>
          <table:table-cell office:value-type="float" office:value="1499.2314586526">
            <text:p>1499,23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073">
            <text:p>2073</text:p>
          </table:table-cell>
          <table:table-cell/>
          <table:table-cell office:value-type="float" office:value="202.22747902796">
            <text:p>202,23</text:p>
          </table:table-cell>
          <table:table-cell/>
          <table:table-cell office:value-type="float" office:value="2733.14240939374">
            <text:p>2733,14</text:p>
          </table:table-cell>
          <table:table-cell/>
          <table:table-cell office:value-type="float" office:value="1447.45866544738">
            <text:p>1447,46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074">
            <text:p>2074</text:p>
          </table:table-cell>
          <table:table-cell/>
          <table:table-cell office:value-type="float" office:value="188.576825185495">
            <text:p>188,58</text:p>
          </table:table-cell>
          <table:table-cell/>
          <table:table-cell office:value-type="float" office:value="2694.09220518562">
            <text:p>2694,09</text:p>
          </table:table-cell>
          <table:table-cell/>
          <table:table-cell office:value-type="float" office:value="1396.87400096302">
            <text:p>1396,87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075">
            <text:p>2075</text:p>
          </table:table-cell>
          <table:table-cell/>
          <table:table-cell office:value-type="float" office:value="175.85605646043">
            <text:p>175,86</text:p>
          </table:table-cell>
          <table:table-cell/>
          <table:table-cell office:value-type="float" office:value="2654.15416517967">
            <text:p>2654,15</text:p>
          </table:table-cell>
          <table:table-cell/>
          <table:table-cell office:value-type="float" office:value="1347.48845821319">
            <text:p>1347,49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076">
            <text:p>2076</text:p>
          </table:table-cell>
          <table:table-cell/>
          <table:table-cell office:value-type="float" office:value="164.003376695941">
            <text:p>164</text:p>
          </table:table-cell>
          <table:table-cell/>
          <table:table-cell office:value-type="float" office:value="2613.32251460971">
            <text:p>2613,32</text:p>
          </table:table-cell>
          <table:table-cell/>
          <table:table-cell office:value-type="float" office:value="1299.30981265495">
            <text:p>1299,31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077">
            <text:p>2077</text:p>
          </table:table-cell>
          <table:table-cell/>
          <table:table-cell office:value-type="float" office:value="152.960787726046">
            <text:p>152,96</text:p>
          </table:table-cell>
          <table:table-cell/>
          <table:table-cell office:value-type="float" office:value="2571.59145120849">
            <text:p>2571,59</text:p>
          </table:table-cell>
          <table:table-cell/>
          <table:table-cell office:value-type="float" office:value="1252.34287551172">
            <text:p>1252,34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078">
            <text:p>2078</text:p>
          </table:table-cell>
          <table:table-cell/>
          <table:table-cell office:value-type="float" office:value="142.673903243561">
            <text:p>142,67</text:p>
          </table:table-cell>
          <table:table-cell/>
          <table:table-cell office:value-type="float" office:value="2528.95514509924">
            <text:p>2528,96</text:p>
          </table:table-cell>
          <table:table-cell/>
          <table:table-cell office:value-type="float" office:value="1206.5897246144">
            <text:p>1206,59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079">
            <text:p>2079</text:p>
          </table:table-cell>
          <table:table-cell/>
          <table:table-cell office:value-type="float" office:value="133.091764463252">
            <text:p>133,09</text:p>
          </table:table-cell>
          <table:table-cell/>
          <table:table-cell office:value-type="float" office:value="2485.40773868757">
            <text:p>2485,41</text:p>
          </table:table-cell>
          <table:table-cell/>
          <table:table-cell office:value-type="float" office:value="1162.04991481354">
            <text:p>1162,05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080">
            <text:p>2080</text:p>
          </table:table-cell>
          <table:table-cell/>
          <table:table-cell office:value-type="float" office:value="124.166658942268">
            <text:p>124,17</text:p>
          </table:table-cell>
          <table:table-cell/>
          <table:table-cell office:value-type="float" office:value="2440.94334655252">
            <text:p>2440,94</text:p>
          </table:table-cell>
          <table:table-cell/>
          <table:table-cell office:value-type="float" office:value="1118.72067006793">
            <text:p>1118,72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081">
            <text:p>2081</text:p>
          </table:table-cell>
          <table:table-cell/>
          <table:table-cell office:value-type="float" office:value="115.853943643356">
            <text:p>115,85</text:p>
          </table:table-cell>
          <table:table-cell/>
          <table:table-cell office:value-type="float" office:value="2395.55605533737">
            <text:p>2395,56</text:p>
          </table:table-cell>
          <table:table-cell/>
          <table:table-cell office:value-type="float" office:value="1076.5970592952">
            <text:p>1076,6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082">
            <text:p>2082</text:p>
          </table:table-cell>
          <table:table-cell/>
          <table:table-cell office:value-type="float" office:value="108.1118730838">
            <text:p>108,11</text:p>
          </table:table-cell>
          <table:table-cell/>
          <table:table-cell office:value-type="float" office:value="2349.23992364016">
            <text:p>2349,24</text:p>
          </table:table-cell>
          <table:table-cell/>
          <table:table-cell office:value-type="float" office:value="1035.67215799239">
            <text:p>1035,67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083">
            <text:p>2083</text:p>
          </table:table-cell>
          <table:table-cell/>
          <table:table-cell office:value-type="float" office:value="100.901433211219">
            <text:p>100,9</text:p>
          </table:table-cell>
          <table:table-cell/>
          <table:table-cell office:value-type="float" office:value="2301.98898190385">
            <text:p>2301,99</text:p>
          </table:table-cell>
          <table:table-cell/>
          <table:table-cell office:value-type="float" office:value="995.937197512076">
            <text:p>995,94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084">
            <text:p>2084</text:p>
          </table:table-cell>
          <table:table-cell/>
          <table:table-cell office:value-type="float" office:value="94.1861814728381">
            <text:p>94,19</text:p>
          </table:table-cell>
          <table:table-cell/>
          <table:table-cell office:value-type="float" office:value="2253.79723230598">
            <text:p>2253,8</text:p>
          </table:table-cell>
          <table:table-cell/>
          <table:table-cell office:value-type="float" office:value="957.381703724357">
            <text:p>957,38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085">
            <text:p>2085</text:p>
          </table:table-cell>
          <table:table-cell/>
          <table:table-cell office:value-type="float" office:value="87.9320933986642">
            <text:p>87,93</text:p>
          </table:table-cell>
          <table:table-cell/>
          <table:table-cell office:value-type="float" office:value="2204.65864864807">
            <text:p>2204,66</text:p>
          </table:table-cell>
          <table:table-cell/>
          <table:table-cell office:value-type="float" office:value="919.993626618555">
            <text:p>919,99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086">
            <text:p>2086</text:p>
          </table:table-cell>
          <table:table-cell/>
          <table:table-cell office:value-type="float" office:value="82.1074159000317">
            <text:p>82,11</text:p>
          </table:table-cell>
          <table:table-cell/>
          <table:table-cell office:value-type="float" office:value="2154.56717624468">
            <text:p>2154,57</text:p>
          </table:table-cell>
          <table:table-cell/>
          <table:table-cell office:value-type="float" office:value="883.759462210194">
            <text:p>883,76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087">
            <text:p>2087</text:p>
          </table:table-cell>
          <table:table-cell/>
          <table:table-cell office:value-type="float" office:value="76.682527381003">
            <text:p>76,68</text:p>
          </table:table-cell>
          <table:table-cell/>
          <table:table-cell office:value-type="float" office:value="2103.51673181208">
            <text:p>2103,52</text:p>
          </table:table-cell>
          <table:table-cell/>
          <table:table-cell office:value-type="float" office:value="848.664367926633">
            <text:p>848,66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088">
            <text:p>2088</text:p>
          </table:table-cell>
          <table:table-cell/>
          <table:table-cell office:value-type="float" office:value="71.6298046787155">
            <text:p>71,63</text:p>
          </table:table-cell>
          <table:table-cell/>
          <table:table-cell office:value-type="float" office:value="2051.50120335638">
            <text:p>2051,5</text:p>
          </table:table-cell>
          <table:table-cell/>
          <table:table-cell office:value-type="float" office:value="814.692272456053">
            <text:p>814,69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089">
            <text:p>2089</text:p>
          </table:table-cell>
          <table:table-cell/>
          <table:table-cell office:value-type="float" office:value="66.9234967800669">
            <text:p>66,92</text:p>
          </table:table-cell>
          <table:table-cell/>
          <table:table-cell office:value-type="float" office:value="1998.51445006164">
            <text:p>1998,51</text:p>
          </table:table-cell>
          <table:table-cell/>
          <table:table-cell office:value-type="float" office:value="781.825980864257">
            <text:p>781,83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090">
            <text:p>2090</text:p>
          </table:table-cell>
          <table:table-cell/>
          <table:table-cell office:value-type="float" office:value="62.539605210441">
            <text:p>62,54</text:p>
          </table:table-cell>
          <table:table-cell/>
          <table:table-cell office:value-type="float" office:value="1944.55030217722">
            <text:p>1944,55</text:p>
          </table:table-cell>
          <table:table-cell/>
          <table:table-cell office:value-type="float" office:value="750.047275616232">
            <text:p>750,05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091">
            <text:p>2091</text:p>
          </table:table-cell>
          <table:table-cell/>
          <table:table-cell office:value-type="float" office:value="58.455770941935">
            <text:p>58,46</text:p>
          </table:table-cell>
          <table:table-cell/>
          <table:table-cell office:value-type="float" office:value="1889.60256090506">
            <text:p>1889,6</text:p>
          </table:table-cell>
          <table:table-cell/>
          <table:table-cell office:value-type="float" office:value="719.337013987549">
            <text:p>719,34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092">
            <text:p>2092</text:p>
          </table:table-cell>
          <table:table-cell/>
          <table:table-cell office:value-type="float" office:value="54.6511676411656">
            <text:p>54,65</text:p>
          </table:table-cell>
          <table:table-cell/>
          <table:table-cell office:value-type="float" office:value="1833.6649982865">
            <text:p>1833,66</text:p>
          </table:table-cell>
          <table:table-cell/>
          <table:table-cell office:value-type="float" office:value="689.675222216196">
            <text:p>689,68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093">
            <text:p>2093</text:p>
          </table:table-cell>
          <table:table-cell/>
          <table:table-cell office:value-type="float" office:value="51.1064010468952">
            <text:p>51,11</text:p>
          </table:table-cell>
          <table:table-cell/>
          <table:table-cell office:value-type="float" office:value="1776.73135708861">
            <text:p>1776,73</text:p>
          </table:table-cell>
          <table:table-cell/>
          <table:table-cell office:value-type="float" office:value="661.041186629388">
            <text:p>661,04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094">
            <text:p>2094</text:p>
          </table:table-cell>
          <table:table-cell/>
          <table:table-cell office:value-type="float" office:value="47.8034142504998">
            <text:p>47,8</text:p>
          </table:table-cell>
          <table:table-cell/>
          <table:table-cell office:value-type="float" office:value="1718.79535069024">
            <text:p>1718,8</text:p>
          </table:table-cell>
          <table:table-cell/>
          <table:table-cell office:value-type="float" office:value="633.413541882345">
            <text:p>633,41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095">
            <text:p>2095</text:p>
          </table:table-cell>
          <table:table-cell/>
          <table:table-cell office:value-type="float" office:value="44.7253986417988">
            <text:p>44,73</text:p>
          </table:table-cell>
          <table:table-cell/>
          <table:table-cell office:value-type="float" office:value="1659.85066296777">
            <text:p>1659,85</text:p>
          </table:table-cell>
          <table:table-cell/>
          <table:table-cell office:value-type="float" office:value="606.770356366547">
            <text:p>606,77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096">
            <text:p>2096</text:p>
          </table:table-cell>
          <table:table-cell/>
          <table:table-cell office:value-type="float" office:value="41.8567102700374">
            <text:p>41,86</text:p>
          </table:table-cell>
          <table:table-cell/>
          <table:table-cell office:value-type="float" office:value="1599.89094818033">
            <text:p>1599,89</text:p>
          </table:table-cell>
          <table:table-cell/>
          <table:table-cell office:value-type="float" office:value="581.089214782633">
            <text:p>581,09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097">
            <text:p>2097</text:p>
          </table:table-cell>
          <table:table-cell/>
          <table:table-cell office:value-type="float" office:value="39.1827913704957">
            <text:p>39,18</text:p>
          </table:table-cell>
          <table:table-cell/>
          <table:table-cell office:value-type="float" office:value="1538.90983085471">
            <text:p>1538,91</text:p>
          </table:table-cell>
          <table:table-cell/>
          <table:table-cell office:value-type="float" office:value="556.347297826526">
            <text:p>556,35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098">
            <text:p>2098</text:p>
          </table:table-cell>
          <table:table-cell/>
          <table:table-cell office:value-type="float" office:value="36.6900968040354">
            <text:p>36,69</text:p>
          </table:table-cell>
          <table:table-cell/>
          <table:table-cell office:value-type="float" office:value="1476.90090567">
            <text:p>1476,9</text:p>
          </table:table-cell>
          <table:table-cell/>
          <table:table-cell office:value-type="float" office:value="532.52145890511">
            <text:p>532,52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099">
            <text:p>2099</text:p>
          </table:table-cell>
          <table:table-cell/>
          <table:table-cell office:value-type="float" office:value="34.3660251573731">
            <text:p>34,37</text:p>
          </table:table-cell>
          <table:table-cell/>
          <table:table-cell office:value-type="float" office:value="1413.85773734158">
            <text:p>1413,86</text:p>
          </table:table-cell>
          <table:table-cell/>
          <table:table-cell office:value-type="float" office:value="509.588297777997">
            <text:p>509,59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100">
            <text:p>2100</text:p>
          </table:table-cell>
          <table:table-cell/>
          <table:table-cell office:value-type="float" office:value="32.198854259629">
            <text:p>32,2</text:p>
          </table:table-cell>
          <table:table-cell/>
          <table:table-cell office:value-type="float" office:value="1349.773860505">
            <text:p>1349,77</text:p>
          </table:table-cell>
          <table:table-cell/>
          <table:table-cell office:value-type="float" office:value="487.524231012986">
            <text:p>487,52</text:p>
          </table:table-cell>
          <table:table-cell table:number-columns-repeated="4"/>
        </table:table-row>
      </table:table>
      <table:table table:name="Population" table:style-name="ta3" table:print="false">
        <table:table-column table:style-name="co5" table:default-cell-style-name="ce10"/>
        <table:table-column table:style-name="co6" table:default-cell-style-name="Default"/>
        <table:table-column table:style-name="co11" table:default-cell-style-name="ce20"/>
        <table:table-column table:style-name="co7" table:default-cell-style-name="Default"/>
        <table:table-column table:style-name="co12" table:default-cell-style-name="ce22"/>
        <table:table-column table:style-name="co13" table:default-cell-style-name="Default"/>
        <table:table-column table:style-name="co3" table:default-cell-style-name="ce13"/>
        <table:table-column table:style-name="co14" table:default-cell-style-name="Default"/>
        <table:table-column table:style-name="co12" table:default-cell-style-name="ce13"/>
        <table:table-row table:style-name="ro1">
          <table:table-cell table:style-name="Default" office:value-type="string">
            <text:p>Year</text:p>
          </table:table-cell>
          <table:table-cell/>
          <table:table-cell table:style-name="Default" office:value-type="string">
            <text:p>UN Data (Kp)</text:p>
          </table:table-cell>
          <table:table-cell/>
          <table:table-cell table:style-name="Default" office:value-type="string">
            <text:p>Model (Kp)</text:p>
          </table:table-cell>
          <table:table-cell/>
          <table:table-cell table:style-name="Default" office:value-type="string">
            <text:p>Un Data</text:p>
          </table:table-cell>
          <table:table-cell/>
          <table:table-cell table:style-name="Default" office:value-type="string">
            <text:p>Model</text:p>
          </table:table-cell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office:value-type="float" office:value="1900">
            <text:p>1900</text:p>
          </table:table-cell>
          <table:table-cell/>
          <table:table-cell table:style-name="ce19"/>
          <table:table-cell/>
          <table:table-cell table:style-name="ce21" office:value-type="float" office:value="1493112.25913576">
            <text:p>1493112,259</text:p>
          </table:table-cell>
          <table:table-cell/>
          <table:table-cell table:formula="oooc:=[.C3]*1000" office:value-type="float" office:value="0">
            <text:p>0</text:p>
          </table:table-cell>
          <table:table-cell/>
          <table:table-cell table:formula="oooc:=[.E3]*1000" office:value-type="float" office:value="1493112259.13576">
            <text:p>1493112259,14</text:p>
          </table:table-cell>
        </table:table-row>
        <table:table-row table:style-name="ro1">
          <table:table-cell office:value-type="float" office:value="1901">
            <text:p>1901</text:p>
          </table:table-cell>
          <table:table-cell/>
          <table:table-cell table:style-name="ce19"/>
          <table:table-cell/>
          <table:table-cell table:style-name="ce21" office:value-type="float" office:value="1500560.32249535">
            <text:p>1500560,322</text:p>
          </table:table-cell>
          <table:table-cell/>
          <table:table-cell table:formula="oooc:=[.C4]*1000" office:value-type="float" office:value="0">
            <text:p>0</text:p>
          </table:table-cell>
          <table:table-cell/>
          <table:table-cell table:formula="oooc:=[.E4]*1000" office:value-type="float" office:value="1500560322.49535">
            <text:p>1500560322,5</text:p>
          </table:table-cell>
        </table:table-row>
        <table:table-row table:style-name="ro1">
          <table:table-cell office:value-type="float" office:value="1902">
            <text:p>1902</text:p>
          </table:table-cell>
          <table:table-cell/>
          <table:table-cell table:style-name="ce19"/>
          <table:table-cell/>
          <table:table-cell table:style-name="ce21" office:value-type="float" office:value="1508298.5206242">
            <text:p>1508298,521</text:p>
          </table:table-cell>
          <table:table-cell/>
          <table:table-cell table:formula="oooc:=[.C5]*1000" office:value-type="float" office:value="0">
            <text:p>0</text:p>
          </table:table-cell>
          <table:table-cell/>
          <table:table-cell table:formula="oooc:=[.E5]*1000" office:value-type="float" office:value="1508298520.6242">
            <text:p>1508298520,62</text:p>
          </table:table-cell>
        </table:table-row>
        <table:table-row table:style-name="ro1">
          <table:table-cell office:value-type="float" office:value="1903">
            <text:p>1903</text:p>
          </table:table-cell>
          <table:table-cell/>
          <table:table-cell table:style-name="ce19"/>
          <table:table-cell/>
          <table:table-cell table:style-name="ce21" office:value-type="float" office:value="1516337.58343269">
            <text:p>1516337,583</text:p>
          </table:table-cell>
          <table:table-cell/>
          <table:table-cell table:formula="oooc:=[.C6]*1000" office:value-type="float" office:value="0">
            <text:p>0</text:p>
          </table:table-cell>
          <table:table-cell/>
          <table:table-cell table:formula="oooc:=[.E6]*1000" office:value-type="float" office:value="1516337583.43269">
            <text:p>1516337583,43</text:p>
          </table:table-cell>
        </table:table-row>
        <table:table-row table:style-name="ro1">
          <table:table-cell office:value-type="float" office:value="1904">
            <text:p>1904</text:p>
          </table:table-cell>
          <table:table-cell/>
          <table:table-cell table:style-name="ce19"/>
          <table:table-cell/>
          <table:table-cell table:style-name="ce21" office:value-type="float" office:value="1524688.59125665">
            <text:p>1524688,591</text:p>
          </table:table-cell>
          <table:table-cell/>
          <table:table-cell table:formula="oooc:=[.C7]*1000" office:value-type="float" office:value="0">
            <text:p>0</text:p>
          </table:table-cell>
          <table:table-cell/>
          <table:table-cell table:formula="oooc:=[.E7]*1000" office:value-type="float" office:value="1524688591.25665">
            <text:p>1524688591,26</text:p>
          </table:table-cell>
        </table:table-row>
        <table:table-row table:style-name="ro1">
          <table:table-cell office:value-type="float" office:value="1905">
            <text:p>1905</text:p>
          </table:table-cell>
          <table:table-cell/>
          <table:table-cell table:style-name="ce19"/>
          <table:table-cell/>
          <table:table-cell table:style-name="ce21" office:value-type="float" office:value="1533362.98248696">
            <text:p>1533362,982</text:p>
          </table:table-cell>
          <table:table-cell/>
          <table:table-cell table:formula="oooc:=[.C8]*1000" office:value-type="float" office:value="0">
            <text:p>0</text:p>
          </table:table-cell>
          <table:table-cell/>
          <table:table-cell table:formula="oooc:=[.E8]*1000" office:value-type="float" office:value="1533362982.48696">
            <text:p>1533362982,49</text:p>
          </table:table-cell>
        </table:table-row>
        <table:table-row table:style-name="ro1">
          <table:table-cell office:value-type="float" office:value="1906">
            <text:p>1906</text:p>
          </table:table-cell>
          <table:table-cell/>
          <table:table-cell table:style-name="ce19"/>
          <table:table-cell/>
          <table:table-cell table:style-name="ce21" office:value-type="float" office:value="1542372.56102828">
            <text:p>1542372,561</text:p>
          </table:table-cell>
          <table:table-cell/>
          <table:table-cell table:formula="oooc:=[.C9]*1000" office:value-type="float" office:value="0">
            <text:p>0</text:p>
          </table:table-cell>
          <table:table-cell/>
          <table:table-cell table:formula="oooc:=[.E9]*1000" office:value-type="float" office:value="1542372561.02828">
            <text:p>1542372561,03</text:p>
          </table:table-cell>
        </table:table-row>
        <table:table-row table:style-name="ro1">
          <table:table-cell office:value-type="float" office:value="1907">
            <text:p>1907</text:p>
          </table:table-cell>
          <table:table-cell/>
          <table:table-cell table:style-name="ce19"/>
          <table:table-cell/>
          <table:table-cell table:style-name="ce21" office:value-type="float" office:value="1551729.50354843">
            <text:p>1551729,504</text:p>
          </table:table-cell>
          <table:table-cell/>
          <table:table-cell table:formula="oooc:=[.C10]*1000" office:value-type="float" office:value="0">
            <text:p>0</text:p>
          </table:table-cell>
          <table:table-cell/>
          <table:table-cell table:formula="oooc:=[.E10]*1000" office:value-type="float" office:value="1551729503.54843">
            <text:p>1551729503,55</text:p>
          </table:table-cell>
        </table:table-row>
        <table:table-row table:style-name="ro1">
          <table:table-cell office:value-type="float" office:value="1908">
            <text:p>1908</text:p>
          </table:table-cell>
          <table:table-cell/>
          <table:table-cell table:style-name="ce19"/>
          <table:table-cell/>
          <table:table-cell table:style-name="ce21" office:value-type="float" office:value="1561446.36647659">
            <text:p>1561446,366</text:p>
          </table:table-cell>
          <table:table-cell/>
          <table:table-cell table:formula="oooc:=[.C11]*1000" office:value-type="float" office:value="0">
            <text:p>0</text:p>
          </table:table-cell>
          <table:table-cell/>
          <table:table-cell table:formula="oooc:=[.E11]*1000" office:value-type="float" office:value="1561446366.47659">
            <text:p>1561446366,48</text:p>
          </table:table-cell>
        </table:table-row>
        <table:table-row table:style-name="ro1">
          <table:table-cell office:value-type="float" office:value="1909">
            <text:p>1909</text:p>
          </table:table-cell>
          <table:table-cell/>
          <table:table-cell table:style-name="ce19"/>
          <table:table-cell/>
          <table:table-cell table:style-name="ce21" office:value-type="float" office:value="1571536.09270512">
            <text:p>1571536,093</text:p>
          </table:table-cell>
          <table:table-cell/>
          <table:table-cell table:formula="oooc:=[.C12]*1000" office:value-type="float" office:value="0">
            <text:p>0</text:p>
          </table:table-cell>
          <table:table-cell/>
          <table:table-cell table:formula="oooc:=[.E12]*1000" office:value-type="float" office:value="1571536092.70512">
            <text:p>1571536092,71</text:p>
          </table:table-cell>
        </table:table-row>
        <table:table-row table:style-name="ro1">
          <table:table-cell table:style-name="ce11" office:value-type="float" office:value="1910">
            <text:p>1910</text:p>
          </table:table-cell>
          <table:table-cell/>
          <table:table-cell/>
          <table:table-cell/>
          <table:table-cell table:style-name="ce21" office:value-type="float" office:value="1582012.01794631">
            <text:p>1582012,018</text:p>
          </table:table-cell>
          <table:table-cell/>
          <table:table-cell table:formula="oooc:=[.C13]*1000" office:value-type="float" office:value="0">
            <text:p>0</text:p>
          </table:table-cell>
          <table:table-cell/>
          <table:table-cell table:formula="oooc:=[.E13]*1000" office:value-type="float" office:value="1582012017.94631">
            <text:p>1582012017,95</text:p>
          </table:table-cell>
        </table:table-row>
        <table:table-row table:style-name="ro1">
          <table:table-cell table:style-name="ce11" office:value-type="float" office:value="1911">
            <text:p>1911</text:p>
          </table:table-cell>
          <table:table-cell/>
          <table:table-cell/>
          <table:table-cell/>
          <table:table-cell table:style-name="ce21" office:value-type="float" office:value="1592887.87669142">
            <text:p>1592887,877</text:p>
          </table:table-cell>
          <table:table-cell/>
          <table:table-cell table:formula="oooc:=[.C14]*1000" office:value-type="float" office:value="0">
            <text:p>0</text:p>
          </table:table-cell>
          <table:table-cell/>
          <table:table-cell table:formula="oooc:=[.E14]*1000" office:value-type="float" office:value="1592887876.69142">
            <text:p>1592887876,69</text:p>
          </table:table-cell>
        </table:table-row>
        <table:table-row table:style-name="ro1">
          <table:table-cell table:style-name="ce11" office:value-type="float" office:value="1912">
            <text:p>1912</text:p>
          </table:table-cell>
          <table:table-cell/>
          <table:table-cell/>
          <table:table-cell/>
          <table:table-cell table:style-name="ce21" office:value-type="float" office:value="1604177.80771578">
            <text:p>1604177,808</text:p>
          </table:table-cell>
          <table:table-cell/>
          <table:table-cell table:formula="oooc:=[.C15]*1000" office:value-type="float" office:value="0">
            <text:p>0</text:p>
          </table:table-cell>
          <table:table-cell/>
          <table:table-cell table:formula="oooc:=[.E15]*1000" office:value-type="float" office:value="1604177807.71578">
            <text:p>1604177807,72</text:p>
          </table:table-cell>
        </table:table-row>
        <table:table-row table:style-name="ro1">
          <table:table-cell table:style-name="ce11" office:value-type="float" office:value="1913">
            <text:p>1913</text:p>
          </table:table-cell>
          <table:table-cell/>
          <table:table-cell/>
          <table:table-cell/>
          <table:table-cell table:style-name="ce21" office:value-type="float" office:value="1615896.35906934">
            <text:p>1615896,359</text:p>
          </table:table-cell>
          <table:table-cell/>
          <table:table-cell table:formula="oooc:=[.C16]*1000" office:value-type="float" office:value="0">
            <text:p>0</text:p>
          </table:table-cell>
          <table:table-cell/>
          <table:table-cell table:formula="oooc:=[.E16]*1000" office:value-type="float" office:value="1615896359.06934">
            <text:p>1615896359,07</text:p>
          </table:table-cell>
        </table:table-row>
        <table:table-row table:style-name="ro1">
          <table:table-cell table:style-name="ce11" office:value-type="float" office:value="1914">
            <text:p>1914</text:p>
          </table:table-cell>
          <table:table-cell/>
          <table:table-cell/>
          <table:table-cell/>
          <table:table-cell table:style-name="ce21" office:value-type="float" office:value="1628058.49248811">
            <text:p>1628058,492</text:p>
          </table:table-cell>
          <table:table-cell/>
          <table:table-cell table:formula="oooc:=[.C17]*1000" office:value-type="float" office:value="0">
            <text:p>0</text:p>
          </table:table-cell>
          <table:table-cell/>
          <table:table-cell table:formula="oooc:=[.E17]*1000" office:value-type="float" office:value="1628058492.48811">
            <text:p>1628058492,49</text:p>
          </table:table-cell>
        </table:table-row>
        <table:table-row table:style-name="ro1">
          <table:table-cell table:style-name="ce11" office:value-type="float" office:value="1915">
            <text:p>1915</text:p>
          </table:table-cell>
          <table:table-cell/>
          <table:table-cell/>
          <table:table-cell/>
          <table:table-cell table:style-name="ce21" office:value-type="float" office:value="1640679.58715744">
            <text:p>1640679,587</text:p>
          </table:table-cell>
          <table:table-cell/>
          <table:table-cell table:formula="oooc:=[.C18]*1000" office:value-type="float" office:value="0">
            <text:p>0</text:p>
          </table:table-cell>
          <table:table-cell/>
          <table:table-cell table:formula="oooc:=[.E18]*1000" office:value-type="float" office:value="1640679587.15744">
            <text:p>1640679587,16</text:p>
          </table:table-cell>
        </table:table-row>
        <table:table-row table:style-name="ro1">
          <table:table-cell table:style-name="ce11" office:value-type="float" office:value="1916">
            <text:p>1916</text:p>
          </table:table-cell>
          <table:table-cell/>
          <table:table-cell/>
          <table:table-cell/>
          <table:table-cell table:style-name="ce21" office:value-type="float" office:value="1653775.44275363">
            <text:p>1653775,443</text:p>
          </table:table-cell>
          <table:table-cell/>
          <table:table-cell table:formula="oooc:=[.C19]*1000" office:value-type="float" office:value="0">
            <text:p>0</text:p>
          </table:table-cell>
          <table:table-cell/>
          <table:table-cell table:formula="oooc:=[.E19]*1000" office:value-type="float" office:value="1653775442.75363">
            <text:p>1653775442,75</text:p>
          </table:table-cell>
        </table:table-row>
        <table:table-row table:style-name="ro1">
          <table:table-cell table:style-name="ce11" office:value-type="float" office:value="1917">
            <text:p>1917</text:p>
          </table:table-cell>
          <table:table-cell/>
          <table:table-cell/>
          <table:table-cell/>
          <table:table-cell table:style-name="ce21" office:value-type="float" office:value="1667362.28168586">
            <text:p>1667362,282</text:p>
          </table:table-cell>
          <table:table-cell/>
          <table:table-cell table:formula="oooc:=[.C20]*1000" office:value-type="float" office:value="0">
            <text:p>0</text:p>
          </table:table-cell>
          <table:table-cell/>
          <table:table-cell table:formula="oooc:=[.E20]*1000" office:value-type="float" office:value="1667362281.68586">
            <text:p>1667362281,69</text:p>
          </table:table-cell>
        </table:table-row>
        <table:table-row table:style-name="ro1">
          <table:table-cell table:style-name="ce11" office:value-type="float" office:value="1918">
            <text:p>1918</text:p>
          </table:table-cell>
          <table:table-cell/>
          <table:table-cell/>
          <table:table-cell/>
          <table:table-cell table:style-name="ce21" office:value-type="float" office:value="1681456.75045563">
            <text:p>1681456,750</text:p>
          </table:table-cell>
          <table:table-cell/>
          <table:table-cell table:formula="oooc:=[.C21]*1000" office:value-type="float" office:value="0">
            <text:p>0</text:p>
          </table:table-cell>
          <table:table-cell/>
          <table:table-cell table:formula="oooc:=[.E21]*1000" office:value-type="float" office:value="1681456750.45563">
            <text:p>1681456750,46</text:p>
          </table:table-cell>
        </table:table-row>
        <table:table-row table:style-name="ro1">
          <table:table-cell table:style-name="ce11" office:value-type="float" office:value="1919">
            <text:p>1919</text:p>
          </table:table-cell>
          <table:table-cell/>
          <table:table-cell/>
          <table:table-cell/>
          <table:table-cell table:style-name="ce21" office:value-type="float" office:value="1696075.92004628">
            <text:p>1696075,920</text:p>
          </table:table-cell>
          <table:table-cell/>
          <table:table-cell table:formula="oooc:=[.C22]*1000" office:value-type="float" office:value="0">
            <text:p>0</text:p>
          </table:table-cell>
          <table:table-cell/>
          <table:table-cell table:formula="oooc:=[.E22]*1000" office:value-type="float" office:value="1696075920.04628">
            <text:p>1696075920,05</text:p>
          </table:table-cell>
        </table:table-row>
        <table:table-row table:style-name="ro1">
          <table:table-cell office:value-type="float" office:value="1920">
            <text:p>1920</text:p>
          </table:table-cell>
          <table:table-cell/>
          <table:table-cell table:style-name="ce19"/>
          <table:table-cell/>
          <table:table-cell table:style-name="ce21" office:value-type="float" office:value="1711237.28525016">
            <text:p>1711237,285</text:p>
          </table:table-cell>
          <table:table-cell/>
          <table:table-cell table:formula="oooc:=[.C23]*1000" office:value-type="float" office:value="0">
            <text:p>0</text:p>
          </table:table-cell>
          <table:table-cell/>
          <table:table-cell table:formula="oooc:=[.E23]*1000" office:value-type="float" office:value="1711237285.25016">
            <text:p>1711237285,25</text:p>
          </table:table-cell>
        </table:table-row>
        <table:table-row table:style-name="ro1">
          <table:table-cell office:value-type="float" office:value="1921">
            <text:p>1921</text:p>
          </table:table-cell>
          <table:table-cell/>
          <table:table-cell table:style-name="ce19"/>
          <table:table-cell/>
          <table:table-cell table:style-name="ce21" office:value-type="float" office:value="1726958.76283651">
            <text:p>1726958,763</text:p>
          </table:table-cell>
          <table:table-cell/>
          <table:table-cell table:formula="oooc:=[.C24]*1000" office:value-type="float" office:value="0">
            <text:p>0</text:p>
          </table:table-cell>
          <table:table-cell/>
          <table:table-cell table:formula="oooc:=[.E24]*1000" office:value-type="float" office:value="1726958762.83651">
            <text:p>1726958762,84</text:p>
          </table:table-cell>
        </table:table-row>
        <table:table-row table:style-name="ro1">
          <table:table-cell office:value-type="float" office:value="1922">
            <text:p>1922</text:p>
          </table:table-cell>
          <table:table-cell/>
          <table:table-cell table:style-name="ce19"/>
          <table:table-cell/>
          <table:table-cell table:style-name="ce21" office:value-type="float" office:value="1743258.68845805">
            <text:p>1743258,688</text:p>
          </table:table-cell>
          <table:table-cell/>
          <table:table-cell table:formula="oooc:=[.C25]*1000" office:value-type="float" office:value="0">
            <text:p>0</text:p>
          </table:table-cell>
          <table:table-cell/>
          <table:table-cell table:formula="oooc:=[.E25]*1000" office:value-type="float" office:value="1743258688.45805">
            <text:p>1743258688,46</text:p>
          </table:table-cell>
        </table:table-row>
        <table:table-row table:style-name="ro1">
          <table:table-cell office:value-type="float" office:value="1923">
            <text:p>1923</text:p>
          </table:table-cell>
          <table:table-cell/>
          <table:table-cell table:style-name="ce19"/>
          <table:table-cell/>
          <table:table-cell table:style-name="ce21" office:value-type="float" office:value="1760155.81218959">
            <text:p>1760155,812</text:p>
          </table:table-cell>
          <table:table-cell/>
          <table:table-cell table:formula="oooc:=[.C26]*1000" office:value-type="float" office:value="0">
            <text:p>0</text:p>
          </table:table-cell>
          <table:table-cell/>
          <table:table-cell table:formula="oooc:=[.E26]*1000" office:value-type="float" office:value="1760155812.18959">
            <text:p>1760155812,19</text:p>
          </table:table-cell>
        </table:table-row>
        <table:table-row table:style-name="ro1">
          <table:table-cell office:value-type="float" office:value="1924">
            <text:p>1924</text:p>
          </table:table-cell>
          <table:table-cell/>
          <table:table-cell table:style-name="ce19"/>
          <table:table-cell/>
          <table:table-cell table:style-name="ce21" office:value-type="float" office:value="1777669.29258757">
            <text:p>1777669,293</text:p>
          </table:table-cell>
          <table:table-cell/>
          <table:table-cell table:formula="oooc:=[.C27]*1000" office:value-type="float" office:value="0">
            <text:p>0</text:p>
          </table:table-cell>
          <table:table-cell/>
          <table:table-cell table:formula="oooc:=[.E27]*1000" office:value-type="float" office:value="1777669292.58757">
            <text:p>1777669292,59</text:p>
          </table:table-cell>
        </table:table-row>
        <table:table-row table:style-name="ro1">
          <table:table-cell office:value-type="float" office:value="1925">
            <text:p>1925</text:p>
          </table:table-cell>
          <table:table-cell/>
          <table:table-cell table:style-name="ce19"/>
          <table:table-cell/>
          <table:table-cell table:style-name="ce21" office:value-type="float" office:value="1795818.68915474">
            <text:p>1795818,689</text:p>
          </table:table-cell>
          <table:table-cell/>
          <table:table-cell table:formula="oooc:=[.C28]*1000" office:value-type="float" office:value="0">
            <text:p>0</text:p>
          </table:table-cell>
          <table:table-cell/>
          <table:table-cell table:formula="oooc:=[.E28]*1000" office:value-type="float" office:value="1795818689.15474">
            <text:p>1795818689,15</text:p>
          </table:table-cell>
        </table:table-row>
        <table:table-row table:style-name="ro1">
          <table:table-cell office:value-type="float" office:value="1926">
            <text:p>1926</text:p>
          </table:table-cell>
          <table:table-cell/>
          <table:table-cell table:style-name="ce19"/>
          <table:table-cell/>
          <table:table-cell table:style-name="ce21" office:value-type="float" office:value="1814623.95308996">
            <text:p>1814623,953</text:p>
          </table:table-cell>
          <table:table-cell/>
          <table:table-cell table:formula="oooc:=[.C29]*1000" office:value-type="float" office:value="0">
            <text:p>0</text:p>
          </table:table-cell>
          <table:table-cell/>
          <table:table-cell table:formula="oooc:=[.E29]*1000" office:value-type="float" office:value="1814623953.08996">
            <text:p>1814623953,09</text:p>
          </table:table-cell>
        </table:table-row>
        <table:table-row table:style-name="ro1">
          <table:table-cell office:value-type="float" office:value="1927">
            <text:p>1927</text:p>
          </table:table-cell>
          <table:table-cell/>
          <table:table-cell table:style-name="ce19"/>
          <table:table-cell/>
          <table:table-cell table:style-name="ce21" office:value-type="float" office:value="1834105.41619936">
            <text:p>1834105,416</text:p>
          </table:table-cell>
          <table:table-cell/>
          <table:table-cell table:formula="oooc:=[.C30]*1000" office:value-type="float" office:value="0">
            <text:p>0</text:p>
          </table:table-cell>
          <table:table-cell/>
          <table:table-cell table:formula="oooc:=[.E30]*1000" office:value-type="float" office:value="1834105416.19936">
            <text:p>1834105416,2</text:p>
          </table:table-cell>
        </table:table-row>
        <table:table-row table:style-name="ro1">
          <table:table-cell office:value-type="float" office:value="1928">
            <text:p>1928</text:p>
          </table:table-cell>
          <table:table-cell/>
          <table:table-cell table:style-name="ce19"/>
          <table:table-cell/>
          <table:table-cell table:style-name="ce21" office:value-type="float" office:value="1854283.77784121">
            <text:p>1854283,778</text:p>
          </table:table-cell>
          <table:table-cell/>
          <table:table-cell table:formula="oooc:=[.C31]*1000" office:value-type="float" office:value="0">
            <text:p>0</text:p>
          </table:table-cell>
          <table:table-cell/>
          <table:table-cell table:formula="oooc:=[.E31]*1000" office:value-type="float" office:value="1854283777.84121">
            <text:p>1854283777,84</text:p>
          </table:table-cell>
        </table:table-row>
        <table:table-row table:style-name="ro1">
          <table:table-cell office:value-type="float" office:value="1929">
            <text:p>1929</text:p>
          </table:table-cell>
          <table:table-cell/>
          <table:table-cell table:style-name="ce19"/>
          <table:table-cell/>
          <table:table-cell table:style-name="ce21" office:value-type="float" office:value="1875180.08977391">
            <text:p>1875180,090</text:p>
          </table:table-cell>
          <table:table-cell/>
          <table:table-cell table:formula="oooc:=[.C32]*1000" office:value-type="float" office:value="0">
            <text:p>0</text:p>
          </table:table-cell>
          <table:table-cell/>
          <table:table-cell table:formula="oooc:=[.E32]*1000" office:value-type="float" office:value="1875180089.77391">
            <text:p>1875180089,77</text:p>
          </table:table-cell>
        </table:table-row>
        <table:table-row table:style-name="ro1">
          <table:table-cell table:style-name="ce11" office:value-type="float" office:value="1930">
            <text:p>1930</text:p>
          </table:table-cell>
          <table:table-cell/>
          <table:table-cell/>
          <table:table-cell/>
          <table:table-cell table:style-name="ce21" office:value-type="float" office:value="1896815.73877374">
            <text:p>1896815,739</text:p>
          </table:table-cell>
          <table:table-cell/>
          <table:table-cell table:formula="oooc:=[.C33]*1000" office:value-type="float" office:value="0">
            <text:p>0</text:p>
          </table:table-cell>
          <table:table-cell/>
          <table:table-cell table:formula="oooc:=[.E33]*1000" office:value-type="float" office:value="1896815738.77374">
            <text:p>1896815738,77</text:p>
          </table:table-cell>
        </table:table-row>
        <table:table-row table:style-name="ro1">
          <table:table-cell table:style-name="ce11" office:value-type="float" office:value="1931">
            <text:p>1931</text:p>
          </table:table-cell>
          <table:table-cell/>
          <table:table-cell/>
          <table:table-cell/>
          <table:table-cell table:style-name="ce21" office:value-type="float" office:value="1919212.42688691">
            <text:p>1919212,427</text:p>
          </table:table-cell>
          <table:table-cell/>
          <table:table-cell table:formula="oooc:=[.C34]*1000" office:value-type="float" office:value="0">
            <text:p>0</text:p>
          </table:table-cell>
          <table:table-cell/>
          <table:table-cell table:formula="oooc:=[.E34]*1000" office:value-type="float" office:value="1919212426.88691">
            <text:p>1919212426,89</text:p>
          </table:table-cell>
        </table:table-row>
        <table:table-row table:style-name="ro1">
          <table:table-cell table:style-name="ce11" office:value-type="float" office:value="1932">
            <text:p>1932</text:p>
          </table:table-cell>
          <table:table-cell/>
          <table:table-cell/>
          <table:table-cell/>
          <table:table-cell table:style-name="ce21" office:value-type="float" office:value="1942392.14917933">
            <text:p>1942392,149</text:p>
          </table:table-cell>
          <table:table-cell/>
          <table:table-cell table:formula="oooc:=[.C35]*1000" office:value-type="float" office:value="0">
            <text:p>0</text:p>
          </table:table-cell>
          <table:table-cell/>
          <table:table-cell table:formula="oooc:=[.E35]*1000" office:value-type="float" office:value="1942392149.17933">
            <text:p>1942392149,18</text:p>
          </table:table-cell>
        </table:table-row>
        <table:table-row table:style-name="ro1">
          <table:table-cell table:style-name="ce11" office:value-type="float" office:value="1933">
            <text:p>1933</text:p>
          </table:table-cell>
          <table:table-cell/>
          <table:table-cell/>
          <table:table-cell/>
          <table:table-cell table:style-name="ce21" office:value-type="float" office:value="1966377.16884678">
            <text:p>1966377,169</text:p>
          </table:table-cell>
          <table:table-cell/>
          <table:table-cell table:formula="oooc:=[.C36]*1000" office:value-type="float" office:value="0">
            <text:p>0</text:p>
          </table:table-cell>
          <table:table-cell/>
          <table:table-cell table:formula="oooc:=[.E36]*1000" office:value-type="float" office:value="1966377168.84678">
            <text:p>1966377168,85</text:p>
          </table:table-cell>
        </table:table-row>
        <table:table-row table:style-name="ro1">
          <table:table-cell table:style-name="ce11" office:value-type="float" office:value="1934">
            <text:p>1934</text:p>
          </table:table-cell>
          <table:table-cell/>
          <table:table-cell/>
          <table:table-cell/>
          <table:table-cell table:style-name="ce21" office:value-type="float" office:value="1991189.98954872">
            <text:p>1991189,990</text:p>
          </table:table-cell>
          <table:table-cell/>
          <table:table-cell table:formula="oooc:=[.C37]*1000" office:value-type="float" office:value="0">
            <text:p>0</text:p>
          </table:table-cell>
          <table:table-cell/>
          <table:table-cell table:formula="oooc:=[.E37]*1000" office:value-type="float" office:value="1991189989.54872">
            <text:p>1991189989,55</text:p>
          </table:table-cell>
        </table:table-row>
        <table:table-row table:style-name="ro1">
          <table:table-cell table:style-name="ce11" office:value-type="float" office:value="1935">
            <text:p>1935</text:p>
          </table:table-cell>
          <table:table-cell/>
          <table:table-cell/>
          <table:table-cell/>
          <table:table-cell table:style-name="ce21" office:value-type="float" office:value="2016853.32483036">
            <text:p>2016853,325</text:p>
          </table:table-cell>
          <table:table-cell/>
          <table:table-cell table:formula="oooc:=[.C38]*1000" office:value-type="float" office:value="0">
            <text:p>0</text:p>
          </table:table-cell>
          <table:table-cell/>
          <table:table-cell table:formula="oooc:=[.E38]*1000" office:value-type="float" office:value="2016853324.83036">
            <text:p>2016853324,83</text:p>
          </table:table-cell>
        </table:table-row>
        <table:table-row table:style-name="ro1">
          <table:table-cell table:style-name="ce11" office:value-type="float" office:value="1936">
            <text:p>1936</text:p>
          </table:table-cell>
          <table:table-cell/>
          <table:table-cell/>
          <table:table-cell/>
          <table:table-cell table:style-name="ce21" office:value-type="float" office:value="2043390.0645004">
            <text:p>2043390,065</text:p>
          </table:table-cell>
          <table:table-cell/>
          <table:table-cell table:formula="oooc:=[.C39]*1000" office:value-type="float" office:value="0">
            <text:p>0</text:p>
          </table:table-cell>
          <table:table-cell/>
          <table:table-cell table:formula="oooc:=[.E39]*1000" office:value-type="float" office:value="2043390064.5004">
            <text:p>2043390064,5</text:p>
          </table:table-cell>
        </table:table-row>
        <table:table-row table:style-name="ro1">
          <table:table-cell table:style-name="ce11" office:value-type="float" office:value="1937">
            <text:p>1937</text:p>
          </table:table-cell>
          <table:table-cell/>
          <table:table-cell/>
          <table:table-cell/>
          <table:table-cell table:style-name="ce21" office:value-type="float" office:value="2070823.23783568">
            <text:p>2070823,238</text:p>
          </table:table-cell>
          <table:table-cell/>
          <table:table-cell table:formula="oooc:=[.C40]*1000" office:value-type="float" office:value="0">
            <text:p>0</text:p>
          </table:table-cell>
          <table:table-cell/>
          <table:table-cell table:formula="oooc:=[.E40]*1000" office:value-type="float" office:value="2070823237.83568">
            <text:p>2070823237,84</text:p>
          </table:table-cell>
        </table:table-row>
        <table:table-row table:style-name="ro1">
          <table:table-cell table:style-name="ce11" office:value-type="float" office:value="1938">
            <text:p>1938</text:p>
          </table:table-cell>
          <table:table-cell/>
          <table:table-cell/>
          <table:table-cell/>
          <table:table-cell table:style-name="ce21" office:value-type="float" office:value="2099175.97348938">
            <text:p>2099175,973</text:p>
          </table:table-cell>
          <table:table-cell/>
          <table:table-cell table:formula="oooc:=[.C41]*1000" office:value-type="float" office:value="0">
            <text:p>0</text:p>
          </table:table-cell>
          <table:table-cell/>
          <table:table-cell table:formula="oooc:=[.E41]*1000" office:value-type="float" office:value="2099175973.48938">
            <text:p>2099175973,49</text:p>
          </table:table-cell>
        </table:table-row>
        <table:table-row table:style-name="ro1">
          <table:table-cell table:style-name="ce11" office:value-type="float" office:value="1939">
            <text:p>1939</text:p>
          </table:table-cell>
          <table:table-cell/>
          <table:table-cell/>
          <table:table-cell/>
          <table:table-cell table:style-name="ce21" office:value-type="float" office:value="2128471.45598657">
            <text:p>2128471,456</text:p>
          </table:table-cell>
          <table:table-cell/>
          <table:table-cell table:formula="oooc:=[.C42]*1000" office:value-type="float" office:value="0">
            <text:p>0</text:p>
          </table:table-cell>
          <table:table-cell/>
          <table:table-cell table:formula="oooc:=[.E42]*1000" office:value-type="float" office:value="2128471455.98657">
            <text:p>2128471455,99</text:p>
          </table:table-cell>
        </table:table-row>
        <table:table-row table:style-name="ro1">
          <table:table-cell office:value-type="float" office:value="1940">
            <text:p>1940</text:p>
          </table:table-cell>
          <table:table-cell/>
          <table:table-cell table:style-name="ce19"/>
          <table:table-cell/>
          <table:table-cell table:style-name="ce21" office:value-type="float" office:value="2158732.87869949">
            <text:p>2158732,879</text:p>
          </table:table-cell>
          <table:table-cell/>
          <table:table-cell table:formula="oooc:=[.C43]*1000" office:value-type="float" office:value="0">
            <text:p>0</text:p>
          </table:table-cell>
          <table:table-cell/>
          <table:table-cell table:formula="oooc:=[.E43]*1000" office:value-type="float" office:value="2158732878.69949">
            <text:p>2158732878,7</text:p>
          </table:table-cell>
        </table:table-row>
        <table:table-row table:style-name="ro1">
          <table:table-cell office:value-type="float" office:value="1941">
            <text:p>1941</text:p>
          </table:table-cell>
          <table:table-cell/>
          <table:table-cell table:style-name="ce19"/>
          <table:table-cell/>
          <table:table-cell table:style-name="ce21" office:value-type="float" office:value="2189983.39320543">
            <text:p>2189983,393</text:p>
          </table:table-cell>
          <table:table-cell/>
          <table:table-cell table:formula="oooc:=[.C44]*1000" office:value-type="float" office:value="0">
            <text:p>0</text:p>
          </table:table-cell>
          <table:table-cell/>
          <table:table-cell table:formula="oooc:=[.E44]*1000" office:value-type="float" office:value="2189983393.20543">
            <text:p>2189983393,21</text:p>
          </table:table-cell>
        </table:table-row>
        <table:table-row table:style-name="ro1">
          <table:table-cell office:value-type="float" office:value="1942">
            <text:p>1942</text:p>
          </table:table-cell>
          <table:table-cell/>
          <table:table-cell table:style-name="ce19"/>
          <table:table-cell/>
          <table:table-cell table:style-name="ce21" office:value-type="float" office:value="2222246.05494301">
            <text:p>2222246,055</text:p>
          </table:table-cell>
          <table:table-cell/>
          <table:table-cell table:formula="oooc:=[.C45]*1000" office:value-type="float" office:value="0">
            <text:p>0</text:p>
          </table:table-cell>
          <table:table-cell/>
          <table:table-cell table:formula="oooc:=[.E45]*1000" office:value-type="float" office:value="2222246054.94301">
            <text:p>2222246054,94</text:p>
          </table:table-cell>
        </table:table-row>
        <table:table-row table:style-name="ro1">
          <table:table-cell office:value-type="float" office:value="1943">
            <text:p>1943</text:p>
          </table:table-cell>
          <table:table-cell/>
          <table:table-cell table:style-name="ce19"/>
          <table:table-cell/>
          <table:table-cell table:style-name="ce21" office:value-type="float" office:value="2255543.76509685">
            <text:p>2255543,765</text:p>
          </table:table-cell>
          <table:table-cell/>
          <table:table-cell table:formula="oooc:=[.C46]*1000" office:value-type="float" office:value="0">
            <text:p>0</text:p>
          </table:table-cell>
          <table:table-cell/>
          <table:table-cell table:formula="oooc:=[.E46]*1000" office:value-type="float" office:value="2255543765.09685">
            <text:p>2255543765,1</text:p>
          </table:table-cell>
        </table:table-row>
        <table:table-row table:style-name="ro1">
          <table:table-cell office:value-type="float" office:value="1944">
            <text:p>1944</text:p>
          </table:table-cell>
          <table:table-cell/>
          <table:table-cell table:style-name="ce19"/>
          <table:table-cell/>
          <table:table-cell table:style-name="ce21" office:value-type="float" office:value="2289899.20865813">
            <text:p>2289899,209</text:p>
          </table:table-cell>
          <table:table-cell/>
          <table:table-cell table:formula="oooc:=[.C47]*1000" office:value-type="float" office:value="0">
            <text:p>0</text:p>
          </table:table-cell>
          <table:table-cell/>
          <table:table-cell table:formula="oooc:=[.E47]*1000" office:value-type="float" office:value="2289899208.65813">
            <text:p>2289899208,66</text:p>
          </table:table-cell>
        </table:table-row>
        <table:table-row table:style-name="ro1">
          <table:table-cell office:value-type="float" office:value="1945">
            <text:p>1945</text:p>
          </table:table-cell>
          <table:table-cell/>
          <table:table-cell table:style-name="ce19"/>
          <table:table-cell/>
          <table:table-cell table:style-name="ce21" office:value-type="float" office:value="2325334.78862736">
            <text:p>2325334,789</text:p>
          </table:table-cell>
          <table:table-cell/>
          <table:table-cell table:formula="oooc:=[.C48]*1000" office:value-type="float" office:value="0">
            <text:p>0</text:p>
          </table:table-cell>
          <table:table-cell/>
          <table:table-cell table:formula="oooc:=[.E48]*1000" office:value-type="float" office:value="2325334788.62736">
            <text:p>2325334788,63</text:p>
          </table:table-cell>
        </table:table-row>
        <table:table-row table:style-name="ro1">
          <table:table-cell office:value-type="float" office:value="1946">
            <text:p>1946</text:p>
          </table:table-cell>
          <table:table-cell/>
          <table:table-cell table:style-name="ce19"/>
          <table:table-cell/>
          <table:table-cell table:style-name="ce21" office:value-type="float" office:value="2361872.55634778">
            <text:p>2361872,556</text:p>
          </table:table-cell>
          <table:table-cell/>
          <table:table-cell table:formula="oooc:=[.C49]*1000" office:value-type="float" office:value="0">
            <text:p>0</text:p>
          </table:table-cell>
          <table:table-cell/>
          <table:table-cell table:formula="oooc:=[.E49]*1000" office:value-type="float" office:value="2361872556.34778">
            <text:p>2361872556,35</text:p>
          </table:table-cell>
        </table:table-row>
        <table:table-row table:style-name="ro1">
          <table:table-cell office:value-type="float" office:value="1947">
            <text:p>1947</text:p>
          </table:table-cell>
          <table:table-cell/>
          <table:table-cell table:style-name="ce19"/>
          <table:table-cell/>
          <table:table-cell table:style-name="ce21" office:value-type="float" office:value="2399534.13798208">
            <text:p>2399534,138</text:p>
          </table:table-cell>
          <table:table-cell/>
          <table:table-cell table:formula="oooc:=[.C50]*1000" office:value-type="float" office:value="0">
            <text:p>0</text:p>
          </table:table-cell>
          <table:table-cell/>
          <table:table-cell table:formula="oooc:=[.E50]*1000" office:value-type="float" office:value="2399534137.98208">
            <text:p>2399534137,98</text:p>
          </table:table-cell>
        </table:table-row>
        <table:table-row table:style-name="ro1">
          <table:table-cell office:value-type="float" office:value="1948">
            <text:p>1948</text:p>
          </table:table-cell>
          <table:table-cell/>
          <table:table-cell table:style-name="ce19"/>
          <table:table-cell/>
          <table:table-cell table:style-name="ce21" office:value-type="float" office:value="2438340.65717185">
            <text:p>2438340,657</text:p>
          </table:table-cell>
          <table:table-cell/>
          <table:table-cell table:formula="oooc:=[.C51]*1000" office:value-type="float" office:value="0">
            <text:p>0</text:p>
          </table:table-cell>
          <table:table-cell/>
          <table:table-cell table:formula="oooc:=[.E51]*1000" office:value-type="float" office:value="2438340657.17185">
            <text:p>2438340657,17</text:p>
          </table:table-cell>
        </table:table-row>
        <table:table-row table:style-name="ro1">
          <table:table-cell office:value-type="float" office:value="1949">
            <text:p>1949</text:p>
          </table:table-cell>
          <table:table-cell/>
          <table:table-cell table:style-name="ce19"/>
          <table:table-cell/>
          <table:table-cell table:style-name="ce21" office:value-type="float" office:value="2478312.65394896">
            <text:p>2478312,654</text:p>
          </table:table-cell>
          <table:table-cell/>
          <table:table-cell table:formula="oooc:=[.C52]*1000" office:value-type="float" office:value="0">
            <text:p>0</text:p>
          </table:table-cell>
          <table:table-cell/>
          <table:table-cell table:formula="oooc:=[.E52]*1000" office:value-type="float" office:value="2478312653.94896">
            <text:p>2478312653,95</text:p>
          </table:table-cell>
        </table:table-row>
        <table:table-row table:style-name="ro1">
          <table:table-cell table:style-name="ce11" office:value-type="float" office:value="1950">
            <text:p>1950</text:p>
          </table:table-cell>
          <table:table-cell/>
          <table:table-cell office:value-type="float" office:value="2519470">
            <text:p>2519470</text:p>
          </table:table-cell>
          <table:table-cell/>
          <table:table-cell office:value-type="float" office:value="2520674.46436886">
            <text:p>2520674,46</text:p>
          </table:table-cell>
          <table:table-cell/>
          <table:table-cell table:formula="oooc:=[.C53]*1000" office:value-type="float" office:value="2519470000">
            <text:p>2519470000</text:p>
          </table:table-cell>
          <table:table-cell/>
          <table:table-cell table:formula="oooc:=[.E53]*1000" office:value-type="float" office:value="2520674464.36886">
            <text:p>2520674464,37</text:p>
          </table:table-cell>
        </table:table-row>
        <table:table-row table:style-name="ro1">
          <table:table-cell table:style-name="ce11" office:value-type="float" office:value="1951">
            <text:p>1951</text:p>
          </table:table-cell>
          <table:table-cell/>
          <table:table-cell/>
          <table:table-cell/>
          <table:table-cell office:value-type="float" office:value="2564259.00607681">
            <text:p>2564259,01</text:p>
          </table:table-cell>
          <table:table-cell/>
          <table:table-cell table:formula="oooc:=[.C54]*1000" office:value-type="float" office:value="0">
            <text:p>0</text:p>
          </table:table-cell>
          <table:table-cell/>
          <table:table-cell table:formula="oooc:=[.E54]*1000" office:value-type="float" office:value="2564259006.07681">
            <text:p>2564259006,08</text:p>
          </table:table-cell>
        </table:table-row>
        <table:table-row table:style-name="ro1">
          <table:table-cell table:style-name="ce11" office:value-type="float" office:value="1952">
            <text:p>1952</text:p>
          </table:table-cell>
          <table:table-cell/>
          <table:table-cell/>
          <table:table-cell/>
          <table:table-cell office:value-type="float" office:value="2609083.60310738">
            <text:p>2609083,6</text:p>
          </table:table-cell>
          <table:table-cell/>
          <table:table-cell table:formula="oooc:=[.C55]*1000" office:value-type="float" office:value="0">
            <text:p>0</text:p>
          </table:table-cell>
          <table:table-cell/>
          <table:table-cell table:formula="oooc:=[.E55]*1000" office:value-type="float" office:value="2609083603.10738">
            <text:p>2609083603,11</text:p>
          </table:table-cell>
        </table:table-row>
        <table:table-row table:style-name="ro1">
          <table:table-cell table:style-name="ce11" office:value-type="float" office:value="1953">
            <text:p>1953</text:p>
          </table:table-cell>
          <table:table-cell/>
          <table:table-cell/>
          <table:table-cell/>
          <table:table-cell office:value-type="float" office:value="2655164.53903169">
            <text:p>2655164,54</text:p>
          </table:table-cell>
          <table:table-cell/>
          <table:table-cell table:formula="oooc:=[.C56]*1000" office:value-type="float" office:value="0">
            <text:p>0</text:p>
          </table:table-cell>
          <table:table-cell/>
          <table:table-cell table:formula="oooc:=[.E56]*1000" office:value-type="float" office:value="2655164539.03169">
            <text:p>2655164539,03</text:p>
          </table:table-cell>
        </table:table-row>
        <table:table-row table:style-name="ro1">
          <table:table-cell table:style-name="ce11" office:value-type="float" office:value="1954">
            <text:p>1954</text:p>
          </table:table-cell>
          <table:table-cell/>
          <table:table-cell/>
          <table:table-cell/>
          <table:table-cell office:value-type="float" office:value="2702516.95680712">
            <text:p>2702516,96</text:p>
          </table:table-cell>
          <table:table-cell/>
          <table:table-cell table:formula="oooc:=[.C57]*1000" office:value-type="float" office:value="0">
            <text:p>0</text:p>
          </table:table-cell>
          <table:table-cell/>
          <table:table-cell table:formula="oooc:=[.E57]*1000" office:value-type="float" office:value="2702516956.80712">
            <text:p>2702516956,81</text:p>
          </table:table-cell>
        </table:table-row>
        <table:table-row table:style-name="ro1">
          <table:table-cell table:style-name="ce11" office:value-type="float" office:value="1955">
            <text:p>1955</text:p>
          </table:table-cell>
          <table:table-cell/>
          <table:table-cell office:value-type="float" office:value="2757399">
            <text:p>2757399</text:p>
          </table:table-cell>
          <table:table-cell/>
          <table:table-cell office:value-type="float" office:value="2751154.75639982">
            <text:p>2751154,76</text:p>
          </table:table-cell>
          <table:table-cell/>
          <table:table-cell table:formula="oooc:=[.C58]*1000" office:value-type="float" office:value="2757399000">
            <text:p>2757399000</text:p>
          </table:table-cell>
          <table:table-cell/>
          <table:table-cell table:formula="oooc:=[.E58]*1000" office:value-type="float" office:value="2751154756.39982">
            <text:p>2751154756,4</text:p>
          </table:table-cell>
        </table:table-row>
        <table:table-row table:style-name="ro1">
          <table:table-cell table:style-name="ce11" office:value-type="float" office:value="1956">
            <text:p>1956</text:p>
          </table:table-cell>
          <table:table-cell/>
          <table:table-cell/>
          <table:table-cell/>
          <table:table-cell office:value-type="float" office:value="2801090.49057115">
            <text:p>2801090,49</text:p>
          </table:table-cell>
          <table:table-cell/>
          <table:table-cell table:formula="oooc:=[.C59]*1000" office:value-type="float" office:value="0">
            <text:p>0</text:p>
          </table:table-cell>
          <table:table-cell/>
          <table:table-cell table:formula="oooc:=[.E59]*1000" office:value-type="float" office:value="2801090490.57115">
            <text:p>2801090490,57</text:p>
          </table:table-cell>
        </table:table-row>
        <table:table-row table:style-name="ro1">
          <table:table-cell table:style-name="ce11" office:value-type="float" office:value="1957">
            <text:p>1957</text:p>
          </table:table-cell>
          <table:table-cell/>
          <table:table-cell/>
          <table:table-cell/>
          <table:table-cell office:value-type="float" office:value="2852335.259267">
            <text:p>2852335,26</text:p>
          </table:table-cell>
          <table:table-cell/>
          <table:table-cell table:formula="oooc:=[.C60]*1000" office:value-type="float" office:value="0">
            <text:p>0</text:p>
          </table:table-cell>
          <table:table-cell/>
          <table:table-cell table:formula="oooc:=[.E60]*1000" office:value-type="float" office:value="2852335259.267">
            <text:p>2852335259,27</text:p>
          </table:table-cell>
        </table:table-row>
        <table:table-row table:style-name="ro1">
          <table:table-cell table:style-name="ce11" office:value-type="float" office:value="1958">
            <text:p>1958</text:p>
          </table:table-cell>
          <table:table-cell/>
          <table:table-cell/>
          <table:table-cell/>
          <table:table-cell office:value-type="float" office:value="2904898.60309763">
            <text:p>2904898,6</text:p>
          </table:table-cell>
          <table:table-cell/>
          <table:table-cell table:formula="oooc:=[.C61]*1000" office:value-type="float" office:value="0">
            <text:p>0</text:p>
          </table:table-cell>
          <table:table-cell/>
          <table:table-cell table:formula="oooc:=[.E61]*1000" office:value-type="float" office:value="2904898603.09763">
            <text:p>2904898603,1</text:p>
          </table:table-cell>
        </table:table-row>
        <table:table-row table:style-name="ro1">
          <table:table-cell table:style-name="ce11" office:value-type="float" office:value="1959">
            <text:p>1959</text:p>
          </table:table-cell>
          <table:table-cell/>
          <table:table-cell/>
          <table:table-cell/>
          <table:table-cell office:value-type="float" office:value="2958788.39644369">
            <text:p>2958788,4</text:p>
          </table:table-cell>
          <table:table-cell/>
          <table:table-cell table:formula="oooc:=[.C62]*1000" office:value-type="float" office:value="0">
            <text:p>0</text:p>
          </table:table-cell>
          <table:table-cell/>
          <table:table-cell table:formula="oooc:=[.E62]*1000" office:value-type="float" office:value="2958788396.44369">
            <text:p>2958788396,44</text:p>
          </table:table-cell>
        </table:table-row>
        <table:table-row table:style-name="ro1">
          <table:table-cell office:value-type="float" office:value="1960">
            <text:p>1960</text:p>
          </table:table-cell>
          <table:table-cell/>
          <table:table-cell office:value-type="float" office:value="3023812">
            <text:p>3023812</text:p>
          </table:table-cell>
          <table:table-cell/>
          <table:table-cell office:value-type="float" office:value="3014010.74077217">
            <text:p>3014010,74</text:p>
          </table:table-cell>
          <table:table-cell/>
          <table:table-cell table:formula="oooc:=[.C63]*1000" office:value-type="float" office:value="3023812000">
            <text:p>3023812000</text:p>
          </table:table-cell>
          <table:table-cell/>
          <table:table-cell table:formula="oooc:=[.E63]*1000" office:value-type="float" office:value="3014010740.77217">
            <text:p>3014010740,77</text:p>
          </table:table-cell>
        </table:table-row>
        <table:table-row table:style-name="ro1">
          <table:table-cell office:value-type="float" office:value="1961">
            <text:p>1961</text:p>
          </table:table-cell>
          <table:table-cell/>
          <table:table-cell/>
          <table:table-cell/>
          <table:table-cell office:value-type="float" office:value="3070569.8587922">
            <text:p>3070569,86</text:p>
          </table:table-cell>
          <table:table-cell/>
          <table:table-cell table:formula="oooc:=[.C64]*1000" office:value-type="float" office:value="0">
            <text:p>0</text:p>
          </table:table-cell>
          <table:table-cell/>
          <table:table-cell table:formula="oooc:=[.E64]*1000" office:value-type="float" office:value="3070569858.7922">
            <text:p>3070569858,79</text:p>
          </table:table-cell>
        </table:table-row>
        <table:table-row table:style-name="ro1">
          <table:table-cell office:value-type="float" office:value="1962">
            <text:p>1962</text:p>
          </table:table-cell>
          <table:table-cell/>
          <table:table-cell/>
          <table:table-cell/>
          <table:table-cell office:value-type="float" office:value="3128467.99012548">
            <text:p>3128467,99</text:p>
          </table:table-cell>
          <table:table-cell/>
          <table:table-cell table:formula="oooc:=[.C65]*1000" office:value-type="float" office:value="0">
            <text:p>0</text:p>
          </table:table-cell>
          <table:table-cell/>
          <table:table-cell table:formula="oooc:=[.E65]*1000" office:value-type="float" office:value="3128467990.12548">
            <text:p>3128467990,13</text:p>
          </table:table-cell>
        </table:table-row>
        <table:table-row table:style-name="ro1">
          <table:table-cell office:value-type="float" office:value="1963">
            <text:p>1963</text:p>
          </table:table-cell>
          <table:table-cell/>
          <table:table-cell/>
          <table:table-cell/>
          <table:table-cell office:value-type="float" office:value="3187705.28920737">
            <text:p>3187705,29</text:p>
          </table:table-cell>
          <table:table-cell/>
          <table:table-cell table:formula="oooc:=[.C66]*1000" office:value-type="float" office:value="0">
            <text:p>0</text:p>
          </table:table-cell>
          <table:table-cell/>
          <table:table-cell table:formula="oooc:=[.E66]*1000" office:value-type="float" office:value="3187705289.20737">
            <text:p>3187705289,21</text:p>
          </table:table-cell>
        </table:table-row>
        <table:table-row table:style-name="ro1">
          <table:table-cell office:value-type="float" office:value="1964">
            <text:p>1964</text:p>
          </table:table-cell>
          <table:table-cell/>
          <table:table-cell/>
          <table:table-cell/>
          <table:table-cell office:value-type="float" office:value="3248279.72617326">
            <text:p>3248279,73</text:p>
          </table:table-cell>
          <table:table-cell/>
          <table:table-cell table:formula="oooc:=[.C67]*1000" office:value-type="float" office:value="0">
            <text:p>0</text:p>
          </table:table-cell>
          <table:table-cell/>
          <table:table-cell table:formula="oooc:=[.E67]*1000" office:value-type="float" office:value="3248279726.17326">
            <text:p>3248279726,17</text:p>
          </table:table-cell>
        </table:table-row>
        <table:table-row table:style-name="ro1">
          <table:table-cell office:value-type="float" office:value="1965">
            <text:p>1965</text:p>
          </table:table-cell>
          <table:table-cell/>
          <table:table-cell office:value-type="float" office:value="3337974">
            <text:p>3337974</text:p>
          </table:table-cell>
          <table:table-cell/>
          <table:table-cell office:value-type="float" office:value="3310186.99151835">
            <text:p>3310186,99</text:p>
          </table:table-cell>
          <table:table-cell/>
          <table:table-cell table:formula="oooc:=[.C68]*1000" office:value-type="float" office:value="3337974000">
            <text:p>3337974000</text:p>
          </table:table-cell>
          <table:table-cell/>
          <table:table-cell table:formula="oooc:=[.E68]*1000" office:value-type="float" office:value="3310186991.51835">
            <text:p>3310186991,52</text:p>
          </table:table-cell>
        </table:table-row>
        <table:table-row table:style-name="ro1">
          <table:table-cell office:value-type="float" office:value="1966">
            <text:p>1966</text:p>
          </table:table-cell>
          <table:table-cell/>
          <table:table-cell/>
          <table:table-cell/>
          <table:table-cell office:value-type="float" office:value="3373420.40534754">
            <text:p>3373420,41</text:p>
          </table:table-cell>
          <table:table-cell/>
          <table:table-cell table:formula="oooc:=[.C69]*1000" office:value-type="float" office:value="0">
            <text:p>0</text:p>
          </table:table-cell>
          <table:table-cell/>
          <table:table-cell table:formula="oooc:=[.E69]*1000" office:value-type="float" office:value="3373420405.34754">
            <text:p>3373420405,35</text:p>
          </table:table-cell>
        </table:table-row>
        <table:table-row table:style-name="ro1">
          <table:table-cell office:value-type="float" office:value="1967">
            <text:p>1967</text:p>
          </table:table-cell>
          <table:table-cell/>
          <table:table-cell/>
          <table:table-cell/>
          <table:table-cell office:value-type="float" office:value="3437970.83205452">
            <text:p>3437970,83</text:p>
          </table:table-cell>
          <table:table-cell/>
          <table:table-cell table:formula="oooc:=[.C70]*1000" office:value-type="float" office:value="0">
            <text:p>0</text:p>
          </table:table-cell>
          <table:table-cell/>
          <table:table-cell table:formula="oooc:=[.E70]*1000" office:value-type="float" office:value="3437970832.05452">
            <text:p>3437970832,05</text:p>
          </table:table-cell>
        </table:table-row>
        <table:table-row table:style-name="ro1">
          <table:table-cell office:value-type="float" office:value="1968">
            <text:p>1968</text:p>
          </table:table-cell>
          <table:table-cell/>
          <table:table-cell/>
          <table:table-cell/>
          <table:table-cell office:value-type="float" office:value="3503826.60128458">
            <text:p>3503826,6</text:p>
          </table:table-cell>
          <table:table-cell/>
          <table:table-cell table:formula="oooc:=[.C71]*1000" office:value-type="float" office:value="0">
            <text:p>0</text:p>
          </table:table-cell>
          <table:table-cell/>
          <table:table-cell table:formula="oooc:=[.E71]*1000" office:value-type="float" office:value="3503826601.28458">
            <text:p>3503826601,28</text:p>
          </table:table-cell>
        </table:table-row>
        <table:table-row table:style-name="ro1">
          <table:table-cell office:value-type="float" office:value="1969">
            <text:p>1969</text:p>
          </table:table-cell>
          <table:table-cell/>
          <table:table-cell/>
          <table:table-cell/>
          <table:table-cell office:value-type="float" office:value="3570973.43604313">
            <text:p>3570973,44</text:p>
          </table:table-cell>
          <table:table-cell/>
          <table:table-cell table:formula="oooc:=[.C72]*1000" office:value-type="float" office:value="0">
            <text:p>0</text:p>
          </table:table-cell>
          <table:table-cell/>
          <table:table-cell table:formula="oooc:=[.E72]*1000" office:value-type="float" office:value="3570973436.04313">
            <text:p>3570973436,04</text:p>
          </table:table-cell>
        </table:table-row>
        <table:table-row table:style-name="ro1">
          <table:table-cell table:style-name="ce11" office:value-type="float" office:value="1970">
            <text:p>1970</text:p>
          </table:table-cell>
          <table:table-cell/>
          <table:table-cell office:value-type="float" office:value="3696588">
            <text:p>3696588</text:p>
          </table:table-cell>
          <table:table-cell/>
          <table:table-cell office:value-type="float" office:value="3639394.38881117">
            <text:p>3639394,39</text:p>
          </table:table-cell>
          <table:table-cell/>
          <table:table-cell table:formula="oooc:=[.C73]*1000" office:value-type="float" office:value="3696588000">
            <text:p>3696588000</text:p>
          </table:table-cell>
          <table:table-cell/>
          <table:table-cell table:formula="oooc:=[.E73]*1000" office:value-type="float" office:value="3639394388.81117">
            <text:p>3639394388,81</text:p>
          </table:table-cell>
        </table:table-row>
        <table:table-row table:style-name="ro1">
          <table:table-cell table:style-name="ce11" office:value-type="float" office:value="1971">
            <text:p>1971</text:p>
          </table:table-cell>
          <table:table-cell/>
          <table:table-cell/>
          <table:table-cell/>
          <table:table-cell office:value-type="float" office:value="3709069.78651833">
            <text:p>3709069,79</text:p>
          </table:table-cell>
          <table:table-cell/>
          <table:table-cell table:formula="oooc:=[.C74]*1000" office:value-type="float" office:value="0">
            <text:p>0</text:p>
          </table:table-cell>
          <table:table-cell/>
          <table:table-cell table:formula="oooc:=[.E74]*1000" office:value-type="float" office:value="3709069786.51833">
            <text:p>3709069786,52</text:p>
          </table:table-cell>
        </table:table-row>
        <table:table-row table:style-name="ro1">
          <table:table-cell table:style-name="ce11" office:value-type="float" office:value="1972">
            <text:p>1972</text:p>
          </table:table-cell>
          <table:table-cell/>
          <table:table-cell/>
          <table:table-cell/>
          <table:table-cell office:value-type="float" office:value="3779977.18520426">
            <text:p>3779977,19</text:p>
          </table:table-cell>
          <table:table-cell/>
          <table:table-cell table:formula="oooc:=[.C75]*1000" office:value-type="float" office:value="0">
            <text:p>0</text:p>
          </table:table-cell>
          <table:table-cell/>
          <table:table-cell table:formula="oooc:=[.E75]*1000" office:value-type="float" office:value="3779977185.20426">
            <text:p>3779977185,2</text:p>
          </table:table-cell>
        </table:table-row>
        <table:table-row table:style-name="ro1">
          <table:table-cell table:style-name="ce11" office:value-type="float" office:value="1973">
            <text:p>1973</text:p>
          </table:table-cell>
          <table:table-cell/>
          <table:table-cell/>
          <table:table-cell/>
          <table:table-cell office:value-type="float" office:value="3852091.33516821">
            <text:p>3852091,34</text:p>
          </table:table-cell>
          <table:table-cell/>
          <table:table-cell table:formula="oooc:=[.C76]*1000" office:value-type="float" office:value="0">
            <text:p>0</text:p>
          </table:table-cell>
          <table:table-cell/>
          <table:table-cell table:formula="oooc:=[.E76]*1000" office:value-type="float" office:value="3852091335.16821">
            <text:p>3852091335,17</text:p>
          </table:table-cell>
        </table:table-row>
        <table:table-row table:style-name="ro1">
          <table:table-cell table:style-name="ce11" office:value-type="float" office:value="1974">
            <text:p>1974</text:p>
          </table:table-cell>
          <table:table-cell/>
          <table:table-cell/>
          <table:table-cell/>
          <table:table-cell office:value-type="float" office:value="3925384.15736511">
            <text:p>3925384,16</text:p>
          </table:table-cell>
          <table:table-cell/>
          <table:table-cell table:formula="oooc:=[.C77]*1000" office:value-type="float" office:value="0">
            <text:p>0</text:p>
          </table:table-cell>
          <table:table-cell/>
          <table:table-cell table:formula="oooc:=[.E77]*1000" office:value-type="float" office:value="3925384157.36511">
            <text:p>3925384157,37</text:p>
          </table:table-cell>
        </table:table-row>
        <table:table-row table:style-name="ro1">
          <table:table-cell table:style-name="ce11" office:value-type="float" office:value="1975">
            <text:p>1975</text:p>
          </table:table-cell>
          <table:table-cell/>
          <table:table-cell office:value-type="float" office:value="4073740">
            <text:p>4073740</text:p>
          </table:table-cell>
          <table:table-cell/>
          <table:table-cell office:value-type="float" office:value="3999824.73175417">
            <text:p>3999824,73</text:p>
          </table:table-cell>
          <table:table-cell/>
          <table:table-cell table:formula="oooc:=[.C78]*1000" office:value-type="float" office:value="4073740000">
            <text:p>4073740000</text:p>
          </table:table-cell>
          <table:table-cell/>
          <table:table-cell table:formula="oooc:=[.E78]*1000" office:value-type="float" office:value="3999824731.75417">
            <text:p>3999824731,75</text:p>
          </table:table-cell>
        </table:table-row>
        <table:table-row table:style-name="ro1">
          <table:table-cell table:style-name="ce11" office:value-type="float" office:value="1976">
            <text:p>1976</text:p>
          </table:table-cell>
          <table:table-cell/>
          <table:table-cell/>
          <table:table-cell/>
          <table:table-cell office:value-type="float" office:value="4075379.29824197">
            <text:p>4075379,3</text:p>
          </table:table-cell>
          <table:table-cell/>
          <table:table-cell table:formula="oooc:=[.C79]*1000" office:value-type="float" office:value="0">
            <text:p>0</text:p>
          </table:table-cell>
          <table:table-cell/>
          <table:table-cell table:formula="oooc:=[.E79]*1000" office:value-type="float" office:value="4075379298.24197">
            <text:p>4075379298,24</text:p>
          </table:table-cell>
        </table:table-row>
        <table:table-row table:style-name="ro1">
          <table:table-cell table:style-name="ce11" office:value-type="float" office:value="1977">
            <text:p>1977</text:p>
          </table:table-cell>
          <table:table-cell/>
          <table:table-cell/>
          <table:table-cell/>
          <table:table-cell office:value-type="float" office:value="4152011.27078729">
            <text:p>4152011,27</text:p>
          </table:table-cell>
          <table:table-cell/>
          <table:table-cell table:formula="oooc:=[.C80]*1000" office:value-type="float" office:value="0">
            <text:p>0</text:p>
          </table:table-cell>
          <table:table-cell/>
          <table:table-cell table:formula="oooc:=[.E80]*1000" office:value-type="float" office:value="4152011270.78729">
            <text:p>4152011270,79</text:p>
          </table:table-cell>
        </table:table-row>
        <table:table-row table:style-name="ro1">
          <table:table-cell table:style-name="ce11" office:value-type="float" office:value="1978">
            <text:p>1978</text:p>
          </table:table-cell>
          <table:table-cell/>
          <table:table-cell/>
          <table:table-cell/>
          <table:table-cell office:value-type="float" office:value="4229681.26514966">
            <text:p>4229681,27</text:p>
          </table:table-cell>
          <table:table-cell/>
          <table:table-cell table:formula="oooc:=[.C81]*1000" office:value-type="float" office:value="0">
            <text:p>0</text:p>
          </table:table-cell>
          <table:table-cell/>
          <table:table-cell table:formula="oooc:=[.E81]*1000" office:value-type="float" office:value="4229681265.14966">
            <text:p>4229681265,15</text:p>
          </table:table-cell>
        </table:table-row>
        <table:table-row table:style-name="ro1">
          <table:table-cell table:style-name="ce11" office:value-type="float" office:value="1979">
            <text:p>1979</text:p>
          </table:table-cell>
          <table:table-cell/>
          <table:table-cell/>
          <table:table-cell/>
          <table:table-cell office:value-type="float" office:value="4308347.14066743">
            <text:p>4308347,14</text:p>
          </table:table-cell>
          <table:table-cell/>
          <table:table-cell table:formula="oooc:=[.C82]*1000" office:value-type="float" office:value="0">
            <text:p>0</text:p>
          </table:table-cell>
          <table:table-cell/>
          <table:table-cell table:formula="oooc:=[.E82]*1000" office:value-type="float" office:value="4308347140.66743">
            <text:p>4308347140,67</text:p>
          </table:table-cell>
        </table:table-row>
        <table:table-row table:style-name="ro1">
          <table:table-cell office:value-type="float" office:value="1980">
            <text:p>1980</text:p>
          </table:table-cell>
          <table:table-cell/>
          <table:table-cell office:value-type="float" office:value="4442295">
            <text:p>4442295</text:p>
          </table:table-cell>
          <table:table-cell/>
          <table:table-cell office:value-type="float" office:value="4387964.05634634">
            <text:p>4387964,06</text:p>
          </table:table-cell>
          <table:table-cell/>
          <table:table-cell table:formula="oooc:=[.C83]*1000" office:value-type="float" office:value="4442295000">
            <text:p>4442295000</text:p>
          </table:table-cell>
          <table:table-cell/>
          <table:table-cell table:formula="oooc:=[.E83]*1000" office:value-type="float" office:value="4387964056.34634">
            <text:p>4387964056,35</text:p>
          </table:table-cell>
        </table:table-row>
        <table:table-row table:style-name="ro1">
          <table:table-cell office:value-type="float" office:value="1981">
            <text:p>1981</text:p>
          </table:table-cell>
          <table:table-cell/>
          <table:table-cell/>
          <table:table-cell/>
          <table:table-cell office:value-type="float" office:value="4468484.54142559">
            <text:p>4468484,54</text:p>
          </table:table-cell>
          <table:table-cell/>
          <table:table-cell table:formula="oooc:=[.C84]*1000" office:value-type="float" office:value="0">
            <text:p>0</text:p>
          </table:table-cell>
          <table:table-cell/>
          <table:table-cell table:formula="oooc:=[.E84]*1000" office:value-type="float" office:value="4468484541.42559">
            <text:p>4468484541,43</text:p>
          </table:table-cell>
        </table:table-row>
        <table:table-row table:style-name="ro1">
          <table:table-cell office:value-type="float" office:value="1982">
            <text:p>1982</text:p>
          </table:table-cell>
          <table:table-cell/>
          <table:table-cell/>
          <table:table-cell/>
          <table:table-cell office:value-type="float" office:value="4549858.58046709">
            <text:p>4549858,58</text:p>
          </table:table-cell>
          <table:table-cell/>
          <table:table-cell table:formula="oooc:=[.C85]*1000" office:value-type="float" office:value="0">
            <text:p>0</text:p>
          </table:table-cell>
          <table:table-cell/>
          <table:table-cell table:formula="oooc:=[.E85]*1000" office:value-type="float" office:value="4549858580.46709">
            <text:p>4549858580,47</text:p>
          </table:table-cell>
        </table:table-row>
        <table:table-row table:style-name="ro1">
          <table:table-cell office:value-type="float" office:value="1983">
            <text:p>1983</text:p>
          </table:table-cell>
          <table:table-cell/>
          <table:table-cell/>
          <table:table-cell/>
          <table:table-cell office:value-type="float" office:value="4632033.71288668">
            <text:p>4632033,71</text:p>
          </table:table-cell>
          <table:table-cell/>
          <table:table-cell table:formula="oooc:=[.C86]*1000" office:value-type="float" office:value="0">
            <text:p>0</text:p>
          </table:table-cell>
          <table:table-cell/>
          <table:table-cell table:formula="oooc:=[.E86]*1000" office:value-type="float" office:value="4632033712.88668">
            <text:p>4632033712,89</text:p>
          </table:table-cell>
        </table:table-row>
        <table:table-row table:style-name="ro1">
          <table:table-cell office:value-type="float" office:value="1984">
            <text:p>1984</text:p>
          </table:table-cell>
          <table:table-cell/>
          <table:table-cell/>
          <table:table-cell/>
          <table:table-cell office:value-type="float" office:value="4714955.1467138">
            <text:p>4714955,15</text:p>
          </table:table-cell>
          <table:table-cell/>
          <table:table-cell table:formula="oooc:=[.C87]*1000" office:value-type="float" office:value="0">
            <text:p>0</text:p>
          </table:table-cell>
          <table:table-cell/>
          <table:table-cell table:formula="oooc:=[.E87]*1000" office:value-type="float" office:value="4714955146.7138">
            <text:p>4714955146,71</text:p>
          </table:table-cell>
        </table:table-row>
        <table:table-row table:style-name="ro1">
          <table:table-cell office:value-type="float" office:value="1985">
            <text:p>1985</text:p>
          </table:table-cell>
          <table:table-cell/>
          <table:table-cell office:value-type="float" office:value="4843947">
            <text:p>4843947</text:p>
          </table:table-cell>
          <table:table-cell/>
          <table:table-cell office:value-type="float" office:value="4798565.88623185">
            <text:p>4798565,89</text:p>
          </table:table-cell>
          <table:table-cell/>
          <table:table-cell table:formula="oooc:=[.C88]*1000" office:value-type="float" office:value="4843947000">
            <text:p>4843947000</text:p>
          </table:table-cell>
          <table:table-cell/>
          <table:table-cell table:formula="oooc:=[.E88]*1000" office:value-type="float" office:value="4798565886.23185">
            <text:p>4798565886,23</text:p>
          </table:table-cell>
        </table:table-row>
        <table:table-row table:style-name="ro1">
          <table:table-cell office:value-type="float" office:value="1986">
            <text:p>1986</text:p>
          </table:table-cell>
          <table:table-cell/>
          <table:table-cell/>
          <table:table-cell/>
          <table:table-cell office:value-type="float" office:value="4882806.87301557">
            <text:p>4882806,87</text:p>
          </table:table-cell>
          <table:table-cell/>
          <table:table-cell table:formula="oooc:=[.C89]*1000" office:value-type="float" office:value="0">
            <text:p>0</text:p>
          </table:table-cell>
          <table:table-cell/>
          <table:table-cell table:formula="oooc:=[.E89]*1000" office:value-type="float" office:value="4882806873.01557">
            <text:p>4882806873,02</text:p>
          </table:table-cell>
        </table:table-row>
        <table:table-row table:style-name="ro1">
          <table:table-cell office:value-type="float" office:value="1987">
            <text:p>1987</text:p>
          </table:table-cell>
          <table:table-cell/>
          <table:table-cell/>
          <table:table-cell/>
          <table:table-cell office:value-type="float" office:value="4967617.13974689">
            <text:p>4967617,14</text:p>
          </table:table-cell>
          <table:table-cell/>
          <table:table-cell table:formula="oooc:=[.C90]*1000" office:value-type="float" office:value="0">
            <text:p>0</text:p>
          </table:table-cell>
          <table:table-cell/>
          <table:table-cell table:formula="oooc:=[.E90]*1000" office:value-type="float" office:value="4967617139.74689">
            <text:p>4967617139,75</text:p>
          </table:table-cell>
        </table:table-row>
        <table:table-row table:style-name="ro1">
          <table:table-cell office:value-type="float" office:value="1988">
            <text:p>1988</text:p>
          </table:table-cell>
          <table:table-cell/>
          <table:table-cell/>
          <table:table-cell/>
          <table:table-cell office:value-type="float" office:value="5052933.97605895">
            <text:p>5052933,98</text:p>
          </table:table-cell>
          <table:table-cell/>
          <table:table-cell table:formula="oooc:=[.C91]*1000" office:value-type="float" office:value="0">
            <text:p>0</text:p>
          </table:table-cell>
          <table:table-cell/>
          <table:table-cell table:formula="oooc:=[.E91]*1000" office:value-type="float" office:value="5052933976.05895">
            <text:p>5052933976,06</text:p>
          </table:table-cell>
        </table:table-row>
        <table:table-row table:style-name="ro1">
          <table:table-cell office:value-type="float" office:value="1989">
            <text:p>1989</text:p>
          </table:table-cell>
          <table:table-cell/>
          <table:table-cell/>
          <table:table-cell/>
          <table:table-cell office:value-type="float" office:value="5138693.10553068">
            <text:p>5138693,11</text:p>
          </table:table-cell>
          <table:table-cell/>
          <table:table-cell table:formula="oooc:=[.C92]*1000" office:value-type="float" office:value="0">
            <text:p>0</text:p>
          </table:table-cell>
          <table:table-cell/>
          <table:table-cell table:formula="oooc:=[.E92]*1000" office:value-type="float" office:value="5138693105.53068">
            <text:p>5138693105,53</text:p>
          </table:table-cell>
        </table:table-row>
        <table:table-row table:style-name="ro1">
          <table:table-cell table:style-name="ce11" office:value-type="float" office:value="1990">
            <text:p>1990</text:p>
          </table:table-cell>
          <table:table-cell/>
          <table:table-cell office:value-type="float" office:value="5279519">
            <text:p>5279519</text:p>
          </table:table-cell>
          <table:table-cell/>
          <table:table-cell office:value-type="float" office:value="5224828.87283441">
            <text:p>5224828,87</text:p>
          </table:table-cell>
          <table:table-cell/>
          <table:table-cell table:formula="oooc:=[.C93]*1000" office:value-type="float" office:value="5279519000">
            <text:p>5279519000</text:p>
          </table:table-cell>
          <table:table-cell/>
          <table:table-cell table:formula="oooc:=[.E93]*1000" office:value-type="float" office:value="5224828872.83441">
            <text:p>5224828872,83</text:p>
          </table:table-cell>
        </table:table-row>
        <table:table-row table:style-name="ro1">
          <table:table-cell table:style-name="ce11" office:value-type="float" office:value="1991">
            <text:p>1991</text:p>
          </table:table-cell>
          <table:table-cell/>
          <table:table-cell/>
          <table:table-cell/>
          <table:table-cell office:value-type="float" office:value="5311274.43992725">
            <text:p>5311274,44</text:p>
          </table:table-cell>
          <table:table-cell/>
          <table:table-cell table:formula="oooc:=[.C94]*1000" office:value-type="float" office:value="0">
            <text:p>0</text:p>
          </table:table-cell>
          <table:table-cell/>
          <table:table-cell table:formula="oooc:=[.E94]*1000" office:value-type="float" office:value="5311274439.92725">
            <text:p>5311274439,93</text:p>
          </table:table-cell>
        </table:table-row>
        <table:table-row table:style-name="ro1">
          <table:table-cell table:style-name="ce11" office:value-type="float" office:value="1992">
            <text:p>1992</text:p>
          </table:table-cell>
          <table:table-cell/>
          <table:table-cell/>
          <table:table-cell/>
          <table:table-cell office:value-type="float" office:value="5397961.99007669">
            <text:p>5397961,99</text:p>
          </table:table-cell>
          <table:table-cell/>
          <table:table-cell table:formula="oooc:=[.C95]*1000" office:value-type="float" office:value="0">
            <text:p>0</text:p>
          </table:table-cell>
          <table:table-cell/>
          <table:table-cell table:formula="oooc:=[.E95]*1000" office:value-type="float" office:value="5397961990.07669">
            <text:p>5397961990,08</text:p>
          </table:table-cell>
        </table:table-row>
        <table:table-row table:style-name="ro1">
          <table:table-cell table:style-name="ce11" office:value-type="float" office:value="1993">
            <text:p>1993</text:p>
          </table:table-cell>
          <table:table-cell/>
          <table:table-cell/>
          <table:table-cell/>
          <table:table-cell office:value-type="float" office:value="5484822.93842219">
            <text:p>5484822,94</text:p>
          </table:table-cell>
          <table:table-cell/>
          <table:table-cell table:formula="oooc:=[.C96]*1000" office:value-type="float" office:value="0">
            <text:p>0</text:p>
          </table:table-cell>
          <table:table-cell/>
          <table:table-cell table:formula="oooc:=[.E96]*1000" office:value-type="float" office:value="5484822938.42219">
            <text:p>5484822938,42</text:p>
          </table:table-cell>
        </table:table-row>
        <table:table-row table:style-name="ro1">
          <table:table-cell table:style-name="ce11" office:value-type="float" office:value="1994">
            <text:p>1994</text:p>
          </table:table-cell>
          <table:table-cell/>
          <table:table-cell/>
          <table:table-cell/>
          <table:table-cell office:value-type="float" office:value="5571788.14770008">
            <text:p>5571788,15</text:p>
          </table:table-cell>
          <table:table-cell/>
          <table:table-cell table:formula="oooc:=[.C97]*1000" office:value-type="float" office:value="0">
            <text:p>0</text:p>
          </table:table-cell>
          <table:table-cell/>
          <table:table-cell table:formula="oooc:=[.E97]*1000" office:value-type="float" office:value="5571788147.70008">
            <text:p>5571788147,7</text:p>
          </table:table-cell>
        </table:table-row>
        <table:table-row table:style-name="ro1">
          <table:table-cell table:style-name="ce11" office:value-type="float" office:value="1995">
            <text:p>1995</text:p>
          </table:table-cell>
          <table:table-cell/>
          <table:table-cell office:value-type="float" office:value="5692353">
            <text:p>5692353</text:p>
          </table:table-cell>
          <table:table-cell/>
          <table:table-cell office:value-type="float" office:value="5658788.14770008">
            <text:p>5658788,15</text:p>
          </table:table-cell>
          <table:table-cell/>
          <table:table-cell table:formula="oooc:=[.C98]*1000" office:value-type="float" office:value="5692353000">
            <text:p>5692353000</text:p>
          </table:table-cell>
          <table:table-cell/>
          <table:table-cell table:formula="oooc:=[.E98]*1000" office:value-type="float" office:value="5658788147.70008">
            <text:p>5658788147,7</text:p>
          </table:table-cell>
        </table:table-row>
        <table:table-row table:style-name="ro1">
          <table:table-cell table:style-name="ce11" office:value-type="float" office:value="1996">
            <text:p>1996</text:p>
          </table:table-cell>
          <table:table-cell/>
          <table:table-cell/>
          <table:table-cell/>
          <table:table-cell office:value-type="float" office:value="5745753.35697798">
            <text:p>5745753,36</text:p>
          </table:table-cell>
          <table:table-cell/>
          <table:table-cell table:formula="oooc:=[.C99]*1000" office:value-type="float" office:value="0">
            <text:p>0</text:p>
          </table:table-cell>
          <table:table-cell/>
          <table:table-cell table:formula="oooc:=[.E99]*1000" office:value-type="float" office:value="5745753356.97798">
            <text:p>5745753356,98</text:p>
          </table:table-cell>
        </table:table-row>
        <table:table-row table:style-name="ro1">
          <table:table-cell table:style-name="ce11" office:value-type="float" office:value="1997">
            <text:p>1997</text:p>
          </table:table-cell>
          <table:table-cell/>
          <table:table-cell/>
          <table:table-cell/>
          <table:table-cell office:value-type="float" office:value="5832614.30532347">
            <text:p>5832614,31</text:p>
          </table:table-cell>
          <table:table-cell/>
          <table:table-cell table:formula="oooc:=[.C100]*1000" office:value-type="float" office:value="0">
            <text:p>0</text:p>
          </table:table-cell>
          <table:table-cell/>
          <table:table-cell table:formula="oooc:=[.E100]*1000" office:value-type="float" office:value="5832614305.32347">
            <text:p>5832614305,32</text:p>
          </table:table-cell>
        </table:table-row>
        <table:table-row table:style-name="ro1">
          <table:table-cell table:style-name="ce11" office:value-type="float" office:value="1998">
            <text:p>1998</text:p>
          </table:table-cell>
          <table:table-cell/>
          <table:table-cell/>
          <table:table-cell/>
          <table:table-cell office:value-type="float" office:value="5919301.85547291">
            <text:p>5919301,86</text:p>
          </table:table-cell>
          <table:table-cell/>
          <table:table-cell table:formula="oooc:=[.C101]*1000" office:value-type="float" office:value="0">
            <text:p>0</text:p>
          </table:table-cell>
          <table:table-cell/>
          <table:table-cell table:formula="oooc:=[.E101]*1000" office:value-type="float" office:value="5919301855.47291">
            <text:p>5919301855,47</text:p>
          </table:table-cell>
        </table:table-row>
        <table:table-row table:style-name="ro1">
          <table:table-cell table:style-name="ce11" office:value-type="float" office:value="1999">
            <text:p>1999</text:p>
          </table:table-cell>
          <table:table-cell/>
          <table:table-cell/>
          <table:table-cell/>
          <table:table-cell office:value-type="float" office:value="6005747.42256575">
            <text:p>6005747,42</text:p>
          </table:table-cell>
          <table:table-cell/>
          <table:table-cell table:formula="oooc:=[.C102]*1000" office:value-type="float" office:value="0">
            <text:p>0</text:p>
          </table:table-cell>
          <table:table-cell/>
          <table:table-cell table:formula="oooc:=[.E102]*1000" office:value-type="float" office:value="6005747422.56575">
            <text:p>6005747422,57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/>
          <table:table-cell office:value-type="float" office:value="6085572">
            <text:p>6085572</text:p>
          </table:table-cell>
          <table:table-cell/>
          <table:table-cell office:value-type="float" office:value="6091883.18986948">
            <text:p>6091883,19</text:p>
          </table:table-cell>
          <table:table-cell/>
          <table:table-cell table:formula="oooc:=[.C103]*1000" office:value-type="float" office:value="6085572000">
            <text:p>6085572000</text:p>
          </table:table-cell>
          <table:table-cell/>
          <table:table-cell table:formula="oooc:=[.E103]*1000" office:value-type="float" office:value="6091883189.86948">
            <text:p>6091883189,87</text:p>
          </table:table-cell>
        </table:table-row>
        <table:table-row table:style-name="ro1">
          <table:table-cell office:value-type="float" office:value="2001">
            <text:p>2001</text:p>
          </table:table-cell>
          <table:table-cell/>
          <table:table-cell/>
          <table:table-cell/>
          <table:table-cell office:value-type="float" office:value="6177642.31934121">
            <text:p>6177642,32</text:p>
          </table:table-cell>
          <table:table-cell/>
          <table:table-cell table:formula="oooc:=[.C104]*1000" office:value-type="float" office:value="0">
            <text:p>0</text:p>
          </table:table-cell>
          <table:table-cell/>
          <table:table-cell table:formula="oooc:=[.E104]*1000" office:value-type="float" office:value="6177642319.34121">
            <text:p>6177642319,34</text:p>
          </table:table-cell>
        </table:table-row>
        <table:table-row table:style-name="ro1">
          <table:table-cell office:value-type="float" office:value="2002">
            <text:p>2002</text:p>
          </table:table-cell>
          <table:table-cell/>
          <table:table-cell/>
          <table:table-cell/>
          <table:table-cell office:value-type="float" office:value="6262959.15565327">
            <text:p>6262959,16</text:p>
          </table:table-cell>
          <table:table-cell/>
          <table:table-cell table:formula="oooc:=[.C105]*1000" office:value-type="float" office:value="0">
            <text:p>0</text:p>
          </table:table-cell>
          <table:table-cell/>
          <table:table-cell table:formula="oooc:=[.E105]*1000" office:value-type="float" office:value="6262959155.65327">
            <text:p>6262959155,65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/>
          <table:table-cell/>
          <table:table-cell/>
          <table:table-cell office:value-type="float" office:value="6347769.42238459">
            <text:p>6347769,42</text:p>
          </table:table-cell>
          <table:table-cell/>
          <table:table-cell table:formula="oooc:=[.C106]*1000" office:value-type="float" office:value="0">
            <text:p>0</text:p>
          </table:table-cell>
          <table:table-cell/>
          <table:table-cell table:formula="oooc:=[.E106]*1000" office:value-type="float" office:value="6347769422.38459">
            <text:p>6347769422,38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/>
          <table:table-cell/>
          <table:table-cell/>
          <table:table-cell office:value-type="float" office:value="6432010.40916831">
            <text:p>6432010,41</text:p>
          </table:table-cell>
          <table:table-cell/>
          <table:table-cell table:formula="oooc:=[.C107]*1000" office:value-type="float" office:value="0">
            <text:p>0</text:p>
          </table:table-cell>
          <table:table-cell/>
          <table:table-cell table:formula="oooc:=[.E107]*1000" office:value-type="float" office:value="6432010409.16831">
            <text:p>6432010409,17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/>
          <table:table-cell office:value-type="float" office:value="6464750">
            <text:p>6464750</text:p>
          </table:table-cell>
          <table:table-cell/>
          <table:table-cell office:value-type="float" office:value="6515621.14868637">
            <text:p>6515621,15</text:p>
          </table:table-cell>
          <table:table-cell/>
          <table:table-cell table:formula="oooc:=[.C108]*1000" office:value-type="float" office:value="6464750000">
            <text:p>6464750000</text:p>
          </table:table-cell>
          <table:table-cell/>
          <table:table-cell table:formula="oooc:=[.E108]*1000" office:value-type="float" office:value="6515621148.68637">
            <text:p>6515621148,69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/>
          <table:table-cell/>
          <table:table-cell/>
          <table:table-cell office:value-type="float" office:value="6598542.58251348">
            <text:p>6598542,58</text:p>
          </table:table-cell>
          <table:table-cell/>
          <table:table-cell table:formula="oooc:=[.C109]*1000" office:value-type="float" office:value="0">
            <text:p>0</text:p>
          </table:table-cell>
          <table:table-cell/>
          <table:table-cell table:formula="oooc:=[.E109]*1000" office:value-type="float" office:value="6598542582.51348">
            <text:p>6598542582,51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/>
          <table:table-cell/>
          <table:table-cell/>
          <table:table-cell office:value-type="float" office:value="6680717.71493307">
            <text:p>6680717,71</text:p>
          </table:table-cell>
          <table:table-cell/>
          <table:table-cell table:formula="oooc:=[.C110]*1000" office:value-type="float" office:value="0">
            <text:p>0</text:p>
          </table:table-cell>
          <table:table-cell/>
          <table:table-cell table:formula="oooc:=[.E110]*1000" office:value-type="float" office:value="6680717714.93307">
            <text:p>6680717714,93</text:p>
          </table:table-cell>
        </table:table-row>
        <table:table-row table:style-name="ro1">
          <table:table-cell office:value-type="float" office:value="2008">
            <text:p>2008</text:p>
          </table:table-cell>
          <table:table-cell/>
          <table:table-cell/>
          <table:table-cell/>
          <table:table-cell office:value-type="float" office:value="6762091.75397457">
            <text:p>6762091,75</text:p>
          </table:table-cell>
          <table:table-cell/>
          <table:table-cell table:formula="oooc:=[.C111]*1000" office:value-type="float" office:value="0">
            <text:p>0</text:p>
          </table:table-cell>
          <table:table-cell/>
          <table:table-cell table:formula="oooc:=[.E111]*1000" office:value-type="float" office:value="6762091753.97457">
            <text:p>6762091753,97</text:p>
          </table:table-cell>
        </table:table-row>
        <table:table-row table:style-name="ro1">
          <table:table-cell office:value-type="float" office:value="2009">
            <text:p>2009</text:p>
          </table:table-cell>
          <table:table-cell/>
          <table:table-cell/>
          <table:table-cell/>
          <table:table-cell office:value-type="float" office:value="6842612.23905382">
            <text:p>6842612,24</text:p>
          </table:table-cell>
          <table:table-cell/>
          <table:table-cell table:formula="oooc:=[.C112]*1000" office:value-type="float" office:value="0">
            <text:p>0</text:p>
          </table:table-cell>
          <table:table-cell/>
          <table:table-cell table:formula="oooc:=[.E112]*1000" office:value-type="float" office:value="6842612239.05382">
            <text:p>6842612239,05</text:p>
          </table:table-cell>
        </table:table-row>
        <table:table-row table:style-name="ro1">
          <table:table-cell table:style-name="ce11" office:value-type="float" office:value="2010">
            <text:p>2010</text:p>
          </table:table-cell>
          <table:table-cell/>
          <table:table-cell office:value-type="float" office:value="6842923">
            <text:p>6842923</text:p>
          </table:table-cell>
          <table:table-cell/>
          <table:table-cell office:value-type="float" office:value="6922229.15473274">
            <text:p>6922229,15</text:p>
          </table:table-cell>
          <table:table-cell/>
          <table:table-cell table:formula="oooc:=[.C113]*1000" office:value-type="float" office:value="6842923000">
            <text:p>6842923000</text:p>
          </table:table-cell>
          <table:table-cell/>
          <table:table-cell table:formula="oooc:=[.E113]*1000" office:value-type="float" office:value="6922229154.73274">
            <text:p>6922229154,73</text:p>
          </table:table-cell>
        </table:table-row>
        <table:table-row table:style-name="ro1">
          <table:table-cell table:style-name="ce11" office:value-type="float" office:value="2011">
            <text:p>2011</text:p>
          </table:table-cell>
          <table:table-cell/>
          <table:table-cell/>
          <table:table-cell/>
          <table:table-cell office:value-type="float" office:value="7000895.03025051">
            <text:p>7000895,03</text:p>
          </table:table-cell>
          <table:table-cell/>
          <table:table-cell table:formula="oooc:=[.C114]*1000" office:value-type="float" office:value="0">
            <text:p>0</text:p>
          </table:table-cell>
          <table:table-cell/>
          <table:table-cell table:formula="oooc:=[.E114]*1000" office:value-type="float" office:value="7000895030.25051">
            <text:p>7000895030,25</text:p>
          </table:table-cell>
        </table:table-row>
        <table:table-row table:style-name="ro1">
          <table:table-cell table:style-name="ce11" office:value-type="float" office:value="2012">
            <text:p>2012</text:p>
          </table:table-cell>
          <table:table-cell/>
          <table:table-cell/>
          <table:table-cell/>
          <table:table-cell office:value-type="float" office:value="7078565.02461287">
            <text:p>7078565,02</text:p>
          </table:table-cell>
          <table:table-cell/>
          <table:table-cell table:formula="oooc:=[.C115]*1000" office:value-type="float" office:value="0">
            <text:p>0</text:p>
          </table:table-cell>
          <table:table-cell/>
          <table:table-cell table:formula="oooc:=[.E115]*1000" office:value-type="float" office:value="7078565024.61287">
            <text:p>7078565024,61</text:p>
          </table:table-cell>
        </table:table-row>
        <table:table-row table:style-name="ro1">
          <table:table-cell table:style-name="ce11" office:value-type="float" office:value="2013">
            <text:p>2013</text:p>
          </table:table-cell>
          <table:table-cell/>
          <table:table-cell/>
          <table:table-cell/>
          <table:table-cell office:value-type="float" office:value="7155196.9971582">
            <text:p>7155197</text:p>
          </table:table-cell>
          <table:table-cell/>
          <table:table-cell table:formula="oooc:=[.C116]*1000" office:value-type="float" office:value="0">
            <text:p>0</text:p>
          </table:table-cell>
          <table:table-cell/>
          <table:table-cell table:formula="oooc:=[.E116]*1000" office:value-type="float" office:value="7155196997.1582">
            <text:p>7155196997,16</text:p>
          </table:table-cell>
        </table:table-row>
        <table:table-row table:style-name="ro1">
          <table:table-cell table:style-name="ce11" office:value-type="float" office:value="2014">
            <text:p>2014</text:p>
          </table:table-cell>
          <table:table-cell/>
          <table:table-cell/>
          <table:table-cell/>
          <table:table-cell office:value-type="float" office:value="7230751.56364599">
            <text:p>7230751,56</text:p>
          </table:table-cell>
          <table:table-cell/>
          <table:table-cell table:formula="oooc:=[.C117]*1000" office:value-type="float" office:value="0">
            <text:p>0</text:p>
          </table:table-cell>
          <table:table-cell/>
          <table:table-cell table:formula="oooc:=[.E117]*1000" office:value-type="float" office:value="7230751563.64599">
            <text:p>7230751563,65</text:p>
          </table:table-cell>
        </table:table-row>
        <table:table-row table:style-name="ro1">
          <table:table-cell table:style-name="ce11" office:value-type="float" office:value="2015">
            <text:p>2015</text:p>
          </table:table-cell>
          <table:table-cell/>
          <table:table-cell office:value-type="float" office:value="7219431">
            <text:p>7219431</text:p>
          </table:table-cell>
          <table:table-cell/>
          <table:table-cell office:value-type="float" office:value="7305192.13803505">
            <text:p>7305192,14</text:p>
          </table:table-cell>
          <table:table-cell/>
          <table:table-cell table:formula="oooc:=[.C118]*1000" office:value-type="float" office:value="7219431000">
            <text:p>7219431000</text:p>
          </table:table-cell>
          <table:table-cell/>
          <table:table-cell table:formula="oooc:=[.E118]*1000" office:value-type="float" office:value="7305192138.03505">
            <text:p>7305192138,04</text:p>
          </table:table-cell>
        </table:table-row>
        <table:table-row table:style-name="ro1">
          <table:table-cell table:style-name="ce11" office:value-type="float" office:value="2016">
            <text:p>2016</text:p>
          </table:table-cell>
          <table:table-cell/>
          <table:table-cell/>
          <table:table-cell/>
          <table:table-cell office:value-type="float" office:value="7378484.96023195">
            <text:p>7378484,96</text:p>
          </table:table-cell>
          <table:table-cell/>
          <table:table-cell table:formula="oooc:=[.C119]*1000" office:value-type="float" office:value="0">
            <text:p>0</text:p>
          </table:table-cell>
          <table:table-cell/>
          <table:table-cell table:formula="oooc:=[.E119]*1000" office:value-type="float" office:value="7378484960.23195">
            <text:p>7378484960,23</text:p>
          </table:table-cell>
        </table:table-row>
        <table:table-row table:style-name="ro1">
          <table:table-cell table:style-name="ce11" office:value-type="float" office:value="2017">
            <text:p>2017</text:p>
          </table:table-cell>
          <table:table-cell/>
          <table:table-cell/>
          <table:table-cell/>
          <table:table-cell office:value-type="float" office:value="7450599.1101959">
            <text:p>7450599,11</text:p>
          </table:table-cell>
          <table:table-cell/>
          <table:table-cell table:formula="oooc:=[.C120]*1000" office:value-type="float" office:value="0">
            <text:p>0</text:p>
          </table:table-cell>
          <table:table-cell/>
          <table:table-cell table:formula="oooc:=[.E120]*1000" office:value-type="float" office:value="7450599110.1959">
            <text:p>7450599110,2</text:p>
          </table:table-cell>
        </table:table-row>
        <table:table-row table:style-name="ro1">
          <table:table-cell table:style-name="ce11" office:value-type="float" office:value="2018">
            <text:p>2018</text:p>
          </table:table-cell>
          <table:table-cell/>
          <table:table-cell/>
          <table:table-cell/>
          <table:table-cell office:value-type="float" office:value="7521506.50888184">
            <text:p>7521506,51</text:p>
          </table:table-cell>
          <table:table-cell/>
          <table:table-cell table:formula="oooc:=[.C121]*1000" office:value-type="float" office:value="0">
            <text:p>0</text:p>
          </table:table-cell>
          <table:table-cell/>
          <table:table-cell table:formula="oooc:=[.E121]*1000" office:value-type="float" office:value="7521506508.88184">
            <text:p>7521506508,88</text:p>
          </table:table-cell>
        </table:table-row>
        <table:table-row table:style-name="ro1">
          <table:table-cell table:style-name="ce11" office:value-type="float" office:value="2019">
            <text:p>2019</text:p>
          </table:table-cell>
          <table:table-cell/>
          <table:table-cell/>
          <table:table-cell/>
          <table:table-cell office:value-type="float" office:value="7591181.90658899">
            <text:p>7591181,91</text:p>
          </table:table-cell>
          <table:table-cell/>
          <table:table-cell table:formula="oooc:=[.C122]*1000" office:value-type="float" office:value="0">
            <text:p>0</text:p>
          </table:table-cell>
          <table:table-cell/>
          <table:table-cell table:formula="oooc:=[.E122]*1000" office:value-type="float" office:value="7591181906.58899">
            <text:p>7591181906,59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/>
          <table:table-cell office:value-type="float" office:value="7577889">
            <text:p>7577889</text:p>
          </table:table-cell>
          <table:table-cell/>
          <table:table-cell office:value-type="float" office:value="7659602.85935703">
            <text:p>7659602,86</text:p>
          </table:table-cell>
          <table:table-cell/>
          <table:table-cell table:formula="oooc:=[.C123]*1000" office:value-type="float" office:value="7577889000">
            <text:p>7577889000</text:p>
          </table:table-cell>
          <table:table-cell/>
          <table:table-cell table:formula="oooc:=[.E123]*1000" office:value-type="float" office:value="7659602859.35703">
            <text:p>7659602859,36</text:p>
          </table:table-cell>
        </table:table-row>
        <table:table-row table:style-name="ro1">
          <table:table-cell office:value-type="float" office:value="2021">
            <text:p>2021</text:p>
          </table:table-cell>
          <table:table-cell/>
          <table:table-cell/>
          <table:table-cell/>
          <table:table-cell office:value-type="float" office:value="7726749.69411558">
            <text:p>7726749,69</text:p>
          </table:table-cell>
          <table:table-cell/>
          <table:table-cell table:formula="oooc:=[.C124]*1000" office:value-type="float" office:value="0">
            <text:p>0</text:p>
          </table:table-cell>
          <table:table-cell/>
          <table:table-cell table:formula="oooc:=[.E124]*1000" office:value-type="float" office:value="7726749694.11558">
            <text:p>7726749694,12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/>
          <table:table-cell/>
          <table:table-cell office:value-type="float" office:value="7792605.46334564">
            <text:p>7792605,46</text:p>
          </table:table-cell>
          <table:table-cell/>
          <table:table-cell table:formula="oooc:=[.C125]*1000" office:value-type="float" office:value="0">
            <text:p>0</text:p>
          </table:table-cell>
          <table:table-cell/>
          <table:table-cell table:formula="oooc:=[.E125]*1000" office:value-type="float" office:value="7792605463.34564">
            <text:p>7792605463,35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/>
          <table:table-cell/>
          <table:table-cell office:value-type="float" office:value="7857155.89005263">
            <text:p>7857155,89</text:p>
          </table:table-cell>
          <table:table-cell/>
          <table:table-cell table:formula="oooc:=[.C126]*1000" office:value-type="float" office:value="0">
            <text:p>0</text:p>
          </table:table-cell>
          <table:table-cell/>
          <table:table-cell table:formula="oooc:=[.E126]*1000" office:value-type="float" office:value="7857155890.05263">
            <text:p>7857155890,05</text:p>
          </table:table-cell>
        </table:table-row>
        <table:table-row table:style-name="ro1">
          <table:table-cell office:value-type="float" office:value="2024">
            <text:p>2024</text:p>
          </table:table-cell>
          <table:table-cell/>
          <table:table-cell/>
          <table:table-cell/>
          <table:table-cell office:value-type="float" office:value="7920389.30388181">
            <text:p>7920389,3</text:p>
          </table:table-cell>
          <table:table-cell/>
          <table:table-cell table:formula="oooc:=[.C127]*1000" office:value-type="float" office:value="0">
            <text:p>0</text:p>
          </table:table-cell>
          <table:table-cell/>
          <table:table-cell table:formula="oooc:=[.E127]*1000" office:value-type="float" office:value="7920389303.88181">
            <text:p>7920389303,88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float" office:value="7905239">
            <text:p>7905239</text:p>
          </table:table-cell>
          <table:table-cell/>
          <table:table-cell office:value-type="float" office:value="7982296.5692269">
            <text:p>7982296,57</text:p>
          </table:table-cell>
          <table:table-cell/>
          <table:table-cell table:formula="oooc:=[.C128]*1000" office:value-type="float" office:value="7905239000">
            <text:p>7905239000</text:p>
          </table:table-cell>
          <table:table-cell/>
          <table:table-cell table:formula="oooc:=[.E128]*1000" office:value-type="float" office:value="7982296569.2269">
            <text:p>7982296569,23</text:p>
          </table:table-cell>
        </table:table-row>
        <table:table-row table:style-name="ro1">
          <table:table-cell office:value-type="float" office:value="2026">
            <text:p>2026</text:p>
          </table:table-cell>
          <table:table-cell/>
          <table:table-cell/>
          <table:table-cell/>
          <table:table-cell office:value-type="float" office:value="8042871.00619279">
            <text:p>8042871,01</text:p>
          </table:table-cell>
          <table:table-cell/>
          <table:table-cell table:formula="oooc:=[.C129]*1000" office:value-type="float" office:value="0">
            <text:p>0</text:p>
          </table:table-cell>
          <table:table-cell/>
          <table:table-cell table:formula="oooc:=[.E129]*1000" office:value-type="float" office:value="8042871006.19279">
            <text:p>8042871006,19</text:p>
          </table:table-cell>
        </table:table-row>
        <table:table-row table:style-name="ro1">
          <table:table-cell office:value-type="float" office:value="2027">
            <text:p>2027</text:p>
          </table:table-cell>
          <table:table-cell/>
          <table:table-cell/>
          <table:table-cell/>
          <table:table-cell office:value-type="float" office:value="8102108.30527468">
            <text:p>8102108,31</text:p>
          </table:table-cell>
          <table:table-cell/>
          <table:table-cell table:formula="oooc:=[.C130]*1000" office:value-type="float" office:value="0">
            <text:p>0</text:p>
          </table:table-cell>
          <table:table-cell/>
          <table:table-cell table:formula="oooc:=[.E130]*1000" office:value-type="float" office:value="8102108305.27468">
            <text:p>8102108305,27</text:p>
          </table:table-cell>
        </table:table-row>
        <table:table-row table:style-name="ro1">
          <table:table-cell office:value-type="float" office:value="2028">
            <text:p>2028</text:p>
          </table:table-cell>
          <table:table-cell/>
          <table:table-cell/>
          <table:table-cell/>
          <table:table-cell office:value-type="float" office:value="8160006.43660796">
            <text:p>8160006,44</text:p>
          </table:table-cell>
          <table:table-cell/>
          <table:table-cell table:formula="oooc:=[.C131]*1000" office:value-type="float" office:value="0">
            <text:p>0</text:p>
          </table:table-cell>
          <table:table-cell/>
          <table:table-cell table:formula="oooc:=[.E131]*1000" office:value-type="float" office:value="8160006436.60796">
            <text:p>8160006436,61</text:p>
          </table:table-cell>
        </table:table-row>
        <table:table-row table:style-name="ro1">
          <table:table-cell office:value-type="float" office:value="2029">
            <text:p>2029</text:p>
          </table:table-cell>
          <table:table-cell/>
          <table:table-cell/>
          <table:table-cell/>
          <table:table-cell office:value-type="float" office:value="8216565.554628">
            <text:p>8216565,55</text:p>
          </table:table-cell>
          <table:table-cell/>
          <table:table-cell table:formula="oooc:=[.C132]*1000" office:value-type="float" office:value="0">
            <text:p>0</text:p>
          </table:table-cell>
          <table:table-cell/>
          <table:table-cell table:formula="oooc:=[.E132]*1000" office:value-type="float" office:value="8216565554.628">
            <text:p>8216565554,63</text:p>
          </table:table-cell>
        </table:table-row>
        <table:table-row table:style-name="ro1">
          <table:table-cell office:value-type="float" office:value="2030">
            <text:p>2030</text:p>
          </table:table-cell>
          <table:table-cell/>
          <table:table-cell office:value-type="float" office:value="8199104">
            <text:p>8199104</text:p>
          </table:table-cell>
          <table:table-cell/>
          <table:table-cell office:value-type="float" office:value="8271787.89895647">
            <text:p>8271787,9</text:p>
          </table:table-cell>
          <table:table-cell/>
          <table:table-cell table:formula="oooc:=[.C133]*1000" office:value-type="float" office:value="8199104000">
            <text:p>8199104000</text:p>
          </table:table-cell>
          <table:table-cell/>
          <table:table-cell table:formula="oooc:=[.E133]*1000" office:value-type="float" office:value="8271787898.95647">
            <text:p>8271787898,96</text:p>
          </table:table-cell>
        </table:table-row>
        <table:table-row table:style-name="ro1">
          <table:table-cell office:value-type="float" office:value="2031">
            <text:p>2031</text:p>
          </table:table-cell>
          <table:table-cell/>
          <table:table-cell/>
          <table:table-cell/>
          <table:table-cell office:value-type="float" office:value="8325677.69230254">
            <text:p>8325677,69</text:p>
          </table:table-cell>
          <table:table-cell/>
          <table:table-cell table:formula="oooc:=[.C134]*1000" office:value-type="float" office:value="0">
            <text:p>0</text:p>
          </table:table-cell>
          <table:table-cell/>
          <table:table-cell table:formula="oooc:=[.E134]*1000" office:value-type="float" office:value="8325677692.30254">
            <text:p>8325677692,3</text:p>
          </table:table-cell>
        </table:table-row>
        <table:table-row table:style-name="ro1">
          <table:table-cell office:value-type="float" office:value="2032">
            <text:p>2032</text:p>
          </table:table-cell>
          <table:table-cell/>
          <table:table-cell/>
          <table:table-cell/>
          <table:table-cell office:value-type="float" office:value="8378241.03613317">
            <text:p>8378241,04</text:p>
          </table:table-cell>
          <table:table-cell/>
          <table:table-cell table:formula="oooc:=[.C135]*1000" office:value-type="float" office:value="0">
            <text:p>0</text:p>
          </table:table-cell>
          <table:table-cell/>
          <table:table-cell table:formula="oooc:=[.E135]*1000" office:value-type="float" office:value="8378241036.13317">
            <text:p>8378241036,13</text:p>
          </table:table-cell>
        </table:table-row>
        <table:table-row table:style-name="ro1">
          <table:table-cell office:value-type="float" office:value="2033">
            <text:p>2033</text:p>
          </table:table-cell>
          <table:table-cell/>
          <table:table-cell/>
          <table:table-cell/>
          <table:table-cell office:value-type="float" office:value="8429485.80482902">
            <text:p>8429485,8</text:p>
          </table:table-cell>
          <table:table-cell/>
          <table:table-cell table:formula="oooc:=[.C136]*1000" office:value-type="float" office:value="0">
            <text:p>0</text:p>
          </table:table-cell>
          <table:table-cell/>
          <table:table-cell table:formula="oooc:=[.E136]*1000" office:value-type="float" office:value="8429485804.82902">
            <text:p>8429485804,83</text:p>
          </table:table-cell>
        </table:table-row>
        <table:table-row table:style-name="ro1">
          <table:table-cell office:value-type="float" office:value="2034">
            <text:p>2034</text:p>
          </table:table-cell>
          <table:table-cell/>
          <table:table-cell/>
          <table:table-cell/>
          <table:table-cell office:value-type="float" office:value="8479421.53900034">
            <text:p>8479421,54</text:p>
          </table:table-cell>
          <table:table-cell/>
          <table:table-cell table:formula="oooc:=[.C137]*1000" office:value-type="float" office:value="0">
            <text:p>0</text:p>
          </table:table-cell>
          <table:table-cell/>
          <table:table-cell table:formula="oooc:=[.E137]*1000" office:value-type="float" office:value="8479421539.00034">
            <text:p>8479421539</text:p>
          </table:table-cell>
        </table:table-row>
        <table:table-row table:style-name="ro1">
          <table:table-cell office:value-type="float" office:value="2035">
            <text:p>2035</text:p>
          </table:table-cell>
          <table:table-cell/>
          <table:table-cell office:value-type="float" office:value="8463265">
            <text:p>8463265</text:p>
          </table:table-cell>
          <table:table-cell/>
          <table:table-cell office:value-type="float" office:value="8528059.33859305">
            <text:p>8528059,34</text:p>
          </table:table-cell>
          <table:table-cell/>
          <table:table-cell table:formula="oooc:=[.C138]*1000" office:value-type="float" office:value="8463265000">
            <text:p>8463265000</text:p>
          </table:table-cell>
          <table:table-cell/>
          <table:table-cell table:formula="oooc:=[.E138]*1000" office:value-type="float" office:value="8528059338.59305">
            <text:p>8528059338,59</text:p>
          </table:table-cell>
        </table:table-row>
        <table:table-row table:style-name="ro1">
          <table:table-cell office:value-type="float" office:value="2036">
            <text:p>2036</text:p>
          </table:table-cell>
          <table:table-cell/>
          <table:table-cell/>
          <table:table-cell/>
          <table:table-cell office:value-type="float" office:value="8575411.75636847">
            <text:p>8575411,76</text:p>
          </table:table-cell>
          <table:table-cell/>
          <table:table-cell table:formula="oooc:=[.C139]*1000" office:value-type="float" office:value="0">
            <text:p>0</text:p>
          </table:table-cell>
          <table:table-cell/>
          <table:table-cell table:formula="oooc:=[.E139]*1000" office:value-type="float" office:value="8575411756.36847">
            <text:p>8575411756,37</text:p>
          </table:table-cell>
        </table:table-row>
        <table:table-row table:style-name="ro1">
          <table:table-cell office:value-type="float" office:value="2037">
            <text:p>2037</text:p>
          </table:table-cell>
          <table:table-cell/>
          <table:table-cell/>
          <table:table-cell/>
          <table:table-cell office:value-type="float" office:value="8621492.69229278">
            <text:p>8621492,69</text:p>
          </table:table-cell>
          <table:table-cell/>
          <table:table-cell table:formula="oooc:=[.C140]*1000" office:value-type="float" office:value="0">
            <text:p>0</text:p>
          </table:table-cell>
          <table:table-cell/>
          <table:table-cell table:formula="oooc:=[.E140]*1000" office:value-type="float" office:value="8621492692.29278">
            <text:p>8621492692,29</text:p>
          </table:table-cell>
        </table:table-row>
        <table:table-row table:style-name="ro1">
          <table:table-cell office:value-type="float" office:value="2038">
            <text:p>2038</text:p>
          </table:table-cell>
          <table:table-cell/>
          <table:table-cell/>
          <table:table-cell/>
          <table:table-cell office:value-type="float" office:value="8666317.28932335">
            <text:p>8666317,29</text:p>
          </table:table-cell>
          <table:table-cell/>
          <table:table-cell table:formula="oooc:=[.C141]*1000" office:value-type="float" office:value="0">
            <text:p>0</text:p>
          </table:table-cell>
          <table:table-cell/>
          <table:table-cell table:formula="oooc:=[.E141]*1000" office:value-type="float" office:value="8666317289.32335">
            <text:p>8666317289,32</text:p>
          </table:table-cell>
        </table:table-row>
        <table:table-row table:style-name="ro1">
          <table:table-cell office:value-type="float" office:value="2039">
            <text:p>2039</text:p>
          </table:table-cell>
          <table:table-cell/>
          <table:table-cell/>
          <table:table-cell/>
          <table:table-cell office:value-type="float" office:value="8709901.8310313">
            <text:p>8709901,83</text:p>
          </table:table-cell>
          <table:table-cell/>
          <table:table-cell table:formula="oooc:=[.C142]*1000" office:value-type="float" office:value="0">
            <text:p>0</text:p>
          </table:table-cell>
          <table:table-cell/>
          <table:table-cell table:formula="oooc:=[.E142]*1000" office:value-type="float" office:value="8709901831.0313">
            <text:p>8709901831,03</text:p>
          </table:table-cell>
        </table:table-row>
        <table:table-row table:style-name="ro1">
          <table:table-cell office:value-type="float" office:value="2040">
            <text:p>2040</text:p>
          </table:table-cell>
          <table:table-cell/>
          <table:table-cell office:value-type="float" office:value="8701319">
            <text:p>8701319</text:p>
          </table:table-cell>
          <table:table-cell/>
          <table:table-cell office:value-type="float" office:value="8752263.6414512">
            <text:p>8752263,64</text:p>
          </table:table-cell>
          <table:table-cell/>
          <table:table-cell table:formula="oooc:=[.C143]*1000" office:value-type="float" office:value="8701319000">
            <text:p>8701319000</text:p>
          </table:table-cell>
          <table:table-cell/>
          <table:table-cell table:formula="oooc:=[.E143]*1000" office:value-type="float" office:value="8752263641.4512">
            <text:p>8752263641,45</text:p>
          </table:table-cell>
        </table:table-row>
        <table:table-row table:style-name="ro1">
          <table:table-cell office:value-type="float" office:value="2041">
            <text:p>2041</text:p>
          </table:table-cell>
          <table:table-cell/>
          <table:table-cell/>
          <table:table-cell/>
          <table:table-cell office:value-type="float" office:value="8793420.98750224">
            <text:p>8793420,99</text:p>
          </table:table-cell>
          <table:table-cell/>
          <table:table-cell table:formula="oooc:=[.C144]*1000" office:value-type="float" office:value="0">
            <text:p>0</text:p>
          </table:table-cell>
          <table:table-cell/>
          <table:table-cell table:formula="oooc:=[.E144]*1000" office:value-type="float" office:value="8793420987.50224">
            <text:p>8793420987,5</text:p>
          </table:table-cell>
        </table:table-row>
        <table:table-row table:style-name="ro1">
          <table:table-cell office:value-type="float" office:value="2042">
            <text:p>2042</text:p>
          </table:table-cell>
          <table:table-cell/>
          <table:table-cell/>
          <table:table-cell/>
          <table:table-cell office:value-type="float" office:value="8833392.98427935">
            <text:p>8833392,98</text:p>
          </table:table-cell>
          <table:table-cell/>
          <table:table-cell table:formula="oooc:=[.C145]*1000" office:value-type="float" office:value="0">
            <text:p>0</text:p>
          </table:table-cell>
          <table:table-cell/>
          <table:table-cell table:formula="oooc:=[.E145]*1000" office:value-type="float" office:value="8833392984.27935">
            <text:p>8833392984,28</text:p>
          </table:table-cell>
        </table:table-row>
        <table:table-row table:style-name="ro1">
          <table:table-cell office:value-type="float" office:value="2043">
            <text:p>2043</text:p>
          </table:table-cell>
          <table:table-cell/>
          <table:table-cell/>
          <table:table-cell/>
          <table:table-cell office:value-type="float" office:value="8872199.50346913">
            <text:p>8872199,5</text:p>
          </table:table-cell>
          <table:table-cell/>
          <table:table-cell table:formula="oooc:=[.C146]*1000" office:value-type="float" office:value="0">
            <text:p>0</text:p>
          </table:table-cell>
          <table:table-cell/>
          <table:table-cell table:formula="oooc:=[.E146]*1000" office:value-type="float" office:value="8872199503.46913">
            <text:p>8872199503,47</text:p>
          </table:table-cell>
        </table:table-row>
        <table:table-row table:style-name="ro1">
          <table:table-cell office:value-type="float" office:value="2044">
            <text:p>2044</text:p>
          </table:table-cell>
          <table:table-cell/>
          <table:table-cell/>
          <table:table-cell/>
          <table:table-cell office:value-type="float" office:value="8909861.08510343">
            <text:p>8909861,09</text:p>
          </table:table-cell>
          <table:table-cell/>
          <table:table-cell table:formula="oooc:=[.C147]*1000" office:value-type="float" office:value="0">
            <text:p>0</text:p>
          </table:table-cell>
          <table:table-cell/>
          <table:table-cell table:formula="oooc:=[.E147]*1000" office:value-type="float" office:value="8909861085.10343">
            <text:p>8909861085,1</text:p>
          </table:table-cell>
        </table:table-row>
        <table:table-row table:style-name="ro1">
          <table:table-cell office:value-type="float" office:value="2045">
            <text:p>2045</text:p>
          </table:table-cell>
          <table:table-cell/>
          <table:table-cell office:value-type="float" office:value="8907417">
            <text:p>8907417</text:p>
          </table:table-cell>
          <table:table-cell/>
          <table:table-cell office:value-type="float" office:value="8946398.85282385">
            <text:p>8946398,85</text:p>
          </table:table-cell>
          <table:table-cell/>
          <table:table-cell table:formula="oooc:=[.C148]*1000" office:value-type="float" office:value="8907417000">
            <text:p>8907417000</text:p>
          </table:table-cell>
          <table:table-cell/>
          <table:table-cell table:formula="oooc:=[.E148]*1000" office:value-type="float" office:value="8946398852.82385">
            <text:p>8946398852,82</text:p>
          </table:table-cell>
        </table:table-row>
        <table:table-row table:style-name="ro1">
          <table:table-cell office:value-type="float" office:value="2046">
            <text:p>2046</text:p>
          </table:table-cell>
          <table:table-cell/>
          <table:table-cell/>
          <table:table-cell/>
          <table:table-cell office:value-type="float" office:value="8981834.43279307">
            <text:p>8981834,43</text:p>
          </table:table-cell>
          <table:table-cell/>
          <table:table-cell table:formula="oooc:=[.C149]*1000" office:value-type="float" office:value="0">
            <text:p>0</text:p>
          </table:table-cell>
          <table:table-cell/>
          <table:table-cell table:formula="oooc:=[.E149]*1000" office:value-type="float" office:value="8981834432.79307">
            <text:p>8981834432,79</text:p>
          </table:table-cell>
        </table:table-row>
        <table:table-row table:style-name="ro1">
          <table:table-cell office:value-type="float" office:value="2047">
            <text:p>2047</text:p>
          </table:table-cell>
          <table:table-cell/>
          <table:table-cell/>
          <table:table-cell/>
          <table:table-cell office:value-type="float" office:value="9016189.87635435">
            <text:p>9016189,88</text:p>
          </table:table-cell>
          <table:table-cell/>
          <table:table-cell table:formula="oooc:=[.C150]*1000" office:value-type="float" office:value="0">
            <text:p>0</text:p>
          </table:table-cell>
          <table:table-cell/>
          <table:table-cell table:formula="oooc:=[.E150]*1000" office:value-type="float" office:value="9016189876.35435">
            <text:p>9016189876,35</text:p>
          </table:table-cell>
        </table:table-row>
        <table:table-row table:style-name="ro1">
          <table:table-cell office:value-type="float" office:value="2048">
            <text:p>2048</text:p>
          </table:table-cell>
          <table:table-cell/>
          <table:table-cell/>
          <table:table-cell/>
          <table:table-cell office:value-type="float" office:value="9049487.5865082">
            <text:p>9049487,59</text:p>
          </table:table-cell>
          <table:table-cell/>
          <table:table-cell table:formula="oooc:=[.C151]*1000" office:value-type="float" office:value="0">
            <text:p>0</text:p>
          </table:table-cell>
          <table:table-cell/>
          <table:table-cell table:formula="oooc:=[.E151]*1000" office:value-type="float" office:value="9049487586.5082">
            <text:p>9049487586,51</text:p>
          </table:table-cell>
        </table:table-row>
        <table:table-row table:style-name="ro1">
          <table:table-cell office:value-type="float" office:value="2049">
            <text:p>2049</text:p>
          </table:table-cell>
          <table:table-cell/>
          <table:table-cell/>
          <table:table-cell/>
          <table:table-cell office:value-type="float" office:value="9081750.24824577">
            <text:p>9081750,25</text:p>
          </table:table-cell>
          <table:table-cell/>
          <table:table-cell table:formula="oooc:=[.C152]*1000" office:value-type="float" office:value="0">
            <text:p>0</text:p>
          </table:table-cell>
          <table:table-cell/>
          <table:table-cell table:formula="oooc:=[.E152]*1000" office:value-type="float" office:value="9081750248.24577">
            <text:p>9081750248,25</text:p>
          </table:table-cell>
        </table:table-row>
        <table:table-row table:style-name="ro1">
          <table:table-cell office:value-type="float" office:value="2050">
            <text:p>2050</text:p>
          </table:table-cell>
          <table:table-cell/>
          <table:table-cell office:value-type="float" office:value="9075903">
            <text:p>9075903</text:p>
          </table:table-cell>
          <table:table-cell/>
          <table:table-cell office:value-type="float" office:value="9113000.76275172">
            <text:p>9113000,76</text:p>
          </table:table-cell>
          <table:table-cell/>
          <table:table-cell table:formula="oooc:=[.C153]*1000" office:value-type="float" office:value="9075903000">
            <text:p>9075903000</text:p>
          </table:table-cell>
          <table:table-cell/>
          <table:table-cell table:formula="oooc:=[.E153]*1000" office:value-type="float" office:value="9113000762.75172">
            <text:p>9113000762,75</text:p>
          </table:table-cell>
        </table:table-row>
        <table:table-row table:style-name="ro1">
          <table:table-cell office:value-type="float" office:value="2051">
            <text:p>2051</text:p>
          </table:table-cell>
          <table:table-cell/>
          <table:table-cell table:style-name="ce19"/>
          <table:table-cell/>
          <table:table-cell office:value-type="float" office:value="9143262.18546463">
            <text:p>9143262,19</text:p>
          </table:table-cell>
          <table:table-cell/>
          <table:table-cell table:formula="oooc:=[.C154]*1000" office:value-type="float" office:value="0">
            <text:p>0</text:p>
          </table:table-cell>
          <table:table-cell/>
          <table:table-cell table:formula="oooc:=[.E154]*1000" office:value-type="float" office:value="9143262185.46463">
            <text:p>9143262185,46</text:p>
          </table:table-cell>
        </table:table-row>
        <table:table-row table:style-name="ro1">
          <table:table-cell office:value-type="float" office:value="2052">
            <text:p>2052</text:p>
          </table:table-cell>
          <table:table-cell/>
          <table:table-cell table:style-name="ce19"/>
          <table:table-cell/>
          <table:table-cell office:value-type="float" office:value="9172557.66796183">
            <text:p>9172557,67</text:p>
          </table:table-cell>
          <table:table-cell/>
          <table:table-cell table:formula="oooc:=[.C155]*1000" office:value-type="float" office:value="0">
            <text:p>0</text:p>
          </table:table-cell>
          <table:table-cell/>
          <table:table-cell table:formula="oooc:=[.E155]*1000" office:value-type="float" office:value="9172557667.96183">
            <text:p>9172557667,96</text:p>
          </table:table-cell>
        </table:table-row>
        <table:table-row table:style-name="ro1">
          <table:table-cell office:value-type="float" office:value="2053">
            <text:p>2053</text:p>
          </table:table-cell>
          <table:table-cell/>
          <table:table-cell table:style-name="ce19"/>
          <table:table-cell/>
          <table:table-cell office:value-type="float" office:value="9200910.40361553">
            <text:p>9200910,4</text:p>
          </table:table-cell>
          <table:table-cell/>
          <table:table-cell table:formula="oooc:=[.C156]*1000" office:value-type="float" office:value="0">
            <text:p>0</text:p>
          </table:table-cell>
          <table:table-cell/>
          <table:table-cell table:formula="oooc:=[.E156]*1000" office:value-type="float" office:value="9200910403.61553">
            <text:p>9200910403,62</text:p>
          </table:table-cell>
        </table:table-row>
        <table:table-row table:style-name="ro1">
          <table:table-cell office:value-type="float" office:value="2054">
            <text:p>2054</text:p>
          </table:table-cell>
          <table:table-cell/>
          <table:table-cell table:style-name="ce19"/>
          <table:table-cell/>
          <table:table-cell office:value-type="float" office:value="9228343.57695081">
            <text:p>9228343,58</text:p>
          </table:table-cell>
          <table:table-cell/>
          <table:table-cell table:formula="oooc:=[.C157]*1000" office:value-type="float" office:value="0">
            <text:p>0</text:p>
          </table:table-cell>
          <table:table-cell/>
          <table:table-cell table:formula="oooc:=[.E157]*1000" office:value-type="float" office:value="9228343576.95081">
            <text:p>9228343576,95</text:p>
          </table:table-cell>
        </table:table-row>
        <table:table-row table:style-name="ro1">
          <table:table-cell office:value-type="float" office:value="2055">
            <text:p>2055</text:p>
          </table:table-cell>
          <table:table-cell/>
          <table:table-cell table:style-name="ce19"/>
          <table:table-cell/>
          <table:table-cell office:value-type="float" office:value="9254880.31662085">
            <text:p>9254880,32</text:p>
          </table:table-cell>
          <table:table-cell/>
          <table:table-cell table:formula="oooc:=[.C158]*1000" office:value-type="float" office:value="0">
            <text:p>0</text:p>
          </table:table-cell>
          <table:table-cell/>
          <table:table-cell table:formula="oooc:=[.E158]*1000" office:value-type="float" office:value="9254880316.62085">
            <text:p>9254880316,62</text:p>
          </table:table-cell>
        </table:table-row>
        <table:table-row table:style-name="ro1">
          <table:table-cell office:value-type="float" office:value="2056">
            <text:p>2056</text:p>
          </table:table-cell>
          <table:table-cell/>
          <table:table-cell table:style-name="ce19"/>
          <table:table-cell/>
          <table:table-cell office:value-type="float" office:value="9280543.65190249">
            <text:p>9280543,65</text:p>
          </table:table-cell>
          <table:table-cell/>
          <table:table-cell table:formula="oooc:=[.C159]*1000" office:value-type="float" office:value="0">
            <text:p>0</text:p>
          </table:table-cell>
          <table:table-cell/>
          <table:table-cell table:formula="oooc:=[.E159]*1000" office:value-type="float" office:value="9280543651.90249">
            <text:p>9280543651,9</text:p>
          </table:table-cell>
        </table:table-row>
        <table:table-row table:style-name="ro1">
          <table:table-cell office:value-type="float" office:value="2057">
            <text:p>2057</text:p>
          </table:table-cell>
          <table:table-cell/>
          <table:table-cell table:style-name="ce19"/>
          <table:table-cell/>
          <table:table-cell office:value-type="float" office:value="9305356.47260442">
            <text:p>9305356,47</text:p>
          </table:table-cell>
          <table:table-cell/>
          <table:table-cell table:formula="oooc:=[.C160]*1000" office:value-type="float" office:value="0">
            <text:p>0</text:p>
          </table:table-cell>
          <table:table-cell/>
          <table:table-cell table:formula="oooc:=[.E160]*1000" office:value-type="float" office:value="9305356472.60442">
            <text:p>9305356472,6</text:p>
          </table:table-cell>
        </table:table-row>
        <table:table-row table:style-name="ro1">
          <table:table-cell office:value-type="float" office:value="2058">
            <text:p>2058</text:p>
          </table:table-cell>
          <table:table-cell/>
          <table:table-cell table:style-name="ce19"/>
          <table:table-cell/>
          <table:table-cell office:value-type="float" office:value="9329341.49227188">
            <text:p>9329341,49</text:p>
          </table:table-cell>
          <table:table-cell/>
          <table:table-cell table:formula="oooc:=[.C161]*1000" office:value-type="float" office:value="0">
            <text:p>0</text:p>
          </table:table-cell>
          <table:table-cell/>
          <table:table-cell table:formula="oooc:=[.E161]*1000" office:value-type="float" office:value="9329341492.27188">
            <text:p>9329341492,27</text:p>
          </table:table-cell>
        </table:table-row>
        <table:table-row table:style-name="ro1">
          <table:table-cell office:value-type="float" office:value="2059">
            <text:p>2059</text:p>
          </table:table-cell>
          <table:table-cell/>
          <table:table-cell table:style-name="ce19"/>
          <table:table-cell/>
          <table:table-cell office:value-type="float" office:value="9352521.2145643">
            <text:p>9352521,21</text:p>
          </table:table-cell>
          <table:table-cell/>
          <table:table-cell table:formula="oooc:=[.C162]*1000" office:value-type="float" office:value="0">
            <text:p>0</text:p>
          </table:table-cell>
          <table:table-cell/>
          <table:table-cell table:formula="oooc:=[.E162]*1000" office:value-type="float" office:value="9352521214.5643">
            <text:p>9352521214,56</text:p>
          </table:table-cell>
        </table:table-row>
        <table:table-row table:style-name="ro1">
          <table:table-cell office:value-type="float" office:value="2060">
            <text:p>2060</text:p>
          </table:table-cell>
          <table:table-cell/>
          <table:table-cell table:style-name="ce19"/>
          <table:table-cell/>
          <table:table-cell office:value-type="float" office:value="9374917.90267747">
            <text:p>9374917,9</text:p>
          </table:table-cell>
          <table:table-cell/>
          <table:table-cell table:formula="oooc:=[.C163]*1000" office:value-type="float" office:value="0">
            <text:p>0</text:p>
          </table:table-cell>
          <table:table-cell/>
          <table:table-cell table:formula="oooc:=[.E163]*1000" office:value-type="float" office:value="9374917902.67747">
            <text:p>9374917902,68</text:p>
          </table:table-cell>
        </table:table-row>
        <table:table-row table:style-name="ro1">
          <table:table-cell office:value-type="float" office:value="2061">
            <text:p>2061</text:p>
          </table:table-cell>
          <table:table-cell/>
          <table:table-cell table:style-name="ce19"/>
          <table:table-cell/>
          <table:table-cell office:value-type="float" office:value="9396553.5516773">
            <text:p>9396553,55</text:p>
          </table:table-cell>
          <table:table-cell/>
          <table:table-cell table:formula="oooc:=[.C164]*1000" office:value-type="float" office:value="0">
            <text:p>0</text:p>
          </table:table-cell>
          <table:table-cell/>
          <table:table-cell table:formula="oooc:=[.E164]*1000" office:value-type="float" office:value="9396553551.6773">
            <text:p>9396553551,68</text:p>
          </table:table-cell>
        </table:table-row>
        <table:table-row table:style-name="ro1">
          <table:table-cell office:value-type="float" office:value="2062">
            <text:p>2062</text:p>
          </table:table-cell>
          <table:table-cell/>
          <table:table-cell table:style-name="ce19"/>
          <table:table-cell/>
          <table:table-cell office:value-type="float" office:value="9417449.86361">
            <text:p>9417449,86</text:p>
          </table:table-cell>
          <table:table-cell/>
          <table:table-cell table:formula="oooc:=[.C165]*1000" office:value-type="float" office:value="0">
            <text:p>0</text:p>
          </table:table-cell>
          <table:table-cell/>
          <table:table-cell table:formula="oooc:=[.E165]*1000" office:value-type="float" office:value="9417449863.61">
            <text:p>9417449863,61</text:p>
          </table:table-cell>
        </table:table-row>
        <table:table-row table:style-name="ro1">
          <table:table-cell office:value-type="float" office:value="2063">
            <text:p>2063</text:p>
          </table:table-cell>
          <table:table-cell/>
          <table:table-cell table:style-name="ce19"/>
          <table:table-cell/>
          <table:table-cell office:value-type="float" office:value="9437628.22525184">
            <text:p>9437628,23</text:p>
          </table:table-cell>
          <table:table-cell/>
          <table:table-cell table:formula="oooc:=[.C166]*1000" office:value-type="float" office:value="0">
            <text:p>0</text:p>
          </table:table-cell>
          <table:table-cell/>
          <table:table-cell table:formula="oooc:=[.E166]*1000" office:value-type="float" office:value="9437628225.25184">
            <text:p>9437628225,25</text:p>
          </table:table-cell>
        </table:table-row>
        <table:table-row table:style-name="ro1">
          <table:table-cell office:value-type="float" office:value="2064">
            <text:p>2064</text:p>
          </table:table-cell>
          <table:table-cell/>
          <table:table-cell table:style-name="ce19"/>
          <table:table-cell/>
          <table:table-cell office:value-type="float" office:value="9457109.68836124">
            <text:p>9457109,69</text:p>
          </table:table-cell>
          <table:table-cell/>
          <table:table-cell table:formula="oooc:=[.C167]*1000" office:value-type="float" office:value="0">
            <text:p>0</text:p>
          </table:table-cell>
          <table:table-cell/>
          <table:table-cell table:formula="oooc:=[.E167]*1000" office:value-type="float" office:value="9457109688.36124">
            <text:p>9457109688,36</text:p>
          </table:table-cell>
        </table:table-row>
        <table:table-row table:style-name="ro1">
          <table:table-cell office:value-type="float" office:value="2065">
            <text:p>2065</text:p>
          </table:table-cell>
          <table:table-cell/>
          <table:table-cell table:style-name="ce19"/>
          <table:table-cell/>
          <table:table-cell office:value-type="float" office:value="9475914.95229646">
            <text:p>9475914,95</text:p>
          </table:table-cell>
          <table:table-cell/>
          <table:table-cell table:formula="oooc:=[.C168]*1000" office:value-type="float" office:value="0">
            <text:p>0</text:p>
          </table:table-cell>
          <table:table-cell/>
          <table:table-cell table:formula="oooc:=[.E168]*1000" office:value-type="float" office:value="9475914952.29646">
            <text:p>9475914952,3</text:p>
          </table:table-cell>
        </table:table-row>
        <table:table-row table:style-name="ro1">
          <table:table-cell office:value-type="float" office:value="2066">
            <text:p>2066</text:p>
          </table:table-cell>
          <table:table-cell/>
          <table:table-cell table:style-name="ce19"/>
          <table:table-cell/>
          <table:table-cell office:value-type="float" office:value="9494064.34886363">
            <text:p>9494064,35</text:p>
          </table:table-cell>
          <table:table-cell/>
          <table:table-cell table:formula="oooc:=[.C169]*1000" office:value-type="float" office:value="0">
            <text:p>0</text:p>
          </table:table-cell>
          <table:table-cell/>
          <table:table-cell table:formula="oooc:=[.E169]*1000" office:value-type="float" office:value="9494064348.86363">
            <text:p>9494064348,86</text:p>
          </table:table-cell>
        </table:table-row>
        <table:table-row table:style-name="ro1">
          <table:table-cell office:value-type="float" office:value="2067">
            <text:p>2067</text:p>
          </table:table-cell>
          <table:table-cell/>
          <table:table-cell table:style-name="ce19"/>
          <table:table-cell/>
          <table:table-cell office:value-type="float" office:value="9511577.82926162">
            <text:p>9511577,83</text:p>
          </table:table-cell>
          <table:table-cell/>
          <table:table-cell table:formula="oooc:=[.C170]*1000" office:value-type="float" office:value="0">
            <text:p>0</text:p>
          </table:table-cell>
          <table:table-cell/>
          <table:table-cell table:formula="oooc:=[.E170]*1000" office:value-type="float" office:value="9511577829.26162">
            <text:p>9511577829,26</text:p>
          </table:table-cell>
        </table:table-row>
        <table:table-row table:style-name="ro1">
          <table:table-cell office:value-type="float" office:value="2068">
            <text:p>2068</text:p>
          </table:table-cell>
          <table:table-cell/>
          <table:table-cell table:style-name="ce19"/>
          <table:table-cell/>
          <table:table-cell office:value-type="float" office:value="9528474.95299315">
            <text:p>9528474,95</text:p>
          </table:table-cell>
          <table:table-cell/>
          <table:table-cell table:formula="oooc:=[.C171]*1000" office:value-type="float" office:value="0">
            <text:p>0</text:p>
          </table:table-cell>
          <table:table-cell/>
          <table:table-cell table:formula="oooc:=[.E171]*1000" office:value-type="float" office:value="9528474952.99315">
            <text:p>9528474952,99</text:p>
          </table:table-cell>
        </table:table-row>
        <table:table-row table:style-name="ro1">
          <table:table-cell office:value-type="float" office:value="2069">
            <text:p>2069</text:p>
          </table:table-cell>
          <table:table-cell/>
          <table:table-cell table:style-name="ce19"/>
          <table:table-cell/>
          <table:table-cell office:value-type="float" office:value="9544774.87861469">
            <text:p>9544774,88</text:p>
          </table:table-cell>
          <table:table-cell/>
          <table:table-cell table:formula="oooc:=[.C172]*1000" office:value-type="float" office:value="0">
            <text:p>0</text:p>
          </table:table-cell>
          <table:table-cell/>
          <table:table-cell table:formula="oooc:=[.E172]*1000" office:value-type="float" office:value="9544774878.61469">
            <text:p>9544774878,61</text:p>
          </table:table-cell>
        </table:table-row>
        <table:table-row table:style-name="ro1">
          <table:table-cell office:value-type="float" office:value="2070">
            <text:p>2070</text:p>
          </table:table-cell>
          <table:table-cell/>
          <table:table-cell table:style-name="ce19"/>
          <table:table-cell/>
          <table:table-cell office:value-type="float" office:value="9560496.35620104">
            <text:p>9560496,36</text:p>
          </table:table-cell>
          <table:table-cell/>
          <table:table-cell table:formula="oooc:=[.C173]*1000" office:value-type="float" office:value="0">
            <text:p>0</text:p>
          </table:table-cell>
          <table:table-cell/>
          <table:table-cell table:formula="oooc:=[.E173]*1000" office:value-type="float" office:value="9560496356.20104">
            <text:p>9560496356,2</text:p>
          </table:table-cell>
        </table:table-row>
        <table:table-row table:style-name="ro1">
          <table:table-cell office:value-type="float" office:value="2071">
            <text:p>2071</text:p>
          </table:table-cell>
          <table:table-cell/>
          <table:table-cell table:style-name="ce19"/>
          <table:table-cell/>
          <table:table-cell office:value-type="float" office:value="9575657.72140492">
            <text:p>9575657,72</text:p>
          </table:table-cell>
          <table:table-cell/>
          <table:table-cell table:formula="oooc:=[.C174]*1000" office:value-type="float" office:value="0">
            <text:p>0</text:p>
          </table:table-cell>
          <table:table-cell/>
          <table:table-cell table:formula="oooc:=[.E174]*1000" office:value-type="float" office:value="9575657721.40492">
            <text:p>9575657721,4</text:p>
          </table:table-cell>
        </table:table-row>
        <table:table-row table:style-name="ro1">
          <table:table-cell office:value-type="float" office:value="2072">
            <text:p>2072</text:p>
          </table:table-cell>
          <table:table-cell/>
          <table:table-cell table:style-name="ce19"/>
          <table:table-cell/>
          <table:table-cell office:value-type="float" office:value="9590276.89099557">
            <text:p>9590276,89</text:p>
          </table:table-cell>
          <table:table-cell/>
          <table:table-cell table:formula="oooc:=[.C175]*1000" office:value-type="float" office:value="0">
            <text:p>0</text:p>
          </table:table-cell>
          <table:table-cell/>
          <table:table-cell table:formula="oooc:=[.E175]*1000" office:value-type="float" office:value="9590276890.99557">
            <text:p>9590276891</text:p>
          </table:table-cell>
        </table:table-row>
        <table:table-row table:style-name="ro1">
          <table:table-cell office:value-type="float" office:value="2073">
            <text:p>2073</text:p>
          </table:table-cell>
          <table:table-cell/>
          <table:table-cell table:style-name="ce19"/>
          <table:table-cell/>
          <table:table-cell office:value-type="float" office:value="9604371.35976534">
            <text:p>9604371,36</text:p>
          </table:table-cell>
          <table:table-cell/>
          <table:table-cell table:formula="oooc:=[.C176]*1000" office:value-type="float" office:value="0">
            <text:p>0</text:p>
          </table:table-cell>
          <table:table-cell/>
          <table:table-cell table:formula="oooc:=[.E176]*1000" office:value-type="float" office:value="9604371359.76534">
            <text:p>9604371359,77</text:p>
          </table:table-cell>
        </table:table-row>
        <table:table-row table:style-name="ro1">
          <table:table-cell office:value-type="float" office:value="2074">
            <text:p>2074</text:p>
          </table:table-cell>
          <table:table-cell/>
          <table:table-cell table:style-name="ce19"/>
          <table:table-cell/>
          <table:table-cell office:value-type="float" office:value="9617958.19869757">
            <text:p>9617958,2</text:p>
          </table:table-cell>
          <table:table-cell/>
          <table:table-cell table:formula="oooc:=[.C177]*1000" office:value-type="float" office:value="0">
            <text:p>0</text:p>
          </table:table-cell>
          <table:table-cell/>
          <table:table-cell table:formula="oooc:=[.E177]*1000" office:value-type="float" office:value="9617958198.69757">
            <text:p>9617958198,7</text:p>
          </table:table-cell>
        </table:table-row>
        <table:table-row table:style-name="ro1">
          <table:table-cell office:value-type="float" office:value="2075">
            <text:p>2075</text:p>
          </table:table-cell>
          <table:table-cell/>
          <table:table-cell table:style-name="ce19"/>
          <table:table-cell/>
          <table:table-cell office:value-type="float" office:value="9631054.05429376">
            <text:p>9631054,05</text:p>
          </table:table-cell>
          <table:table-cell/>
          <table:table-cell table:formula="oooc:=[.C178]*1000" office:value-type="float" office:value="0">
            <text:p>0</text:p>
          </table:table-cell>
          <table:table-cell/>
          <table:table-cell table:formula="oooc:=[.E178]*1000" office:value-type="float" office:value="9631054054.29376">
            <text:p>9631054054,29</text:p>
          </table:table-cell>
        </table:table-row>
        <table:table-row table:style-name="ro1">
          <table:table-cell office:value-type="float" office:value="2076">
            <text:p>2076</text:p>
          </table:table-cell>
          <table:table-cell/>
          <table:table-cell table:style-name="ce19"/>
          <table:table-cell/>
          <table:table-cell office:value-type="float" office:value="9643675.14896309">
            <text:p>9643675,15</text:p>
          </table:table-cell>
          <table:table-cell/>
          <table:table-cell table:formula="oooc:=[.C179]*1000" office:value-type="float" office:value="0">
            <text:p>0</text:p>
          </table:table-cell>
          <table:table-cell/>
          <table:table-cell table:formula="oooc:=[.E179]*1000" office:value-type="float" office:value="9643675148.96309">
            <text:p>9643675148,96</text:p>
          </table:table-cell>
        </table:table-row>
        <table:table-row table:style-name="ro1">
          <table:table-cell office:value-type="float" office:value="2077">
            <text:p>2077</text:p>
          </table:table-cell>
          <table:table-cell/>
          <table:table-cell table:style-name="ce19"/>
          <table:table-cell/>
          <table:table-cell office:value-type="float" office:value="9655837.28238186">
            <text:p>9655837,28</text:p>
          </table:table-cell>
          <table:table-cell/>
          <table:table-cell table:formula="oooc:=[.C180]*1000" office:value-type="float" office:value="0">
            <text:p>0</text:p>
          </table:table-cell>
          <table:table-cell/>
          <table:table-cell table:formula="oooc:=[.E180]*1000" office:value-type="float" office:value="9655837282.38186">
            <text:p>9655837282,38</text:p>
          </table:table-cell>
        </table:table-row>
        <table:table-row table:style-name="ro1">
          <table:table-cell office:value-type="float" office:value="2078">
            <text:p>2078</text:p>
          </table:table-cell>
          <table:table-cell/>
          <table:table-cell table:style-name="ce19"/>
          <table:table-cell/>
          <table:table-cell office:value-type="float" office:value="9667555.83373542">
            <text:p>9667555,83</text:p>
          </table:table-cell>
          <table:table-cell/>
          <table:table-cell table:formula="oooc:=[.C181]*1000" office:value-type="float" office:value="0">
            <text:p>0</text:p>
          </table:table-cell>
          <table:table-cell/>
          <table:table-cell table:formula="oooc:=[.E181]*1000" office:value-type="float" office:value="9667555833.73542">
            <text:p>9667555833,74</text:p>
          </table:table-cell>
        </table:table-row>
        <table:table-row table:style-name="ro1">
          <table:table-cell office:value-type="float" office:value="2079">
            <text:p>2079</text:p>
          </table:table-cell>
          <table:table-cell/>
          <table:table-cell table:style-name="ce19"/>
          <table:table-cell/>
          <table:table-cell office:value-type="float" office:value="9678845.76475978">
            <text:p>9678845,76</text:p>
          </table:table-cell>
          <table:table-cell/>
          <table:table-cell table:formula="oooc:=[.C182]*1000" office:value-type="float" office:value="0">
            <text:p>0</text:p>
          </table:table-cell>
          <table:table-cell/>
          <table:table-cell table:formula="oooc:=[.E182]*1000" office:value-type="float" office:value="9678845764.75978">
            <text:p>9678845764,76</text:p>
          </table:table-cell>
        </table:table-row>
        <table:table-row table:style-name="ro1">
          <table:table-cell office:value-type="float" office:value="2080">
            <text:p>2080</text:p>
          </table:table-cell>
          <table:table-cell/>
          <table:table-cell table:style-name="ce19"/>
          <table:table-cell/>
          <table:table-cell office:value-type="float" office:value="9689721.62350489">
            <text:p>9689721,62</text:p>
          </table:table-cell>
          <table:table-cell/>
          <table:table-cell table:formula="oooc:=[.C183]*1000" office:value-type="float" office:value="0">
            <text:p>0</text:p>
          </table:table-cell>
          <table:table-cell/>
          <table:table-cell table:formula="oooc:=[.E183]*1000" office:value-type="float" office:value="9689721623.50489">
            <text:p>9689721623,5</text:p>
          </table:table-cell>
        </table:table-row>
        <table:table-row table:style-name="ro1">
          <table:table-cell office:value-type="float" office:value="2081">
            <text:p>2081</text:p>
          </table:table-cell>
          <table:table-cell/>
          <table:table-cell table:style-name="ce19"/>
          <table:table-cell/>
          <table:table-cell office:value-type="float" office:value="9700197.54874607">
            <text:p>9700197,55</text:p>
          </table:table-cell>
          <table:table-cell/>
          <table:table-cell table:formula="oooc:=[.C184]*1000" office:value-type="float" office:value="0">
            <text:p>0</text:p>
          </table:table-cell>
          <table:table-cell/>
          <table:table-cell table:formula="oooc:=[.E184]*1000" office:value-type="float" office:value="9700197548.74607">
            <text:p>9700197548,75</text:p>
          </table:table-cell>
        </table:table-row>
        <table:table-row table:style-name="ro1">
          <table:table-cell office:value-type="float" office:value="2082">
            <text:p>2082</text:p>
          </table:table-cell>
          <table:table-cell/>
          <table:table-cell table:style-name="ce19"/>
          <table:table-cell/>
          <table:table-cell office:value-type="float" office:value="9710287.27497461">
            <text:p>9710287,27</text:p>
          </table:table-cell>
          <table:table-cell/>
          <table:table-cell table:formula="oooc:=[.C185]*1000" office:value-type="float" office:value="0">
            <text:p>0</text:p>
          </table:table-cell>
          <table:table-cell/>
          <table:table-cell table:formula="oooc:=[.E185]*1000" office:value-type="float" office:value="9710287274.97461">
            <text:p>9710287274,97</text:p>
          </table:table-cell>
        </table:table-row>
        <table:table-row table:style-name="ro1">
          <table:table-cell office:value-type="float" office:value="2083">
            <text:p>2083</text:p>
          </table:table-cell>
          <table:table-cell/>
          <table:table-cell table:style-name="ce19"/>
          <table:table-cell/>
          <table:table-cell office:value-type="float" office:value="9720004.13790277">
            <text:p>9720004,14</text:p>
          </table:table-cell>
          <table:table-cell/>
          <table:table-cell table:formula="oooc:=[.C186]*1000" office:value-type="float" office:value="0">
            <text:p>0</text:p>
          </table:table-cell>
          <table:table-cell/>
          <table:table-cell table:formula="oooc:=[.E186]*1000" office:value-type="float" office:value="9720004137.90277">
            <text:p>9720004137,9</text:p>
          </table:table-cell>
        </table:table-row>
        <table:table-row table:style-name="ro1">
          <table:table-cell office:value-type="float" office:value="2084">
            <text:p>2084</text:p>
          </table:table-cell>
          <table:table-cell/>
          <table:table-cell table:style-name="ce19"/>
          <table:table-cell/>
          <table:table-cell office:value-type="float" office:value="9729361.08042292">
            <text:p>9729361,08</text:p>
          </table:table-cell>
          <table:table-cell/>
          <table:table-cell table:formula="oooc:=[.C187]*1000" office:value-type="float" office:value="0">
            <text:p>0</text:p>
          </table:table-cell>
          <table:table-cell/>
          <table:table-cell table:formula="oooc:=[.E187]*1000" office:value-type="float" office:value="9729361080.42292">
            <text:p>9729361080,42</text:p>
          </table:table-cell>
        </table:table-row>
        <table:table-row table:style-name="ro1">
          <table:table-cell office:value-type="float" office:value="2085">
            <text:p>2085</text:p>
          </table:table-cell>
          <table:table-cell/>
          <table:table-cell table:style-name="ce19"/>
          <table:table-cell/>
          <table:table-cell office:value-type="float" office:value="9738370.65896424">
            <text:p>9738370,66</text:p>
          </table:table-cell>
          <table:table-cell/>
          <table:table-cell table:formula="oooc:=[.C188]*1000" office:value-type="float" office:value="0">
            <text:p>0</text:p>
          </table:table-cell>
          <table:table-cell/>
          <table:table-cell table:formula="oooc:=[.E188]*1000" office:value-type="float" office:value="9738370658.96424">
            <text:p>9738370658,96</text:p>
          </table:table-cell>
        </table:table-row>
        <table:table-row table:style-name="ro1">
          <table:table-cell office:value-type="float" office:value="2086">
            <text:p>2086</text:p>
          </table:table-cell>
          <table:table-cell/>
          <table:table-cell table:style-name="ce19"/>
          <table:table-cell/>
          <table:table-cell office:value-type="float" office:value="9747045.05019455">
            <text:p>9747045,05</text:p>
          </table:table-cell>
          <table:table-cell/>
          <table:table-cell table:formula="oooc:=[.C189]*1000" office:value-type="float" office:value="0">
            <text:p>0</text:p>
          </table:table-cell>
          <table:table-cell/>
          <table:table-cell table:formula="oooc:=[.E189]*1000" office:value-type="float" office:value="9747045050.19455">
            <text:p>9747045050,19</text:p>
          </table:table-cell>
        </table:table-row>
        <table:table-row table:style-name="ro1">
          <table:table-cell office:value-type="float" office:value="2087">
            <text:p>2087</text:p>
          </table:table-cell>
          <table:table-cell/>
          <table:table-cell table:style-name="ce19"/>
          <table:table-cell/>
          <table:table-cell office:value-type="float" office:value="9755396.05801851">
            <text:p>9755396,06</text:p>
          </table:table-cell>
          <table:table-cell/>
          <table:table-cell table:formula="oooc:=[.C190]*1000" office:value-type="float" office:value="0">
            <text:p>0</text:p>
          </table:table-cell>
          <table:table-cell/>
          <table:table-cell table:formula="oooc:=[.E190]*1000" office:value-type="float" office:value="9755396058.01851">
            <text:p>9755396058,02</text:p>
          </table:table-cell>
        </table:table-row>
        <table:table-row table:style-name="ro1">
          <table:table-cell office:value-type="float" office:value="2088">
            <text:p>2088</text:p>
          </table:table-cell>
          <table:table-cell/>
          <table:table-cell table:style-name="ce19"/>
          <table:table-cell/>
          <table:table-cell office:value-type="float" office:value="9763435.120827">
            <text:p>9763435,12</text:p>
          </table:table-cell>
          <table:table-cell/>
          <table:table-cell table:formula="oooc:=[.C191]*1000" office:value-type="float" office:value="0">
            <text:p>0</text:p>
          </table:table-cell>
          <table:table-cell/>
          <table:table-cell table:formula="oooc:=[.E191]*1000" office:value-type="float" office:value="9763435120.827">
            <text:p>9763435120,83</text:p>
          </table:table-cell>
        </table:table-row>
        <table:table-row table:style-name="ro1">
          <table:table-cell office:value-type="float" office:value="2089">
            <text:p>2089</text:p>
          </table:table-cell>
          <table:table-cell/>
          <table:table-cell table:style-name="ce19"/>
          <table:table-cell/>
          <table:table-cell office:value-type="float" office:value="9771173.31895585">
            <text:p>9771173,32</text:p>
          </table:table-cell>
          <table:table-cell/>
          <table:table-cell table:formula="oooc:=[.C192]*1000" office:value-type="float" office:value="0">
            <text:p>0</text:p>
          </table:table-cell>
          <table:table-cell/>
          <table:table-cell table:formula="oooc:=[.E192]*1000" office:value-type="float" office:value="9771173318.95585">
            <text:p>9771173318,96</text:p>
          </table:table-cell>
        </table:table-row>
        <table:table-row table:style-name="ro1">
          <table:table-cell office:value-type="float" office:value="2090">
            <text:p>2090</text:p>
          </table:table-cell>
          <table:table-cell/>
          <table:table-cell table:style-name="ce19"/>
          <table:table-cell/>
          <table:table-cell office:value-type="float" office:value="9778621.38231544">
            <text:p>9778621,38</text:p>
          </table:table-cell>
          <table:table-cell/>
          <table:table-cell table:formula="oooc:=[.C193]*1000" office:value-type="float" office:value="0">
            <text:p>0</text:p>
          </table:table-cell>
          <table:table-cell/>
          <table:table-cell table:formula="oooc:=[.E193]*1000" office:value-type="float" office:value="9778621382.31544">
            <text:p>9778621382,32</text:p>
          </table:table-cell>
        </table:table-row>
        <table:table-row table:style-name="ro1">
          <table:table-cell office:value-type="float" office:value="2091">
            <text:p>2091</text:p>
          </table:table-cell>
          <table:table-cell/>
          <table:table-cell table:style-name="ce19"/>
          <table:table-cell/>
          <table:table-cell office:value-type="float" office:value="9785789.69815558">
            <text:p>9785789,7</text:p>
          </table:table-cell>
          <table:table-cell/>
          <table:table-cell table:formula="oooc:=[.C194]*1000" office:value-type="float" office:value="0">
            <text:p>0</text:p>
          </table:table-cell>
          <table:table-cell/>
          <table:table-cell table:formula="oooc:=[.E194]*1000" office:value-type="float" office:value="9785789698.15558">
            <text:p>9785789698,16</text:p>
          </table:table-cell>
        </table:table-row>
        <table:table-row table:style-name="ro1">
          <table:table-cell office:value-type="float" office:value="2092">
            <text:p>2092</text:p>
          </table:table-cell>
          <table:table-cell/>
          <table:table-cell table:style-name="ce19"/>
          <table:table-cell/>
          <table:table-cell office:value-type="float" office:value="9792688.31893324">
            <text:p>9792688,32</text:p>
          </table:table-cell>
          <table:table-cell/>
          <table:table-cell table:formula="oooc:=[.C195]*1000" office:value-type="float" office:value="0">
            <text:p>0</text:p>
          </table:table-cell>
          <table:table-cell/>
          <table:table-cell table:formula="oooc:=[.E195]*1000" office:value-type="float" office:value="9792688318.93324">
            <text:p>9792688318,93</text:p>
          </table:table-cell>
        </table:table-row>
        <table:table-row table:style-name="ro1">
          <table:table-cell office:value-type="float" office:value="2093">
            <text:p>2093</text:p>
          </table:table-cell>
          <table:table-cell/>
          <table:table-cell table:style-name="ce19"/>
          <table:table-cell/>
          <table:table-cell office:value-type="float" office:value="9799326.97025315">
            <text:p>9799326,97</text:p>
          </table:table-cell>
          <table:table-cell/>
          <table:table-cell table:formula="oooc:=[.C196]*1000" office:value-type="float" office:value="0">
            <text:p>0</text:p>
          </table:table-cell>
          <table:table-cell/>
          <table:table-cell table:formula="oooc:=[.E196]*1000" office:value-type="float" office:value="9799326970.25315">
            <text:p>9799326970,25</text:p>
          </table:table-cell>
        </table:table-row>
        <table:table-row table:style-name="ro1">
          <table:table-cell office:value-type="float" office:value="2094">
            <text:p>2094</text:p>
          </table:table-cell>
          <table:table-cell/>
          <table:table-cell table:style-name="ce19"/>
          <table:table-cell/>
          <table:table-cell office:value-type="float" office:value="9805715.05885416">
            <text:p>9805715,06</text:p>
          </table:table-cell>
          <table:table-cell/>
          <table:table-cell table:formula="oooc:=[.C197]*1000" office:value-type="float" office:value="0">
            <text:p>0</text:p>
          </table:table-cell>
          <table:table-cell/>
          <table:table-cell table:formula="oooc:=[.E197]*1000" office:value-type="float" office:value="9805715058.85416">
            <text:p>9805715058,85</text:p>
          </table:table-cell>
        </table:table-row>
        <table:table-row table:style-name="ro1">
          <table:table-cell office:value-type="float" office:value="2095">
            <text:p>2095</text:p>
          </table:table-cell>
          <table:table-cell/>
          <table:table-cell table:style-name="ce19"/>
          <table:table-cell/>
          <table:table-cell office:value-type="float" office:value="9811861.68061639">
            <text:p>9811861,68</text:p>
          </table:table-cell>
          <table:table-cell/>
          <table:table-cell table:formula="oooc:=[.C198]*1000" office:value-type="float" office:value="0">
            <text:p>0</text:p>
          </table:table-cell>
          <table:table-cell/>
          <table:table-cell table:formula="oooc:=[.E198]*1000" office:value-type="float" office:value="9811861680.61639">
            <text:p>9811861680,62</text:p>
          </table:table-cell>
        </table:table-row>
        <table:table-row table:style-name="ro1">
          <table:table-cell office:value-type="float" office:value="2096">
            <text:p>2096</text:p>
          </table:table-cell>
          <table:table-cell/>
          <table:table-cell table:style-name="ce19"/>
          <table:table-cell/>
          <table:table-cell office:value-type="float" office:value="9817775.62856679">
            <text:p>9817775,63</text:p>
          </table:table-cell>
          <table:table-cell/>
          <table:table-cell table:formula="oooc:=[.C199]*1000" office:value-type="float" office:value="0">
            <text:p>0</text:p>
          </table:table-cell>
          <table:table-cell/>
          <table:table-cell table:formula="oooc:=[.E199]*1000" office:value-type="float" office:value="9817775628.56679">
            <text:p>9817775628,57</text:p>
          </table:table-cell>
        </table:table-row>
        <table:table-row table:style-name="ro1">
          <table:table-cell office:value-type="float" office:value="2097">
            <text:p>2097</text:p>
          </table:table-cell>
          <table:table-cell/>
          <table:table-cell table:style-name="ce19"/>
          <table:table-cell/>
          <table:table-cell office:value-type="float" office:value="9823465.40086267">
            <text:p>9823465,4</text:p>
          </table:table-cell>
          <table:table-cell/>
          <table:table-cell table:formula="oooc:=[.C200]*1000" office:value-type="float" office:value="0">
            <text:p>0</text:p>
          </table:table-cell>
          <table:table-cell/>
          <table:table-cell table:formula="oooc:=[.E200]*1000" office:value-type="float" office:value="9823465400.86267">
            <text:p>9823465400,86</text:p>
          </table:table-cell>
        </table:table-row>
        <table:table-row table:style-name="ro1">
          <table:table-cell office:value-type="float" office:value="2098">
            <text:p>2098</text:p>
          </table:table-cell>
          <table:table-cell/>
          <table:table-cell table:style-name="ce19"/>
          <table:table-cell/>
          <table:table-cell office:value-type="float" office:value="9828939.20873473">
            <text:p>9828939,21</text:p>
          </table:table-cell>
          <table:table-cell/>
          <table:table-cell table:formula="oooc:=[.C201]*1000" office:value-type="float" office:value="0">
            <text:p>0</text:p>
          </table:table-cell>
          <table:table-cell/>
          <table:table-cell table:formula="oooc:=[.E201]*1000" office:value-type="float" office:value="9828939208.73473">
            <text:p>9828939208,73</text:p>
          </table:table-cell>
        </table:table-row>
        <table:table-row table:style-name="ro1">
          <table:table-cell office:value-type="float" office:value="2099">
            <text:p>2099</text:p>
          </table:table-cell>
          <table:table-cell/>
          <table:table-cell table:style-name="ce19"/>
          <table:table-cell/>
          <table:table-cell office:value-type="float" office:value="9834204.98437317">
            <text:p>9834204,98</text:p>
          </table:table-cell>
          <table:table-cell/>
          <table:table-cell table:formula="oooc:=[.C202]*1000" office:value-type="float" office:value="0">
            <text:p>0</text:p>
          </table:table-cell>
          <table:table-cell/>
          <table:table-cell table:formula="oooc:=[.E202]*1000" office:value-type="float" office:value="9834204984.37317">
            <text:p>9834204984,37</text:p>
          </table:table-cell>
        </table:table-row>
        <table:table-row table:style-name="ro1">
          <table:table-cell office:value-type="float" office:value="2100">
            <text:p>2100</text:p>
          </table:table-cell>
          <table:table-cell/>
          <table:table-cell table:style-name="ce19"/>
          <table:table-cell/>
          <table:table-cell office:value-type="float" office:value="9839270.38874209">
            <text:p>9839270,39</text:p>
          </table:table-cell>
          <table:table-cell/>
          <table:table-cell table:formula="oooc:=[.C203]*1000" office:value-type="float" office:value="0">
            <text:p>0</text:p>
          </table:table-cell>
          <table:table-cell/>
          <table:table-cell table:formula="oooc:=[.E203]*1000" office:value-type="float" office:value="9839270388.74209">
            <text:p>9839270388,74</text:p>
          </table:table-cell>
        </table:table-row>
      </table:table>
      <table:table table:name="PerCapita" table:style-name="ta4" table:print="false">
        <table:table-column table:style-name="co5" table:default-cell-style-name="Default"/>
        <table:table-column table:style-name="co14" table:default-cell-style-name="Default"/>
        <table:table-column table:style-name="co3" table:default-cell-style-name="ce23"/>
        <table:table-column table:style-name="co7" table:default-cell-style-name="Default"/>
        <table:table-column table:style-name="co3" table:default-cell-style-name="ce24"/>
        <table:table-column table:style-name="co9" table:default-cell-style-name="Default"/>
        <table:table-column table:style-name="co3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6" table:default-cell-style-name="Default"/>
        <table:table-column table:style-name="co3" table:number-columns-repeated="3" table:default-cell-style-name="Default"/>
        <table:table-row table:style-name="ro1">
          <table:table-cell office:value-type="string">
            <text:p>Year</text:p>
          </table:table-cell>
          <table:table-cell/>
          <table:table-cell office:value-type="string">
            <text:p>FF / cap (Mtoe)</text:p>
          </table:table-cell>
          <table:table-cell/>
          <table:table-cell office:value-type="string">
            <text:p>FF / cap (boe)</text:p>
          </table:table-cell>
          <table:table-cell/>
          <table:table-cell office:value-type="string">
            <text:p>Oil / cap (boe)</text:p>
          </table:table-cell>
          <table:table-cell/>
          <table:table-cell office:value-type="string">
            <text:p>Coal / cap (boe)</text:p>
          </table:table-cell>
          <table:table-cell/>
          <table:table-cell office:value-type="string">
            <text:p>Natural Gas / cap (boe) </text:p>
          </table:table-cell>
          <table:table-cell/>
          <table:table-cell office:value-type="string">
            <text:p>Percent of Peak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table:style-name="ce10" office:value-type="float" office:value="1900">
            <text:p>1900</text:p>
          </table:table-cell>
          <table:table-cell/>
          <table:table-cell table:formula="oooc:=([$FossilFuels.E3]+[$FossilFuels.G3]+[$FossilFuels.I3])/([$Population.I3])" office:value-type="float" office:value="0.000000367889254388941">
            <text:p>3,68E-007</text:p>
          </table:table-cell>
          <table:table-cell/>
          <table:table-cell table:formula="oooc:=[.C3]*[$UnitsTransform.$B$18]*1000000" office:value-type="float" office:value="2.51679531069147">
            <text:p>2,517</text:p>
          </table:table-cell>
          <table:table-cell/>
          <table:table-cell table:style-name="ce13" table:formula="oooc:=([$FossilFuels.E3]/[$Population.I3])*[$UnitsTransform.$B$18]*1000000" office:value-type="float" office:value="0.133948401251332">
            <text:p>0,13</text:p>
          </table:table-cell>
          <table:table-cell/>
          <table:table-cell table:style-name="ce13" table:formula="oooc:=([$FossilFuels.G3]/[$Population.I3])*[$UnitsTransform.$B$18]*1000000" office:value-type="float" office:value="2.35886606971269">
            <text:p>2,36</text:p>
          </table:table-cell>
          <table:table-cell/>
          <table:table-cell table:style-name="ce13" table:formula="oooc:=([$FossilFuels.I3]/[$Population.I3])*[$UnitsTransform.$B$18]*1000000" office:value-type="float" office:value="0.0239808397274473">
            <text:p>0,02</text:p>
          </table:table-cell>
          <table:table-cell/>
          <table:table-cell table:style-name="ce13" table:formula="oooc:=[.E3]/[.$E$115]" office:value-type="float" office:value="0.238152582157109">
            <text:p>0,24</text:p>
          </table:table-cell>
        </table:table-row>
        <table:table-row table:style-name="ro1">
          <table:table-cell table:style-name="ce10" office:value-type="float" office:value="1901">
            <text:p>1901</text:p>
          </table:table-cell>
          <table:table-cell/>
          <table:table-cell table:formula="oooc:=([$FossilFuels.E4]+[$FossilFuels.G4]+[$FossilFuels.I4])/([$Population.I4])" office:value-type="float" office:value="0.00000038063645944441">
            <text:p>3,81E-007</text:p>
          </table:table-cell>
          <table:table-cell/>
          <table:table-cell table:formula="oooc:=[.C4]*[$UnitsTransform.$B$18]*1000000" office:value-type="float" office:value="2.60400118997521">
            <text:p>2,604</text:p>
          </table:table-cell>
          <table:table-cell/>
          <table:table-cell table:style-name="ce13" table:formula="oooc:=([$FossilFuels.E4]/[$Population.I4])*[$UnitsTransform.$B$18]*1000000" office:value-type="float" office:value="0.111558327573011">
            <text:p>0,11</text:p>
          </table:table-cell>
          <table:table-cell/>
          <table:table-cell table:style-name="ce13" table:formula="oooc:=([$FossilFuels.G4]/[$Population.I4])*[$UnitsTransform.$B$18]*1000000" office:value-type="float" office:value="2.46581642660657">
            <text:p>2,47</text:p>
          </table:table-cell>
          <table:table-cell/>
          <table:table-cell table:style-name="ce13" table:formula="oooc:=([$FossilFuels.I4]/[$Population.I4])*[$UnitsTransform.$B$18]*1000000" office:value-type="float" office:value="0.0266264357956215">
            <text:p>0,03</text:p>
          </table:table-cell>
          <table:table-cell/>
          <table:table-cell table:style-name="ce13" table:formula="oooc:=[.E4]/[.$E$115]" office:value-type="float" office:value="0.246404467100823">
            <text:p>0,25</text:p>
          </table:table-cell>
        </table:table-row>
        <table:table-row table:style-name="ro1">
          <table:table-cell table:style-name="ce10" office:value-type="float" office:value="1902">
            <text:p>1902</text:p>
          </table:table-cell>
          <table:table-cell/>
          <table:table-cell table:formula="oooc:=([$FossilFuels.E5]+[$FossilFuels.G5]+[$FossilFuels.I5])/([$Population.I5])" office:value-type="float" office:value="0.0000003977370103534">
            <text:p>3,98E-007</text:p>
          </table:table-cell>
          <table:table-cell/>
          <table:table-cell table:formula="oooc:=[.C5]*[$UnitsTransform.$B$18]*1000000" office:value-type="float" office:value="2.72098907647783">
            <text:p>2,721</text:p>
          </table:table-cell>
          <table:table-cell/>
          <table:table-cell table:style-name="ce13" table:formula="oooc:=([$FossilFuels.E5]/[$Population.I5])*[$UnitsTransform.$B$18]*1000000" office:value-type="float" office:value="0.120533168675895">
            <text:p>0,12</text:p>
          </table:table-cell>
          <table:table-cell/>
          <table:table-cell table:style-name="ce13" table:formula="oooc:=([$FossilFuels.G5]/[$Population.I5])*[$UnitsTransform.$B$18]*1000000" office:value-type="float" office:value="2.5712156348823">
            <text:p>2,57</text:p>
          </table:table-cell>
          <table:table-cell/>
          <table:table-cell table:style-name="ce13" table:formula="oooc:=([$FossilFuels.I5]/[$Population.I5])*[$UnitsTransform.$B$18]*1000000" office:value-type="float" office:value="0.0292402729196378">
            <text:p>0,03</text:p>
          </table:table-cell>
          <table:table-cell/>
          <table:table-cell table:style-name="ce13" table:formula="oooc:=[.E5]/[.$E$115]" office:value-type="float" office:value="0.257474484250548">
            <text:p>0,26</text:p>
          </table:table-cell>
        </table:table-row>
        <table:table-row table:style-name="ro1">
          <table:table-cell table:style-name="ce10" office:value-type="float" office:value="1903">
            <text:p>1903</text:p>
          </table:table-cell>
          <table:table-cell/>
          <table:table-cell table:formula="oooc:=([$FossilFuels.E6]+[$FossilFuels.G6]+[$FossilFuels.I6])/([$Population.I6])" office:value-type="float" office:value="0.00000041445539658233">
            <text:p>4,14E-007</text:p>
          </table:table-cell>
          <table:table-cell/>
          <table:table-cell table:formula="oooc:=[.C6]*[$UnitsTransform.$B$18]*1000000" office:value-type="float" office:value="2.83536250696356">
            <text:p>2,835</text:p>
          </table:table-cell>
          <table:table-cell/>
          <table:table-cell table:style-name="ce13" table:formula="oooc:=([$FossilFuels.E6]/[$Population.I6])*[$UnitsTransform.$B$18]*1000000" office:value-type="float" office:value="0.128533383416366">
            <text:p>0,13</text:p>
          </table:table-cell>
          <table:table-cell/>
          <table:table-cell table:style-name="ce13" table:formula="oooc:=([$FossilFuels.G6]/[$Population.I6])*[$UnitsTransform.$B$18]*1000000" office:value-type="float" office:value="2.67500801179906">
            <text:p>2,68</text:p>
          </table:table-cell>
          <table:table-cell/>
          <table:table-cell table:style-name="ce13" table:formula="oooc:=([$FossilFuels.I6]/[$Population.I6])*[$UnitsTransform.$B$18]*1000000" office:value-type="float" office:value="0.0318211117481265">
            <text:p>0,03</text:p>
          </table:table-cell>
          <table:table-cell/>
          <table:table-cell table:style-name="ce13" table:formula="oooc:=[.E6]/[.$E$115]" office:value-type="float" office:value="0.268297107641744">
            <text:p>0,27</text:p>
          </table:table-cell>
        </table:table-row>
        <table:table-row table:style-name="ro1">
          <table:table-cell table:style-name="ce10" office:value-type="float" office:value="1904">
            <text:p>1904</text:p>
          </table:table-cell>
          <table:table-cell/>
          <table:table-cell table:formula="oooc:=([$FossilFuels.E7]+[$FossilFuels.G7]+[$FossilFuels.I7])/([$Population.I7])" office:value-type="float" office:value="0.000000431867979690087">
            <text:p>4,32E-007</text:p>
          </table:table-cell>
          <table:table-cell/>
          <table:table-cell table:formula="oooc:=[.C7]*[$UnitsTransform.$B$18]*1000000" office:value-type="float" office:value="2.95448506080226">
            <text:p>2,954</text:p>
          </table:table-cell>
          <table:table-cell/>
          <table:table-cell table:style-name="ce13" table:formula="oooc:=([$FossilFuels.E7]/[$Population.I7])*[$UnitsTransform.$B$18]*1000000" office:value-type="float" office:value="0.142980016542476">
            <text:p>0,14</text:p>
          </table:table-cell>
          <table:table-cell/>
          <table:table-cell table:style-name="ce13" table:formula="oooc:=([$FossilFuels.G7]/[$Population.I7])*[$UnitsTransform.$B$18]*1000000" office:value-type="float" office:value="2.77713734760767">
            <text:p>2,78</text:p>
          </table:table-cell>
          <table:table-cell/>
          <table:table-cell table:style-name="ce13" table:formula="oooc:=([$FossilFuels.I7]/[$Population.I7])*[$UnitsTransform.$B$18]*1000000" office:value-type="float" office:value="0.034367696652118">
            <text:p>0,03</text:p>
          </table:table-cell>
          <table:table-cell/>
          <table:table-cell table:style-name="ce13" table:formula="oooc:=[.E7]/[.$E$115]" office:value-type="float" office:value="0.279569118388634">
            <text:p>0,28</text:p>
          </table:table-cell>
        </table:table-row>
        <table:table-row table:style-name="ro1">
          <table:table-cell table:style-name="ce10" office:value-type="float" office:value="1905">
            <text:p>1905</text:p>
          </table:table-cell>
          <table:table-cell/>
          <table:table-cell table:formula="oooc:=([$FossilFuels.E8]+[$FossilFuels.G8]+[$FossilFuels.I8])/([$Population.I8])" office:value-type="float" office:value="0.000000429543875181273">
            <text:p>4,30E-007</text:p>
          </table:table-cell>
          <table:table-cell/>
          <table:table-cell table:formula="oooc:=[.C8]*[$UnitsTransform.$B$18]*1000000" office:value-type="float" office:value="2.93858545172274">
            <text:p>2,939</text:p>
          </table:table-cell>
          <table:table-cell/>
          <table:table-cell table:style-name="ce13" table:formula="oooc:=([$FossilFuels.E8]/[$Population.I8])*[$UnitsTransform.$B$18]*1000000" office:value-type="float" office:value="0.140279896186831">
            <text:p>0,14</text:p>
          </table:table-cell>
          <table:table-cell/>
          <table:table-cell table:style-name="ce13" table:formula="oooc:=([$FossilFuels.G8]/[$Population.I8])*[$UnitsTransform.$B$18]*1000000" office:value-type="float" office:value="2.76142679757575">
            <text:p>2,76</text:p>
          </table:table-cell>
          <table:table-cell/>
          <table:table-cell table:style-name="ce13" table:formula="oooc:=([$FossilFuels.I8]/[$Population.I8])*[$UnitsTransform.$B$18]*1000000" office:value-type="float" office:value="0.036878757960164">
            <text:p>0,04</text:p>
          </table:table-cell>
          <table:table-cell/>
          <table:table-cell table:style-name="ce13" table:formula="oooc:=[.E8]/[.$E$115]" office:value-type="float" office:value="0.27806461266205">
            <text:p>0,28</text:p>
          </table:table-cell>
        </table:table-row>
        <table:table-row table:style-name="ro1">
          <table:table-cell table:style-name="ce10" office:value-type="float" office:value="1906">
            <text:p>1906</text:p>
          </table:table-cell>
          <table:table-cell/>
          <table:table-cell table:formula="oooc:=([$FossilFuels.E9]+[$FossilFuels.G9]+[$FossilFuels.I9])/([$Population.I9])" office:value-type="float" office:value="0.000000444131889456513">
            <text:p>4,44E-007</text:p>
          </table:table-cell>
          <table:table-cell/>
          <table:table-cell table:formula="oooc:=[.C9]*[$UnitsTransform.$B$18]*1000000" office:value-type="float" office:value="3.03838463172654">
            <text:p>3,038</text:p>
          </table:table-cell>
          <table:table-cell/>
          <table:table-cell table:style-name="ce13" table:formula="oooc:=([$FossilFuels.E9]/[$Population.I9])*[$UnitsTransform.$B$18]*1000000" office:value-type="float" office:value="0.138293435314873">
            <text:p>0,14</text:p>
          </table:table-cell>
          <table:table-cell/>
          <table:table-cell table:style-name="ce13" table:formula="oooc:=([$FossilFuels.G9]/[$Population.I9])*[$UnitsTransform.$B$18]*1000000" office:value-type="float" office:value="2.86073818201499">
            <text:p>2,86</text:p>
          </table:table-cell>
          <table:table-cell/>
          <table:table-cell table:style-name="ce13" table:formula="oooc:=([$FossilFuels.I9]/[$Population.I9])*[$UnitsTransform.$B$18]*1000000" office:value-type="float" office:value="0.0393530143966669">
            <text:p>0,04</text:p>
          </table:table-cell>
          <table:table-cell/>
          <table:table-cell table:style-name="ce13" table:formula="oooc:=[.E9]/[.$E$115]" office:value-type="float" office:value="0.287508142818873">
            <text:p>0,29</text:p>
          </table:table-cell>
        </table:table-row>
        <table:table-row table:style-name="ro1">
          <table:table-cell table:style-name="ce10" office:value-type="float" office:value="1907">
            <text:p>1907</text:p>
          </table:table-cell>
          <table:table-cell/>
          <table:table-cell table:formula="oooc:=([$FossilFuels.E10]+[$FossilFuels.G10]+[$FossilFuels.I10])/([$Population.I10])" office:value-type="float" office:value="0.000000480184999288393">
            <text:p>4,80E-007</text:p>
          </table:table-cell>
          <table:table-cell/>
          <table:table-cell table:formula="oooc:=[.C10]*[$UnitsTransform.$B$18]*1000000" office:value-type="float" office:value="3.28503031837872">
            <text:p>3,285</text:p>
          </table:table-cell>
          <table:table-cell/>
          <table:table-cell table:style-name="ce13" table:formula="oooc:=([$FossilFuels.E10]/[$Population.I10])*[$UnitsTransform.$B$18]*1000000" office:value-type="float" office:value="0.17026163348434">
            <text:p>0,17</text:p>
          </table:table-cell>
          <table:table-cell/>
          <table:table-cell table:style-name="ce13" table:formula="oooc:=([$FossilFuels.G10]/[$Population.I10])*[$UnitsTransform.$B$18]*1000000" office:value-type="float" office:value="3.07297950916895">
            <text:p>3,07</text:p>
          </table:table-cell>
          <table:table-cell/>
          <table:table-cell table:style-name="ce13" table:formula="oooc:=([$FossilFuels.I10]/[$Population.I10])*[$UnitsTransform.$B$18]*1000000" office:value-type="float" office:value="0.0417891757254354">
            <text:p>0,04</text:p>
          </table:table-cell>
          <table:table-cell/>
          <table:table-cell table:style-name="ce13" table:formula="oooc:=[.E10]/[.$E$115]" office:value-type="float" office:value="0.31084707185478">
            <text:p>0,31</text:p>
          </table:table-cell>
        </table:table-row>
        <table:table-row table:style-name="ro1">
          <table:table-cell table:style-name="ce10" office:value-type="float" office:value="1908">
            <text:p>1908</text:p>
          </table:table-cell>
          <table:table-cell/>
          <table:table-cell table:formula="oooc:=([$FossilFuels.E11]+[$FossilFuels.G11]+[$FossilFuels.I11])/([$Population.I11])" office:value-type="float" office:value="0.000000496256957005237">
            <text:p>4,96E-007</text:p>
          </table:table-cell>
          <table:table-cell/>
          <table:table-cell table:formula="oooc:=[.C11]*[$UnitsTransform.$B$18]*1000000" office:value-type="float" office:value="3.39498141733803">
            <text:p>3,395</text:p>
          </table:table-cell>
          <table:table-cell/>
          <table:table-cell table:style-name="ce13" table:formula="oooc:=([$FossilFuels.E11]/[$Population.I11])*[$UnitsTransform.$B$18]*1000000" office:value-type="float" office:value="0.182907339074641">
            <text:p>0,18</text:p>
          </table:table-cell>
          <table:table-cell/>
          <table:table-cell table:style-name="ce13" table:formula="oooc:=([$FossilFuels.G11]/[$Population.I11])*[$UnitsTransform.$B$18]*1000000" office:value-type="float" office:value="3.16788813266426">
            <text:p>3,17</text:p>
          </table:table-cell>
          <table:table-cell/>
          <table:table-cell table:style-name="ce13" table:formula="oooc:=([$FossilFuels.I11]/[$Population.I11])*[$UnitsTransform.$B$18]*1000000" office:value-type="float" office:value="0.044185945599125">
            <text:p>0,04</text:p>
          </table:table-cell>
          <table:table-cell/>
          <table:table-cell table:style-name="ce13" table:formula="oooc:=[.E11]/[.$E$115]" office:value-type="float" office:value="0.321251230674107">
            <text:p>0,32</text:p>
          </table:table-cell>
        </table:table-row>
        <table:table-row table:style-name="ro1">
          <table:table-cell table:style-name="ce10" office:value-type="float" office:value="1909">
            <text:p>1909</text:p>
          </table:table-cell>
          <table:table-cell/>
          <table:table-cell table:formula="oooc:=([$FossilFuels.E12]+[$FossilFuels.G12]+[$FossilFuels.I12])/([$Population.I12])" office:value-type="float" office:value="0.000000511236602369317">
            <text:p>5,11E-007</text:p>
          </table:table-cell>
          <table:table-cell/>
          <table:table-cell table:formula="oooc:=[.C12]*[$UnitsTransform.$B$18]*1000000" office:value-type="float" office:value="3.49745981473172">
            <text:p>3,497</text:p>
          </table:table-cell>
          <table:table-cell/>
          <table:table-cell table:style-name="ce13" table:formula="oooc:=([$FossilFuels.E12]/[$Population.I12])*[$UnitsTransform.$B$18]*1000000" office:value-type="float" office:value="0.190068813173639">
            <text:p>0,19</text:p>
          </table:table-cell>
          <table:table-cell/>
          <table:table-cell table:style-name="ce13" table:formula="oooc:=([$FossilFuels.G12]/[$Population.I12])*[$UnitsTransform.$B$18]*1000000" office:value-type="float" office:value="3.26084897694435">
            <text:p>3,26</text:p>
          </table:table-cell>
          <table:table-cell/>
          <table:table-cell table:style-name="ce13" table:formula="oooc:=([$FossilFuels.I12]/[$Population.I12])*[$UnitsTransform.$B$18]*1000000" office:value-type="float" office:value="0.0465420246137283">
            <text:p>0,05</text:p>
          </table:table-cell>
          <table:table-cell/>
          <table:table-cell table:style-name="ce13" table:formula="oooc:=[.E12]/[.$E$115]" office:value-type="float" office:value="0.33094828265563">
            <text:p>0,33</text:p>
          </table:table-cell>
        </table:table-row>
        <table:table-row table:style-name="ro1">
          <table:table-cell table:style-name="ce11" office:value-type="float" office:value="1910">
            <text:p>1910</text:p>
          </table:table-cell>
          <table:table-cell/>
          <table:table-cell table:formula="oooc:=([$FossilFuels.E13]+[$FossilFuels.G13]+[$FossilFuels.I13])/([$Population.I13])" office:value-type="float" office:value="0.000000527375071915775">
            <text:p>5,27E-007</text:p>
          </table:table-cell>
          <table:table-cell/>
          <table:table-cell table:formula="oooc:=[.C13]*[$UnitsTransform.$B$18]*1000000" office:value-type="float" office:value="3.60786593285476">
            <text:p>3,608</text:p>
          </table:table-cell>
          <table:table-cell/>
          <table:table-cell table:style-name="ce13" table:formula="oooc:=([$FossilFuels.E13]/[$Population.I13])*[$UnitsTransform.$B$18]*1000000" office:value-type="float" office:value="0.207204494201968">
            <text:p>0,21</text:p>
          </table:table-cell>
          <table:table-cell/>
          <table:table-cell table:style-name="ce13" table:formula="oooc:=([$FossilFuels.G13]/[$Population.I13])*[$UnitsTransform.$B$18]*1000000" office:value-type="float" office:value="3.35180532508714">
            <text:p>3,35</text:p>
          </table:table-cell>
          <table:table-cell/>
          <table:table-cell table:style-name="ce13" table:formula="oooc:=([$FossilFuels.I13]/[$Population.I13])*[$UnitsTransform.$B$18]*1000000" office:value-type="float" office:value="0.0488561135656463">
            <text:p>0,05</text:p>
          </table:table-cell>
          <table:table-cell/>
          <table:table-cell table:style-name="ce13" table:formula="oooc:=[.E13]/[.$E$115]" office:value-type="float" office:value="0.341395497812639">
            <text:p>0,34</text:p>
          </table:table-cell>
        </table:table-row>
        <table:table-row table:style-name="ro1">
          <table:table-cell table:style-name="ce11" office:value-type="float" office:value="1911">
            <text:p>1911</text:p>
          </table:table-cell>
          <table:table-cell/>
          <table:table-cell table:formula="oooc:=([$FossilFuels.E14]+[$FossilFuels.G14]+[$FossilFuels.I14])/([$Population.I14])" office:value-type="float" office:value="0.000000527603162243251">
            <text:p>5,28E-007</text:p>
          </table:table-cell>
          <table:table-cell/>
          <table:table-cell table:formula="oooc:=[.C14]*[$UnitsTransform.$B$18]*1000000" office:value-type="float" office:value="3.60942633903612">
            <text:p>3,609</text:p>
          </table:table-cell>
          <table:table-cell/>
          <table:table-cell table:style-name="ce13" table:formula="oooc:=([$FossilFuels.E14]/[$Population.I14])*[$UnitsTransform.$B$18]*1000000" office:value-type="float" office:value="0.216211074890815">
            <text:p>0,22</text:p>
          </table:table-cell>
          <table:table-cell/>
          <table:table-cell table:style-name="ce13" table:formula="oooc:=([$FossilFuels.G14]/[$Population.I14])*[$UnitsTransform.$B$18]*1000000" office:value-type="float" office:value="3.3416538031032">
            <text:p>3,34</text:p>
          </table:table-cell>
          <table:table-cell/>
          <table:table-cell table:style-name="ce13" table:formula="oooc:=([$FossilFuels.I14]/[$Population.I14])*[$UnitsTransform.$B$18]*1000000" office:value-type="float" office:value="0.0515614610421041">
            <text:p>0,05</text:p>
          </table:table-cell>
          <table:table-cell/>
          <table:table-cell table:style-name="ce13" table:formula="oooc:=[.E14]/[.$E$115]" office:value-type="float" office:value="0.341543151759595">
            <text:p>0,34</text:p>
          </table:table-cell>
        </table:table-row>
        <table:table-row table:style-name="ro1">
          <table:table-cell table:style-name="ce11" office:value-type="float" office:value="1912">
            <text:p>1912</text:p>
          </table:table-cell>
          <table:table-cell/>
          <table:table-cell table:formula="oooc:=([$FossilFuels.E15]+[$FossilFuels.G15]+[$FossilFuels.I15])/([$Population.I15])" office:value-type="float" office:value="0.000000526908277971344">
            <text:p>5,27E-007</text:p>
          </table:table-cell>
          <table:table-cell/>
          <table:table-cell table:formula="oooc:=[.C15]*[$UnitsTransform.$B$18]*1000000" office:value-type="float" office:value="3.60467251310578">
            <text:p>3,605</text:p>
          </table:table-cell>
          <table:table-cell/>
          <table:table-cell table:style-name="ce13" table:formula="oooc:=([$FossilFuels.E15]/[$Population.I15])*[$UnitsTransform.$B$18]*1000000" office:value-type="float" office:value="0.219676396410065">
            <text:p>0,22</text:p>
          </table:table-cell>
          <table:table-cell/>
          <table:table-cell table:style-name="ce13" table:formula="oooc:=([$FossilFuels.G15]/[$Population.I15])*[$UnitsTransform.$B$18]*1000000" office:value-type="float" office:value="3.33077999852751">
            <text:p>3,33</text:p>
          </table:table-cell>
          <table:table-cell/>
          <table:table-cell table:style-name="ce13" table:formula="oooc:=([$FossilFuels.I15]/[$Population.I15])*[$UnitsTransform.$B$18]*1000000" office:value-type="float" office:value="0.0542161181682026">
            <text:p>0,05</text:p>
          </table:table-cell>
          <table:table-cell/>
          <table:table-cell table:style-name="ce13" table:formula="oooc:=[.E15]/[.$E$115]" office:value-type="float" office:value="0.341093319420976">
            <text:p>0,34</text:p>
          </table:table-cell>
        </table:table-row>
        <table:table-row table:style-name="ro1">
          <table:table-cell table:style-name="ce11" office:value-type="float" office:value="1913">
            <text:p>1913</text:p>
          </table:table-cell>
          <table:table-cell/>
          <table:table-cell table:formula="oooc:=([$FossilFuels.E16]+[$FossilFuels.G16]+[$FossilFuels.I16])/([$Population.I16])" office:value-type="float" office:value="0.000000528335973816382">
            <text:p>5,28E-007</text:p>
          </table:table-cell>
          <table:table-cell/>
          <table:table-cell table:formula="oooc:=[.C16]*[$UnitsTransform.$B$18]*1000000" office:value-type="float" office:value="3.61443963232717">
            <text:p>3,614</text:p>
          </table:table-cell>
          <table:table-cell/>
          <table:table-cell table:style-name="ce13" table:formula="oooc:=([$FossilFuels.E16]/[$Population.I16])*[$UnitsTransform.$B$18]*1000000" office:value-type="float" office:value="0.238443510214918">
            <text:p>0,24</text:p>
          </table:table-cell>
          <table:table-cell/>
          <table:table-cell table:style-name="ce13" table:formula="oooc:=([$FossilFuels.G16]/[$Population.I16])*[$UnitsTransform.$B$18]*1000000" office:value-type="float" office:value="3.31917752699748">
            <text:p>3,32</text:p>
          </table:table-cell>
          <table:table-cell/>
          <table:table-cell table:style-name="ce13" table:formula="oooc:=([$FossilFuels.I16]/[$Population.I16])*[$UnitsTransform.$B$18]*1000000" office:value-type="float" office:value="0.0568185951147684">
            <text:p>0,06</text:p>
          </table:table-cell>
          <table:table-cell/>
          <table:table-cell table:style-name="ce13" table:formula="oooc:=[.E16]/[.$E$115]" office:value-type="float" office:value="0.342017536282366">
            <text:p>0,34</text:p>
          </table:table-cell>
        </table:table-row>
        <table:table-row table:style-name="ro1">
          <table:table-cell table:style-name="ce11" office:value-type="float" office:value="1914">
            <text:p>1914</text:p>
          </table:table-cell>
          <table:table-cell/>
          <table:table-cell table:formula="oooc:=([$FossilFuels.E17]+[$FossilFuels.G17]+[$FossilFuels.I17])/([$Population.I17])" office:value-type="float" office:value="0.000000537451381831388">
            <text:p>5,37E-007</text:p>
          </table:table-cell>
          <table:table-cell/>
          <table:table-cell table:formula="oooc:=[.C17]*[$UnitsTransform.$B$18]*1000000" office:value-type="float" office:value="3.67679974715388">
            <text:p>3,677</text:p>
          </table:table-cell>
          <table:table-cell/>
          <table:table-cell table:style-name="ce13" table:formula="oooc:=([$FossilFuels.E17]/[$Population.I17])*[$UnitsTransform.$B$18]*1000000" office:value-type="float" office:value="0.250298132333826">
            <text:p>0,25</text:p>
          </table:table-cell>
          <table:table-cell/>
          <table:table-cell table:style-name="ce13" table:formula="oooc:=([$FossilFuels.G17]/[$Population.I17])*[$UnitsTransform.$B$18]*1000000" office:value-type="float" office:value="3.35861946615588">
            <text:p>3,36</text:p>
          </table:table-cell>
          <table:table-cell/>
          <table:table-cell table:style-name="ce13" table:formula="oooc:=([$FossilFuels.I17]/[$Population.I17])*[$UnitsTransform.$B$18]*1000000" office:value-type="float" office:value="0.0678821486641738">
            <text:p>0,07</text:p>
          </table:table-cell>
          <table:table-cell/>
          <table:table-cell table:style-name="ce13" table:formula="oooc:=[.E17]/[.$E$115]" office:value-type="float" office:value="0.34791838261123">
            <text:p>0,35</text:p>
          </table:table-cell>
        </table:table-row>
        <table:table-row table:style-name="ro1">
          <table:table-cell table:style-name="ce11" office:value-type="float" office:value="1915">
            <text:p>1915</text:p>
          </table:table-cell>
          <table:table-cell/>
          <table:table-cell table:formula="oooc:=([$FossilFuels.E18]+[$FossilFuels.G18]+[$FossilFuels.I18])/([$Population.I18])" office:value-type="float" office:value="0.000000546483666297337">
            <text:p>5,46E-007</text:p>
          </table:table-cell>
          <table:table-cell/>
          <table:table-cell table:formula="oooc:=[.C18]*[$UnitsTransform.$B$18]*1000000" office:value-type="float" office:value="3.73859119911267">
            <text:p>3,739</text:p>
          </table:table-cell>
          <table:table-cell/>
          <table:table-cell table:style-name="ce13" table:formula="oooc:=([$FossilFuels.E18]/[$Population.I18])*[$UnitsTransform.$B$18]*1000000" office:value-type="float" office:value="0.263305524967531">
            <text:p>0,26</text:p>
          </table:table-cell>
          <table:table-cell/>
          <table:table-cell table:style-name="ce13" table:formula="oooc:=([$FossilFuels.G18]/[$Population.I18])*[$UnitsTransform.$B$18]*1000000" office:value-type="float" office:value="3.39652608130314">
            <text:p>3,4</text:p>
          </table:table-cell>
          <table:table-cell/>
          <table:table-cell table:style-name="ce13" table:formula="oooc:=([$FossilFuels.I18]/[$Population.I18])*[$UnitsTransform.$B$18]*1000000" office:value-type="float" office:value="0.0787595928420045">
            <text:p>0,08</text:p>
          </table:table-cell>
          <table:table-cell/>
          <table:table-cell table:style-name="ce13" table:formula="oooc:=[.E18]/[.$E$115]" office:value-type="float" office:value="0.353765419029611">
            <text:p>0,35</text:p>
          </table:table-cell>
        </table:table-row>
        <table:table-row table:style-name="ro1">
          <table:table-cell table:style-name="ce11" office:value-type="float" office:value="1916">
            <text:p>1916</text:p>
          </table:table-cell>
          <table:table-cell/>
          <table:table-cell table:formula="oooc:=([$FossilFuels.E19]+[$FossilFuels.G19]+[$FossilFuels.I19])/([$Population.I19])" office:value-type="float" office:value="0.00000055530699965382">
            <text:p>5,55E-007</text:p>
          </table:table-cell>
          <table:table-cell/>
          <table:table-cell table:formula="oooc:=[.C19]*[$UnitsTransform.$B$18]*1000000" office:value-type="float" office:value="3.79895317965801">
            <text:p>3,799</text:p>
          </table:table-cell>
          <table:table-cell/>
          <table:table-cell table:style-name="ce13" table:formula="oooc:=([$FossilFuels.E19]/[$Population.I19])*[$UnitsTransform.$B$18]*1000000" office:value-type="float" office:value="0.276639734859189">
            <text:p>0,28</text:p>
          </table:table-cell>
          <table:table-cell/>
          <table:table-cell table:style-name="ce13" table:formula="oooc:=([$FossilFuels.G19]/[$Population.I19])*[$UnitsTransform.$B$18]*1000000" office:value-type="float" office:value="3.43286816698646">
            <text:p>3,43</text:p>
          </table:table-cell>
          <table:table-cell/>
          <table:table-cell table:style-name="ce13" table:formula="oooc:=([$FossilFuels.I19]/[$Population.I19])*[$UnitsTransform.$B$18]*1000000" office:value-type="float" office:value="0.0894452778123658">
            <text:p>0,09</text:p>
          </table:table-cell>
          <table:table-cell/>
          <table:table-cell table:style-name="ce13" table:formula="oooc:=[.E19]/[.$E$115]" office:value-type="float" office:value="0.359477191246415">
            <text:p>0,36</text:p>
          </table:table-cell>
        </table:table-row>
        <table:table-row table:style-name="ro1">
          <table:table-cell table:style-name="ce11" office:value-type="float" office:value="1917">
            <text:p>1917</text:p>
          </table:table-cell>
          <table:table-cell/>
          <table:table-cell table:formula="oooc:=([$FossilFuels.E20]+[$FossilFuels.G20]+[$FossilFuels.I20])/([$Population.I20])" office:value-type="float" office:value="0.000000565570199823038">
            <text:p>5,66E-007</text:p>
          </table:table-cell>
          <table:table-cell/>
          <table:table-cell table:formula="oooc:=[.C20]*[$UnitsTransform.$B$18]*1000000" office:value-type="float" office:value="3.86916554316257">
            <text:p>3,869</text:p>
          </table:table-cell>
          <table:table-cell/>
          <table:table-cell table:style-name="ce13" table:formula="oooc:=([$FossilFuels.E20]/[$Population.I20])*[$UnitsTransform.$B$18]*1000000" office:value-type="float" office:value="0.301614115614706">
            <text:p>0,3</text:p>
          </table:table-cell>
          <table:table-cell/>
          <table:table-cell table:style-name="ce13" table:formula="oooc:=([$FossilFuels.G20]/[$Population.I20])*[$UnitsTransform.$B$18]*1000000" office:value-type="float" office:value="3.46761780580637">
            <text:p>3,47</text:p>
          </table:table-cell>
          <table:table-cell/>
          <table:table-cell table:style-name="ce13" table:formula="oooc:=([$FossilFuels.I20]/[$Population.I20])*[$UnitsTransform.$B$18]*1000000" office:value-type="float" office:value="0.0999336217414921">
            <text:p>0,1</text:p>
          </table:table-cell>
          <table:table-cell/>
          <table:table-cell table:style-name="ce13" table:formula="oooc:=[.E20]/[.$E$115]" office:value-type="float" office:value="0.366121059183124">
            <text:p>0,37</text:p>
          </table:table-cell>
        </table:table-row>
        <table:table-row table:style-name="ro1">
          <table:table-cell table:style-name="ce11" office:value-type="float" office:value="1918">
            <text:p>1918</text:p>
          </table:table-cell>
          <table:table-cell/>
          <table:table-cell table:formula="oooc:=([$FossilFuels.E21]+[$FossilFuels.G21]+[$FossilFuels.I21])/([$Population.I21])" office:value-type="float" office:value="0.000000571599107100363">
            <text:p>5,72E-007</text:p>
          </table:table-cell>
          <table:table-cell/>
          <table:table-cell table:formula="oooc:=[.C21]*[$UnitsTransform.$B$18]*1000000" office:value-type="float" office:value="3.91041036176801">
            <text:p>3,910</text:p>
          </table:table-cell>
          <table:table-cell/>
          <table:table-cell table:style-name="ce13" table:formula="oooc:=([$FossilFuels.E21]/[$Population.I21])*[$UnitsTransform.$B$18]*1000000" office:value-type="float" office:value="0.299442730158575">
            <text:p>0,3</text:p>
          </table:table-cell>
          <table:table-cell/>
          <table:table-cell table:style-name="ce13" table:formula="oooc:=([$FossilFuels.G21]/[$Population.I21])*[$UnitsTransform.$B$18]*1000000" office:value-type="float" office:value="3.50074850217809">
            <text:p>3,5</text:p>
          </table:table-cell>
          <table:table-cell/>
          <table:table-cell table:style-name="ce13" table:formula="oooc:=([$FossilFuels.I21]/[$Population.I21])*[$UnitsTransform.$B$18]*1000000" office:value-type="float" office:value="0.110219129431349">
            <text:p>0,11</text:p>
          </table:table-cell>
          <table:table-cell/>
          <table:table-cell table:style-name="ce13" table:formula="oooc:=[.E21]/[.$E$115]" office:value-type="float" office:value="0.370023863678095">
            <text:p>0,37</text:p>
          </table:table-cell>
        </table:table-row>
        <table:table-row table:style-name="ro1">
          <table:table-cell table:style-name="ce11" office:value-type="float" office:value="1919">
            <text:p>1919</text:p>
          </table:table-cell>
          <table:table-cell/>
          <table:table-cell table:formula="oooc:=([$FossilFuels.E22]+[$FossilFuels.G22]+[$FossilFuels.I22])/([$Population.I22])" office:value-type="float" office:value="0.00000058181342059052">
            <text:p>5,82E-007</text:p>
          </table:table-cell>
          <table:table-cell/>
          <table:table-cell table:formula="oooc:=[.C22]*[$UnitsTransform.$B$18]*1000000" office:value-type="float" office:value="3.98028828287408">
            <text:p>3,980</text:p>
          </table:table-cell>
          <table:table-cell/>
          <table:table-cell table:style-name="ce13" table:formula="oooc:=([$FossilFuels.E22]/[$Population.I22])*[$UnitsTransform.$B$18]*1000000" office:value-type="float" office:value="0.327756554662266">
            <text:p>0,33</text:p>
          </table:table-cell>
          <table:table-cell/>
          <table:table-cell table:style-name="ce13" table:formula="oooc:=([$FossilFuels.G22]/[$Population.I22])*[$UnitsTransform.$B$18]*1000000" office:value-type="float" office:value="3.53223531668456">
            <text:p>3,53</text:p>
          </table:table-cell>
          <table:table-cell/>
          <table:table-cell table:style-name="ce13" table:formula="oooc:=([$FossilFuels.I22]/[$Population.I22])*[$UnitsTransform.$B$18]*1000000" office:value-type="float" office:value="0.120296411527249">
            <text:p>0,12</text:p>
          </table:table-cell>
          <table:table-cell/>
          <table:table-cell table:style-name="ce13" table:formula="oooc:=[.E22]/[.$E$115]" office:value-type="float" office:value="0.3766360848931">
            <text:p>0,38</text:p>
          </table:table-cell>
        </table:table-row>
        <table:table-row table:style-name="ro1">
          <table:table-cell table:style-name="ce10" office:value-type="float" office:value="1920">
            <text:p>1920</text:p>
          </table:table-cell>
          <table:table-cell/>
          <table:table-cell table:formula="oooc:=([$FossilFuels.E23]+[$FossilFuels.G23]+[$FossilFuels.I23])/([$Population.I23])" office:value-type="float" office:value="0.000000598550473508275">
            <text:p>5,99E-007</text:p>
          </table:table-cell>
          <table:table-cell/>
          <table:table-cell table:formula="oooc:=[.C23]*[$UnitsTransform.$B$18]*1000000" office:value-type="float" office:value="4.09478941547217">
            <text:p>4,095</text:p>
          </table:table-cell>
          <table:table-cell/>
          <table:table-cell table:style-name="ce13" table:formula="oooc:=([$FossilFuels.E23]/[$Population.I23])*[$UnitsTransform.$B$18]*1000000" office:value-type="float" office:value="0.402574211033096">
            <text:p>0,4</text:p>
          </table:table-cell>
          <table:table-cell/>
          <table:table-cell table:style-name="ce13" table:formula="oooc:=([$FossilFuels.G23]/[$Population.I23])*[$UnitsTransform.$B$18]*1000000" office:value-type="float" office:value="3.56205500022494">
            <text:p>3,56</text:p>
          </table:table-cell>
          <table:table-cell/>
          <table:table-cell table:style-name="ce13" table:formula="oooc:=([$FossilFuels.I23]/[$Population.I23])*[$UnitsTransform.$B$18]*1000000" office:value-type="float" office:value="0.130160204214135">
            <text:p>0,13</text:p>
          </table:table-cell>
          <table:table-cell/>
          <table:table-cell table:style-name="ce13" table:formula="oooc:=[.E23]/[.$E$115]" office:value-type="float" office:value="0.387470792138585">
            <text:p>0,39</text:p>
          </table:table-cell>
        </table:table-row>
        <table:table-row table:style-name="ro1">
          <table:table-cell table:style-name="ce10" office:value-type="float" office:value="1921">
            <text:p>1921</text:p>
          </table:table-cell>
          <table:table-cell/>
          <table:table-cell table:formula="oooc:=([$FossilFuels.E24]+[$FossilFuels.G24]+[$FossilFuels.I24])/([$Population.I24])" office:value-type="float" office:value="0.000000599632804385652">
            <text:p>6,00E-007</text:p>
          </table:table-cell>
          <table:table-cell/>
          <table:table-cell table:formula="oooc:=[.C24]*[$UnitsTransform.$B$18]*1000000" office:value-type="float" office:value="4.10219383200323">
            <text:p>4,102</text:p>
          </table:table-cell>
          <table:table-cell/>
          <table:table-cell table:style-name="ce13" table:formula="oooc:=([$FossilFuels.E24]/[$Population.I24])*[$UnitsTransform.$B$18]*1000000" office:value-type="float" office:value="0.443554308582248">
            <text:p>0,44</text:p>
          </table:table-cell>
          <table:table-cell/>
          <table:table-cell table:style-name="ce13" table:formula="oooc:=([$FossilFuels.G24]/[$Population.I24])*[$UnitsTransform.$B$18]*1000000" office:value-type="float" office:value="3.5268334644256">
            <text:p>3,53</text:p>
          </table:table-cell>
          <table:table-cell/>
          <table:table-cell table:style-name="ce13" table:formula="oooc:=([$FossilFuels.I24]/[$Population.I24])*[$UnitsTransform.$B$18]*1000000" office:value-type="float" office:value="0.131806058995388">
            <text:p>0,13</text:p>
          </table:table-cell>
          <table:table-cell/>
          <table:table-cell table:style-name="ce13" table:formula="oooc:=[.E24]/[.$E$115]" office:value-type="float" office:value="0.388171437482585">
            <text:p>0,39</text:p>
          </table:table-cell>
        </table:table-row>
        <table:table-row table:style-name="ro1">
          <table:table-cell table:style-name="ce10" office:value-type="float" office:value="1922">
            <text:p>1922</text:p>
          </table:table-cell>
          <table:table-cell/>
          <table:table-cell table:formula="oooc:=([$FossilFuels.E25]+[$FossilFuels.G25]+[$FossilFuels.I25])/([$Population.I25])" office:value-type="float" office:value="0.000000601821127233142">
            <text:p>6,02E-007</text:p>
          </table:table-cell>
          <table:table-cell/>
          <table:table-cell table:formula="oooc:=[.C25]*[$UnitsTransform.$B$18]*1000000" office:value-type="float" office:value="4.11716453477625">
            <text:p>4,117</text:p>
          </table:table-cell>
          <table:table-cell/>
          <table:table-cell table:style-name="ce13" table:formula="oooc:=([$FossilFuels.E25]/[$Population.I25])*[$UnitsTransform.$B$18]*1000000" office:value-type="float" office:value="0.492697960254949">
            <text:p>0,49</text:p>
          </table:table-cell>
          <table:table-cell/>
          <table:table-cell table:style-name="ce13" table:formula="oooc:=([$FossilFuels.G25]/[$Population.I25])*[$UnitsTransform.$B$18]*1000000" office:value-type="float" office:value="3.49108862884605">
            <text:p>3,49</text:p>
          </table:table-cell>
          <table:table-cell/>
          <table:table-cell table:style-name="ce13" table:formula="oooc:=([$FossilFuels.I25]/[$Population.I25])*[$UnitsTransform.$B$18]*1000000" office:value-type="float" office:value="0.133377945675247">
            <text:p>0,13</text:p>
          </table:table-cell>
          <table:table-cell/>
          <table:table-cell table:style-name="ce13" table:formula="oooc:=[.E25]/[.$E$115]" office:value-type="float" office:value="0.389588045145097">
            <text:p>0,39</text:p>
          </table:table-cell>
        </table:table-row>
        <table:table-row table:style-name="ro1">
          <table:table-cell table:style-name="ce10" office:value-type="float" office:value="1923">
            <text:p>1923</text:p>
          </table:table-cell>
          <table:table-cell/>
          <table:table-cell table:formula="oooc:=([$FossilFuels.E26]+[$FossilFuels.G26]+[$FossilFuels.I26])/([$Population.I26])" office:value-type="float" office:value="0.00000060907061929533">
            <text:p>6,09E-007</text:p>
          </table:table-cell>
          <table:table-cell/>
          <table:table-cell table:formula="oooc:=[.C26]*[$UnitsTransform.$B$18]*1000000" office:value-type="float" office:value="4.16675958929154">
            <text:p>4,167</text:p>
          </table:table-cell>
          <table:table-cell/>
          <table:table-cell table:style-name="ce13" table:formula="oooc:=([$FossilFuels.E26]/[$Population.I26])*[$UnitsTransform.$B$18]*1000000" office:value-type="float" office:value="0.577051186585859">
            <text:p>0,58</text:p>
          </table:table-cell>
          <table:table-cell/>
          <table:table-cell table:style-name="ce13" table:formula="oooc:=([$FossilFuels.G26]/[$Population.I26])*[$UnitsTransform.$B$18]*1000000" office:value-type="float" office:value="3.45483347000199">
            <text:p>3,45</text:p>
          </table:table-cell>
          <table:table-cell/>
          <table:table-cell table:style-name="ce13" table:formula="oooc:=([$FossilFuels.I26]/[$Population.I26])*[$UnitsTransform.$B$18]*1000000" office:value-type="float" office:value="0.134874932703695">
            <text:p>0,13</text:p>
          </table:table-cell>
          <table:table-cell/>
          <table:table-cell table:style-name="ce13" table:formula="oooc:=[.E26]/[.$E$115]" office:value-type="float" office:value="0.394280993453156">
            <text:p>0,39</text:p>
          </table:table-cell>
        </table:table-row>
        <table:table-row table:style-name="ro1">
          <table:table-cell table:style-name="ce10" office:value-type="float" office:value="1924">
            <text:p>1924</text:p>
          </table:table-cell>
          <table:table-cell/>
          <table:table-cell table:formula="oooc:=([$FossilFuels.E27]+[$FossilFuels.G27]+[$FossilFuels.I27])/([$Population.I27])" office:value-type="float" office:value="0.000000602960178890278">
            <text:p>6,03E-007</text:p>
          </table:table-cell>
          <table:table-cell/>
          <table:table-cell table:formula="oooc:=[.C27]*[$UnitsTransform.$B$18]*1000000" office:value-type="float" office:value="4.12495698817116">
            <text:p>4,125</text:p>
          </table:table-cell>
          <table:table-cell/>
          <table:table-cell table:style-name="ce13" table:formula="oooc:=([$FossilFuels.E27]/[$Population.I27])*[$UnitsTransform.$B$18]*1000000" office:value-type="float" office:value="0.570578568370041">
            <text:p>0,57</text:p>
          </table:table-cell>
          <table:table-cell/>
          <table:table-cell table:style-name="ce13" table:formula="oooc:=([$FossilFuels.G27]/[$Population.I27])*[$UnitsTransform.$B$18]*1000000" office:value-type="float" office:value="3.41808224154265">
            <text:p>3,42</text:p>
          </table:table-cell>
          <table:table-cell/>
          <table:table-cell table:style-name="ce13" table:formula="oooc:=([$FossilFuels.I27]/[$Population.I27])*[$UnitsTransform.$B$18]*1000000" office:value-type="float" office:value="0.136296178258466">
            <text:p>0,14</text:p>
          </table:table-cell>
          <table:table-cell/>
          <table:table-cell table:style-name="ce13" table:formula="oooc:=[.E27]/[.$E$115]" office:value-type="float" office:value="0.390325408604674">
            <text:p>0,39</text:p>
          </table:table-cell>
        </table:table-row>
        <table:table-row table:style-name="ro1">
          <table:table-cell table:style-name="ce10" office:value-type="float" office:value="1925">
            <text:p>1925</text:p>
          </table:table-cell>
          <table:table-cell/>
          <table:table-cell table:formula="oooc:=([$FossilFuels.E28]+[$FossilFuels.G28]+[$FossilFuels.I28])/([$Population.I28])" office:value-type="float" office:value="0.000000601234388609407">
            <text:p>6,01E-007</text:p>
          </table:table-cell>
          <table:table-cell/>
          <table:table-cell table:formula="oooc:=[.C28]*[$UnitsTransform.$B$18]*1000000" office:value-type="float" office:value="4.11315055230951">
            <text:p>4,113</text:p>
          </table:table-cell>
          <table:table-cell/>
          <table:table-cell table:style-name="ce13" table:formula="oooc:=([$FossilFuels.E28]/[$Population.I28])*[$UnitsTransform.$B$18]*1000000" office:value-type="float" office:value="0.594659141509794">
            <text:p>0,59</text:p>
          </table:table-cell>
          <table:table-cell/>
          <table:table-cell table:style-name="ce13" table:formula="oooc:=([$FossilFuels.G28]/[$Population.I28])*[$UnitsTransform.$B$18]*1000000" office:value-type="float" office:value="3.38085047502491">
            <text:p>3,38</text:p>
          </table:table-cell>
          <table:table-cell/>
          <table:table-cell table:style-name="ce13" table:formula="oooc:=([$FossilFuels.I28]/[$Population.I28])*[$UnitsTransform.$B$18]*1000000" office:value-type="float" office:value="0.137640935774806">
            <text:p>0,14</text:p>
          </table:table-cell>
          <table:table-cell/>
          <table:table-cell table:style-name="ce13" table:formula="oooc:=[.E28]/[.$E$115]" office:value-type="float" office:value="0.389208220737">
            <text:p>0,39</text:p>
          </table:table-cell>
        </table:table-row>
        <table:table-row table:style-name="ro1">
          <table:table-cell table:style-name="ce10" office:value-type="float" office:value="1926">
            <text:p>1926</text:p>
          </table:table-cell>
          <table:table-cell/>
          <table:table-cell table:formula="oooc:=([$FossilFuels.E29]+[$FossilFuels.G29]+[$FossilFuels.I29])/([$Population.I29])" office:value-type="float" office:value="0.000000597336774173183">
            <text:p>5,97E-007</text:p>
          </table:table-cell>
          <table:table-cell/>
          <table:table-cell table:formula="oooc:=[.C29]*[$UnitsTransform.$B$18]*1000000" office:value-type="float" office:value="4.08648628413929">
            <text:p>4,086</text:p>
          </table:table-cell>
          <table:table-cell/>
          <table:table-cell table:style-name="ce13" table:formula="oooc:=([$FossilFuels.E29]/[$Population.I29])*[$UnitsTransform.$B$18]*1000000" office:value-type="float" office:value="0.604422750031683">
            <text:p>0,6</text:p>
          </table:table-cell>
          <table:table-cell/>
          <table:table-cell table:style-name="ce13" table:formula="oooc:=([$FossilFuels.G29]/[$Population.I29])*[$UnitsTransform.$B$18]*1000000" office:value-type="float" office:value="3.34315497484498">
            <text:p>3,34</text:p>
          </table:table-cell>
          <table:table-cell/>
          <table:table-cell table:style-name="ce13" table:formula="oooc:=([$FossilFuels.I29]/[$Population.I29])*[$UnitsTransform.$B$18]*1000000" office:value-type="float" office:value="0.138908559262623">
            <text:p>0,14</text:p>
          </table:table-cell>
          <table:table-cell/>
          <table:table-cell table:style-name="ce13" table:formula="oooc:=[.E29]/[.$E$115]" office:value-type="float" office:value="0.386685105611549">
            <text:p>0,39</text:p>
          </table:table-cell>
        </table:table-row>
        <table:table-row table:style-name="ro1">
          <table:table-cell table:style-name="ce10" office:value-type="float" office:value="1927">
            <text:p>1927</text:p>
          </table:table-cell>
          <table:table-cell/>
          <table:table-cell table:formula="oooc:=([$FossilFuels.E30]+[$FossilFuels.G30]+[$FossilFuels.I30])/([$Population.I30])" office:value-type="float" office:value="0.00000060424276761948">
            <text:p>6,04E-007</text:p>
          </table:table-cell>
          <table:table-cell/>
          <table:table-cell table:formula="oooc:=[.C30]*[$UnitsTransform.$B$18]*1000000" office:value-type="float" office:value="4.13373140400607">
            <text:p>4,134</text:p>
          </table:table-cell>
          <table:table-cell/>
          <table:table-cell table:style-name="ce13" table:formula="oooc:=([$FossilFuels.E30]/[$Population.I30])*[$UnitsTransform.$B$18]*1000000" office:value-type="float" office:value="0.688619088545735">
            <text:p>0,69</text:p>
          </table:table-cell>
          <table:table-cell/>
          <table:table-cell table:style-name="ce13" table:formula="oooc:=([$FossilFuels.G30]/[$Population.I30])*[$UnitsTransform.$B$18]*1000000" office:value-type="float" office:value="3.30501380709342">
            <text:p>3,31</text:p>
          </table:table-cell>
          <table:table-cell/>
          <table:table-cell table:style-name="ce13" table:formula="oooc:=([$FossilFuels.I30]/[$Population.I30])*[$UnitsTransform.$B$18]*1000000" office:value-type="float" office:value="0.14009850836691">
            <text:p>0,14</text:p>
          </table:table-cell>
          <table:table-cell/>
          <table:table-cell table:style-name="ce13" table:formula="oooc:=[.E30]/[.$E$115]" office:value-type="float" office:value="0.391155690582364">
            <text:p>0,39</text:p>
          </table:table-cell>
        </table:table-row>
        <table:table-row table:style-name="ro1">
          <table:table-cell table:style-name="ce10" office:value-type="float" office:value="1928">
            <text:p>1928</text:p>
          </table:table-cell>
          <table:table-cell/>
          <table:table-cell table:formula="oooc:=([$FossilFuels.E31]+[$FossilFuels.G31]+[$FossilFuels.I31])/([$Population.I31])" office:value-type="float" office:value="0.000000602559846604174">
            <text:p>6,03E-007</text:p>
          </table:table-cell>
          <table:table-cell/>
          <table:table-cell table:formula="oooc:=[.C31]*[$UnitsTransform.$B$18]*1000000" office:value-type="float" office:value="4.12221824435529">
            <text:p>4,122</text:p>
          </table:table-cell>
          <table:table-cell/>
          <table:table-cell table:style-name="ce13" table:formula="oooc:=([$FossilFuels.E31]/[$Population.I31])*[$UnitsTransform.$B$18]*1000000" office:value-type="float" office:value="0.714561609088005">
            <text:p>0,71</text:p>
          </table:table-cell>
          <table:table-cell/>
          <table:table-cell table:style-name="ce13" table:formula="oooc:=([$FossilFuels.G31]/[$Population.I31])*[$UnitsTransform.$B$18]*1000000" office:value-type="float" office:value="3.26644628213995">
            <text:p>3,27</text:p>
          </table:table-cell>
          <table:table-cell/>
          <table:table-cell table:style-name="ce13" table:formula="oooc:=([$FossilFuels.I31]/[$Population.I31])*[$UnitsTransform.$B$18]*1000000" office:value-type="float" office:value="0.141210353127326">
            <text:p>0,14</text:p>
          </table:table-cell>
          <table:table-cell/>
          <table:table-cell table:style-name="ce13" table:formula="oooc:=[.E31]/[.$E$115]" office:value-type="float" office:value="0.390066254072382">
            <text:p>0,39</text:p>
          </table:table-cell>
        </table:table-row>
        <table:table-row table:style-name="ro1">
          <table:table-cell table:style-name="ce10" office:value-type="float" office:value="1929">
            <text:p>1929</text:p>
          </table:table-cell>
          <table:table-cell/>
          <table:table-cell table:formula="oooc:=([$FossilFuels.E32]+[$FossilFuels.G32]+[$FossilFuels.I32])/([$Population.I32])" office:value-type="float" office:value="0.000000608416508385427">
            <text:p>6,08E-007</text:p>
          </table:table-cell>
          <table:table-cell/>
          <table:table-cell table:formula="oooc:=[.C32]*[$UnitsTransform.$B$18]*1000000" office:value-type="float" office:value="4.16228470112594">
            <text:p>4,162</text:p>
          </table:table-cell>
          <table:table-cell/>
          <table:table-cell table:style-name="ce13" table:formula="oooc:=([$FossilFuels.E32]/[$Population.I32])*[$UnitsTransform.$B$18]*1000000" office:value-type="float" office:value="0.792457219497871">
            <text:p>0,79</text:p>
          </table:table-cell>
          <table:table-cell/>
          <table:table-cell table:style-name="ce13" table:formula="oooc:=([$FossilFuels.G32]/[$Population.I32])*[$UnitsTransform.$B$18]*1000000" office:value-type="float" office:value="3.22747293079978">
            <text:p>3,23</text:p>
          </table:table-cell>
          <table:table-cell/>
          <table:table-cell table:style-name="ce13" table:formula="oooc:=([$FossilFuels.I32]/[$Population.I32])*[$UnitsTransform.$B$18]*1000000" office:value-type="float" office:value="0.142354550828291">
            <text:p>0,14</text:p>
          </table:table-cell>
          <table:table-cell/>
          <table:table-cell table:style-name="ce13" table:formula="oooc:=[.E32]/[.$E$115]" office:value-type="float" office:value="0.393857555692058">
            <text:p>0,39</text:p>
          </table:table-cell>
        </table:table-row>
        <table:table-row table:style-name="ro1">
          <table:table-cell table:style-name="ce11" office:value-type="float" office:value="1930">
            <text:p>1930</text:p>
          </table:table-cell>
          <table:table-cell/>
          <table:table-cell table:formula="oooc:=([$FossilFuels.E33]+[$FossilFuels.G33]+[$FossilFuels.I33])/([$Population.I33])" office:value-type="float" office:value="0.00000059564084669005">
            <text:p>5,96E-007</text:p>
          </table:table-cell>
          <table:table-cell/>
          <table:table-cell table:formula="oooc:=[.C33]*[$UnitsTransform.$B$18]*1000000" office:value-type="float" office:value="4.07488414494685">
            <text:p>4,075</text:p>
          </table:table-cell>
          <table:table-cell/>
          <table:table-cell table:style-name="ce13" table:formula="oooc:=([$FossilFuels.E33]/[$Population.I33])*[$UnitsTransform.$B$18]*1000000" office:value-type="float" office:value="0.743351065249777">
            <text:p>0,74</text:p>
          </table:table-cell>
          <table:table-cell/>
          <table:table-cell table:style-name="ce13" table:formula="oooc:=([$FossilFuels.G33]/[$Population.I33])*[$UnitsTransform.$B$18]*1000000" office:value-type="float" office:value="3.18811547398252">
            <text:p>3,19</text:p>
          </table:table-cell>
          <table:table-cell/>
          <table:table-cell table:style-name="ce13" table:formula="oooc:=([$FossilFuels.I33]/[$Population.I33])*[$UnitsTransform.$B$18]*1000000" office:value-type="float" office:value="0.143417605714552">
            <text:p>0,14</text:p>
          </table:table-cell>
          <table:table-cell/>
          <table:table-cell table:style-name="ce13" table:formula="oooc:=[.E33]/[.$E$115]" office:value-type="float" office:value="0.385587249383238">
            <text:p>0,39</text:p>
          </table:table-cell>
        </table:table-row>
        <table:table-row table:style-name="ro1">
          <table:table-cell table:style-name="ce11" office:value-type="float" office:value="1931">
            <text:p>1931</text:p>
          </table:table-cell>
          <table:table-cell/>
          <table:table-cell table:formula="oooc:=([$FossilFuels.E34]+[$FossilFuels.G34]+[$FossilFuels.I34])/([$Population.I34])" office:value-type="float" office:value="0.000000586598210764399">
            <text:p>5,87E-007</text:p>
          </table:table-cell>
          <table:table-cell/>
          <table:table-cell table:formula="oooc:=[.C34]*[$UnitsTransform.$B$18]*1000000" office:value-type="float" office:value="4.01302187682551">
            <text:p>4,013</text:p>
          </table:table-cell>
          <table:table-cell/>
          <table:table-cell table:style-name="ce13" table:formula="oooc:=([$FossilFuels.E34]/[$Population.I34])*[$UnitsTransform.$B$18]*1000000" office:value-type="float" office:value="0.71539761871337">
            <text:p>0,72</text:p>
          </table:table-cell>
          <table:table-cell/>
          <table:table-cell table:style-name="ce13" table:formula="oooc:=([$FossilFuels.G34]/[$Population.I34])*[$UnitsTransform.$B$18]*1000000" office:value-type="float" office:value="3.144991761489">
            <text:p>3,14</text:p>
          </table:table-cell>
          <table:table-cell/>
          <table:table-cell table:style-name="ce13" table:formula="oooc:=([$FossilFuels.I34]/[$Population.I34])*[$UnitsTransform.$B$18]*1000000" office:value-type="float" office:value="0.152632496623143">
            <text:p>0,15</text:p>
          </table:table-cell>
          <table:table-cell/>
          <table:table-cell table:style-name="ce13" table:formula="oooc:=[.E34]/[.$E$115]" office:value-type="float" office:value="0.379733511962239">
            <text:p>0,38</text:p>
          </table:table-cell>
        </table:table-row>
        <table:table-row table:style-name="ro1">
          <table:table-cell table:style-name="ce11" office:value-type="float" office:value="1932">
            <text:p>1932</text:p>
          </table:table-cell>
          <table:table-cell/>
          <table:table-cell table:formula="oooc:=([$FossilFuels.E35]+[$FossilFuels.G35]+[$FossilFuels.I35])/([$Population.I35])" office:value-type="float" office:value="0.000000575574661009629">
            <text:p>5,76E-007</text:p>
          </table:table-cell>
          <table:table-cell/>
          <table:table-cell table:formula="oooc:=[.C35]*[$UnitsTransform.$B$18]*1000000" office:value-type="float" office:value="3.9376078276273">
            <text:p>3,938</text:p>
          </table:table-cell>
          <table:table-cell/>
          <table:table-cell table:style-name="ce13" table:formula="oooc:=([$FossilFuels.E35]/[$Population.I35])*[$UnitsTransform.$B$18]*1000000" office:value-type="float" office:value="0.674426119645037">
            <text:p>0,67</text:p>
          </table:table-cell>
          <table:table-cell/>
          <table:table-cell table:style-name="ce13" table:formula="oooc:=([$FossilFuels.G35]/[$Population.I35])*[$UnitsTransform.$B$18]*1000000" office:value-type="float" office:value="3.10161206977723">
            <text:p>3,1</text:p>
          </table:table-cell>
          <table:table-cell/>
          <table:table-cell table:style-name="ce13" table:formula="oooc:=([$FossilFuels.I35]/[$Population.I35])*[$UnitsTransform.$B$18]*1000000" office:value-type="float" office:value="0.161569638205039">
            <text:p>0,16</text:p>
          </table:table-cell>
          <table:table-cell/>
          <table:table-cell table:style-name="ce13" table:formula="oooc:=[.E35]/[.$E$115]" office:value-type="float" office:value="0.372597432809841">
            <text:p>0,37</text:p>
          </table:table-cell>
        </table:table-row>
        <table:table-row table:style-name="ro1">
          <table:table-cell table:style-name="ce11" office:value-type="float" office:value="1933">
            <text:p>1933</text:p>
          </table:table-cell>
          <table:table-cell/>
          <table:table-cell table:formula="oooc:=([$FossilFuels.E36]+[$FossilFuels.G36]+[$FossilFuels.I36])/([$Population.I36])" office:value-type="float" office:value="0.000000579075427278497">
            <text:p>5,79E-007</text:p>
          </table:table-cell>
          <table:table-cell/>
          <table:table-cell table:formula="oooc:=[.C36]*[$UnitsTransform.$B$18]*1000000" office:value-type="float" office:value="3.96155718745285">
            <text:p>3,962</text:p>
          </table:table-cell>
          <table:table-cell/>
          <table:table-cell table:style-name="ce13" table:formula="oooc:=([$FossilFuels.E36]/[$Population.I36])*[$UnitsTransform.$B$18]*1000000" office:value-type="float" office:value="0.733328286579777">
            <text:p>0,73</text:p>
          </table:table-cell>
          <table:table-cell/>
          <table:table-cell table:style-name="ce13" table:formula="oooc:=([$FossilFuels.G36]/[$Population.I36])*[$UnitsTransform.$B$18]*1000000" office:value-type="float" office:value="3.05800265199895">
            <text:p>3,06</text:p>
          </table:table-cell>
          <table:table-cell/>
          <table:table-cell table:style-name="ce13" table:formula="oooc:=([$FossilFuels.I36]/[$Population.I36])*[$UnitsTransform.$B$18]*1000000" office:value-type="float" office:value="0.170226248874126">
            <text:p>0,17</text:p>
          </table:table-cell>
          <table:table-cell/>
          <table:table-cell table:style-name="ce13" table:formula="oooc:=[.E36]/[.$E$115]" office:value-type="float" office:value="0.374863648842283">
            <text:p>0,37</text:p>
          </table:table-cell>
        </table:table-row>
        <table:table-row table:style-name="ro1">
          <table:table-cell table:style-name="ce11" office:value-type="float" office:value="1934">
            <text:p>1934</text:p>
          </table:table-cell>
          <table:table-cell/>
          <table:table-cell table:formula="oooc:=([$FossilFuels.E37]+[$FossilFuels.G37]+[$FossilFuels.I37])/([$Population.I37])" office:value-type="float" office:value="0.000000578432329360851">
            <text:p>5,78E-007</text:p>
          </table:table-cell>
          <table:table-cell/>
          <table:table-cell table:formula="oooc:=[.C37]*[$UnitsTransform.$B$18]*1000000" office:value-type="float" office:value="3.95715764111075">
            <text:p>3,957</text:p>
          </table:table-cell>
          <table:table-cell/>
          <table:table-cell table:style-name="ce13" table:formula="oooc:=([$FossilFuels.E37]/[$Population.I37])*[$UnitsTransform.$B$18]*1000000" office:value-type="float" office:value="0.76436704080907">
            <text:p>0,76</text:p>
          </table:table-cell>
          <table:table-cell/>
          <table:table-cell table:style-name="ce13" table:formula="oooc:=([$FossilFuels.G37]/[$Population.I37])*[$UnitsTransform.$B$18]*1000000" office:value-type="float" office:value="3.01419065568544">
            <text:p>3,01</text:p>
          </table:table-cell>
          <table:table-cell/>
          <table:table-cell table:style-name="ce13" table:formula="oooc:=([$FossilFuels.I37]/[$Population.I37])*[$UnitsTransform.$B$18]*1000000" office:value-type="float" office:value="0.17859994461624">
            <text:p>0,18</text:p>
          </table:table-cell>
          <table:table-cell/>
          <table:table-cell table:style-name="ce13" table:formula="oooc:=[.E37]/[.$E$115]" office:value-type="float" office:value="0.374447340325957">
            <text:p>0,37</text:p>
          </table:table-cell>
        </table:table-row>
        <table:table-row table:style-name="ro1">
          <table:table-cell table:style-name="ce11" office:value-type="float" office:value="1935">
            <text:p>1935</text:p>
          </table:table-cell>
          <table:table-cell/>
          <table:table-cell table:formula="oooc:=([$FossilFuels.E38]+[$FossilFuels.G38]+[$FossilFuels.I38])/([$Population.I38])" office:value-type="float" office:value="0.000000581330157155709">
            <text:p>5,81E-007</text:p>
          </table:table-cell>
          <table:table-cell/>
          <table:table-cell table:formula="oooc:=[.C38]*[$UnitsTransform.$B$18]*1000000" office:value-type="float" office:value="3.97698219243504">
            <text:p>3,977</text:p>
          </table:table-cell>
          <table:table-cell/>
          <table:table-cell table:style-name="ce13" table:formula="oooc:=([$FossilFuels.E38]/[$Population.I38])*[$UnitsTransform.$B$18]*1000000" office:value-type="float" office:value="0.820089383614011">
            <text:p>0,82</text:p>
          </table:table-cell>
          <table:table-cell/>
          <table:table-cell table:style-name="ce13" table:formula="oooc:=([$FossilFuels.G38]/[$Population.I38])*[$UnitsTransform.$B$18]*1000000" office:value-type="float" office:value="2.97020405473685">
            <text:p>2,97</text:p>
          </table:table-cell>
          <table:table-cell/>
          <table:table-cell table:style-name="ce13" table:formula="oooc:=([$FossilFuels.I38]/[$Population.I38])*[$UnitsTransform.$B$18]*1000000" office:value-type="float" office:value="0.186688754084179">
            <text:p>0,19</text:p>
          </table:table-cell>
          <table:table-cell/>
          <table:table-cell table:style-name="ce13" table:formula="oooc:=[.E38]/[.$E$115]" office:value-type="float" office:value="0.376323245000417">
            <text:p>0,38</text:p>
          </table:table-cell>
        </table:table-row>
        <table:table-row table:style-name="ro1">
          <table:table-cell table:style-name="ce11" office:value-type="float" office:value="1936">
            <text:p>1936</text:p>
          </table:table-cell>
          <table:table-cell/>
          <table:table-cell table:formula="oooc:=([$FossilFuels.E39]+[$FossilFuels.G39]+[$FossilFuels.I39])/([$Population.I39])" office:value-type="float" office:value="0.000000582839795328842">
            <text:p>5,83E-007</text:p>
          </table:table-cell>
          <table:table-cell/>
          <table:table-cell table:formula="oooc:=[.C39]*[$UnitsTransform.$B$18]*1000000" office:value-type="float" office:value="3.98730989358329">
            <text:p>3,987</text:p>
          </table:table-cell>
          <table:table-cell/>
          <table:table-cell table:style-name="ce13" table:formula="oooc:=([$FossilFuels.E39]/[$Population.I39])*[$UnitsTransform.$B$18]*1000000" office:value-type="float" office:value="0.876974020346004">
            <text:p>0,88</text:p>
          </table:table-cell>
          <table:table-cell/>
          <table:table-cell table:style-name="ce13" table:formula="oooc:=([$FossilFuels.G39]/[$Population.I39])*[$UnitsTransform.$B$18]*1000000" office:value-type="float" office:value="2.92607157591862">
            <text:p>2,93</text:p>
          </table:table-cell>
          <table:table-cell/>
          <table:table-cell table:style-name="ce13" table:formula="oooc:=([$FossilFuels.I39]/[$Population.I39])*[$UnitsTransform.$B$18]*1000000" office:value-type="float" office:value="0.184264297318668">
            <text:p>0,18</text:p>
          </table:table-cell>
          <table:table-cell/>
          <table:table-cell table:style-name="ce13" table:formula="oooc:=[.E39]/[.$E$115]" office:value-type="float" office:value="0.377300507110591">
            <text:p>0,38</text:p>
          </table:table-cell>
        </table:table-row>
        <table:table-row table:style-name="ro1">
          <table:table-cell table:style-name="ce11" office:value-type="float" office:value="1937">
            <text:p>1937</text:p>
          </table:table-cell>
          <table:table-cell/>
          <table:table-cell table:formula="oooc:=([$FossilFuels.E40]+[$FossilFuels.G40]+[$FossilFuels.I40])/([$Population.I40])" office:value-type="float" office:value="0.000000593226884439154">
            <text:p>5,93E-007</text:p>
          </table:table-cell>
          <table:table-cell/>
          <table:table-cell table:formula="oooc:=[.C40]*[$UnitsTransform.$B$18]*1000000" office:value-type="float" office:value="4.05836980319655">
            <text:p>4,058</text:p>
          </table:table-cell>
          <table:table-cell/>
          <table:table-cell table:style-name="ce13" table:formula="oooc:=([$FossilFuels.E40]/[$Population.I40])*[$UnitsTransform.$B$18]*1000000" office:value-type="float" office:value="0.984632566771394">
            <text:p>0,98</text:p>
          </table:table-cell>
          <table:table-cell/>
          <table:table-cell table:style-name="ce13" table:formula="oooc:=([$FossilFuels.G40]/[$Population.I40])*[$UnitsTransform.$B$18]*1000000" office:value-type="float" office:value="2.88182262022268">
            <text:p>2,88</text:p>
          </table:table-cell>
          <table:table-cell/>
          <table:table-cell table:style-name="ce13" table:formula="oooc:=([$FossilFuels.I40]/[$Population.I40])*[$UnitsTransform.$B$18]*1000000" office:value-type="float" office:value="0.191914616202482">
            <text:p>0,19</text:p>
          </table:table-cell>
          <table:table-cell/>
          <table:table-cell table:style-name="ce13" table:formula="oooc:=[.E40]/[.$E$115]" office:value-type="float" office:value="0.384024574375958">
            <text:p>0,38</text:p>
          </table:table-cell>
        </table:table-row>
        <table:table-row table:style-name="ro1">
          <table:table-cell table:style-name="ce11" office:value-type="float" office:value="1938">
            <text:p>1938</text:p>
          </table:table-cell>
          <table:table-cell/>
          <table:table-cell table:formula="oooc:=([$FossilFuels.E41]+[$FossilFuels.G41]+[$FossilFuels.I41])/([$Population.I41])" office:value-type="float" office:value="0.000000582327181918666">
            <text:p>5,82E-007</text:p>
          </table:table-cell>
          <table:table-cell/>
          <table:table-cell table:formula="oooc:=[.C41]*[$UnitsTransform.$B$18]*1000000" office:value-type="float" office:value="3.98380301478339">
            <text:p>3,984</text:p>
          </table:table-cell>
          <table:table-cell/>
          <table:table-cell table:style-name="ce13" table:formula="oooc:=([$FossilFuels.E41]/[$Population.I41])*[$UnitsTransform.$B$18]*1000000" office:value-type="float" office:value="0.947038278403798">
            <text:p>0,95</text:p>
          </table:table-cell>
          <table:table-cell/>
          <table:table-cell table:style-name="ce13" table:formula="oooc:=([$FossilFuels.G41]/[$Population.I41])*[$UnitsTransform.$B$18]*1000000" office:value-type="float" office:value="2.83748717950742">
            <text:p>2,84</text:p>
          </table:table-cell>
          <table:table-cell/>
          <table:table-cell table:style-name="ce13" table:formula="oooc:=([$FossilFuels.I41]/[$Population.I41])*[$UnitsTransform.$B$18]*1000000" office:value-type="float" office:value="0.199277556872167">
            <text:p>0,2</text:p>
          </table:table-cell>
          <table:table-cell/>
          <table:table-cell table:style-name="ce13" table:formula="oooc:=[.E41]/[.$E$115]" office:value-type="float" office:value="0.376968667553373">
            <text:p>0,38</text:p>
          </table:table-cell>
        </table:table-row>
        <table:table-row table:style-name="ro1">
          <table:table-cell table:style-name="ce11" office:value-type="float" office:value="1939">
            <text:p>1939</text:p>
          </table:table-cell>
          <table:table-cell/>
          <table:table-cell table:formula="oooc:=([$FossilFuels.E42]+[$FossilFuels.G42]+[$FossilFuels.I42])/([$Population.I42])" office:value-type="float" office:value="0.000000587122953917901">
            <text:p>5,87E-007</text:p>
          </table:table-cell>
          <table:table-cell/>
          <table:table-cell table:formula="oooc:=[.C42]*[$UnitsTransform.$B$18]*1000000" office:value-type="float" office:value="4.01661173734004">
            <text:p>4,017</text:p>
          </table:table-cell>
          <table:table-cell/>
          <table:table-cell table:style-name="ce13" table:formula="oooc:=([$FossilFuels.E42]/[$Population.I42])*[$UnitsTransform.$B$18]*1000000" office:value-type="float" office:value="0.980046029808331">
            <text:p>0,98</text:p>
          </table:table-cell>
          <table:table-cell/>
          <table:table-cell table:style-name="ce13" table:formula="oooc:=([$FossilFuels.G42]/[$Population.I42])*[$UnitsTransform.$B$18]*1000000" office:value-type="float" office:value="2.79309574888287">
            <text:p>2,79</text:p>
          </table:table-cell>
          <table:table-cell/>
          <table:table-cell table:style-name="ce13" table:formula="oooc:=([$FossilFuels.I42]/[$Population.I42])*[$UnitsTransform.$B$18]*1000000" office:value-type="float" office:value="0.243469958648839">
            <text:p>0,24</text:p>
          </table:table-cell>
          <table:table-cell/>
          <table:table-cell table:style-name="ce13" table:formula="oooc:=[.E42]/[.$E$115]" office:value-type="float" office:value="0.380073203691434">
            <text:p>0,38</text:p>
          </table:table-cell>
        </table:table-row>
        <table:table-row table:style-name="ro1">
          <table:table-cell table:style-name="ce10" office:value-type="float" office:value="1940">
            <text:p>1940</text:p>
          </table:table-cell>
          <table:table-cell/>
          <table:table-cell table:formula="oooc:=([$FossilFuels.E43]+[$FossilFuels.G43]+[$FossilFuels.I43])/([$Population.I43])" office:value-type="float" office:value="0.000000589221471205338">
            <text:p>5,89E-007</text:p>
          </table:table-cell>
          <table:table-cell/>
          <table:table-cell table:formula="oooc:=[.C43]*[$UnitsTransform.$B$18]*1000000" office:value-type="float" office:value="4.03096806442874">
            <text:p>4,031</text:p>
          </table:table-cell>
          <table:table-cell/>
          <table:table-cell table:style-name="ce13" table:formula="oooc:=([$FossilFuels.E43]/[$Population.I43])*[$UnitsTransform.$B$18]*1000000" office:value-type="float" office:value="0.995954627464261">
            <text:p>1</text:p>
          </table:table-cell>
          <table:table-cell/>
          <table:table-cell table:style-name="ce13" table:formula="oooc:=([$FossilFuels.G43]/[$Population.I43])*[$UnitsTransform.$B$18]*1000000" office:value-type="float" office:value="2.74867923535671">
            <text:p>2,75</text:p>
          </table:table-cell>
          <table:table-cell/>
          <table:table-cell table:style-name="ce13" table:formula="oooc:=([$FossilFuels.I43]/[$Population.I43])*[$UnitsTransform.$B$18]*1000000" office:value-type="float" office:value="0.286334201607765">
            <text:p>0,29</text:p>
          </table:table-cell>
          <table:table-cell/>
          <table:table-cell table:style-name="ce13" table:formula="oooc:=[.E43]/[.$E$115]" office:value-type="float" office:value="0.381431675853211">
            <text:p>0,38</text:p>
          </table:table-cell>
        </table:table-row>
        <table:table-row table:style-name="ro1">
          <table:table-cell table:style-name="ce10" office:value-type="float" office:value="1941">
            <text:p>1941</text:p>
          </table:table-cell>
          <table:table-cell/>
          <table:table-cell table:formula="oooc:=([$FossilFuels.E44]+[$FossilFuels.G44]+[$FossilFuels.I44])/([$Population.I44])" office:value-type="float" office:value="0.000000596479449269131">
            <text:p>5,96E-007</text:p>
          </table:table-cell>
          <table:table-cell/>
          <table:table-cell table:formula="oooc:=[.C44]*[$UnitsTransform.$B$18]*1000000" office:value-type="float" office:value="4.08062117317854">
            <text:p>4,081</text:p>
          </table:table-cell>
          <table:table-cell/>
          <table:table-cell table:style-name="ce13" table:formula="oooc:=([$FossilFuels.E44]/[$Population.I44])*[$UnitsTransform.$B$18]*1000000" office:value-type="float" office:value="1.01416294155052">
            <text:p>1,01</text:p>
          </table:table-cell>
          <table:table-cell/>
          <table:table-cell table:style-name="ce13" table:formula="oooc:=([$FossilFuels.G44]/[$Population.I44])*[$UnitsTransform.$B$18]*1000000" office:value-type="float" office:value="2.76398591984628">
            <text:p>2,76</text:p>
          </table:table-cell>
          <table:table-cell/>
          <table:table-cell table:style-name="ce13" table:formula="oooc:=([$FossilFuels.I44]/[$Population.I44])*[$UnitsTransform.$B$18]*1000000" office:value-type="float" office:value="0.302472311781743">
            <text:p>0,3</text:p>
          </table:table-cell>
          <table:table-cell/>
          <table:table-cell table:style-name="ce13" table:formula="oooc:=[.E44]/[.$E$115]" office:value-type="float" office:value="0.38613011756226">
            <text:p>0,39</text:p>
          </table:table-cell>
        </table:table-row>
        <table:table-row table:style-name="ro1">
          <table:table-cell table:style-name="ce10" office:value-type="float" office:value="1942">
            <text:p>1942</text:p>
          </table:table-cell>
          <table:table-cell/>
          <table:table-cell table:formula="oooc:=([$FossilFuels.E45]+[$FossilFuels.G45]+[$FossilFuels.I45])/([$Population.I45])" office:value-type="float" office:value="0.000000590168603008927">
            <text:p>5,90E-007</text:p>
          </table:table-cell>
          <table:table-cell/>
          <table:table-cell table:formula="oooc:=[.C45]*[$UnitsTransform.$B$18]*1000000" office:value-type="float" office:value="4.03744756023744">
            <text:p>4,037</text:p>
          </table:table-cell>
          <table:table-cell/>
          <table:table-cell table:style-name="ce13" table:formula="oooc:=([$FossilFuels.E45]/[$Population.I45])*[$UnitsTransform.$B$18]*1000000" office:value-type="float" office:value="0.941839899026697">
            <text:p>0,94</text:p>
          </table:table-cell>
          <table:table-cell/>
          <table:table-cell table:style-name="ce13" table:formula="oooc:=([$FossilFuels.G45]/[$Population.I45])*[$UnitsTransform.$B$18]*1000000" office:value-type="float" office:value="2.77759624094783">
            <text:p>2,78</text:p>
          </table:table-cell>
          <table:table-cell/>
          <table:table-cell table:style-name="ce13" table:formula="oooc:=([$FossilFuels.I45]/[$Population.I45])*[$UnitsTransform.$B$18]*1000000" office:value-type="float" office:value="0.318011420262918">
            <text:p>0,32</text:p>
          </table:table-cell>
          <table:table-cell/>
          <table:table-cell table:style-name="ce13" table:formula="oooc:=[.E45]/[.$E$115]" office:value-type="float" office:value="0.382044800270347">
            <text:p>0,38</text:p>
          </table:table-cell>
        </table:table-row>
        <table:table-row table:style-name="ro1">
          <table:table-cell table:style-name="ce10" office:value-type="float" office:value="1943">
            <text:p>1943</text:p>
          </table:table-cell>
          <table:table-cell/>
          <table:table-cell table:formula="oooc:=([$FossilFuels.E46]+[$FossilFuels.G46]+[$FossilFuels.I46])/([$Population.I46])" office:value-type="float" office:value="0.000000602693837928759">
            <text:p>6,03E-007</text:p>
          </table:table-cell>
          <table:table-cell/>
          <table:table-cell table:formula="oooc:=[.C46]*[$UnitsTransform.$B$18]*1000000" office:value-type="float" office:value="4.12313490265222">
            <text:p>4,123</text:p>
          </table:table-cell>
          <table:table-cell/>
          <table:table-cell table:style-name="ce13" table:formula="oooc:=([$FossilFuels.E46]/[$Population.I46])*[$UnitsTransform.$B$18]*1000000" office:value-type="float" office:value="1.00064562476051">
            <text:p>1</text:p>
          </table:table-cell>
          <table:table-cell/>
          <table:table-cell table:style-name="ce13" table:formula="oooc:=([$FossilFuels.G46]/[$Population.I46])*[$UnitsTransform.$B$18]*1000000" office:value-type="float" office:value="2.78953634648474">
            <text:p>2,79</text:p>
          </table:table-cell>
          <table:table-cell/>
          <table:table-cell table:style-name="ce13" table:formula="oooc:=([$FossilFuels.I46]/[$Population.I46])*[$UnitsTransform.$B$18]*1000000" office:value-type="float" office:value="0.332952931406972">
            <text:p>0,33</text:p>
          </table:table-cell>
          <table:table-cell/>
          <table:table-cell table:style-name="ce13" table:formula="oooc:=[.E46]/[.$E$115]" office:value-type="float" office:value="0.39015299316453">
            <text:p>0,39</text:p>
          </table:table-cell>
        </table:table-row>
        <table:table-row table:style-name="ro1">
          <table:table-cell table:style-name="ce10" office:value-type="float" office:value="1944">
            <text:p>1944</text:p>
          </table:table-cell>
          <table:table-cell/>
          <table:table-cell table:formula="oooc:=([$FossilFuels.E47]+[$FossilFuels.G47]+[$FossilFuels.I47])/([$Population.I47])" office:value-type="float" office:value="0.000000625550101098711">
            <text:p>6,26E-007</text:p>
          </table:table-cell>
          <table:table-cell/>
          <table:table-cell table:formula="oooc:=[.C47]*[$UnitsTransform.$B$18]*1000000" office:value-type="float" office:value="4.27949863244262">
            <text:p>4,279</text:p>
          </table:table-cell>
          <table:table-cell/>
          <table:table-cell table:style-name="ce13" table:formula="oooc:=([$FossilFuels.E47]/[$Population.I47])*[$UnitsTransform.$B$18]*1000000" office:value-type="float" office:value="1.13236425000535">
            <text:p>1,13</text:p>
          </table:table-cell>
          <table:table-cell/>
          <table:table-cell table:style-name="ce13" table:formula="oooc:=([$FossilFuels.G47]/[$Population.I47])*[$UnitsTransform.$B$18]*1000000" office:value-type="float" office:value="2.79983516948573">
            <text:p>2,8</text:p>
          </table:table-cell>
          <table:table-cell/>
          <table:table-cell table:style-name="ce13" table:formula="oooc:=([$FossilFuels.I47]/[$Population.I47])*[$UnitsTransform.$B$18]*1000000" office:value-type="float" office:value="0.347299212951545">
            <text:p>0,35</text:p>
          </table:table-cell>
          <table:table-cell/>
          <table:table-cell table:style-name="ce13" table:formula="oooc:=[.E47]/[.$E$115]" office:value-type="float" office:value="0.40494896240649">
            <text:p>0,4</text:p>
          </table:table-cell>
        </table:table-row>
        <table:table-row table:style-name="ro1">
          <table:table-cell table:style-name="ce10" office:value-type="float" office:value="1945">
            <text:p>1945</text:p>
          </table:table-cell>
          <table:table-cell/>
          <table:table-cell table:formula="oooc:=([$FossilFuels.E48]+[$FossilFuels.G48]+[$FossilFuels.I48])/([$Population.I48])" office:value-type="float" office:value="0.000000626434107313741">
            <text:p>6,26E-007</text:p>
          </table:table-cell>
          <table:table-cell/>
          <table:table-cell table:formula="oooc:=[.C48]*[$UnitsTransform.$B$18]*1000000" office:value-type="float" office:value="4.28554627496022">
            <text:p>4,286</text:p>
          </table:table-cell>
          <table:table-cell/>
          <table:table-cell table:style-name="ce13" table:formula="oooc:=([$FossilFuels.E48]/[$Population.I48])*[$UnitsTransform.$B$18]*1000000" office:value-type="float" office:value="1.11596833827606">
            <text:p>1,12</text:p>
          </table:table-cell>
          <table:table-cell/>
          <table:table-cell table:style-name="ce13" table:formula="oooc:=([$FossilFuels.G48]/[$Population.I48])*[$UnitsTransform.$B$18]*1000000" office:value-type="float" office:value="2.80852434499874">
            <text:p>2,81</text:p>
          </table:table-cell>
          <table:table-cell/>
          <table:table-cell table:style-name="ce13" table:formula="oooc:=([$FossilFuels.I48]/[$Population.I48])*[$UnitsTransform.$B$18]*1000000" office:value-type="float" office:value="0.361053591685416">
            <text:p>0,36</text:p>
          </table:table-cell>
          <table:table-cell/>
          <table:table-cell table:style-name="ce13" table:formula="oooc:=[.E48]/[.$E$115]" office:value-type="float" office:value="0.405521222564243">
            <text:p>0,41</text:p>
          </table:table-cell>
        </table:table-row>
        <table:table-row table:style-name="ro1">
          <table:table-cell table:style-name="ce10" office:value-type="float" office:value="1946">
            <text:p>1946</text:p>
          </table:table-cell>
          <table:table-cell/>
          <table:table-cell table:formula="oooc:=([$FossilFuels.E49]+[$FossilFuels.G49]+[$FossilFuels.I49])/([$Population.I49])" office:value-type="float" office:value="0.000000636158401287734">
            <text:p>6,36E-007</text:p>
          </table:table-cell>
          <table:table-cell/>
          <table:table-cell table:formula="oooc:=[.C49]*[$UnitsTransform.$B$18]*1000000" office:value-type="float" office:value="4.35207188608246">
            <text:p>4,352</text:p>
          </table:table-cell>
          <table:table-cell/>
          <table:table-cell table:style-name="ce13" table:formula="oooc:=([$FossilFuels.E49]/[$Population.I49])*[$UnitsTransform.$B$18]*1000000" office:value-type="float" office:value="1.16221342791021">
            <text:p>1,16</text:p>
          </table:table-cell>
          <table:table-cell/>
          <table:table-cell table:style-name="ce13" table:formula="oooc:=([$FossilFuels.G49]/[$Population.I49])*[$UnitsTransform.$B$18]*1000000" office:value-type="float" office:value="2.81563811367097">
            <text:p>2,82</text:p>
          </table:table-cell>
          <table:table-cell/>
          <table:table-cell table:style-name="ce13" table:formula="oooc:=([$FossilFuels.I49]/[$Population.I49])*[$UnitsTransform.$B$18]*1000000" office:value-type="float" office:value="0.37422034450128">
            <text:p>0,37</text:p>
          </table:table-cell>
          <table:table-cell/>
          <table:table-cell table:style-name="ce13" table:formula="oooc:=[.E49]/[.$E$115]" office:value-type="float" office:value="0.411816230346973">
            <text:p>0,41</text:p>
          </table:table-cell>
        </table:table-row>
        <table:table-row table:style-name="ro1">
          <table:table-cell table:style-name="ce10" office:value-type="float" office:value="1947">
            <text:p>1947</text:p>
          </table:table-cell>
          <table:table-cell/>
          <table:table-cell table:formula="oooc:=([$FossilFuels.E50]+[$FossilFuels.G50]+[$FossilFuels.I50])/([$Population.I50])" office:value-type="float" office:value="0.000000653020580175034">
            <text:p>6,53E-007</text:p>
          </table:table-cell>
          <table:table-cell/>
          <table:table-cell table:formula="oooc:=[.C50]*[$UnitsTransform.$B$18]*1000000" office:value-type="float" office:value="4.46742902751919">
            <text:p>4,467</text:p>
          </table:table-cell>
          <table:table-cell/>
          <table:table-cell table:style-name="ce13" table:formula="oooc:=([$FossilFuels.E50]/[$Population.I50])*[$UnitsTransform.$B$18]*1000000" office:value-type="float" office:value="1.25941112992099">
            <text:p>1,26</text:p>
          </table:table-cell>
          <table:table-cell/>
          <table:table-cell table:style-name="ce13" table:formula="oooc:=([$FossilFuels.G50]/[$Population.I50])*[$UnitsTransform.$B$18]*1000000" office:value-type="float" office:value="2.82121321271684">
            <text:p>2,82</text:p>
          </table:table-cell>
          <table:table-cell/>
          <table:table-cell table:style-name="ce13" table:formula="oooc:=([$FossilFuels.I50]/[$Population.I50])*[$UnitsTransform.$B$18]*1000000" office:value-type="float" office:value="0.386804684881352">
            <text:p>0,39</text:p>
          </table:table-cell>
          <table:table-cell/>
          <table:table-cell table:style-name="ce13" table:formula="oooc:=[.E50]/[.$E$115]" office:value-type="float" office:value="0.422731937709711">
            <text:p>0,42</text:p>
          </table:table-cell>
        </table:table-row>
        <table:table-row table:style-name="ro1">
          <table:table-cell table:style-name="ce10" office:value-type="float" office:value="1948">
            <text:p>1948</text:p>
          </table:table-cell>
          <table:table-cell/>
          <table:table-cell table:formula="oooc:=([$FossilFuels.E51]+[$FossilFuels.G51]+[$FossilFuels.I51])/([$Population.I51])" office:value-type="float" office:value="0.000000677080353729299">
            <text:p>6,77E-007</text:p>
          </table:table-cell>
          <table:table-cell/>
          <table:table-cell table:formula="oooc:=[.C51]*[$UnitsTransform.$B$18]*1000000" office:value-type="float" office:value="4.63202618423216">
            <text:p>4,632</text:p>
          </table:table-cell>
          <table:table-cell/>
          <table:table-cell table:style-name="ce13" table:formula="oooc:=([$FossilFuels.E51]/[$Population.I51])*[$UnitsTransform.$B$18]*1000000" office:value-type="float" office:value="1.40792468431455">
            <text:p>1,41</text:p>
          </table:table-cell>
          <table:table-cell/>
          <table:table-cell table:style-name="ce13" table:formula="oooc:=([$FossilFuels.G51]/[$Population.I51])*[$UnitsTransform.$B$18]*1000000" office:value-type="float" office:value="2.82528875501111">
            <text:p>2,83</text:p>
          </table:table-cell>
          <table:table-cell/>
          <table:table-cell table:style-name="ce13" table:formula="oooc:=([$FossilFuels.I51]/[$Population.I51])*[$UnitsTransform.$B$18]*1000000" office:value-type="float" office:value="0.3988127449065">
            <text:p>0,4</text:p>
          </table:table-cell>
          <table:table-cell/>
          <table:table-cell table:style-name="ce13" table:formula="oooc:=[.E51]/[.$E$115]" office:value-type="float" office:value="0.438306997676007">
            <text:p>0,44</text:p>
          </table:table-cell>
        </table:table-row>
        <table:table-row table:style-name="ro1">
          <table:table-cell table:style-name="ce10" office:value-type="float" office:value="1949">
            <text:p>1949</text:p>
          </table:table-cell>
          <table:table-cell/>
          <table:table-cell table:formula="oooc:=([$FossilFuels.E52]+[$FossilFuels.G52]+[$FossilFuels.I52])/([$Population.I52])" office:value-type="float" office:value="0.00000067410522586593">
            <text:p>6,74E-007</text:p>
          </table:table-cell>
          <table:table-cell/>
          <table:table-cell table:formula="oooc:=[.C52]*[$UnitsTransform.$B$18]*1000000" office:value-type="float" office:value="4.61167280949803">
            <text:p>4,612</text:p>
          </table:table-cell>
          <table:table-cell/>
          <table:table-cell table:style-name="ce13" table:formula="oooc:=([$FossilFuels.E52]/[$Population.I52])*[$UnitsTransform.$B$18]*1000000" office:value-type="float" office:value="1.37351515942754">
            <text:p>1,37</text:p>
          </table:table-cell>
          <table:table-cell/>
          <table:table-cell table:style-name="ce13" table:formula="oooc:=([$FossilFuels.G52]/[$Population.I52])*[$UnitsTransform.$B$18]*1000000" office:value-type="float" office:value="2.82790609715065">
            <text:p>2,83</text:p>
          </table:table-cell>
          <table:table-cell/>
          <table:table-cell table:style-name="ce13" table:formula="oooc:=([$FossilFuels.I52]/[$Population.I52])*[$UnitsTransform.$B$18]*1000000" office:value-type="float" office:value="0.410251552919838">
            <text:p>0,41</text:p>
          </table:table-cell>
          <table:table-cell/>
          <table:table-cell table:style-name="ce13" table:formula="oooc:=[.E52]/[.$E$115]" office:value-type="float" office:value="0.436381052912859">
            <text:p>0,44</text:p>
          </table:table-cell>
        </table:table-row>
        <table:table-row table:style-name="ro1">
          <table:table-cell table:style-name="ce11" office:value-type="float" office:value="1950">
            <text:p>1950</text:p>
          </table:table-cell>
          <table:table-cell/>
          <table:table-cell table:formula="oooc:=([$FossilFuels.E53]+[$FossilFuels.G53]+[$FossilFuels.I53])/([$Population.I53])" office:value-type="float" office:value="0.000000695407848814053">
            <text:p>6,95E-007</text:p>
          </table:table-cell>
          <table:table-cell/>
          <table:table-cell table:formula="oooc:=[.C53]*[$UnitsTransform.$B$18]*1000000" office:value-type="float" office:value="4.75740781236001">
            <text:p>4,757</text:p>
          </table:table-cell>
          <table:table-cell/>
          <table:table-cell table:style-name="ce13" table:formula="oooc:=([$FossilFuels.E53]/[$Population.I53])*[$UnitsTransform.$B$18]*1000000" office:value-type="float" office:value="1.50872318252814">
            <text:p>1,51</text:p>
          </table:table-cell>
          <table:table-cell/>
          <table:table-cell table:style-name="ce13" table:formula="oooc:=([$FossilFuels.G53]/[$Population.I53])*[$UnitsTransform.$B$18]*1000000" office:value-type="float" office:value="2.82775685264319">
            <text:p>2,83</text:p>
          </table:table-cell>
          <table:table-cell/>
          <table:table-cell table:style-name="ce13" table:formula="oooc:=([$FossilFuels.I53]/[$Population.I53])*[$UnitsTransform.$B$18]*1000000" office:value-type="float" office:value="0.420927777188687">
            <text:p>0,42</text:p>
          </table:table-cell>
          <table:table-cell/>
          <table:table-cell table:style-name="ce13" table:formula="oooc:=[.E53]/[.$E$115]" office:value-type="float" office:value="0.450171275381415">
            <text:p>0,45</text:p>
          </table:table-cell>
        </table:table-row>
        <table:table-row table:style-name="ro1">
          <table:table-cell table:style-name="ce11" office:value-type="float" office:value="1951">
            <text:p>1951</text:p>
          </table:table-cell>
          <table:table-cell/>
          <table:table-cell table:formula="oooc:=([$FossilFuels.E54]+[$FossilFuels.G54]+[$FossilFuels.I54])/([$Population.I54])" office:value-type="float" office:value="0.000000727469082838686">
            <text:p>7,27E-007</text:p>
          </table:table-cell>
          <table:table-cell/>
          <table:table-cell table:formula="oooc:=[.C54]*[$UnitsTransform.$B$18]*1000000" office:value-type="float" office:value="4.9767443721685">
            <text:p>4,977</text:p>
          </table:table-cell>
          <table:table-cell/>
          <table:table-cell table:style-name="ce13" table:formula="oooc:=([$FossilFuels.E54]/[$Population.I54])*[$UnitsTransform.$B$18]*1000000" office:value-type="float" office:value="1.67026809298519">
            <text:p>1,67</text:p>
          </table:table-cell>
          <table:table-cell/>
          <table:table-cell table:style-name="ce13" table:formula="oooc:=([$FossilFuels.G54]/[$Population.I54])*[$UnitsTransform.$B$18]*1000000" office:value-type="float" office:value="2.84849043620916">
            <text:p>2,85</text:p>
          </table:table-cell>
          <table:table-cell/>
          <table:table-cell table:style-name="ce13" table:formula="oooc:=([$FossilFuels.I54]/[$Population.I54])*[$UnitsTransform.$B$18]*1000000" office:value-type="float" office:value="0.45798584297415">
            <text:p>0,46</text:p>
          </table:table-cell>
          <table:table-cell/>
          <table:table-cell table:style-name="ce13" table:formula="oooc:=[.E54]/[.$E$115]" office:value-type="float" office:value="0.470926069328284">
            <text:p>0,47</text:p>
          </table:table-cell>
        </table:table-row>
        <table:table-row table:style-name="ro1">
          <table:table-cell table:style-name="ce11" office:value-type="float" office:value="1952">
            <text:p>1952</text:p>
          </table:table-cell>
          <table:table-cell/>
          <table:table-cell table:formula="oooc:=([$FossilFuels.E55]+[$FossilFuels.G55]+[$FossilFuels.I55])/([$Population.I55])" office:value-type="float" office:value="0.000000744428084032232">
            <text:p>7,44E-007</text:p>
          </table:table-cell>
          <table:table-cell/>
          <table:table-cell table:formula="oooc:=[.C55]*[$UnitsTransform.$B$18]*1000000" office:value-type="float" office:value="5.09276389208848">
            <text:p>5,093</text:p>
          </table:table-cell>
          <table:table-cell/>
          <table:table-cell table:style-name="ce13" table:formula="oooc:=([$FossilFuels.E55]/[$Population.I55])*[$UnitsTransform.$B$18]*1000000" office:value-type="float" office:value="1.73202575594662">
            <text:p>1,73</text:p>
          </table:table-cell>
          <table:table-cell/>
          <table:table-cell table:style-name="ce13" table:formula="oooc:=([$FossilFuels.G55]/[$Population.I55])*[$UnitsTransform.$B$18]*1000000" office:value-type="float" office:value="2.8671676180613">
            <text:p>2,87</text:p>
          </table:table-cell>
          <table:table-cell/>
          <table:table-cell table:style-name="ce13" table:formula="oooc:=([$FossilFuels.I55]/[$Population.I55])*[$UnitsTransform.$B$18]*1000000" office:value-type="float" office:value="0.493570518080567">
            <text:p>0,49</text:p>
          </table:table-cell>
          <table:table-cell/>
          <table:table-cell table:style-name="ce13" table:formula="oooc:=[.E55]/[.$E$115]" office:value-type="float" office:value="0.481904454472359">
            <text:p>0,48</text:p>
          </table:table-cell>
        </table:table-row>
        <table:table-row table:style-name="ro1">
          <table:table-cell table:style-name="ce11" office:value-type="float" office:value="1953">
            <text:p>1953</text:p>
          </table:table-cell>
          <table:table-cell/>
          <table:table-cell table:formula="oooc:=([$FossilFuels.E56]+[$FossilFuels.G56]+[$FossilFuels.I56])/([$Population.I56])" office:value-type="float" office:value="0.000000762821477544135">
            <text:p>7,63E-007</text:p>
          </table:table-cell>
          <table:table-cell/>
          <table:table-cell table:formula="oooc:=[.C56]*[$UnitsTransform.$B$18]*1000000" office:value-type="float" office:value="5.21859634298557">
            <text:p>5,219</text:p>
          </table:table-cell>
          <table:table-cell/>
          <table:table-cell table:style-name="ce13" table:formula="oooc:=([$FossilFuels.E56]/[$Population.I56])*[$UnitsTransform.$B$18]*1000000" office:value-type="float" office:value="1.80704432040577">
            <text:p>1,81</text:p>
          </table:table-cell>
          <table:table-cell/>
          <table:table-cell table:style-name="ce13" table:formula="oooc:=([$FossilFuels.G56]/[$Population.I56])*[$UnitsTransform.$B$18]*1000000" office:value-type="float" office:value="2.88384869259661">
            <text:p>2,88</text:p>
          </table:table-cell>
          <table:table-cell/>
          <table:table-cell table:style-name="ce13" table:formula="oooc:=([$FossilFuels.I56]/[$Population.I56])*[$UnitsTransform.$B$18]*1000000" office:value-type="float" office:value="0.527703329983188">
            <text:p>0,53</text:p>
          </table:table-cell>
          <table:table-cell/>
          <table:table-cell table:style-name="ce13" table:formula="oooc:=[.E56]/[.$E$115]" office:value-type="float" office:value="0.493811391430242">
            <text:p>0,49</text:p>
          </table:table-cell>
        </table:table-row>
        <table:table-row table:style-name="ro1">
          <table:table-cell table:style-name="ce11" office:value-type="float" office:value="1954">
            <text:p>1954</text:p>
          </table:table-cell>
          <table:table-cell/>
          <table:table-cell table:formula="oooc:=([$FossilFuels.E57]+[$FossilFuels.G57]+[$FossilFuels.I57])/([$Population.I57])" office:value-type="float" office:value="0.000000777028877804909">
            <text:p>7,77E-007</text:p>
          </table:table-cell>
          <table:table-cell/>
          <table:table-cell table:formula="oooc:=[.C57]*[$UnitsTransform.$B$18]*1000000" office:value-type="float" office:value="5.31579167534945">
            <text:p>5,316</text:p>
          </table:table-cell>
          <table:table-cell/>
          <table:table-cell table:style-name="ce13" table:formula="oooc:=([$FossilFuels.E57]/[$Population.I57])*[$UnitsTransform.$B$18]*1000000" office:value-type="float" office:value="1.85678760955066">
            <text:p>1,86</text:p>
          </table:table-cell>
          <table:table-cell/>
          <table:table-cell table:style-name="ce13" table:formula="oooc:=([$FossilFuels.G57]/[$Population.I57])*[$UnitsTransform.$B$18]*1000000" office:value-type="float" office:value="2.89859626214575">
            <text:p>2,9</text:p>
          </table:table-cell>
          <table:table-cell/>
          <table:table-cell table:style-name="ce13" table:formula="oooc:=([$FossilFuels.I57]/[$Population.I57])*[$UnitsTransform.$B$18]*1000000" office:value-type="float" office:value="0.56040780365304">
            <text:p>0,56</text:p>
          </table:table-cell>
          <table:table-cell/>
          <table:table-cell table:style-name="ce13" table:formula="oooc:=[.E57]/[.$E$115]" office:value-type="float" office:value="0.503008531649688">
            <text:p>0,5</text:p>
          </table:table-cell>
        </table:table-row>
        <table:table-row table:style-name="ro1">
          <table:table-cell table:style-name="ce11" office:value-type="float" office:value="1955">
            <text:p>1955</text:p>
          </table:table-cell>
          <table:table-cell/>
          <table:table-cell table:formula="oooc:=([$FossilFuels.E58]+[$FossilFuels.G58]+[$FossilFuels.I58])/([$Population.I58])" office:value-type="float" office:value="0.000000810992651594916">
            <text:p>8,11E-007</text:p>
          </table:table-cell>
          <table:table-cell/>
          <table:table-cell table:formula="oooc:=[.C58]*[$UnitsTransform.$B$18]*1000000" office:value-type="float" office:value="5.54814384543405">
            <text:p>5,548</text:p>
          </table:table-cell>
          <table:table-cell/>
          <table:table-cell table:style-name="ce13" table:formula="oooc:=([$FossilFuels.E58]/[$Population.I58])*[$UnitsTransform.$B$18]*1000000" office:value-type="float" office:value="2.04495947998295">
            <text:p>2,04</text:p>
          </table:table-cell>
          <table:table-cell/>
          <table:table-cell table:style-name="ce13" table:formula="oooc:=([$FossilFuels.G58]/[$Population.I58])*[$UnitsTransform.$B$18]*1000000" office:value-type="float" office:value="2.91147500722192">
            <text:p>2,91</text:p>
          </table:table-cell>
          <table:table-cell/>
          <table:table-cell table:style-name="ce13" table:formula="oooc:=([$FossilFuels.I58]/[$Population.I58])*[$UnitsTransform.$B$18]*1000000" office:value-type="float" office:value="0.591709358229168">
            <text:p>0,59</text:p>
          </table:table-cell>
          <table:table-cell/>
          <table:table-cell table:style-name="ce13" table:formula="oooc:=[.E58]/[.$E$115]" office:value-type="float" office:value="0.52499493198999">
            <text:p>0,52</text:p>
          </table:table-cell>
        </table:table-row>
        <table:table-row table:style-name="ro1">
          <table:table-cell table:style-name="ce11" office:value-type="float" office:value="1956">
            <text:p>1956</text:p>
          </table:table-cell>
          <table:table-cell/>
          <table:table-cell table:formula="oooc:=([$FossilFuels.E59]+[$FossilFuels.G59]+[$FossilFuels.I59])/([$Population.I59])" office:value-type="float" office:value="0.000000848459677883469">
            <text:p>8,48E-007</text:p>
          </table:table-cell>
          <table:table-cell/>
          <table:table-cell table:formula="oooc:=[.C59]*[$UnitsTransform.$B$18]*1000000" office:value-type="float" office:value="5.80446238408016">
            <text:p>5,804</text:p>
          </table:table-cell>
          <table:table-cell/>
          <table:table-cell table:style-name="ce13" table:formula="oooc:=([$FossilFuels.E59]/[$Population.I59])*[$UnitsTransform.$B$18]*1000000" office:value-type="float" office:value="2.18664838591169">
            <text:p>2,19</text:p>
          </table:table-cell>
          <table:table-cell/>
          <table:table-cell table:style-name="ce13" table:formula="oooc:=([$FossilFuels.G59]/[$Population.I59])*[$UnitsTransform.$B$18]*1000000" office:value-type="float" office:value="2.97351947747576">
            <text:p>2,97</text:p>
          </table:table-cell>
          <table:table-cell/>
          <table:table-cell table:style-name="ce13" table:formula="oooc:=([$FossilFuels.I59]/[$Population.I59])*[$UnitsTransform.$B$18]*1000000" office:value-type="float" office:value="0.644294520692709">
            <text:p>0,64</text:p>
          </table:table-cell>
          <table:table-cell/>
          <table:table-cell table:style-name="ce13" table:formula="oooc:=[.E59]/[.$E$115]" office:value-type="float" office:value="0.549249157819956">
            <text:p>0,55</text:p>
          </table:table-cell>
        </table:table-row>
        <table:table-row table:style-name="ro1">
          <table:table-cell table:style-name="ce11" office:value-type="float" office:value="1957">
            <text:p>1957</text:p>
          </table:table-cell>
          <table:table-cell/>
          <table:table-cell table:formula="oooc:=([$FossilFuels.E60]+[$FossilFuels.G60]+[$FossilFuels.I60])/([$Population.I60])" office:value-type="float" office:value="0.000000874727555023429">
            <text:p>8,75E-007</text:p>
          </table:table-cell>
          <table:table-cell/>
          <table:table-cell table:formula="oooc:=[.C60]*[$UnitsTransform.$B$18]*1000000" office:value-type="float" office:value="5.98416556708691">
            <text:p>5,984</text:p>
          </table:table-cell>
          <table:table-cell/>
          <table:table-cell table:style-name="ce13" table:formula="oooc:=([$FossilFuels.E60]/[$Population.I60])*[$UnitsTransform.$B$18]*1000000" office:value-type="float" office:value="2.25744851664272">
            <text:p>2,26</text:p>
          </table:table-cell>
          <table:table-cell/>
          <table:table-cell table:style-name="ce13" table:formula="oooc:=([$FossilFuels.G60]/[$Population.I60])*[$UnitsTransform.$B$18]*1000000" office:value-type="float" office:value="3.03199840250739">
            <text:p>3,03</text:p>
          </table:table-cell>
          <table:table-cell/>
          <table:table-cell table:style-name="ce13" table:formula="oooc:=([$FossilFuels.I60]/[$Population.I60])*[$UnitsTransform.$B$18]*1000000" office:value-type="float" office:value="0.694718647936803">
            <text:p>0,69</text:p>
          </table:table-cell>
          <table:table-cell/>
          <table:table-cell table:style-name="ce13" table:formula="oooc:=[.E60]/[.$E$115]" office:value-type="float" office:value="0.566253630481322">
            <text:p>0,57</text:p>
          </table:table-cell>
        </table:table-row>
        <table:table-row table:style-name="ro1">
          <table:table-cell table:style-name="ce11" office:value-type="float" office:value="1958">
            <text:p>1958</text:p>
          </table:table-cell>
          <table:table-cell/>
          <table:table-cell table:formula="oooc:=([$FossilFuels.E61]+[$FossilFuels.G61]+[$FossilFuels.I61])/([$Population.I61])" office:value-type="float" office:value="0.000000892363324456927">
            <text:p>8,92E-007</text:p>
          </table:table-cell>
          <table:table-cell/>
          <table:table-cell table:formula="oooc:=[.C61]*[$UnitsTransform.$B$18]*1000000" office:value-type="float" office:value="6.1048149779657">
            <text:p>6,105</text:p>
          </table:table-cell>
          <table:table-cell/>
          <table:table-cell table:style-name="ce13" table:formula="oooc:=([$FossilFuels.E61]/[$Population.I61])*[$UnitsTransform.$B$18]*1000000" office:value-type="float" office:value="2.27477819465147">
            <text:p>2,27</text:p>
          </table:table-cell>
          <table:table-cell/>
          <table:table-cell table:style-name="ce13" table:formula="oooc:=([$FossilFuels.G61]/[$Population.I61])*[$UnitsTransform.$B$18]*1000000" office:value-type="float" office:value="3.08701128417295">
            <text:p>3,09</text:p>
          </table:table-cell>
          <table:table-cell/>
          <table:table-cell table:style-name="ce13" table:formula="oooc:=([$FossilFuels.I61]/[$Population.I61])*[$UnitsTransform.$B$18]*1000000" office:value-type="float" office:value="0.743025499141281">
            <text:p>0,74</text:p>
          </table:table-cell>
          <table:table-cell/>
          <table:table-cell table:style-name="ce13" table:formula="oooc:=[.E61]/[.$E$115]" office:value-type="float" office:value="0.577670120576667">
            <text:p>0,58</text:p>
          </table:table-cell>
        </table:table-row>
        <table:table-row table:style-name="ro1">
          <table:table-cell table:style-name="ce11" office:value-type="float" office:value="1959">
            <text:p>1959</text:p>
          </table:table-cell>
          <table:table-cell/>
          <table:table-cell table:formula="oooc:=([$FossilFuels.E62]+[$FossilFuels.G62]+[$FossilFuels.I62])/([$Population.I62])" office:value-type="float" office:value="0.000000926601480549865">
            <text:p>9,27E-007</text:p>
          </table:table-cell>
          <table:table-cell/>
          <table:table-cell table:formula="oooc:=[.C62]*[$UnitsTransform.$B$18]*1000000" office:value-type="float" office:value="6.3390442458049">
            <text:p>6,339</text:p>
          </table:table-cell>
          <table:table-cell/>
          <table:table-cell table:style-name="ce13" table:formula="oooc:=([$FossilFuels.E62]/[$Population.I62])*[$UnitsTransform.$B$18]*1000000" office:value-type="float" office:value="2.41112206894374">
            <text:p>2,41</text:p>
          </table:table-cell>
          <table:table-cell/>
          <table:table-cell table:style-name="ce13" table:formula="oooc:=([$FossilFuels.G62]/[$Population.I62])*[$UnitsTransform.$B$18]*1000000" office:value-type="float" office:value="3.13866094511195">
            <text:p>3,14</text:p>
          </table:table-cell>
          <table:table-cell/>
          <table:table-cell table:style-name="ce13" table:formula="oooc:=([$FossilFuels.I62]/[$Population.I62])*[$UnitsTransform.$B$18]*1000000" office:value-type="float" office:value="0.78926123174921">
            <text:p>0,79</text:p>
          </table:table-cell>
          <table:table-cell/>
          <table:table-cell table:style-name="ce13" table:formula="oooc:=[.E62]/[.$E$115]" office:value-type="float" office:value="0.599834141907963">
            <text:p>0,6</text:p>
          </table:table-cell>
        </table:table-row>
        <table:table-row table:style-name="ro1">
          <table:table-cell table:style-name="ce10" office:value-type="float" office:value="1960">
            <text:p>1960</text:p>
          </table:table-cell>
          <table:table-cell/>
          <table:table-cell table:formula="oooc:=([$FossilFuels.E63]+[$FossilFuels.G63]+[$FossilFuels.I63])/([$Population.I63])" office:value-type="float" office:value="0.000000959253538672241">
            <text:p>9,59E-007</text:p>
          </table:table-cell>
          <table:table-cell/>
          <table:table-cell table:formula="oooc:=[.C63]*[$UnitsTransform.$B$18]*1000000" office:value-type="float" office:value="6.56242273752877">
            <text:p>6,562</text:p>
          </table:table-cell>
          <table:table-cell/>
          <table:table-cell table:style-name="ce13" table:formula="oooc:=([$FossilFuels.E63]/[$Population.I63])*[$UnitsTransform.$B$18]*1000000" office:value-type="float" office:value="2.54189538755168">
            <text:p>2,54</text:p>
          </table:table-cell>
          <table:table-cell/>
          <table:table-cell table:style-name="ce13" table:formula="oooc:=([$FossilFuels.G63]/[$Population.I63])*[$UnitsTransform.$B$18]*1000000" office:value-type="float" office:value="3.1870531423305">
            <text:p>3,19</text:p>
          </table:table-cell>
          <table:table-cell/>
          <table:table-cell table:style-name="ce13" table:formula="oooc:=([$FossilFuels.I63]/[$Population.I63])*[$UnitsTransform.$B$18]*1000000" office:value-type="float" office:value="0.833474207646594">
            <text:p>0,83</text:p>
          </table:table-cell>
          <table:table-cell/>
          <table:table-cell table:style-name="ce13" table:formula="oooc:=[.E63]/[.$E$115]" office:value-type="float" office:value="0.62097140498868">
            <text:p>0,62</text:p>
          </table:table-cell>
        </table:table-row>
        <table:table-row table:style-name="ro1">
          <table:table-cell table:style-name="ce10" office:value-type="float" office:value="1961">
            <text:p>1961</text:p>
          </table:table-cell>
          <table:table-cell/>
          <table:table-cell table:formula="oooc:=([$FossilFuels.E64]+[$FossilFuels.G64]+[$FossilFuels.I64])/([$Population.I64])" office:value-type="float" office:value="0.000000987255463942458">
            <text:p>9,87E-007</text:p>
          </table:table-cell>
          <table:table-cell/>
          <table:table-cell table:formula="oooc:=[.C64]*[$UnitsTransform.$B$18]*1000000" office:value-type="float" office:value="6.75398884980208">
            <text:p>6,754</text:p>
          </table:table-cell>
          <table:table-cell/>
          <table:table-cell table:style-name="ce13" table:formula="oooc:=([$FossilFuels.E64]/[$Population.I64])*[$UnitsTransform.$B$18]*1000000" office:value-type="float" office:value="2.66865773352676">
            <text:p>2,67</text:p>
          </table:table-cell>
          <table:table-cell/>
          <table:table-cell table:style-name="ce13" table:formula="oooc:=([$FossilFuels.G64]/[$Population.I64])*[$UnitsTransform.$B$18]*1000000" office:value-type="float" office:value="3.16452328100328">
            <text:p>3,16</text:p>
          </table:table-cell>
          <table:table-cell/>
          <table:table-cell table:style-name="ce13" table:formula="oooc:=([$FossilFuels.I64]/[$Population.I64])*[$UnitsTransform.$B$18]*1000000" office:value-type="float" office:value="0.920807835272038">
            <text:p>0,92</text:p>
          </table:table-cell>
          <table:table-cell/>
          <table:table-cell table:style-name="ce13" table:formula="oooc:=[.E64]/[.$E$115]" office:value-type="float" office:value="0.639098411224699">
            <text:p>0,64</text:p>
          </table:table-cell>
        </table:table-row>
        <table:table-row table:style-name="ro1">
          <table:table-cell table:style-name="ce10" office:value-type="float" office:value="1962">
            <text:p>1962</text:p>
          </table:table-cell>
          <table:table-cell/>
          <table:table-cell table:formula="oooc:=([$FossilFuels.E65]+[$FossilFuels.G65]+[$FossilFuels.I65])/([$Population.I65])" office:value-type="float" office:value="0.00000102130952257351">
            <text:p>1,02E-006</text:p>
          </table:table-cell>
          <table:table-cell/>
          <table:table-cell table:formula="oooc:=[.C65]*[$UnitsTransform.$B$18]*1000000" office:value-type="float" office:value="6.9869586744168">
            <text:p>6,987</text:p>
          </table:table-cell>
          <table:table-cell/>
          <table:table-cell table:style-name="ce13" table:formula="oooc:=([$FossilFuels.E65]/[$Population.I65])*[$UnitsTransform.$B$18]*1000000" office:value-type="float" office:value="2.84094324380269">
            <text:p>2,84</text:p>
          </table:table-cell>
          <table:table-cell/>
          <table:table-cell table:style-name="ce13" table:formula="oooc:=([$FossilFuels.G65]/[$Population.I65])*[$UnitsTransform.$B$18]*1000000" office:value-type="float" office:value="3.14146324552923">
            <text:p>3,14</text:p>
          </table:table-cell>
          <table:table-cell/>
          <table:table-cell table:style-name="ce13" table:formula="oooc:=([$FossilFuels.I65]/[$Population.I65])*[$UnitsTransform.$B$18]*1000000" office:value-type="float" office:value="1.00455218508487">
            <text:p>1</text:p>
          </table:table-cell>
          <table:table-cell/>
          <table:table-cell table:style-name="ce13" table:formula="oooc:=[.E65]/[.$E$115]" office:value-type="float" office:value="0.661143257327595">
            <text:p>0,66</text:p>
          </table:table-cell>
        </table:table-row>
        <table:table-row table:style-name="ro1">
          <table:table-cell table:style-name="ce10" office:value-type="float" office:value="1963">
            <text:p>1963</text:p>
          </table:table-cell>
          <table:table-cell/>
          <table:table-cell table:formula="oooc:=([$FossilFuels.E66]+[$FossilFuels.G66]+[$FossilFuels.I66])/([$Population.I66])" office:value-type="float" office:value="0.00000105167011977792">
            <text:p>1,05E-006</text:p>
          </table:table-cell>
          <table:table-cell/>
          <table:table-cell table:formula="oooc:=[.C66]*[$UnitsTransform.$B$18]*1000000" office:value-type="float" office:value="7.19466087762677">
            <text:p>7,195</text:p>
          </table:table-cell>
          <table:table-cell/>
          <table:table-cell table:style-name="ce13" table:formula="oooc:=([$FossilFuels.E66]/[$Population.I66])*[$UnitsTransform.$B$18]*1000000" office:value-type="float" office:value="2.9919327963883">
            <text:p>2,99</text:p>
          </table:table-cell>
          <table:table-cell/>
          <table:table-cell table:style-name="ce13" table:formula="oooc:=([$FossilFuels.G66]/[$Population.I66])*[$UnitsTransform.$B$18]*1000000" office:value-type="float" office:value="3.11793083292349">
            <text:p>3,12</text:p>
          </table:table-cell>
          <table:table-cell/>
          <table:table-cell table:style-name="ce13" table:formula="oooc:=([$FossilFuels.I66]/[$Population.I66])*[$UnitsTransform.$B$18]*1000000" office:value-type="float" office:value="1.08479724831497">
            <text:p>1,08</text:p>
          </table:table-cell>
          <table:table-cell/>
          <table:table-cell table:style-name="ce13" table:formula="oooc:=[.E66]/[.$E$115]" office:value-type="float" office:value="0.680797146463532">
            <text:p>0,68</text:p>
          </table:table-cell>
        </table:table-row>
        <table:table-row table:style-name="ro1">
          <table:table-cell table:style-name="ce10" office:value-type="float" office:value="1964">
            <text:p>1964</text:p>
          </table:table-cell>
          <table:table-cell/>
          <table:table-cell table:formula="oooc:=([$FossilFuels.E67]+[$FossilFuels.G67]+[$FossilFuels.I67])/([$Population.I67])" office:value-type="float" office:value="0.00000108491949505976">
            <text:p>1,08E-006</text:p>
          </table:table-cell>
          <table:table-cell/>
          <table:table-cell table:formula="oooc:=[.C67]*[$UnitsTransform.$B$18]*1000000" office:value-type="float" office:value="7.42212572144713">
            <text:p>7,422</text:p>
          </table:table-cell>
          <table:table-cell/>
          <table:table-cell table:style-name="ce13" table:formula="oooc:=([$FossilFuels.E67]/[$Population.I67])*[$UnitsTransform.$B$18]*1000000" office:value-type="float" office:value="3.16650684887826">
            <text:p>3,17</text:p>
          </table:table-cell>
          <table:table-cell/>
          <table:table-cell table:style-name="ce13" table:formula="oooc:=([$FossilFuels.G67]/[$Population.I67])*[$UnitsTransform.$B$18]*1000000" office:value-type="float" office:value="3.09398292524265">
            <text:p>3,09</text:p>
          </table:table-cell>
          <table:table-cell/>
          <table:table-cell table:style-name="ce13" table:formula="oooc:=([$FossilFuels.I67]/[$Population.I67])*[$UnitsTransform.$B$18]*1000000" office:value-type="float" office:value="1.16163594732622">
            <text:p>1,16</text:p>
          </table:table-cell>
          <table:table-cell/>
          <table:table-cell table:style-name="ce13" table:formula="oooc:=[.E67]/[.$E$115]" office:value-type="float" office:value="0.70232108195231">
            <text:p>0,7</text:p>
          </table:table-cell>
        </table:table-row>
        <table:table-row table:style-name="ro1">
          <table:table-cell table:style-name="ce10" office:value-type="float" office:value="1965">
            <text:p>1965</text:p>
          </table:table-cell>
          <table:table-cell/>
          <table:table-cell table:formula="oooc:=([$FossilFuels.E68]+[$FossilFuels.G68]+[$FossilFuels.I68])/([$Population.I68])" office:value-type="float" office:value="0.00000110244003822549">
            <text:p>1,10E-006</text:p>
          </table:table-cell>
          <table:table-cell/>
          <table:table-cell table:formula="oooc:=[.C68]*[$UnitsTransform.$B$18]*1000000" office:value-type="float" office:value="7.54198684909409">
            <text:p>7,542</text:p>
          </table:table-cell>
          <table:table-cell/>
          <table:table-cell table:style-name="ce13" table:formula="oooc:=([$FossilFuels.E68]/[$Population.I68])*[$UnitsTransform.$B$18]*1000000" office:value-type="float" office:value="3.23714772217481">
            <text:p>3,24</text:p>
          </table:table-cell>
          <table:table-cell/>
          <table:table-cell table:style-name="ce13" table:formula="oooc:=([$FossilFuels.G68]/[$Population.I68])*[$UnitsTransform.$B$18]*1000000" office:value-type="float" office:value="3.06967534973913">
            <text:p>3,07</text:p>
          </table:table-cell>
          <table:table-cell/>
          <table:table-cell table:style-name="ce13" table:formula="oooc:=([$FossilFuels.I68]/[$Population.I68])*[$UnitsTransform.$B$18]*1000000" office:value-type="float" office:value="1.23516377718016">
            <text:p>1,24</text:p>
          </table:table-cell>
          <table:table-cell/>
          <table:table-cell table:style-name="ce13" table:formula="oooc:=[.E68]/[.$E$115]" office:value-type="float" office:value="0.713662980488168">
            <text:p>0,71</text:p>
          </table:table-cell>
        </table:table-row>
        <table:table-row table:style-name="ro1">
          <table:table-cell table:style-name="ce10" office:value-type="float" office:value="1966">
            <text:p>1966</text:p>
          </table:table-cell>
          <table:table-cell/>
          <table:table-cell table:formula="oooc:=([$FossilFuels.E69]+[$FossilFuels.G69]+[$FossilFuels.I69])/([$Population.I69])" office:value-type="float" office:value="0.0000011448504969892">
            <text:p>1,14E-006</text:p>
          </table:table-cell>
          <table:table-cell/>
          <table:table-cell table:formula="oooc:=[.C69]*[$UnitsTransform.$B$18]*1000000" office:value-type="float" office:value="7.83212428167035">
            <text:p>7,832</text:p>
          </table:table-cell>
          <table:table-cell/>
          <table:table-cell table:style-name="ce13" table:formula="oooc:=([$FossilFuels.E69]/[$Population.I69])*[$UnitsTransform.$B$18]*1000000" office:value-type="float" office:value="3.44882364194201">
            <text:p>3,45</text:p>
          </table:table-cell>
          <table:table-cell/>
          <table:table-cell table:style-name="ce13" table:formula="oooc:=([$FossilFuels.G69]/[$Population.I69])*[$UnitsTransform.$B$18]*1000000" office:value-type="float" office:value="3.0636458108945">
            <text:p>3,06</text:p>
          </table:table-cell>
          <table:table-cell/>
          <table:table-cell table:style-name="ce13" table:formula="oooc:=([$FossilFuels.I69]/[$Population.I69])*[$UnitsTransform.$B$18]*1000000" office:value-type="float" office:value="1.31965482883385">
            <text:p>1,32</text:p>
          </table:table-cell>
          <table:table-cell/>
          <table:table-cell table:style-name="ce13" table:formula="oooc:=[.E69]/[.$E$115]" office:value-type="float" office:value="0.741117330253898">
            <text:p>0,74</text:p>
          </table:table-cell>
        </table:table-row>
        <table:table-row table:style-name="ro1">
          <table:table-cell table:style-name="ce10" office:value-type="float" office:value="1967">
            <text:p>1967</text:p>
          </table:table-cell>
          <table:table-cell/>
          <table:table-cell table:formula="oooc:=([$FossilFuels.E70]+[$FossilFuels.G70]+[$FossilFuels.I70])/([$Population.I70])" office:value-type="float" office:value="0.00000115488129878658">
            <text:p>1,15E-006</text:p>
          </table:table-cell>
          <table:table-cell/>
          <table:table-cell table:formula="oooc:=[.C70]*[$UnitsTransform.$B$18]*1000000" office:value-type="float" office:value="7.90074676690176">
            <text:p>7,901</text:p>
          </table:table-cell>
          <table:table-cell/>
          <table:table-cell table:style-name="ce13" table:formula="oooc:=([$FossilFuels.E70]/[$Population.I70])*[$UnitsTransform.$B$18]*1000000" office:value-type="float" office:value="3.63102168416233">
            <text:p>3,63</text:p>
          </table:table-cell>
          <table:table-cell/>
          <table:table-cell table:style-name="ce13" table:formula="oooc:=([$FossilFuels.G70]/[$Population.I70])*[$UnitsTransform.$B$18]*1000000" office:value-type="float" office:value="2.88115865281894">
            <text:p>2,88</text:p>
          </table:table-cell>
          <table:table-cell/>
          <table:table-cell table:style-name="ce13" table:formula="oooc:=([$FossilFuels.I70]/[$Population.I70])*[$UnitsTransform.$B$18]*1000000" office:value-type="float" office:value="1.3885664299205">
            <text:p>1,39</text:p>
          </table:table-cell>
          <table:table-cell/>
          <table:table-cell table:style-name="ce13" table:formula="oooc:=[.E70]/[.$E$115]" office:value-type="float" office:value="0.747610755437294">
            <text:p>0,75</text:p>
          </table:table-cell>
        </table:table-row>
        <table:table-row table:style-name="ro1">
          <table:table-cell table:style-name="ce10" office:value-type="float" office:value="1968">
            <text:p>1968</text:p>
          </table:table-cell>
          <table:table-cell/>
          <table:table-cell table:formula="oooc:=([$FossilFuels.E71]+[$FossilFuels.G71]+[$FossilFuels.I71])/([$Population.I71])" office:value-type="float" office:value="0.00000121658790657683">
            <text:p>1,22E-006</text:p>
          </table:table-cell>
          <table:table-cell/>
          <table:table-cell table:formula="oooc:=[.C71]*[$UnitsTransform.$B$18]*1000000" office:value-type="float" office:value="8.32289256015994">
            <text:p>8,323</text:p>
          </table:table-cell>
          <table:table-cell/>
          <table:table-cell table:style-name="ce13" table:formula="oooc:=([$FossilFuels.E71]/[$Population.I71])*[$UnitsTransform.$B$18]*1000000" office:value-type="float" office:value="3.88719344630108">
            <text:p>3,89</text:p>
          </table:table-cell>
          <table:table-cell/>
          <table:table-cell table:style-name="ce13" table:formula="oooc:=([$FossilFuels.G71]/[$Population.I71])*[$UnitsTransform.$B$18]*1000000" office:value-type="float" office:value="2.95235584332126">
            <text:p>2,95</text:p>
          </table:table-cell>
          <table:table-cell/>
          <table:table-cell table:style-name="ce13" table:formula="oooc:=([$FossilFuels.I71]/[$Population.I71])*[$UnitsTransform.$B$18]*1000000" office:value-type="float" office:value="1.4833432705376">
            <text:p>1,48</text:p>
          </table:table-cell>
          <table:table-cell/>
          <table:table-cell table:style-name="ce13" table:formula="oooc:=[.E71]/[.$E$115]" office:value-type="float" office:value="0.787556439650913">
            <text:p>0,79</text:p>
          </table:table-cell>
        </table:table-row>
        <table:table-row table:style-name="ro1">
          <table:table-cell table:style-name="ce10" office:value-type="float" office:value="1969">
            <text:p>1969</text:p>
          </table:table-cell>
          <table:table-cell/>
          <table:table-cell table:formula="oooc:=([$FossilFuels.E72]+[$FossilFuels.G72]+[$FossilFuels.I72])/([$Population.I72])" office:value-type="float" office:value="0.00000126457336053519">
            <text:p>1,26E-006</text:p>
          </table:table-cell>
          <table:table-cell/>
          <table:table-cell table:formula="oooc:=[.C72]*[$UnitsTransform.$B$18]*1000000" office:value-type="float" office:value="8.65116951868218">
            <text:p>8,651</text:p>
          </table:table-cell>
          <table:table-cell/>
          <table:table-cell table:style-name="ce13" table:formula="oooc:=([$FossilFuels.E72]/[$Population.I72])*[$UnitsTransform.$B$18]*1000000" office:value-type="float" office:value="4.10202376444031">
            <text:p>4,1</text:p>
          </table:table-cell>
          <table:table-cell/>
          <table:table-cell table:style-name="ce13" table:formula="oooc:=([$FossilFuels.G72]/[$Population.I72])*[$UnitsTransform.$B$18]*1000000" office:value-type="float" office:value="2.94780076719167">
            <text:p>2,95</text:p>
          </table:table-cell>
          <table:table-cell/>
          <table:table-cell table:style-name="ce13" table:formula="oooc:=([$FossilFuels.I72]/[$Population.I72])*[$UnitsTransform.$B$18]*1000000" office:value-type="float" office:value="1.6013449870502">
            <text:p>1,6</text:p>
          </table:table-cell>
          <table:table-cell/>
          <table:table-cell table:style-name="ce13" table:formula="oooc:=[.E72]/[.$E$115]" office:value-type="float" office:value="0.818619754574713">
            <text:p>0,82</text:p>
          </table:table-cell>
        </table:table-row>
        <table:table-row table:style-name="ro1">
          <table:table-cell table:style-name="ce11" office:value-type="float" office:value="1970">
            <text:p>1970</text:p>
          </table:table-cell>
          <table:table-cell/>
          <table:table-cell table:formula="oooc:=([$FossilFuels.E73]+[$FossilFuels.G73]+[$FossilFuels.I73])/([$Population.I73])" office:value-type="float" office:value="0.00000132321988816427">
            <text:p>1,32E-006</text:p>
          </table:table-cell>
          <table:table-cell/>
          <table:table-cell table:formula="oooc:=[.C73]*[$UnitsTransform.$B$18]*1000000" office:value-type="float" office:value="9.05238076354541">
            <text:p>9,052</text:p>
          </table:table-cell>
          <table:table-cell/>
          <table:table-cell table:style-name="ce13" table:formula="oooc:=([$FossilFuels.E73]/[$Population.I73])*[$UnitsTransform.$B$18]*1000000" office:value-type="float" office:value="4.42726020213014">
            <text:p>4,43</text:p>
          </table:table-cell>
          <table:table-cell/>
          <table:table-cell table:style-name="ce13" table:formula="oooc:=([$FossilFuels.G73]/[$Population.I73])*[$UnitsTransform.$B$18]*1000000" office:value-type="float" office:value="2.91663070193373">
            <text:p>2,92</text:p>
          </table:table-cell>
          <table:table-cell/>
          <table:table-cell table:style-name="ce13" table:formula="oooc:=([$FossilFuels.I73]/[$Population.I73])*[$UnitsTransform.$B$18]*1000000" office:value-type="float" office:value="1.70848985948154">
            <text:p>1,71</text:p>
          </table:table-cell>
          <table:table-cell/>
          <table:table-cell table:style-name="ce13" table:formula="oooc:=[.E73]/[.$E$115]" office:value-type="float" office:value="0.856584500276816">
            <text:p>0,86</text:p>
          </table:table-cell>
        </table:table-row>
        <table:table-row table:style-name="ro1">
          <table:table-cell table:style-name="ce11" office:value-type="float" office:value="1971">
            <text:p>1971</text:p>
          </table:table-cell>
          <table:table-cell/>
          <table:table-cell table:formula="oooc:=([$FossilFuels.E74]+[$FossilFuels.G74]+[$FossilFuels.I74])/([$Population.I74])" office:value-type="float" office:value="0.00000134801754854579">
            <text:p>1,35E-006</text:p>
          </table:table-cell>
          <table:table-cell/>
          <table:table-cell table:formula="oooc:=[.C74]*[$UnitsTransform.$B$18]*1000000" office:value-type="float" office:value="9.22202593425857">
            <text:p>9,222</text:p>
          </table:table-cell>
          <table:table-cell/>
          <table:table-cell table:style-name="ce13" table:formula="oooc:=([$FossilFuels.E74]/[$Population.I74])*[$UnitsTransform.$B$18]*1000000" office:value-type="float" office:value="4.59755461181356">
            <text:p>4,6</text:p>
          </table:table-cell>
          <table:table-cell/>
          <table:table-cell table:style-name="ce13" table:formula="oooc:=([$FossilFuels.G74]/[$Population.I74])*[$UnitsTransform.$B$18]*1000000" office:value-type="float" office:value="2.83417470386009">
            <text:p>2,83</text:p>
          </table:table-cell>
          <table:table-cell/>
          <table:table-cell table:style-name="ce13" table:formula="oooc:=([$FossilFuels.I74]/[$Population.I74])*[$UnitsTransform.$B$18]*1000000" office:value-type="float" office:value="1.79029661858492">
            <text:p>1,79</text:p>
          </table:table-cell>
          <table:table-cell/>
          <table:table-cell table:style-name="ce13" table:formula="oooc:=[.E74]/[.$E$115]" office:value-type="float" office:value="0.872637230224379">
            <text:p>0,87</text:p>
          </table:table-cell>
        </table:table-row>
        <table:table-row table:style-name="ro1">
          <table:table-cell table:style-name="ce11" office:value-type="float" office:value="1972">
            <text:p>1972</text:p>
          </table:table-cell>
          <table:table-cell/>
          <table:table-cell table:formula="oooc:=([$FossilFuels.E75]+[$FossilFuels.G75]+[$FossilFuels.I75])/([$Population.I75])" office:value-type="float" office:value="0.00000137345723544422">
            <text:p>1,37E-006</text:p>
          </table:table-cell>
          <table:table-cell/>
          <table:table-cell table:formula="oooc:=[.C75]*[$UnitsTransform.$B$18]*1000000" office:value-type="float" office:value="9.39606332167222">
            <text:p>9,396</text:p>
          </table:table-cell>
          <table:table-cell/>
          <table:table-cell table:style-name="ce13" table:formula="oooc:=([$FossilFuels.E75]/[$Population.I75])*[$UnitsTransform.$B$18]*1000000" office:value-type="float" office:value="4.77191595994244">
            <text:p>4,77</text:p>
          </table:table-cell>
          <table:table-cell/>
          <table:table-cell table:style-name="ce13" table:formula="oooc:=([$FossilFuels.G75]/[$Population.I75])*[$UnitsTransform.$B$18]*1000000" office:value-type="float" office:value="2.78517196106148">
            <text:p>2,79</text:p>
          </table:table-cell>
          <table:table-cell/>
          <table:table-cell table:style-name="ce13" table:formula="oooc:=([$FossilFuels.I75]/[$Population.I75])*[$UnitsTransform.$B$18]*1000000" office:value-type="float" office:value="1.8389754006683">
            <text:p>1,84</text:p>
          </table:table-cell>
          <table:table-cell/>
          <table:table-cell table:style-name="ce13" table:formula="oooc:=[.E75]/[.$E$115]" office:value-type="float" office:value="0.889105575118525">
            <text:p>0,89</text:p>
          </table:table-cell>
        </table:table-row>
        <table:table-row table:style-name="ro1">
          <table:table-cell table:style-name="ce11" office:value-type="float" office:value="1973">
            <text:p>1973</text:p>
          </table:table-cell>
          <table:table-cell/>
          <table:table-cell table:formula="oooc:=([$FossilFuels.E76]+[$FossilFuels.G76]+[$FossilFuels.I76])/([$Population.I76])" office:value-type="float" office:value="0.00000142963631109648">
            <text:p>1,43E-006</text:p>
          </table:table-cell>
          <table:table-cell/>
          <table:table-cell table:formula="oooc:=[.C76]*[$UnitsTransform.$B$18]*1000000" office:value-type="float" office:value="9.78039429213081">
            <text:p>9,780</text:p>
          </table:table-cell>
          <table:table-cell/>
          <table:table-cell table:style-name="ce13" table:formula="oooc:=([$FossilFuels.E76]/[$Population.I76])*[$UnitsTransform.$B$18]*1000000" office:value-type="float" office:value="5.09098405064406">
            <text:p>5,09</text:p>
          </table:table-cell>
          <table:table-cell/>
          <table:table-cell table:style-name="ce13" table:formula="oooc:=([$FossilFuels.G76]/[$Population.I76])*[$UnitsTransform.$B$18]*1000000" office:value-type="float" office:value="2.8010508032289">
            <text:p>2,8</text:p>
          </table:table-cell>
          <table:table-cell/>
          <table:table-cell table:style-name="ce13" table:formula="oooc:=([$FossilFuels.I76]/[$Population.I76])*[$UnitsTransform.$B$18]*1000000" office:value-type="float" office:value="1.88835943825785">
            <text:p>1,89</text:p>
          </table:table-cell>
          <table:table-cell/>
          <table:table-cell table:style-name="ce13" table:formula="oooc:=[.E76]/[.$E$115]" office:value-type="float" office:value="0.92547301931585">
            <text:p>0,93</text:p>
          </table:table-cell>
        </table:table-row>
        <table:table-row table:style-name="ro1">
          <table:table-cell table:style-name="ce11" office:value-type="float" office:value="1974">
            <text:p>1974</text:p>
          </table:table-cell>
          <table:table-cell/>
          <table:table-cell table:formula="oooc:=([$FossilFuels.E77]+[$FossilFuels.G77]+[$FossilFuels.I77])/([$Population.I77])" office:value-type="float" office:value="0.00000141455274813624">
            <text:p>1,41E-006</text:p>
          </table:table-cell>
          <table:table-cell/>
          <table:table-cell table:formula="oooc:=[.C77]*[$UnitsTransform.$B$18]*1000000" office:value-type="float" office:value="9.67720497612351">
            <text:p>9,677</text:p>
          </table:table-cell>
          <table:table-cell/>
          <table:table-cell table:style-name="ce13" table:formula="oooc:=([$FossilFuels.E77]/[$Population.I77])*[$UnitsTransform.$B$18]*1000000" office:value-type="float" office:value="5.01084259401884">
            <text:p>5,01</text:p>
          </table:table-cell>
          <table:table-cell/>
          <table:table-cell table:style-name="ce13" table:formula="oooc:=([$FossilFuels.G77]/[$Population.I77])*[$UnitsTransform.$B$18]*1000000" office:value-type="float" office:value="2.77280167428913">
            <text:p>2,77</text:p>
          </table:table-cell>
          <table:table-cell/>
          <table:table-cell table:style-name="ce13" table:formula="oooc:=([$FossilFuels.I77]/[$Population.I77])*[$UnitsTransform.$B$18]*1000000" office:value-type="float" office:value="1.89356070781554">
            <text:p>1,89</text:p>
          </table:table-cell>
          <table:table-cell/>
          <table:table-cell table:style-name="ce13" table:formula="oooc:=[.E77]/[.$E$115]" office:value-type="float" office:value="0.915708696427227">
            <text:p>0,92</text:p>
          </table:table-cell>
        </table:table-row>
        <table:table-row table:style-name="ro1">
          <table:table-cell table:style-name="ce11" office:value-type="float" office:value="1975">
            <text:p>1975</text:p>
          </table:table-cell>
          <table:table-cell/>
          <table:table-cell table:formula="oooc:=([$FossilFuels.E78]+[$FossilFuels.G78]+[$FossilFuels.I78])/([$Population.I78])" office:value-type="float" office:value="0.00000135678365159096">
            <text:p>1,36E-006</text:p>
          </table:table-cell>
          <table:table-cell/>
          <table:table-cell table:formula="oooc:=[.C78]*[$UnitsTransform.$B$18]*1000000" office:value-type="float" office:value="9.28199639214478">
            <text:p>9,282</text:p>
          </table:table-cell>
          <table:table-cell/>
          <table:table-cell table:style-name="ce13" table:formula="oooc:=([$FossilFuels.E78]/[$Population.I78])*[$UnitsTransform.$B$18]*1000000" office:value-type="float" office:value="4.67684113202333">
            <text:p>4,68</text:p>
          </table:table-cell>
          <table:table-cell/>
          <table:table-cell table:style-name="ce13" table:formula="oooc:=([$FossilFuels.G78]/[$Population.I78])*[$UnitsTransform.$B$18]*1000000" office:value-type="float" office:value="2.75523352011723">
            <text:p>2,76</text:p>
          </table:table-cell>
          <table:table-cell/>
          <table:table-cell table:style-name="ce13" table:formula="oooc:=([$FossilFuels.I78]/[$Population.I78])*[$UnitsTransform.$B$18]*1000000" office:value-type="float" office:value="1.84992174000422">
            <text:p>1,85</text:p>
          </table:table-cell>
          <table:table-cell/>
          <table:table-cell table:style-name="ce13" table:formula="oooc:=[.E78]/[.$E$115]" office:value-type="float" office:value="0.878311954481085">
            <text:p>0,88</text:p>
          </table:table-cell>
        </table:table-row>
        <table:table-row table:style-name="ro1">
          <table:table-cell table:style-name="ce11" office:value-type="float" office:value="1976">
            <text:p>1976</text:p>
          </table:table-cell>
          <table:table-cell/>
          <table:table-cell table:formula="oooc:=([$FossilFuels.E79]+[$FossilFuels.G79]+[$FossilFuels.I79])/([$Population.I79])" office:value-type="float" office:value="0.00000142145866725366">
            <text:p>1,42E-006</text:p>
          </table:table-cell>
          <table:table-cell/>
          <table:table-cell table:formula="oooc:=[.C79]*[$UnitsTransform.$B$18]*1000000" office:value-type="float" office:value="9.72444958749329">
            <text:p>9,724</text:p>
          </table:table-cell>
          <table:table-cell/>
          <table:table-cell table:style-name="ce13" table:formula="oooc:=([$FossilFuels.E79]/[$Population.I79])*[$UnitsTransform.$B$18]*1000000" office:value-type="float" office:value="4.98389279419534">
            <text:p>4,98</text:p>
          </table:table-cell>
          <table:table-cell/>
          <table:table-cell table:style-name="ce13" table:formula="oooc:=([$FossilFuels.G79]/[$Population.I79])*[$UnitsTransform.$B$18]*1000000" office:value-type="float" office:value="2.82182756609449">
            <text:p>2,82</text:p>
          </table:table-cell>
          <table:table-cell/>
          <table:table-cell table:style-name="ce13" table:formula="oooc:=([$FossilFuels.I79]/[$Population.I79])*[$UnitsTransform.$B$18]*1000000" office:value-type="float" office:value="1.91872922720346">
            <text:p>1,92</text:p>
          </table:table-cell>
          <table:table-cell/>
          <table:table-cell table:style-name="ce13" table:formula="oooc:=[.E79]/[.$E$115]" office:value-type="float" office:value="0.920179233281347">
            <text:p>0,92</text:p>
          </table:table-cell>
        </table:table-row>
        <table:table-row table:style-name="ro1">
          <table:table-cell table:style-name="ce11" office:value-type="float" office:value="1977">
            <text:p>1977</text:p>
          </table:table-cell>
          <table:table-cell/>
          <table:table-cell table:formula="oooc:=([$FossilFuels.E80]+[$FossilFuels.G80]+[$FossilFuels.I80])/([$Population.I80])" office:value-type="float" office:value="0.00000143903061239737">
            <text:p>1,44E-006</text:p>
          </table:table-cell>
          <table:table-cell/>
          <table:table-cell table:formula="oooc:=[.C80]*[$UnitsTransform.$B$18]*1000000" office:value-type="float" office:value="9.84466236514258">
            <text:p>9,845</text:p>
          </table:table-cell>
          <table:table-cell/>
          <table:table-cell table:style-name="ce13" table:formula="oooc:=([$FossilFuels.E80]/[$Population.I80])*[$UnitsTransform.$B$18]*1000000" office:value-type="float" office:value="5.06372320155191">
            <text:p>5,06</text:p>
          </table:table-cell>
          <table:table-cell/>
          <table:table-cell table:style-name="ce13" table:formula="oooc:=([$FossilFuels.G80]/[$Population.I80])*[$UnitsTransform.$B$18]*1000000" office:value-type="float" office:value="2.84207930169358">
            <text:p>2,84</text:p>
          </table:table-cell>
          <table:table-cell/>
          <table:table-cell table:style-name="ce13" table:formula="oooc:=([$FossilFuels.I80]/[$Population.I80])*[$UnitsTransform.$B$18]*1000000" office:value-type="float" office:value="1.9388598618971">
            <text:p>1,94</text:p>
          </table:table-cell>
          <table:table-cell/>
          <table:table-cell table:style-name="ce13" table:formula="oooc:=[.E80]/[.$E$115]" office:value-type="float" office:value="0.931554406814069">
            <text:p>0,93</text:p>
          </table:table-cell>
        </table:table-row>
        <table:table-row table:style-name="ro1">
          <table:table-cell table:style-name="ce11" office:value-type="float" office:value="1978">
            <text:p>1978</text:p>
          </table:table-cell>
          <table:table-cell/>
          <table:table-cell table:formula="oooc:=([$FossilFuels.E81]+[$FossilFuels.G81]+[$FossilFuels.I81])/([$Population.I81])" office:value-type="float" office:value="0.00000143404998989899">
            <text:p>1,43E-006</text:p>
          </table:table-cell>
          <table:table-cell/>
          <table:table-cell table:formula="oooc:=[.C81]*[$UnitsTransform.$B$18]*1000000" office:value-type="float" office:value="9.81058904770073">
            <text:p>9,811</text:p>
          </table:table-cell>
          <table:table-cell/>
          <table:table-cell table:style-name="ce13" table:formula="oooc:=([$FossilFuels.E81]/[$Population.I81])*[$UnitsTransform.$B$18]*1000000" office:value-type="float" office:value="5.01900193348231">
            <text:p>5,02</text:p>
          </table:table-cell>
          <table:table-cell/>
          <table:table-cell table:style-name="ce13" table:formula="oooc:=([$FossilFuels.G81]/[$Population.I81])*[$UnitsTransform.$B$18]*1000000" office:value-type="float" office:value="2.81722437896851">
            <text:p>2,82</text:p>
          </table:table-cell>
          <table:table-cell/>
          <table:table-cell table:style-name="ce13" table:formula="oooc:=([$FossilFuels.I81]/[$Population.I81])*[$UnitsTransform.$B$18]*1000000" office:value-type="float" office:value="1.97436273524991">
            <text:p>1,97</text:p>
          </table:table-cell>
          <table:table-cell/>
          <table:table-cell table:style-name="ce13" table:formula="oooc:=[.E81]/[.$E$115]" office:value-type="float" office:value="0.928330207970022">
            <text:p>0,93</text:p>
          </table:table-cell>
        </table:table-row>
        <table:table-row table:style-name="ro1">
          <table:table-cell table:style-name="ce11" office:value-type="float" office:value="1979">
            <text:p>1979</text:p>
          </table:table-cell>
          <table:table-cell/>
          <table:table-cell table:formula="oooc:=([$FossilFuels.E82]+[$FossilFuels.G82]+[$FossilFuels.I82])/([$Population.I82])" office:value-type="float" office:value="0.00000147653379802545">
            <text:p>1,48E-006</text:p>
          </table:table-cell>
          <table:table-cell/>
          <table:table-cell table:formula="oooc:=[.C82]*[$UnitsTransform.$B$18]*1000000" office:value-type="float" office:value="10.1012282762114">
            <text:p>10,101</text:p>
          </table:table-cell>
          <table:table-cell/>
          <table:table-cell table:style-name="ce13" table:formula="oooc:=([$FossilFuels.E82]/[$Population.I82])*[$UnitsTransform.$B$18]*1000000" office:value-type="float" office:value="5.13385864599736">
            <text:p>5,13</text:p>
          </table:table-cell>
          <table:table-cell/>
          <table:table-cell table:style-name="ce13" table:formula="oooc:=([$FossilFuels.G82]/[$Population.I82])*[$UnitsTransform.$B$18]*1000000" office:value-type="float" office:value="2.90774209756999">
            <text:p>2,91</text:p>
          </table:table-cell>
          <table:table-cell/>
          <table:table-cell table:style-name="ce13" table:formula="oooc:=([$FossilFuels.I82]/[$Population.I82])*[$UnitsTransform.$B$18]*1000000" office:value-type="float" office:value="2.05962753264406">
            <text:p>2,06</text:p>
          </table:table-cell>
          <table:table-cell/>
          <table:table-cell table:style-name="ce13" table:formula="oooc:=[.E82]/[.$E$115]" office:value-type="float" office:value="0.955832040340709">
            <text:p>0,96</text:p>
          </table:table-cell>
        </table:table-row>
        <table:table-row table:style-name="ro1">
          <table:table-cell table:style-name="ce10" office:value-type="float" office:value="1980">
            <text:p>1980</text:p>
          </table:table-cell>
          <table:table-cell/>
          <table:table-cell table:formula="oooc:=([$FossilFuels.E83]+[$FossilFuels.G83]+[$FossilFuels.I83])/([$Population.I83])" office:value-type="float" office:value="0.00000141298918362543">
            <text:p>1,41E-006</text:p>
          </table:table-cell>
          <table:table-cell/>
          <table:table-cell table:formula="oooc:=[.C83]*[$UnitsTransform.$B$18]*1000000" office:value-type="float" office:value="9.66650835538279">
            <text:p>9,667</text:p>
          </table:table-cell>
          <table:table-cell/>
          <table:table-cell table:style-name="ce13" table:formula="oooc:=([$FossilFuels.E83]/[$Population.I83])*[$UnitsTransform.$B$18]*1000000" office:value-type="float" office:value="4.81434057026495">
            <text:p>4,81</text:p>
          </table:table-cell>
          <table:table-cell/>
          <table:table-cell table:style-name="ce13" table:formula="oooc:=([$FossilFuels.G83]/[$Population.I83])*[$UnitsTransform.$B$18]*1000000" office:value-type="float" office:value="2.80821057317964">
            <text:p>2,81</text:p>
          </table:table-cell>
          <table:table-cell/>
          <table:table-cell table:style-name="ce13" table:formula="oooc:=([$FossilFuels.I83]/[$Population.I83])*[$UnitsTransform.$B$18]*1000000" office:value-type="float" office:value="2.04395721193821">
            <text:p>2,04</text:p>
          </table:table-cell>
          <table:table-cell/>
          <table:table-cell table:style-name="ce13" table:formula="oooc:=[.E83]/[.$E$115]" office:value-type="float" office:value="0.914696525179555">
            <text:p>0,91</text:p>
          </table:table-cell>
        </table:table-row>
        <table:table-row table:style-name="ro1">
          <table:table-cell table:style-name="ce10" office:value-type="float" office:value="1981">
            <text:p>1981</text:p>
          </table:table-cell>
          <table:table-cell/>
          <table:table-cell table:formula="oooc:=([$FossilFuels.E84]+[$FossilFuels.G84]+[$FossilFuels.I84])/([$Population.I84])" office:value-type="float" office:value="0.00000136230547473745">
            <text:p>1,36E-006</text:p>
          </table:table-cell>
          <table:table-cell/>
          <table:table-cell table:formula="oooc:=[.C84]*[$UnitsTransform.$B$18]*1000000" office:value-type="float" office:value="9.319772158726">
            <text:p>9,320</text:p>
          </table:table-cell>
          <table:table-cell/>
          <table:table-cell table:style-name="ce13" table:formula="oooc:=([$FossilFuels.E84]/[$Population.I84])*[$UnitsTransform.$B$18]*1000000" office:value-type="float" office:value="4.45518861371941">
            <text:p>4,46</text:p>
          </table:table-cell>
          <table:table-cell/>
          <table:table-cell table:style-name="ce13" table:formula="oooc:=([$FossilFuels.G84]/[$Population.I84])*[$UnitsTransform.$B$18]*1000000" office:value-type="float" office:value="2.835488096628">
            <text:p>2,84</text:p>
          </table:table-cell>
          <table:table-cell/>
          <table:table-cell table:style-name="ce13" table:formula="oooc:=([$FossilFuels.I84]/[$Population.I84])*[$UnitsTransform.$B$18]*1000000" office:value-type="float" office:value="2.02909544837858">
            <text:p>2,03</text:p>
          </table:table-cell>
          <table:table-cell/>
          <table:table-cell table:style-name="ce13" table:formula="oooc:=[.E84]/[.$E$115]" office:value-type="float" office:value="0.881886498789899">
            <text:p>0,88</text:p>
          </table:table-cell>
        </table:table-row>
        <table:table-row table:style-name="ro1">
          <table:table-cell table:style-name="ce10" office:value-type="float" office:value="1982">
            <text:p>1982</text:p>
          </table:table-cell>
          <table:table-cell/>
          <table:table-cell table:formula="oooc:=([$FossilFuels.E85]+[$FossilFuels.G85]+[$FossilFuels.I85])/([$Population.I85])" office:value-type="float" office:value="0.00000132803995858913">
            <text:p>1,33E-006</text:p>
          </table:table-cell>
          <table:table-cell/>
          <table:table-cell table:formula="oooc:=[.C85]*[$UnitsTransform.$B$18]*1000000" office:value-type="float" office:value="9.08535571591974">
            <text:p>9,085</text:p>
          </table:table-cell>
          <table:table-cell/>
          <table:table-cell table:style-name="ce13" table:formula="oooc:=([$FossilFuels.E85]/[$Population.I85])*[$UnitsTransform.$B$18]*1000000" office:value-type="float" office:value="4.20351618483611">
            <text:p>4,2</text:p>
          </table:table-cell>
          <table:table-cell/>
          <table:table-cell table:style-name="ce13" table:formula="oooc:=([$FossilFuels.G85]/[$Population.I85])*[$UnitsTransform.$B$18]*1000000" office:value-type="float" office:value="2.88111640083566">
            <text:p>2,88</text:p>
          </table:table-cell>
          <table:table-cell/>
          <table:table-cell table:style-name="ce13" table:formula="oooc:=([$FossilFuels.I85]/[$Population.I85])*[$UnitsTransform.$B$18]*1000000" office:value-type="float" office:value="2.00072313024797">
            <text:p>2</text:p>
          </table:table-cell>
          <table:table-cell/>
          <table:table-cell table:style-name="ce13" table:formula="oooc:=[.E85]/[.$E$115]" office:value-type="float" office:value="0.859704765965923">
            <text:p>0,86</text:p>
          </table:table-cell>
        </table:table-row>
        <table:table-row table:style-name="ro1">
          <table:table-cell table:style-name="ce10" office:value-type="float" office:value="1983">
            <text:p>1983</text:p>
          </table:table-cell>
          <table:table-cell/>
          <table:table-cell table:formula="oooc:=([$FossilFuels.E86]+[$FossilFuels.G86]+[$FossilFuels.I86])/([$Population.I86])" office:value-type="float" office:value="0.00000129655832369036">
            <text:p>1,30E-006</text:p>
          </table:table-cell>
          <table:table-cell/>
          <table:table-cell table:formula="oooc:=[.C86]*[$UnitsTransform.$B$18]*1000000" office:value-type="float" office:value="8.86998429601312">
            <text:p>8,870</text:p>
          </table:table-cell>
          <table:table-cell/>
          <table:table-cell table:style-name="ce13" table:formula="oooc:=([$FossilFuels.E86]/[$Population.I86])*[$UnitsTransform.$B$18]*1000000" office:value-type="float" office:value="4.07507450995392">
            <text:p>4,08</text:p>
          </table:table-cell>
          <table:table-cell/>
          <table:table-cell table:style-name="ce13" table:formula="oooc:=([$FossilFuels.G86]/[$Population.I86])*[$UnitsTransform.$B$18]*1000000" office:value-type="float" office:value="2.8104055079034">
            <text:p>2,81</text:p>
          </table:table-cell>
          <table:table-cell/>
          <table:table-cell table:style-name="ce13" table:formula="oooc:=([$FossilFuels.I86]/[$Population.I86])*[$UnitsTransform.$B$18]*1000000" office:value-type="float" office:value="1.98450427815581">
            <text:p>1,98</text:p>
          </table:table-cell>
          <table:table-cell/>
          <table:table-cell table:style-name="ce13" table:formula="oooc:=[.E86]/[.$E$115]" office:value-type="float" office:value="0.839325174683423">
            <text:p>0,84</text:p>
          </table:table-cell>
        </table:table-row>
        <table:table-row table:style-name="ro1">
          <table:table-cell table:style-name="ce10" office:value-type="float" office:value="1984">
            <text:p>1984</text:p>
          </table:table-cell>
          <table:table-cell/>
          <table:table-cell table:formula="oooc:=([$FossilFuels.E87]+[$FossilFuels.G87]+[$FossilFuels.I87])/([$Population.I87])" office:value-type="float" office:value="0.00000132889731158179">
            <text:p>1,33E-006</text:p>
          </table:table-cell>
          <table:table-cell/>
          <table:table-cell table:formula="oooc:=[.C87]*[$UnitsTransform.$B$18]*1000000" office:value-type="float" office:value="9.09122101903961">
            <text:p>9,091</text:p>
          </table:table-cell>
          <table:table-cell/>
          <table:table-cell table:style-name="ce13" table:formula="oooc:=([$FossilFuels.E87]/[$Population.I87])*[$UnitsTransform.$B$18]*1000000" office:value-type="float" office:value="4.08382249372287">
            <text:p>4,08</text:p>
          </table:table-cell>
          <table:table-cell/>
          <table:table-cell table:style-name="ce13" table:formula="oooc:=([$FossilFuels.G87]/[$Population.I87])*[$UnitsTransform.$B$18]*1000000" office:value-type="float" office:value="2.89049994145089">
            <text:p>2,89</text:p>
          </table:table-cell>
          <table:table-cell/>
          <table:table-cell table:style-name="ce13" table:formula="oooc:=([$FossilFuels.I87]/[$Population.I87])*[$UnitsTransform.$B$18]*1000000" office:value-type="float" office:value="2.11689858386585">
            <text:p>2,12</text:p>
          </table:table-cell>
          <table:table-cell/>
          <table:table-cell table:style-name="ce13" table:formula="oooc:=[.E87]/[.$E$115]" office:value-type="float" office:value="0.860259772198331">
            <text:p>0,86</text:p>
          </table:table-cell>
        </table:table-row>
        <table:table-row table:style-name="ro1">
          <table:table-cell table:style-name="ce10" office:value-type="float" office:value="1985">
            <text:p>1985</text:p>
          </table:table-cell>
          <table:table-cell/>
          <table:table-cell table:formula="oooc:=([$FossilFuels.E88]+[$FossilFuels.G88]+[$FossilFuels.I88])/([$Population.I88])" office:value-type="float" office:value="0.00000133129776408524">
            <text:p>1,33E-006</text:p>
          </table:table-cell>
          <table:table-cell/>
          <table:table-cell table:formula="oooc:=[.C88]*[$UnitsTransform.$B$18]*1000000" office:value-type="float" office:value="9.10764293822355">
            <text:p>9,108</text:p>
          </table:table-cell>
          <table:table-cell/>
          <table:table-cell table:style-name="ce13" table:formula="oooc:=([$FossilFuels.E88]/[$Population.I88])*[$UnitsTransform.$B$18]*1000000" office:value-type="float" office:value="3.98064144324768">
            <text:p>3,98</text:p>
          </table:table-cell>
          <table:table-cell/>
          <table:table-cell table:style-name="ce13" table:formula="oooc:=([$FossilFuels.G88]/[$Population.I88])*[$UnitsTransform.$B$18]*1000000" office:value-type="float" office:value="2.98205947387023">
            <text:p>2,98</text:p>
          </table:table-cell>
          <table:table-cell/>
          <table:table-cell table:style-name="ce13" table:formula="oooc:=([$FossilFuels.I88]/[$Population.I88])*[$UnitsTransform.$B$18]*1000000" office:value-type="float" office:value="2.14494202110565">
            <text:p>2,14</text:p>
          </table:table-cell>
          <table:table-cell/>
          <table:table-cell table:style-name="ce13" table:formula="oooc:=[.E88]/[.$E$115]" office:value-type="float" office:value="0.861813701689942">
            <text:p>0,86</text:p>
          </table:table-cell>
        </table:table-row>
        <table:table-row table:style-name="ro1">
          <table:table-cell table:style-name="ce10" office:value-type="float" office:value="1986">
            <text:p>1986</text:p>
          </table:table-cell>
          <table:table-cell/>
          <table:table-cell table:formula="oooc:=([$FossilFuels.E89]+[$FossilFuels.G89]+[$FossilFuels.I89])/([$Population.I89])" office:value-type="float" office:value="0.00000135139857324939">
            <text:p>1,35E-006</text:p>
          </table:table-cell>
          <table:table-cell/>
          <table:table-cell table:formula="oooc:=[.C89]*[$UnitsTransform.$B$18]*1000000" office:value-type="float" office:value="9.24515612090527">
            <text:p>9,245</text:p>
          </table:table-cell>
          <table:table-cell/>
          <table:table-cell table:style-name="ce13" table:formula="oooc:=([$FossilFuels.E89]/[$Population.I89])*[$UnitsTransform.$B$18]*1000000" office:value-type="float" office:value="4.11344621939528">
            <text:p>4,11</text:p>
          </table:table-cell>
          <table:table-cell/>
          <table:table-cell table:style-name="ce13" table:formula="oooc:=([$FossilFuels.G89]/[$Population.I89])*[$UnitsTransform.$B$18]*1000000" office:value-type="float" office:value="3.00038980476624">
            <text:p>3</text:p>
          </table:table-cell>
          <table:table-cell/>
          <table:table-cell table:style-name="ce13" table:formula="oooc:=([$FossilFuels.I89]/[$Population.I89])*[$UnitsTransform.$B$18]*1000000" office:value-type="float" office:value="2.13132009674375">
            <text:p>2,13</text:p>
          </table:table-cell>
          <table:table-cell/>
          <table:table-cell table:style-name="ce13" table:formula="oooc:=[.E89]/[.$E$115]" office:value-type="float" office:value="0.874825931725962">
            <text:p>0,87</text:p>
          </table:table-cell>
        </table:table-row>
        <table:table-row table:style-name="ro1">
          <table:table-cell table:style-name="ce10" office:value-type="float" office:value="1987">
            <text:p>1987</text:p>
          </table:table-cell>
          <table:table-cell/>
          <table:table-cell table:formula="oooc:=([$FossilFuels.E90]+[$FossilFuels.G90]+[$FossilFuels.I90])/([$Population.I90])" office:value-type="float" office:value="0.00000135381105927622">
            <text:p>1,35E-006</text:p>
          </table:table-cell>
          <table:table-cell/>
          <table:table-cell table:formula="oooc:=[.C90]*[$UnitsTransform.$B$18]*1000000" office:value-type="float" office:value="9.26166036354626">
            <text:p>9,262</text:p>
          </table:table-cell>
          <table:table-cell/>
          <table:table-cell table:style-name="ce13" table:formula="oooc:=([$FossilFuels.E90]/[$Population.I90])*[$UnitsTransform.$B$18]*1000000" office:value-type="float" office:value="4.05865302034583">
            <text:p>4,06</text:p>
          </table:table-cell>
          <table:table-cell/>
          <table:table-cell table:style-name="ce13" table:formula="oooc:=([$FossilFuels.G90]/[$Population.I90])*[$UnitsTransform.$B$18]*1000000" office:value-type="float" office:value="3.00600105682085">
            <text:p>3,01</text:p>
          </table:table-cell>
          <table:table-cell/>
          <table:table-cell table:style-name="ce13" table:formula="oooc:=([$FossilFuels.I90]/[$Population.I90])*[$UnitsTransform.$B$18]*1000000" office:value-type="float" office:value="2.19700628637958">
            <text:p>2,2</text:p>
          </table:table-cell>
          <table:table-cell/>
          <table:table-cell table:style-name="ce13" table:formula="oooc:=[.E90]/[.$E$115]" office:value-type="float" office:value="0.87638765110171">
            <text:p>0,88</text:p>
          </table:table-cell>
        </table:table-row>
        <table:table-row table:style-name="ro1">
          <table:table-cell table:style-name="ce10" office:value-type="float" office:value="1988">
            <text:p>1988</text:p>
          </table:table-cell>
          <table:table-cell/>
          <table:table-cell table:formula="oooc:=([$FossilFuels.E91]+[$FossilFuels.G91]+[$FossilFuels.I91])/([$Population.I91])" office:value-type="float" office:value="0.0000013801955443833">
            <text:p>1,38E-006</text:p>
          </table:table-cell>
          <table:table-cell/>
          <table:table-cell table:formula="oooc:=[.C91]*[$UnitsTransform.$B$18]*1000000" office:value-type="float" office:value="9.44216128223385">
            <text:p>9,442</text:p>
          </table:table-cell>
          <table:table-cell/>
          <table:table-cell table:style-name="ce13" table:formula="oooc:=([$FossilFuels.E91]/[$Population.I91])*[$UnitsTransform.$B$18]*1000000" office:value-type="float" office:value="4.15517093758729">
            <text:p>4,16</text:p>
          </table:table-cell>
          <table:table-cell/>
          <table:table-cell table:style-name="ce13" table:formula="oooc:=([$FossilFuels.G91]/[$Population.I91])*[$UnitsTransform.$B$18]*1000000" office:value-type="float" office:value="3.02617741040332">
            <text:p>3,03</text:p>
          </table:table-cell>
          <table:table-cell/>
          <table:table-cell table:style-name="ce13" table:formula="oooc:=([$FossilFuels.I91]/[$Population.I91])*[$UnitsTransform.$B$18]*1000000" office:value-type="float" office:value="2.26081293424324">
            <text:p>2,26</text:p>
          </table:table-cell>
          <table:table-cell/>
          <table:table-cell table:style-name="ce13" table:formula="oooc:=[.E91]/[.$E$115]" office:value-type="float" office:value="0.893467609763653">
            <text:p>0,89</text:p>
          </table:table-cell>
        </table:table-row>
        <table:table-row table:style-name="ro1">
          <table:table-cell table:style-name="ce10" office:value-type="float" office:value="1989">
            <text:p>1989</text:p>
          </table:table-cell>
          <table:table-cell/>
          <table:table-cell table:formula="oooc:=([$FossilFuels.E92]+[$FossilFuels.G92]+[$FossilFuels.I92])/([$Population.I92])" office:value-type="float" office:value="0.0000013869860047589">
            <text:p>1,39E-006</text:p>
          </table:table-cell>
          <table:table-cell/>
          <table:table-cell table:formula="oooc:=[.C92]*[$UnitsTransform.$B$18]*1000000" office:value-type="float" office:value="9.48861601997592">
            <text:p>9,489</text:p>
          </table:table-cell>
          <table:table-cell/>
          <table:table-cell table:style-name="ce13" table:formula="oooc:=([$FossilFuels.E92]/[$Population.I92])*[$UnitsTransform.$B$18]*1000000" office:value-type="float" office:value="4.13090220280427">
            <text:p>4,13</text:p>
          </table:table-cell>
          <table:table-cell/>
          <table:table-cell table:style-name="ce13" table:formula="oooc:=([$FossilFuels.G92]/[$Population.I92])*[$UnitsTransform.$B$18]*1000000" office:value-type="float" office:value="3.0290554822651">
            <text:p>3,03</text:p>
          </table:table-cell>
          <table:table-cell/>
          <table:table-cell table:style-name="ce13" table:formula="oooc:=([$FossilFuels.I92]/[$Population.I92])*[$UnitsTransform.$B$18]*1000000" office:value-type="float" office:value="2.32865833490655">
            <text:p>2,33</text:p>
          </table:table-cell>
          <table:table-cell/>
          <table:table-cell table:style-name="ce13" table:formula="oooc:=[.E92]/[.$E$115]" office:value-type="float" office:value="0.897863404566554">
            <text:p>0,9</text:p>
          </table:table-cell>
        </table:table-row>
        <table:table-row table:style-name="ro1">
          <table:table-cell table:style-name="ce11" office:value-type="float" office:value="1990">
            <text:p>1990</text:p>
          </table:table-cell>
          <table:table-cell/>
          <table:table-cell table:formula="oooc:=([$FossilFuels.E93]+[$FossilFuels.G93]+[$FossilFuels.I93])/([$Population.I93])" office:value-type="float" office:value="0.00000138210491665111">
            <text:p>1,38E-006</text:p>
          </table:table-cell>
          <table:table-cell/>
          <table:table-cell table:formula="oooc:=[.C93]*[$UnitsTransform.$B$18]*1000000" office:value-type="float" office:value="9.45522363486492">
            <text:p>9,455</text:p>
          </table:table-cell>
          <table:table-cell/>
          <table:table-cell table:style-name="ce13" table:formula="oooc:=([$FossilFuels.E93]/[$Population.I93])*[$UnitsTransform.$B$18]*1000000" office:value-type="float" office:value="4.15142857768783">
            <text:p>4,15</text:p>
          </table:table-cell>
          <table:table-cell/>
          <table:table-cell table:style-name="ce13" table:formula="oooc:=([$FossilFuels.G93]/[$Population.I93])*[$UnitsTransform.$B$18]*1000000" office:value-type="float" office:value="2.95730861316335">
            <text:p>2,96</text:p>
          </table:table-cell>
          <table:table-cell/>
          <table:table-cell table:style-name="ce13" table:formula="oooc:=([$FossilFuels.I93]/[$Population.I93])*[$UnitsTransform.$B$18]*1000000" office:value-type="float" office:value="2.34648644401374">
            <text:p>2,35</text:p>
          </table:table-cell>
          <table:table-cell/>
          <table:table-cell table:style-name="ce13" table:formula="oooc:=[.E93]/[.$E$115]" office:value-type="float" office:value="0.89470363916776">
            <text:p>0,89</text:p>
          </table:table-cell>
        </table:table-row>
        <table:table-row table:style-name="ro1">
          <table:table-cell table:style-name="ce11" office:value-type="float" office:value="1991">
            <text:p>1991</text:p>
          </table:table-cell>
          <table:table-cell/>
          <table:table-cell table:formula="oooc:=([$FossilFuels.E94]+[$FossilFuels.G94]+[$FossilFuels.I94])/([$Population.I94])" office:value-type="float" office:value="0.00000135199321082556">
            <text:p>1,35E-006</text:p>
          </table:table-cell>
          <table:table-cell/>
          <table:table-cell table:formula="oooc:=[.C94]*[$UnitsTransform.$B$18]*1000000" office:value-type="float" office:value="9.24922414149956">
            <text:p>9,249</text:p>
          </table:table-cell>
          <table:table-cell/>
          <table:table-cell table:style-name="ce13" table:formula="oooc:=([$FossilFuels.E94]/[$Population.I94])*[$UnitsTransform.$B$18]*1000000" office:value-type="float" office:value="4.07082986842176">
            <text:p>4,07</text:p>
          </table:table-cell>
          <table:table-cell/>
          <table:table-cell table:style-name="ce13" table:formula="oooc:=([$FossilFuels.G94]/[$Population.I94])*[$UnitsTransform.$B$18]*1000000" office:value-type="float" office:value="2.82472076418894">
            <text:p>2,82</text:p>
          </table:table-cell>
          <table:table-cell/>
          <table:table-cell table:style-name="ce13" table:formula="oooc:=([$FossilFuels.I94]/[$Population.I94])*[$UnitsTransform.$B$18]*1000000" office:value-type="float" office:value="2.35367350888886">
            <text:p>2,35</text:p>
          </table:table-cell>
          <table:table-cell/>
          <table:table-cell table:style-name="ce13" table:formula="oooc:=[.E94]/[.$E$115]" office:value-type="float" office:value="0.875210869509612">
            <text:p>0,88</text:p>
          </table:table-cell>
        </table:table-row>
        <table:table-row table:style-name="ro1">
          <table:table-cell table:style-name="ce11" office:value-type="float" office:value="1992">
            <text:p>1992</text:p>
          </table:table-cell>
          <table:table-cell/>
          <table:table-cell table:formula="oooc:=([$FossilFuels.E95]+[$FossilFuels.G95]+[$FossilFuels.I95])/([$Population.I95])" office:value-type="float" office:value="0.00000133675758288127">
            <text:p>1,34E-006</text:p>
          </table:table-cell>
          <table:table-cell/>
          <table:table-cell table:formula="oooc:=[.C95]*[$UnitsTransform.$B$18]*1000000" office:value-type="float" office:value="9.14499452210142">
            <text:p>9,145</text:p>
          </table:table-cell>
          <table:table-cell/>
          <table:table-cell table:style-name="ce13" table:formula="oooc:=([$FossilFuels.E95]/[$Population.I95])*[$UnitsTransform.$B$18]*1000000" office:value-type="float" office:value="4.04292907887884">
            <text:p>4,04</text:p>
          </table:table-cell>
          <table:table-cell/>
          <table:table-cell table:style-name="ce13" table:formula="oooc:=([$FossilFuels.G95]/[$Population.I95])*[$UnitsTransform.$B$18]*1000000" office:value-type="float" office:value="2.77297832461988">
            <text:p>2,77</text:p>
          </table:table-cell>
          <table:table-cell/>
          <table:table-cell table:style-name="ce13" table:formula="oooc:=([$FossilFuels.I95]/[$Population.I95])*[$UnitsTransform.$B$18]*1000000" office:value-type="float" office:value="2.3290871186027">
            <text:p>2,33</text:p>
          </table:table-cell>
          <table:table-cell/>
          <table:table-cell table:style-name="ce13" table:formula="oooc:=[.E95]/[.$E$115]" office:value-type="float" office:value="0.865348107571256">
            <text:p>0,87</text:p>
          </table:table-cell>
        </table:table-row>
        <table:table-row table:style-name="ro1">
          <table:table-cell table:style-name="ce11" office:value-type="float" office:value="1993">
            <text:p>1993</text:p>
          </table:table-cell>
          <table:table-cell/>
          <table:table-cell table:formula="oooc:=([$FossilFuels.E96]+[$FossilFuels.G96]+[$FossilFuels.I96])/([$Population.I96])" office:value-type="float" office:value="0.00000131076125056493">
            <text:p>1,31E-006</text:p>
          </table:table-cell>
          <table:table-cell/>
          <table:table-cell table:formula="oooc:=[.C96]*[$UnitsTransform.$B$18]*1000000" office:value-type="float" office:value="8.96714902515258">
            <text:p>8,967</text:p>
          </table:table-cell>
          <table:table-cell/>
          <table:table-cell table:style-name="ce13" table:formula="oooc:=([$FossilFuels.E96]/[$Population.I96])*[$UnitsTransform.$B$18]*1000000" office:value-type="float" office:value="3.97716257343659">
            <text:p>3,98</text:p>
          </table:table-cell>
          <table:table-cell/>
          <table:table-cell table:style-name="ce13" table:formula="oooc:=([$FossilFuels.G96]/[$Population.I96])*[$UnitsTransform.$B$18]*1000000" office:value-type="float" office:value="2.65767526358313">
            <text:p>2,66</text:p>
          </table:table-cell>
          <table:table-cell/>
          <table:table-cell table:style-name="ce13" table:formula="oooc:=([$FossilFuels.I96]/[$Population.I96])*[$UnitsTransform.$B$18]*1000000" office:value-type="float" office:value="2.33231118813286">
            <text:p>2,33</text:p>
          </table:table-cell>
          <table:table-cell/>
          <table:table-cell table:style-name="ce13" table:formula="oooc:=[.E96]/[.$E$115]" office:value-type="float" office:value="0.848519419062717">
            <text:p>0,85</text:p>
          </table:table-cell>
        </table:table-row>
        <table:table-row table:style-name="ro1">
          <table:table-cell table:style-name="ce11" office:value-type="float" office:value="1994">
            <text:p>1994</text:p>
          </table:table-cell>
          <table:table-cell/>
          <table:table-cell table:formula="oooc:=([$FossilFuels.E97]+[$FossilFuels.G97]+[$FossilFuels.I97])/([$Population.I97])" office:value-type="float" office:value="0.0000013102648973411">
            <text:p>1,31E-006</text:p>
          </table:table-cell>
          <table:table-cell/>
          <table:table-cell table:formula="oooc:=[.C97]*[$UnitsTransform.$B$18]*1000000" office:value-type="float" office:value="8.96375338515688">
            <text:p>8,964</text:p>
          </table:table-cell>
          <table:table-cell/>
          <table:table-cell table:style-name="ce13" table:formula="oooc:=([$FossilFuels.E97]/[$Population.I97])*[$UnitsTransform.$B$18]*1000000" office:value-type="float" office:value="3.97471876249658">
            <text:p>3,97</text:p>
          </table:table-cell>
          <table:table-cell/>
          <table:table-cell table:style-name="ce13" table:formula="oooc:=([$FossilFuels.G97]/[$Population.I97])*[$UnitsTransform.$B$18]*1000000" office:value-type="float" office:value="2.68648260713922">
            <text:p>2,69</text:p>
          </table:table-cell>
          <table:table-cell/>
          <table:table-cell table:style-name="ce13" table:formula="oooc:=([$FossilFuels.I97]/[$Population.I97])*[$UnitsTransform.$B$18]*1000000" office:value-type="float" office:value="2.30255201552108">
            <text:p>2,3</text:p>
          </table:table-cell>
          <table:table-cell/>
          <table:table-cell table:style-name="ce13" table:formula="oooc:=[.E97]/[.$E$115]" office:value-type="float" office:value="0.848198105513849">
            <text:p>0,85</text:p>
          </table:table-cell>
        </table:table-row>
        <table:table-row table:style-name="ro1">
          <table:table-cell table:style-name="ce11" office:value-type="float" office:value="1995">
            <text:p>1995</text:p>
          </table:table-cell>
          <table:table-cell/>
          <table:table-cell table:formula="oooc:=([$FossilFuels.E98]+[$FossilFuels.G98]+[$FossilFuels.I98])/([$Population.I98])" office:value-type="float" office:value="0.00000132120785861926">
            <text:p>1,32E-006</text:p>
          </table:table-cell>
          <table:table-cell/>
          <table:table-cell table:formula="oooc:=[.C98]*[$UnitsTransform.$B$18]*1000000" office:value-type="float" office:value="9.03861611436517">
            <text:p>9,039</text:p>
          </table:table-cell>
          <table:table-cell/>
          <table:table-cell table:style-name="ce13" table:formula="oooc:=([$FossilFuels.E98]/[$Population.I98])*[$UnitsTransform.$B$18]*1000000" office:value-type="float" office:value="3.96657451299056">
            <text:p>3,97</text:p>
          </table:table-cell>
          <table:table-cell/>
          <table:table-cell table:style-name="ce13" table:formula="oooc:=([$FossilFuels.G98]/[$Population.I98])*[$UnitsTransform.$B$18]*1000000" office:value-type="float" office:value="2.72848817667995">
            <text:p>2,73</text:p>
          </table:table-cell>
          <table:table-cell/>
          <table:table-cell table:style-name="ce13" table:formula="oooc:=([$FossilFuels.I98]/[$Population.I98])*[$UnitsTransform.$B$18]*1000000" office:value-type="float" office:value="2.34355342469466">
            <text:p>2,34</text:p>
          </table:table-cell>
          <table:table-cell/>
          <table:table-cell table:style-name="ce13" table:formula="oooc:=[.E98]/[.$E$115]" office:value-type="float" office:value="0.855282015831285">
            <text:p>0,86</text:p>
          </table:table-cell>
        </table:table-row>
        <table:table-row table:style-name="ro1">
          <table:table-cell table:style-name="ce11" office:value-type="float" office:value="1996">
            <text:p>1996</text:p>
          </table:table-cell>
          <table:table-cell/>
          <table:table-cell table:formula="oooc:=([$FossilFuels.E99]+[$FossilFuels.G99]+[$FossilFuels.I99])/([$Population.I99])" office:value-type="float" office:value="0.00000134073442793912">
            <text:p>1,34E-006</text:p>
          </table:table-cell>
          <table:table-cell/>
          <table:table-cell table:formula="oooc:=[.C99]*[$UnitsTransform.$B$18]*1000000" office:value-type="float" office:value="9.17220082093603">
            <text:p>9,172</text:p>
          </table:table-cell>
          <table:table-cell/>
          <table:table-cell table:style-name="ce13" table:formula="oooc:=([$FossilFuels.E99]/[$Population.I99])*[$UnitsTransform.$B$18]*1000000" office:value-type="float" office:value="4.02023665675826">
            <text:p>4,02</text:p>
          </table:table-cell>
          <table:table-cell/>
          <table:table-cell table:style-name="ce13" table:formula="oooc:=([$FossilFuels.G99]/[$Population.I99])*[$UnitsTransform.$B$18]*1000000" office:value-type="float" office:value="2.73330338331053">
            <text:p>2,73</text:p>
          </table:table-cell>
          <table:table-cell/>
          <table:table-cell table:style-name="ce13" table:formula="oooc:=([$FossilFuels.I99]/[$Population.I99])*[$UnitsTransform.$B$18]*1000000" office:value-type="float" office:value="2.41866078086724">
            <text:p>2,42</text:p>
          </table:table-cell>
          <table:table-cell/>
          <table:table-cell table:style-name="ce13" table:formula="oooc:=[.E99]/[.$E$115]" office:value-type="float" office:value="0.867922512526191">
            <text:p>0,87</text:p>
          </table:table-cell>
        </table:table-row>
        <table:table-row table:style-name="ro1">
          <table:table-cell table:style-name="ce11" office:value-type="float" office:value="1997">
            <text:p>1997</text:p>
          </table:table-cell>
          <table:table-cell/>
          <table:table-cell table:formula="oooc:=([$FossilFuels.E100]+[$FossilFuels.G100]+[$FossilFuels.I100])/([$Population.I100])" office:value-type="float" office:value="0.00000134172297232811">
            <text:p>1,34E-006</text:p>
          </table:table-cell>
          <table:table-cell/>
          <table:table-cell table:formula="oooc:=[.C100]*[$UnitsTransform.$B$18]*1000000" office:value-type="float" office:value="9.17896362754951">
            <text:p>9,179</text:p>
          </table:table-cell>
          <table:table-cell/>
          <table:table-cell table:style-name="ce13" table:formula="oooc:=([$FossilFuels.E100]/[$Population.I100])*[$UnitsTransform.$B$18]*1000000" office:value-type="float" office:value="4.08230658560181">
            <text:p>4,08</text:p>
          </table:table-cell>
          <table:table-cell/>
          <table:table-cell table:style-name="ce13" table:formula="oooc:=([$FossilFuels.G100]/[$Population.I100])*[$UnitsTransform.$B$18]*1000000" office:value-type="float" office:value="2.720414466435">
            <text:p>2,72</text:p>
          </table:table-cell>
          <table:table-cell/>
          <table:table-cell table:style-name="ce13" table:formula="oooc:=([$FossilFuels.I100]/[$Population.I100])*[$UnitsTransform.$B$18]*1000000" office:value-type="float" office:value="2.3762425755127">
            <text:p>2,38</text:p>
          </table:table-cell>
          <table:table-cell/>
          <table:table-cell table:style-name="ce13" table:formula="oooc:=[.E100]/[.$E$115]" office:value-type="float" office:value="0.868562445321198">
            <text:p>0,87</text:p>
          </table:table-cell>
        </table:table-row>
        <table:table-row table:style-name="ro1">
          <table:table-cell table:style-name="ce11" office:value-type="float" office:value="1998">
            <text:p>1998</text:p>
          </table:table-cell>
          <table:table-cell/>
          <table:table-cell table:formula="oooc:=([$FossilFuels.E101]+[$FossilFuels.G101]+[$FossilFuels.I101])/([$Population.I101])" office:value-type="float" office:value="0.00000132752917229832">
            <text:p>1,33E-006</text:p>
          </table:table-cell>
          <table:table-cell/>
          <table:table-cell table:formula="oooc:=[.C101]*[$UnitsTransform.$B$18]*1000000" office:value-type="float" office:value="9.08186133676582">
            <text:p>9,082</text:p>
          </table:table-cell>
          <table:table-cell/>
          <table:table-cell table:style-name="ce13" table:formula="oooc:=([$FossilFuels.E101]/[$Population.I101])*[$UnitsTransform.$B$18]*1000000" office:value-type="float" office:value="4.10096221172086">
            <text:p>4,1</text:p>
          </table:table-cell>
          <table:table-cell/>
          <table:table-cell table:style-name="ce13" table:formula="oooc:=([$FossilFuels.G101]/[$Population.I101])*[$UnitsTransform.$B$18]*1000000" office:value-type="float" office:value="2.600804560663">
            <text:p>2,6</text:p>
          </table:table-cell>
          <table:table-cell/>
          <table:table-cell table:style-name="ce13" table:formula="oooc:=([$FossilFuels.I101]/[$Population.I101])*[$UnitsTransform.$B$18]*1000000" office:value-type="float" office:value="2.38009456438195">
            <text:p>2,38</text:p>
          </table:table-cell>
          <table:table-cell/>
          <table:table-cell table:style-name="ce13" table:formula="oooc:=[.E101]/[.$E$115]" office:value-type="float" office:value="0.859374109191807">
            <text:p>0,86</text:p>
          </table:table-cell>
        </table:table-row>
        <table:table-row table:style-name="ro1">
          <table:table-cell table:style-name="ce11" office:value-type="float" office:value="1999">
            <text:p>1999</text:p>
          </table:table-cell>
          <table:table-cell/>
          <table:table-cell table:formula="oooc:=([$FossilFuels.E102]+[$FossilFuels.G102]+[$FossilFuels.I102])/([$Population.I102])" office:value-type="float" office:value="0.00000130473077504081">
            <text:p>1,30E-006</text:p>
          </table:table-cell>
          <table:table-cell/>
          <table:table-cell table:formula="oooc:=[.C102]*[$UnitsTransform.$B$18]*1000000" office:value-type="float" office:value="8.92589347789406">
            <text:p>8,926</text:p>
          </table:table-cell>
          <table:table-cell/>
          <table:table-cell table:style-name="ce13" table:formula="oooc:=([$FossilFuels.E102]/[$Population.I102])*[$UnitsTransform.$B$18]*1000000" office:value-type="float" office:value="3.96744160309891">
            <text:p>3,97</text:p>
          </table:table-cell>
          <table:table-cell/>
          <table:table-cell table:style-name="ce13" table:formula="oooc:=([$FossilFuels.G102]/[$Population.I102])*[$UnitsTransform.$B$18]*1000000" office:value-type="float" office:value="2.56179545280419">
            <text:p>2,56</text:p>
          </table:table-cell>
          <table:table-cell/>
          <table:table-cell table:style-name="ce13" table:formula="oooc:=([$FossilFuels.I102]/[$Population.I102])*[$UnitsTransform.$B$18]*1000000" office:value-type="float" office:value="2.39665642199096">
            <text:p>2,4</text:p>
          </table:table-cell>
          <table:table-cell/>
          <table:table-cell table:style-name="ce13" table:formula="oooc:=[.E102]/[.$E$115]" office:value-type="float" office:value="0.844615599365427">
            <text:p>0,84</text:p>
          </table:table-cell>
        </table:table-row>
        <table:table-row table:style-name="ro1">
          <table:table-cell table:style-name="ce10" office:value-type="float" office:value="2000">
            <text:p>2000</text:p>
          </table:table-cell>
          <table:table-cell/>
          <table:table-cell table:formula="oooc:=([$FossilFuels.E103]+[$FossilFuels.G103]+[$FossilFuels.I103])/([$Population.I103])" office:value-type="float" office:value="0.00000132691094747085">
            <text:p>1,33E-006</text:p>
          </table:table-cell>
          <table:table-cell/>
          <table:table-cell table:formula="oooc:=[.C103]*[$UnitsTransform.$B$18]*1000000" office:value-type="float" office:value="9.077631951623">
            <text:p>9,078</text:p>
          </table:table-cell>
          <table:table-cell/>
          <table:table-cell table:style-name="ce13" table:formula="oooc:=([$FossilFuels.E103]/[$Population.I103])*[$UnitsTransform.$B$18]*1000000" office:value-type="float" office:value="4.06317547584044">
            <text:p>4,06</text:p>
          </table:table-cell>
          <table:table-cell/>
          <table:table-cell table:style-name="ce13" table:formula="oooc:=([$FossilFuels.G103]/[$Population.I103])*[$UnitsTransform.$B$18]*1000000" office:value-type="float" office:value="2.55145924202206">
            <text:p>2,55</text:p>
          </table:table-cell>
          <table:table-cell/>
          <table:table-cell table:style-name="ce13" table:formula="oooc:=([$FossilFuels.I103]/[$Population.I103])*[$UnitsTransform.$B$18]*1000000" office:value-type="float" office:value="2.4629972337605">
            <text:p>2,46</text:p>
          </table:table-cell>
          <table:table-cell/>
          <table:table-cell table:style-name="ce13" table:formula="oooc:=[.E103]/[.$E$115]" office:value-type="float" office:value="0.8589739022348">
            <text:p>0,86</text:p>
          </table:table-cell>
        </table:table-row>
        <table:table-row table:style-name="ro1">
          <table:table-cell table:style-name="ce10" office:value-type="float" office:value="2001">
            <text:p>2001</text:p>
          </table:table-cell>
          <table:table-cell/>
          <table:table-cell table:formula="oooc:=([$FossilFuels.E104]+[$FossilFuels.G104]+[$FossilFuels.I104])/([$Population.I104])" office:value-type="float" office:value="0.00000132577448987516">
            <text:p>1,33E-006</text:p>
          </table:table-cell>
          <table:table-cell/>
          <table:table-cell table:formula="oooc:=[.C104]*[$UnitsTransform.$B$18]*1000000" office:value-type="float" office:value="9.06985724466022">
            <text:p>9,070</text:p>
          </table:table-cell>
          <table:table-cell/>
          <table:table-cell table:style-name="ce13" table:formula="oooc:=([$FossilFuels.E104]/[$Population.I104])*[$UnitsTransform.$B$18]*1000000" office:value-type="float" office:value="3.98962439912602">
            <text:p>3,99</text:p>
          </table:table-cell>
          <table:table-cell/>
          <table:table-cell table:style-name="ce13" table:formula="oooc:=([$FossilFuels.G104]/[$Population.I104])*[$UnitsTransform.$B$18]*1000000" office:value-type="float" office:value="2.62833566952255">
            <text:p>2,63</text:p>
          </table:table-cell>
          <table:table-cell/>
          <table:table-cell table:style-name="ce13" table:formula="oooc:=([$FossilFuels.I104]/[$Population.I104])*[$UnitsTransform.$B$18]*1000000" office:value-type="float" office:value="2.45189717601165">
            <text:p>2,45</text:p>
          </table:table-cell>
          <table:table-cell/>
          <table:table-cell table:style-name="ce13" table:formula="oooc:=[.E104]/[.$E$115]" office:value-type="float" office:value="0.858238218037188">
            <text:p>0,86</text:p>
          </table:table-cell>
        </table:table-row>
        <table:table-row table:style-name="ro1">
          <table:table-cell table:style-name="ce10" office:value-type="float" office:value="2002">
            <text:p>2002</text:p>
          </table:table-cell>
          <table:table-cell/>
          <table:table-cell table:formula="oooc:=([$FossilFuels.E105]+[$FossilFuels.G105]+[$FossilFuels.I105])/([$Population.I105])" office:value-type="float" office:value="0.00000131713397566659">
            <text:p>1,32E-006</text:p>
          </table:table-cell>
          <table:table-cell/>
          <table:table-cell table:formula="oooc:=[.C105]*[$UnitsTransform.$B$18]*1000000" office:value-type="float" office:value="9.01074596216779">
            <text:p>9,011</text:p>
          </table:table-cell>
          <table:table-cell/>
          <table:table-cell table:style-name="ce13" table:formula="oooc:=([$FossilFuels.E105]/[$Population.I105])*[$UnitsTransform.$B$18]*1000000" office:value-type="float" office:value="3.90574103900997">
            <text:p>3,91</text:p>
          </table:table-cell>
          <table:table-cell/>
          <table:table-cell table:style-name="ce13" table:formula="oooc:=([$FossilFuels.G105]/[$Population.I105])*[$UnitsTransform.$B$18]*1000000" office:value-type="float" office:value="2.60762952109736">
            <text:p>2,61</text:p>
          </table:table-cell>
          <table:table-cell/>
          <table:table-cell table:style-name="ce13" table:formula="oooc:=([$FossilFuels.I105]/[$Population.I105])*[$UnitsTransform.$B$18]*1000000" office:value-type="float" office:value="2.49737540206047">
            <text:p>2,5</text:p>
          </table:table-cell>
          <table:table-cell/>
          <table:table-cell table:style-name="ce13" table:formula="oooc:=[.E105]/[.$E$115]" office:value-type="float" office:value="0.852644793534056">
            <text:p>0,85</text:p>
          </table:table-cell>
        </table:table-row>
        <table:table-row table:style-name="ro1">
          <table:table-cell table:style-name="ce10" office:value-type="float" office:value="2003">
            <text:p>2003</text:p>
          </table:table-cell>
          <table:table-cell/>
          <table:table-cell table:formula="oooc:=([$FossilFuels.E106]+[$FossilFuels.G106]+[$FossilFuels.I106])/([$Population.I106])" office:value-type="float" office:value="0.00000135464408604274">
            <text:p>1,35E-006</text:p>
          </table:table-cell>
          <table:table-cell/>
          <table:table-cell table:formula="oooc:=[.C106]*[$UnitsTransform.$B$18]*1000000" office:value-type="float" office:value="9.26735924666025">
            <text:p>9,267</text:p>
          </table:table-cell>
          <table:table-cell/>
          <table:table-cell table:style-name="ce13" table:formula="oooc:=([$FossilFuels.E106]/[$Population.I106])*[$UnitsTransform.$B$18]*1000000" office:value-type="float" office:value="3.98905211307461">
            <text:p>3,99</text:p>
          </table:table-cell>
          <table:table-cell/>
          <table:table-cell table:style-name="ce13" table:formula="oooc:=([$FossilFuels.G106]/[$Population.I106])*[$UnitsTransform.$B$18]*1000000" office:value-type="float" office:value="2.75444473553986">
            <text:p>2,75</text:p>
          </table:table-cell>
          <table:table-cell/>
          <table:table-cell table:style-name="ce13" table:formula="oooc:=([$FossilFuels.I106]/[$Population.I106])*[$UnitsTransform.$B$18]*1000000" office:value-type="float" office:value="2.52386239804579">
            <text:p>2,52</text:p>
          </table:table-cell>
          <table:table-cell/>
          <table:table-cell table:style-name="ce13" table:formula="oooc:=[.E106]/[.$E$115]" office:value-type="float" office:value="0.876926909786452">
            <text:p>0,88</text:p>
          </table:table-cell>
        </table:table-row>
        <table:table-row table:style-name="ro1">
          <table:table-cell table:style-name="ce10" office:value-type="float" office:value="2004">
            <text:p>2004</text:p>
          </table:table-cell>
          <table:table-cell/>
          <table:table-cell table:formula="oooc:=([$FossilFuels.E107]+[$FossilFuels.G107]+[$FossilFuels.I107])/([$Population.I107])" office:value-type="float" office:value="0.0000014091490275767">
            <text:p>1,41E-006</text:p>
          </table:table-cell>
          <table:table-cell/>
          <table:table-cell table:formula="oooc:=[.C107]*[$UnitsTransform.$B$18]*1000000" office:value-type="float" office:value="9.64023717018108">
            <text:p>9,640</text:p>
          </table:table-cell>
          <table:table-cell/>
          <table:table-cell table:style-name="ce13" table:formula="oooc:=([$FossilFuels.E107]/[$Population.I107])*[$UnitsTransform.$B$18]*1000000" office:value-type="float" office:value="4.10831601370159">
            <text:p>4,11</text:p>
          </table:table-cell>
          <table:table-cell/>
          <table:table-cell table:style-name="ce13" table:formula="oooc:=([$FossilFuels.G107]/[$Population.I107])*[$UnitsTransform.$B$18]*1000000" office:value-type="float" office:value="2.94174098501563">
            <text:p>2,94</text:p>
          </table:table-cell>
          <table:table-cell/>
          <table:table-cell table:style-name="ce13" table:formula="oooc:=([$FossilFuels.I107]/[$Population.I107])*[$UnitsTransform.$B$18]*1000000" office:value-type="float" office:value="2.59018017146386">
            <text:p>2,59</text:p>
          </table:table-cell>
          <table:table-cell/>
          <table:table-cell table:style-name="ce13" table:formula="oooc:=[.E107]/[.$E$115]" office:value-type="float" office:value="0.91221060565899">
            <text:p>0,91</text:p>
          </table:table-cell>
        </table:table-row>
        <table:table-row table:style-name="ro1">
          <table:table-cell table:style-name="ce10" office:value-type="float" office:value="2005">
            <text:p>2005</text:p>
          </table:table-cell>
          <table:table-cell/>
          <table:table-cell table:formula="oooc:=([$FossilFuels.E108]+[$FossilFuels.G108]+[$FossilFuels.I108])/([$Population.I108])" office:value-type="float" office:value="0.00000143128555312178">
            <text:p>1,43E-006</text:p>
          </table:table-cell>
          <table:table-cell/>
          <table:table-cell table:formula="oooc:=[.C108]*[$UnitsTransform.$B$18]*1000000" office:value-type="float" office:value="9.79167704786768">
            <text:p>9,792</text:p>
          </table:table-cell>
          <table:table-cell/>
          <table:table-cell table:style-name="ce13" table:formula="oooc:=([$FossilFuels.E108]/[$Population.I108])*[$UnitsTransform.$B$18]*1000000" office:value-type="float" office:value="4.0914923911458">
            <text:p>4,09</text:p>
          </table:table-cell>
          <table:table-cell/>
          <table:table-cell table:style-name="ce13" table:formula="oooc:=([$FossilFuels.G108]/[$Population.I108])*[$UnitsTransform.$B$18]*1000000" office:value-type="float" office:value="3.06247567565727">
            <text:p>3,06</text:p>
          </table:table-cell>
          <table:table-cell/>
          <table:table-cell table:style-name="ce13" table:formula="oooc:=([$FossilFuels.I108]/[$Population.I108])*[$UnitsTransform.$B$18]*1000000" office:value-type="float" office:value="2.63770898106461">
            <text:p>2,64</text:p>
          </table:table-cell>
          <table:table-cell/>
          <table:table-cell table:style-name="ce13" table:formula="oooc:=[.E108]/[.$E$115]" office:value-type="float" office:value="0.926540653779872">
            <text:p>0,93</text:p>
          </table:table-cell>
        </table:table-row>
        <table:table-row table:style-name="ro1">
          <table:table-cell table:style-name="ce10" office:value-type="float" office:value="2006">
            <text:p>2006</text:p>
          </table:table-cell>
          <table:table-cell/>
          <table:table-cell table:formula="oooc:=([$FossilFuels.E109]+[$FossilFuels.G109]+[$FossilFuels.I109])/([$Population.I109])" office:value-type="float" office:value="0.00000145012931398475">
            <text:p>1,45E-006</text:p>
          </table:table-cell>
          <table:table-cell/>
          <table:table-cell table:formula="oooc:=[.C109]*[$UnitsTransform.$B$18]*1000000" office:value-type="float" office:value="9.92059054128973">
            <text:p>9,921</text:p>
          </table:table-cell>
          <table:table-cell/>
          <table:table-cell table:style-name="ce13" table:formula="oooc:=([$FossilFuels.E109]/[$Population.I109])*[$UnitsTransform.$B$18]*1000000" office:value-type="float" office:value="4.0579919833053">
            <text:p>4,06</text:p>
          </table:table-cell>
          <table:table-cell/>
          <table:table-cell table:style-name="ce13" table:formula="oooc:=([$FossilFuels.G109]/[$Population.I109])*[$UnitsTransform.$B$18]*1000000" office:value-type="float" office:value="3.19298462111844">
            <text:p>3,19</text:p>
          </table:table-cell>
          <table:table-cell/>
          <table:table-cell table:style-name="ce13" table:formula="oooc:=([$FossilFuels.I109]/[$Population.I109])*[$UnitsTransform.$B$18]*1000000" office:value-type="float" office:value="2.669613936866">
            <text:p>2,67</text:p>
          </table:table-cell>
          <table:table-cell/>
          <table:table-cell table:style-name="ce13" table:formula="oooc:=[.E109]/[.$E$115]" office:value-type="float" office:value="0.93873913539772">
            <text:p>0,94</text:p>
          </table:table-cell>
        </table:table-row>
        <table:table-row table:style-name="ro1">
          <table:table-cell table:style-name="ce10" office:value-type="float" office:value="2007">
            <text:p>2007</text:p>
          </table:table-cell>
          <table:table-cell/>
          <table:table-cell table:formula="oooc:=([$FossilFuels.E110]+[$FossilFuels.G110]+[$FossilFuels.I110])/([$Population.I110])" office:value-type="float" office:value="0.00000152425504796233">
            <text:p>1,52E-006</text:p>
          </table:table-cell>
          <table:table-cell/>
          <table:table-cell table:formula="oooc:=[.C110]*[$UnitsTransform.$B$18]*1000000" office:value-type="float" office:value="10.4276977683986">
            <text:p>10,428</text:p>
          </table:table-cell>
          <table:table-cell/>
          <table:table-cell table:style-name="ce13" table:formula="oooc:=([$FossilFuels.E110]/[$Population.I110])*[$UnitsTransform.$B$18]*1000000" office:value-type="float" office:value="4.49497498023573">
            <text:p>4,49</text:p>
          </table:table-cell>
          <table:table-cell/>
          <table:table-cell table:style-name="ce13" table:formula="oooc:=([$FossilFuels.G110]/[$Population.I110])*[$UnitsTransform.$B$18]*1000000" office:value-type="float" office:value="3.21964508037124">
            <text:p>3,22</text:p>
          </table:table-cell>
          <table:table-cell/>
          <table:table-cell table:style-name="ce13" table:formula="oooc:=([$FossilFuels.I110]/[$Population.I110])*[$UnitsTransform.$B$18]*1000000" office:value-type="float" office:value="2.71307770779161">
            <text:p>2,71</text:p>
          </table:table-cell>
          <table:table-cell/>
          <table:table-cell table:style-name="ce13" table:formula="oooc:=[.E110]/[.$E$115]" office:value-type="float" office:value="0.986724323169437">
            <text:p>0,99</text:p>
          </table:table-cell>
        </table:table-row>
        <table:table-row table:style-name="ro1">
          <table:table-cell table:style-name="ce10" office:value-type="float" office:value="2008">
            <text:p>2008</text:p>
          </table:table-cell>
          <table:table-cell/>
          <table:table-cell table:formula="oooc:=([$FossilFuels.E111]+[$FossilFuels.G111]+[$FossilFuels.I111])/([$Population.I111])" office:value-type="float" office:value="0.00000153224317150711">
            <text:p>1,53E-006</text:p>
          </table:table-cell>
          <table:table-cell/>
          <table:table-cell table:formula="oooc:=[.C111]*[$UnitsTransform.$B$18]*1000000" office:value-type="float" office:value="10.4823459312326">
            <text:p>10,482</text:p>
          </table:table-cell>
          <table:table-cell/>
          <table:table-cell table:style-name="ce13" table:formula="oooc:=([$FossilFuels.E111]/[$Population.I111])*[$UnitsTransform.$B$18]*1000000" office:value-type="float" office:value="4.48856385389396">
            <text:p>4,49</text:p>
          </table:table-cell>
          <table:table-cell/>
          <table:table-cell table:style-name="ce13" table:formula="oooc:=([$FossilFuels.G111]/[$Population.I111])*[$UnitsTransform.$B$18]*1000000" office:value-type="float" office:value="3.23870139460382">
            <text:p>3,24</text:p>
          </table:table-cell>
          <table:table-cell/>
          <table:table-cell table:style-name="ce13" table:formula="oooc:=([$FossilFuels.I111]/[$Population.I111])*[$UnitsTransform.$B$18]*1000000" office:value-type="float" office:value="2.75508068273482">
            <text:p>2,76</text:p>
          </table:table-cell>
          <table:table-cell/>
          <table:table-cell table:style-name="ce13" table:formula="oooc:=[.E111]/[.$E$115]" office:value-type="float" office:value="0.991895423510325">
            <text:p>0,99</text:p>
          </table:table-cell>
        </table:table-row>
        <table:table-row table:style-name="ro1">
          <table:table-cell table:style-name="ce10" office:value-type="float" office:value="2009">
            <text:p>2009</text:p>
          </table:table-cell>
          <table:table-cell/>
          <table:table-cell table:formula="oooc:=([$FossilFuels.E112]+[$FossilFuels.G112]+[$FossilFuels.I112])/([$Population.I112])" office:value-type="float" office:value="0.0000015383786132135">
            <text:p>1,54E-006</text:p>
          </table:table-cell>
          <table:table-cell/>
          <table:table-cell table:formula="oooc:=[.C112]*[$UnitsTransform.$B$18]*1000000" office:value-type="float" office:value="10.5243195706674">
            <text:p>10,524</text:p>
          </table:table-cell>
          <table:table-cell/>
          <table:table-cell table:style-name="ce13" table:formula="oooc:=([$FossilFuels.E112]/[$Population.I112])*[$UnitsTransform.$B$18]*1000000" office:value-type="float" office:value="4.47436227900989">
            <text:p>4,47</text:p>
          </table:table-cell>
          <table:table-cell/>
          <table:table-cell table:style-name="ce13" table:formula="oooc:=([$FossilFuels.G112]/[$Population.I112])*[$UnitsTransform.$B$18]*1000000" office:value-type="float" office:value="3.25449928331158">
            <text:p>3,25</text:p>
          </table:table-cell>
          <table:table-cell/>
          <table:table-cell table:style-name="ce13" table:formula="oooc:=([$FossilFuels.I112]/[$Population.I112])*[$UnitsTransform.$B$18]*1000000" office:value-type="float" office:value="2.79545800834594">
            <text:p>2,8</text:p>
          </table:table-cell>
          <table:table-cell/>
          <table:table-cell table:style-name="ce13" table:formula="oooc:=[.E112]/[.$E$115]" office:value-type="float" office:value="0.995867192915435">
            <text:p>1</text:p>
          </table:table-cell>
        </table:table-row>
        <table:table-row table:style-name="ro1">
          <table:table-cell table:style-name="ce11" office:value-type="float" office:value="2010">
            <text:p>2010</text:p>
          </table:table-cell>
          <table:table-cell/>
          <table:table-cell table:formula="oooc:=([$FossilFuels.E113]+[$FossilFuels.G113]+[$FossilFuels.I113])/([$Population.I113])" office:value-type="float" office:value="0.00000154255657663815">
            <text:p>1,54E-006</text:p>
          </table:table-cell>
          <table:table-cell/>
          <table:table-cell table:formula="oooc:=[.C113]*[$UnitsTransform.$B$18]*1000000" office:value-type="float" office:value="10.5529017557407">
            <text:p>10,553</text:p>
          </table:table-cell>
          <table:table-cell/>
          <table:table-cell table:style-name="ce13" table:formula="oooc:=([$FossilFuels.E113]/[$Population.I113])*[$UnitsTransform.$B$18]*1000000" office:value-type="float" office:value="4.45168544140205">
            <text:p>4,45</text:p>
          </table:table-cell>
          <table:table-cell/>
          <table:table-cell table:style-name="ce13" table:formula="oooc:=([$FossilFuels.G113]/[$Population.I113])*[$UnitsTransform.$B$18]*1000000" office:value-type="float" office:value="3.26717227388447">
            <text:p>3,27</text:p>
          </table:table-cell>
          <table:table-cell/>
          <table:table-cell table:style-name="ce13" table:formula="oooc:=([$FossilFuels.I113]/[$Population.I113])*[$UnitsTransform.$B$18]*1000000" office:value-type="float" office:value="2.83404404045417">
            <text:p>2,83</text:p>
          </table:table-cell>
          <table:table-cell/>
          <table:table-cell table:style-name="ce13" table:formula="oooc:=[.E113]/[.$E$115]" office:value-type="float" office:value="0.9985717915572">
            <text:p>1</text:p>
          </table:table-cell>
        </table:table-row>
        <table:table-row table:style-name="ro1">
          <table:table-cell table:style-name="ce11" office:value-type="float" office:value="2011">
            <text:p>2011</text:p>
          </table:table-cell>
          <table:table-cell/>
          <table:table-cell table:formula="oooc:=([$FossilFuels.E114]+[$FossilFuels.G114]+[$FossilFuels.I114])/([$Population.I114])" office:value-type="float" office:value="0.00000154470090694398">
            <text:p>1,54E-006</text:p>
          </table:table-cell>
          <table:table-cell/>
          <table:table-cell table:formula="oooc:=[.C114]*[$UnitsTransform.$B$18]*1000000" office:value-type="float" office:value="10.5675714977728">
            <text:p>10,568</text:p>
          </table:table-cell>
          <table:table-cell/>
          <table:table-cell table:style-name="ce13" table:formula="oooc:=([$FossilFuels.E114]/[$Population.I114])*[$UnitsTransform.$B$18]*1000000" office:value-type="float" office:value="4.42005331856278">
            <text:p>4,42</text:p>
          </table:table-cell>
          <table:table-cell/>
          <table:table-cell table:style-name="ce13" table:formula="oooc:=([$FossilFuels.G114]/[$Population.I114])*[$UnitsTransform.$B$18]*1000000" office:value-type="float" office:value="3.27684456657763">
            <text:p>3,28</text:p>
          </table:table-cell>
          <table:table-cell/>
          <table:table-cell table:style-name="ce13" table:formula="oooc:=([$FossilFuels.I114]/[$Population.I114])*[$UnitsTransform.$B$18]*1000000" office:value-type="float" office:value="2.87067361263243">
            <text:p>2,87</text:p>
          </table:table-cell>
          <table:table-cell/>
          <table:table-cell table:style-name="ce13" table:formula="oooc:=[.E114]/[.$E$115]" office:value-type="float" office:value="0.999959920710847">
            <text:p>1</text:p>
          </table:table-cell>
        </table:table-row>
        <table:table-row table:style-name="ro1">
          <table:table-cell table:style-name="ce11" office:value-type="float" office:value="2012">
            <text:p>2012</text:p>
          </table:table-cell>
          <table:table-cell/>
          <table:table-cell table:formula="oooc:=([$FossilFuels.E115]+[$FossilFuels.G115]+[$FossilFuels.I115])/([$Population.I115])" office:value-type="float" office:value="0.00000154476281993972">
            <text:p>1,54E-006</text:p>
          </table:table-cell>
          <table:table-cell/>
          <table:table-cell table:formula="oooc:=[.C115]*[$UnitsTransform.$B$18]*1000000" office:value-type="float" office:value="10.5679950555024">
            <text:p>10,568</text:p>
          </table:table-cell>
          <table:table-cell/>
          <table:table-cell table:style-name="ce13" table:formula="oooc:=([$FossilFuels.E115]/[$Population.I115])*[$UnitsTransform.$B$18]*1000000" office:value-type="float" office:value="4.37918021199844">
            <text:p>4,38</text:p>
          </table:table-cell>
          <table:table-cell/>
          <table:table-cell table:style-name="ce13" table:formula="oooc:=([$FossilFuels.G115]/[$Population.I115])*[$UnitsTransform.$B$18]*1000000" office:value-type="float" office:value="3.28363145355369">
            <text:p>3,28</text:p>
          </table:table-cell>
          <table:table-cell/>
          <table:table-cell table:style-name="ce13" table:formula="oooc:=([$FossilFuels.I115]/[$Population.I115])*[$UnitsTransform.$B$18]*1000000" office:value-type="float" office:value="2.90518338995029">
            <text:p>2,91</text:p>
          </table:table-cell>
          <table:table-cell/>
          <table:table-cell table:style-name="ce13" table:formula="oooc:=[.E115]/[.$E$115]" office:value-type="float" office:value="1">
            <text:p>1</text:p>
          </table:table-cell>
        </table:table-row>
        <table:table-row table:style-name="ro1">
          <table:table-cell table:style-name="ce11" office:value-type="float" office:value="2013">
            <text:p>2013</text:p>
          </table:table-cell>
          <table:table-cell/>
          <table:table-cell table:formula="oooc:=([$FossilFuels.E116]+[$FossilFuels.G116]+[$FossilFuels.I116])/([$Population.I116])" office:value-type="float" office:value="0.00000154271937717618">
            <text:p>1,54E-006</text:p>
          </table:table-cell>
          <table:table-cell/>
          <table:table-cell table:formula="oooc:=[.C116]*[$UnitsTransform.$B$18]*1000000" office:value-type="float" office:value="10.5540155029507">
            <text:p>10,554</text:p>
          </table:table-cell>
          <table:table-cell/>
          <table:table-cell table:style-name="ce13" table:formula="oooc:=([$FossilFuels.E116]/[$Population.I116])*[$UnitsTransform.$B$18]*1000000" office:value-type="float" office:value="4.32896247941004">
            <text:p>4,33</text:p>
          </table:table-cell>
          <table:table-cell/>
          <table:table-cell table:style-name="ce13" table:formula="oooc:=([$FossilFuels.G116]/[$Population.I116])*[$UnitsTransform.$B$18]*1000000" office:value-type="float" office:value="3.28763973028233">
            <text:p>3,29</text:p>
          </table:table-cell>
          <table:table-cell/>
          <table:table-cell table:style-name="ce13" table:formula="oooc:=([$FossilFuels.I116]/[$Population.I116])*[$UnitsTransform.$B$18]*1000000" office:value-type="float" office:value="2.93741329325838">
            <text:p>2,94</text:p>
          </table:table-cell>
          <table:table-cell/>
          <table:table-cell table:style-name="ce13" table:formula="oooc:=[.E116]/[.$E$115]" office:value-type="float" office:value="0.998677180252426">
            <text:p>1</text:p>
          </table:table-cell>
        </table:table-row>
        <table:table-row table:style-name="ro1">
          <table:table-cell table:style-name="ce11" office:value-type="float" office:value="2014">
            <text:p>2014</text:p>
          </table:table-cell>
          <table:table-cell/>
          <table:table-cell table:formula="oooc:=([$FossilFuels.E117]+[$FossilFuels.G117]+[$FossilFuels.I117])/([$Population.I117])" office:value-type="float" office:value="0.00000153857177367247">
            <text:p>1,54E-006</text:p>
          </table:table-cell>
          <table:table-cell/>
          <table:table-cell table:formula="oooc:=[.C117]*[$UnitsTransform.$B$18]*1000000" office:value-type="float" office:value="10.5256410154543">
            <text:p>10,526</text:p>
          </table:table-cell>
          <table:table-cell/>
          <table:table-cell table:style-name="ce13" table:formula="oooc:=([$FossilFuels.E117]/[$Population.I117])*[$UnitsTransform.$B$18]*1000000" office:value-type="float" office:value="4.26946494047649">
            <text:p>4,27</text:p>
          </table:table-cell>
          <table:table-cell/>
          <table:table-cell table:style-name="ce13" table:formula="oooc:=([$FossilFuels.G117]/[$Population.I117])*[$UnitsTransform.$B$18]*1000000" office:value-type="float" office:value="3.28896809838199">
            <text:p>3,29</text:p>
          </table:table-cell>
          <table:table-cell/>
          <table:table-cell table:style-name="ce13" table:formula="oooc:=([$FossilFuels.I117]/[$Population.I117])*[$UnitsTransform.$B$18]*1000000" office:value-type="float" office:value="2.96720797659578">
            <text:p>2,97</text:p>
          </table:table-cell>
          <table:table-cell/>
          <table:table-cell table:style-name="ce13" table:formula="oooc:=[.E117]/[.$E$115]" office:value-type="float" office:value="0.995992235062022">
            <text:p>1</text:p>
          </table:table-cell>
        </table:table-row>
        <table:table-row table:style-name="ro1">
          <table:table-cell table:style-name="ce11" office:value-type="float" office:value="2015">
            <text:p>2015</text:p>
          </table:table-cell>
          <table:table-cell/>
          <table:table-cell table:formula="oooc:=([$FossilFuels.E118]+[$FossilFuels.G118]+[$FossilFuels.I118])/([$Population.I118])" office:value-type="float" office:value="0.00000153234346621106">
            <text:p>1,53E-006</text:p>
          </table:table-cell>
          <table:table-cell/>
          <table:table-cell table:formula="oooc:=[.C118]*[$UnitsTransform.$B$18]*1000000" office:value-type="float" office:value="10.4830320650014">
            <text:p>10,483</text:p>
          </table:table-cell>
          <table:table-cell/>
          <table:table-cell table:style-name="ce13" table:formula="oooc:=([$FossilFuels.E118]/[$Population.I118])*[$UnitsTransform.$B$18]*1000000" office:value-type="float" office:value="4.20090616812373">
            <text:p>4,2</text:p>
          </table:table-cell>
          <table:table-cell/>
          <table:table-cell table:style-name="ce13" table:formula="oooc:=([$FossilFuels.G118]/[$Population.I118])*[$UnitsTransform.$B$18]*1000000" office:value-type="float" office:value="3.28770755913006">
            <text:p>3,29</text:p>
          </table:table-cell>
          <table:table-cell/>
          <table:table-cell table:style-name="ce13" table:formula="oooc:=([$FossilFuels.I118]/[$Population.I118])*[$UnitsTransform.$B$18]*1000000" office:value-type="float" office:value="2.99441833774756">
            <text:p>2,99</text:p>
          </table:table-cell>
          <table:table-cell/>
          <table:table-cell table:style-name="ce13" table:formula="oooc:=[.E118]/[.$E$115]" office:value-type="float" office:value="0.991960349143347">
            <text:p>0,99</text:p>
          </table:table-cell>
        </table:table-row>
        <table:table-row table:style-name="ro1">
          <table:table-cell table:style-name="ce11" office:value-type="float" office:value="2016">
            <text:p>2016</text:p>
          </table:table-cell>
          <table:table-cell/>
          <table:table-cell table:formula="oooc:=([$FossilFuels.E119]+[$FossilFuels.G119]+[$FossilFuels.I119])/([$Population.I119])" office:value-type="float" office:value="0.00000152407815545018">
            <text:p>1,52E-006</text:p>
          </table:table-cell>
          <table:table-cell/>
          <table:table-cell table:formula="oooc:=[.C119]*[$UnitsTransform.$B$18]*1000000" office:value-type="float" office:value="10.4264876155068">
            <text:p>10,426</text:p>
          </table:table-cell>
          <table:table-cell/>
          <table:table-cell table:style-name="ce13" table:formula="oooc:=([$FossilFuels.E119]/[$Population.I119])*[$UnitsTransform.$B$18]*1000000" office:value-type="float" office:value="4.12364277882869">
            <text:p>4,12</text:p>
          </table:table-cell>
          <table:table-cell/>
          <table:table-cell table:style-name="ce13" table:formula="oooc:=([$FossilFuels.G119]/[$Population.I119])*[$UnitsTransform.$B$18]*1000000" office:value-type="float" office:value="3.28394179697389">
            <text:p>3,28</text:p>
          </table:table-cell>
          <table:table-cell/>
          <table:table-cell table:style-name="ce13" table:formula="oooc:=([$FossilFuels.I119]/[$Population.I119])*[$UnitsTransform.$B$18]*1000000" office:value-type="float" office:value="3.0189030397042">
            <text:p>3,02</text:p>
          </table:table-cell>
          <table:table-cell/>
          <table:table-cell table:style-name="ce13" table:formula="oooc:=[.E119]/[.$E$115]" office:value-type="float" office:value="0.986609812054939">
            <text:p>0,99</text:p>
          </table:table-cell>
        </table:table-row>
        <table:table-row table:style-name="ro1">
          <table:table-cell table:style-name="ce11" office:value-type="float" office:value="2017">
            <text:p>2017</text:p>
          </table:table-cell>
          <table:table-cell/>
          <table:table-cell table:formula="oooc:=([$FossilFuels.E120]+[$FossilFuels.G120]+[$FossilFuels.I120])/([$Population.I120])" office:value-type="float" office:value="0.00000151383763464736">
            <text:p>1,51E-006</text:p>
          </table:table-cell>
          <table:table-cell/>
          <table:table-cell table:formula="oooc:=[.C120]*[$UnitsTransform.$B$18]*1000000" office:value-type="float" office:value="10.35643040555">
            <text:p>10,356</text:p>
          </table:table-cell>
          <table:table-cell/>
          <table:table-cell table:style-name="ce13" table:formula="oooc:=([$FossilFuels.E120]/[$Population.I120])*[$UnitsTransform.$B$18]*1000000" office:value-type="float" office:value="4.03815283415581">
            <text:p>4,04</text:p>
          </table:table-cell>
          <table:table-cell/>
          <table:table-cell table:style-name="ce13" table:formula="oooc:=([$FossilFuels.G120]/[$Population.I120])*[$UnitsTransform.$B$18]*1000000" office:value-type="float" office:value="3.2777475525035">
            <text:p>3,28</text:p>
          </table:table-cell>
          <table:table-cell/>
          <table:table-cell table:style-name="ce13" table:formula="oooc:=([$FossilFuels.I120]/[$Population.I120])*[$UnitsTransform.$B$18]*1000000" office:value-type="float" office:value="3.04053001889067">
            <text:p>3,04</text:p>
          </table:table-cell>
          <table:table-cell/>
          <table:table-cell table:style-name="ce13" table:formula="oooc:=[.E120]/[.$E$115]" office:value-type="float" office:value="0.9799806255736">
            <text:p>0,98</text:p>
          </table:table-cell>
        </table:table-row>
        <table:table-row table:style-name="ro1">
          <table:table-cell table:style-name="ce11" office:value-type="float" office:value="2018">
            <text:p>2018</text:p>
          </table:table-cell>
          <table:table-cell/>
          <table:table-cell table:formula="oooc:=([$FossilFuels.E121]+[$FossilFuels.G121]+[$FossilFuels.I121])/([$Population.I121])" office:value-type="float" office:value="0.00000150169952460407">
            <text:p>1,50E-006</text:p>
          </table:table-cell>
          <table:table-cell/>
          <table:table-cell table:formula="oooc:=[.C121]*[$UnitsTransform.$B$18]*1000000" office:value-type="float" office:value="10.2733914527316">
            <text:p>10,273</text:p>
          </table:table-cell>
          <table:table-cell/>
          <table:table-cell table:style-name="ce13" table:formula="oooc:=([$FossilFuels.E121]/[$Population.I121])*[$UnitsTransform.$B$18]*1000000" office:value-type="float" office:value="3.94501851365704">
            <text:p>3,95</text:p>
          </table:table-cell>
          <table:table-cell/>
          <table:table-cell table:style-name="ce13" table:formula="oooc:=([$FossilFuels.G121]/[$Population.I121])*[$UnitsTransform.$B$18]*1000000" office:value-type="float" office:value="3.26919498443792">
            <text:p>3,27</text:p>
          </table:table-cell>
          <table:table-cell/>
          <table:table-cell table:style-name="ce13" table:formula="oooc:=([$FossilFuels.I121]/[$Population.I121])*[$UnitsTransform.$B$18]*1000000" office:value-type="float" office:value="3.05917795463659">
            <text:p>3,06</text:p>
          </table:table-cell>
          <table:table-cell/>
          <table:table-cell table:style-name="ce13" table:formula="oooc:=[.E121]/[.$E$115]" office:value-type="float" office:value="0.972123037414038">
            <text:p>0,97</text:p>
          </table:table-cell>
        </table:table-row>
        <table:table-row table:style-name="ro1">
          <table:table-cell table:style-name="ce11" office:value-type="float" office:value="2019">
            <text:p>2019</text:p>
          </table:table-cell>
          <table:table-cell/>
          <table:table-cell table:formula="oooc:=([$FossilFuels.E122]+[$FossilFuels.G122]+[$FossilFuels.I122])/([$Population.I122])" office:value-type="float" office:value="0.00000148775492379183">
            <text:p>1,49E-006</text:p>
          </table:table-cell>
          <table:table-cell/>
          <table:table-cell table:formula="oooc:=[.C122]*[$UnitsTransform.$B$18]*1000000" office:value-type="float" office:value="10.1779939777713">
            <text:p>10,178</text:p>
          </table:table-cell>
          <table:table-cell/>
          <table:table-cell table:style-name="ce13" table:formula="oooc:=([$FossilFuels.E122]/[$Population.I122])*[$UnitsTransform.$B$18]*1000000" office:value-type="float" office:value="3.84490828395107">
            <text:p>3,84</text:p>
          </table:table-cell>
          <table:table-cell/>
          <table:table-cell table:style-name="ce13" table:formula="oooc:=([$FossilFuels.G122]/[$Population.I122])*[$UnitsTransform.$B$18]*1000000" office:value-type="float" office:value="3.25834802028092">
            <text:p>3,26</text:p>
          </table:table-cell>
          <table:table-cell/>
          <table:table-cell table:style-name="ce13" table:formula="oooc:=([$FossilFuels.I122]/[$Population.I122])*[$UnitsTransform.$B$18]*1000000" office:value-type="float" office:value="3.07473767353929">
            <text:p>3,07</text:p>
          </table:table-cell>
          <table:table-cell/>
          <table:table-cell table:style-name="ce13" table:formula="oooc:=[.E122]/[.$E$115]" office:value-type="float" office:value="0.963096020041371">
            <text:p>0,96</text:p>
          </table:table-cell>
        </table:table-row>
        <table:table-row table:style-name="ro1">
          <table:table-cell table:style-name="ce10" office:value-type="float" office:value="2020">
            <text:p>2020</text:p>
          </table:table-cell>
          <table:table-cell/>
          <table:table-cell table:formula="oooc:=([$FossilFuels.E123]+[$FossilFuels.G123]+[$FossilFuels.I123])/([$Population.I123])" office:value-type="float" office:value="0.00000147210601144886">
            <text:p>1,47E-006</text:p>
          </table:table-cell>
          <table:table-cell/>
          <table:table-cell table:formula="oooc:=[.C123]*[$UnitsTransform.$B$18]*1000000" office:value-type="float" office:value="10.0709370068695">
            <text:p>10,071</text:p>
          </table:table-cell>
          <table:table-cell/>
          <table:table-cell table:style-name="ce13" table:formula="oooc:=([$FossilFuels.E123]/[$Population.I123])*[$UnitsTransform.$B$18]*1000000" office:value-type="float" office:value="3.73855884928279">
            <text:p>3,74</text:p>
          </table:table-cell>
          <table:table-cell/>
          <table:table-cell table:style-name="ce13" table:formula="oooc:=([$FossilFuels.G123]/[$Population.I123])*[$UnitsTransform.$B$18]*1000000" office:value-type="float" office:value="3.24526469538549">
            <text:p>3,25</text:p>
          </table:table-cell>
          <table:table-cell/>
          <table:table-cell table:style-name="ce13" table:formula="oooc:=([$FossilFuels.I123]/[$Population.I123])*[$UnitsTransform.$B$18]*1000000" office:value-type="float" office:value="3.0871134622012">
            <text:p>3,09</text:p>
          </table:table-cell>
          <table:table-cell/>
          <table:table-cell table:style-name="ce13" table:formula="oooc:=[.E123]/[.$E$115]" office:value-type="float" office:value="0.952965719039191">
            <text:p>0,95</text:p>
          </table:table-cell>
        </table:table-row>
        <table:table-row table:style-name="ro1">
          <table:table-cell table:style-name="ce10" office:value-type="float" office:value="2021">
            <text:p>2021</text:p>
          </table:table-cell>
          <table:table-cell/>
          <table:table-cell table:formula="oooc:=([$FossilFuels.E124]+[$FossilFuels.G124]+[$FossilFuels.I124])/([$Population.I124])" office:value-type="float" office:value="0.0000014548636479445">
            <text:p>1,45E-006</text:p>
          </table:table-cell>
          <table:table-cell/>
          <table:table-cell table:formula="oooc:=[.C124]*[$UnitsTransform.$B$18]*1000000" office:value-type="float" office:value="9.95297895537628">
            <text:p>9,953</text:p>
          </table:table-cell>
          <table:table-cell/>
          <table:table-cell table:style-name="ce13" table:formula="oooc:=([$FossilFuels.E124]/[$Population.I124])*[$UnitsTransform.$B$18]*1000000" office:value-type="float" office:value="3.62675721277648">
            <text:p>3,63</text:p>
          </table:table-cell>
          <table:table-cell/>
          <table:table-cell table:style-name="ce13" table:formula="oooc:=([$FossilFuels.G124]/[$Population.I124])*[$UnitsTransform.$B$18]*1000000" office:value-type="float" office:value="3.22999748024429">
            <text:p>3,23</text:p>
          </table:table-cell>
          <table:table-cell/>
          <table:table-cell table:style-name="ce13" table:formula="oooc:=([$FossilFuels.I124]/[$Population.I124])*[$UnitsTransform.$B$18]*1000000" office:value-type="float" office:value="3.09622426235552">
            <text:p>3,1</text:p>
          </table:table-cell>
          <table:table-cell/>
          <table:table-cell table:style-name="ce13" table:formula="oooc:=[.E124]/[.$E$115]" office:value-type="float" office:value="0.941803899708874">
            <text:p>0,94</text:p>
          </table:table-cell>
        </table:table-row>
        <table:table-row table:style-name="ro1">
          <table:table-cell table:style-name="ce10" office:value-type="float" office:value="2022">
            <text:p>2022</text:p>
          </table:table-cell>
          <table:table-cell/>
          <table:table-cell table:formula="oooc:=([$FossilFuels.E125]+[$FossilFuels.G125]+[$FossilFuels.I125])/([$Population.I125])" office:value-type="float" office:value="0.00000143614502001515">
            <text:p>1,44E-006</text:p>
          </table:table-cell>
          <table:table-cell/>
          <table:table-cell table:formula="oooc:=[.C125]*[$UnitsTransform.$B$18]*1000000" office:value-type="float" office:value="9.82492151843535">
            <text:p>9,825</text:p>
          </table:table-cell>
          <table:table-cell/>
          <table:table-cell table:style-name="ce13" table:formula="oooc:=([$FossilFuels.E125]/[$Population.I125])*[$UnitsTransform.$B$18]*1000000" office:value-type="float" office:value="3.51032319887402">
            <text:p>3,51</text:p>
          </table:table-cell>
          <table:table-cell/>
          <table:table-cell table:style-name="ce13" table:formula="oooc:=([$FossilFuels.G125]/[$Population.I125])*[$UnitsTransform.$B$18]*1000000" office:value-type="float" office:value="3.21259359590087">
            <text:p>3,21</text:p>
          </table:table-cell>
          <table:table-cell/>
          <table:table-cell table:style-name="ce13" table:formula="oooc:=([$FossilFuels.I125]/[$Population.I125])*[$UnitsTransform.$B$18]*1000000" office:value-type="float" office:value="3.10200472366046">
            <text:p>3,1</text:p>
          </table:table-cell>
          <table:table-cell/>
          <table:table-cell table:style-name="ce13" table:formula="oooc:=[.E125]/[.$E$115]" office:value-type="float" office:value="0.929686422716466">
            <text:p>0,93</text:p>
          </table:table-cell>
        </table:table-row>
        <table:table-row table:style-name="ro1">
          <table:table-cell table:style-name="ce10" office:value-type="float" office:value="2023">
            <text:p>2023</text:p>
          </table:table-cell>
          <table:table-cell/>
          <table:table-cell table:formula="oooc:=([$FossilFuels.E126]+[$FossilFuels.G126]+[$FossilFuels.I126])/([$Population.I126])" office:value-type="float" office:value="0.0000014160713783565">
            <text:p>1,42E-006</text:p>
          </table:table-cell>
          <table:table-cell/>
          <table:table-cell table:formula="oooc:=[.C126]*[$UnitsTransform.$B$18]*1000000" office:value-type="float" office:value="9.68759419345298">
            <text:p>9,688</text:p>
          </table:table-cell>
          <table:table-cell/>
          <table:table-cell table:style-name="ce13" table:formula="oooc:=([$FossilFuels.E126]/[$Population.I126])*[$UnitsTransform.$B$18]*1000000" office:value-type="float" office:value="3.39009278457644">
            <text:p>3,39</text:p>
          </table:table-cell>
          <table:table-cell/>
          <table:table-cell table:style-name="ce13" table:formula="oooc:=([$FossilFuels.G126]/[$Population.I126])*[$UnitsTransform.$B$18]*1000000" office:value-type="float" office:value="3.19309531743088">
            <text:p>3,19</text:p>
          </table:table-cell>
          <table:table-cell/>
          <table:table-cell table:style-name="ce13" table:formula="oooc:=([$FossilFuels.I126]/[$Population.I126])*[$UnitsTransform.$B$18]*1000000" office:value-type="float" office:value="3.10440609144566">
            <text:p>3,1</text:p>
          </table:table-cell>
          <table:table-cell/>
          <table:table-cell table:style-name="ce13" table:formula="oooc:=[.E126]/[.$E$115]" office:value-type="float" office:value="0.916691779526235">
            <text:p>0,92</text:p>
          </table:table-cell>
        </table:table-row>
        <table:table-row table:style-name="ro1">
          <table:table-cell table:style-name="ce10" office:value-type="float" office:value="2024">
            <text:p>2024</text:p>
          </table:table-cell>
          <table:table-cell/>
          <table:table-cell table:formula="oooc:=([$FossilFuels.E127]+[$FossilFuels.G127]+[$FossilFuels.I127])/([$Population.I127])" office:value-type="float" office:value="0.00000139476591175954">
            <text:p>1,39E-006</text:p>
          </table:table-cell>
          <table:table-cell/>
          <table:table-cell table:formula="oooc:=[.C127]*[$UnitsTransform.$B$18]*1000000" office:value-type="float" office:value="9.54183973668744">
            <text:p>9,542</text:p>
          </table:table-cell>
          <table:table-cell/>
          <table:table-cell table:style-name="ce13" table:formula="oooc:=([$FossilFuels.E127]/[$Population.I127])*[$UnitsTransform.$B$18]*1000000" office:value-type="float" office:value="3.26690256176513">
            <text:p>3,27</text:p>
          </table:table-cell>
          <table:table-cell/>
          <table:table-cell table:style-name="ce13" table:formula="oooc:=([$FossilFuels.G127]/[$Population.I127])*[$UnitsTransform.$B$18]*1000000" office:value-type="float" office:value="3.17154026551429">
            <text:p>3,17</text:p>
          </table:table-cell>
          <table:table-cell/>
          <table:table-cell table:style-name="ce13" table:formula="oooc:=([$FossilFuels.I127]/[$Population.I127])*[$UnitsTransform.$B$18]*1000000" office:value-type="float" office:value="3.10339690940802">
            <text:p>3,1</text:p>
          </table:table-cell>
          <table:table-cell/>
          <table:table-cell table:style-name="ce13" table:formula="oooc:=[.E127]/[.$E$115]" office:value-type="float" office:value="0.902899716225671">
            <text:p>0,9</text:p>
          </table:table-cell>
        </table:table-row>
        <table:table-row table:style-name="ro1">
          <table:table-cell table:style-name="ce10" office:value-type="float" office:value="2025">
            <text:p>2025</text:p>
          </table:table-cell>
          <table:table-cell/>
          <table:table-cell table:formula="oooc:=([$FossilFuels.E128]+[$FossilFuels.G128]+[$FossilFuels.I128])/([$Population.I128])" office:value-type="float" office:value="0.0000013719754420912">
            <text:p>1,37E-006</text:p>
          </table:table-cell>
          <table:table-cell/>
          <table:table-cell table:formula="oooc:=[.C128]*[$UnitsTransform.$B$18]*1000000" office:value-type="float" office:value="9.38592611185218">
            <text:p>9,386</text:p>
          </table:table-cell>
          <table:table-cell/>
          <table:table-cell table:style-name="ce13" table:formula="oooc:=([$FossilFuels.E128]/[$Population.I128])*[$UnitsTransform.$B$18]*1000000" office:value-type="float" office:value="3.14157560885893">
            <text:p>3,14</text:p>
          </table:table-cell>
          <table:table-cell/>
          <table:table-cell table:style-name="ce13" table:formula="oooc:=([$FossilFuels.G128]/[$Population.I128])*[$UnitsTransform.$B$18]*1000000" office:value-type="float" office:value="3.14538698236829">
            <text:p>3,15</text:p>
          </table:table-cell>
          <table:table-cell/>
          <table:table-cell table:style-name="ce13" table:formula="oooc:=([$FossilFuels.I128]/[$Population.I128])*[$UnitsTransform.$B$18]*1000000" office:value-type="float" office:value="3.09896352062495">
            <text:p>3,1</text:p>
          </table:table-cell>
          <table:table-cell/>
          <table:table-cell table:style-name="ce13" table:formula="oooc:=[.E128]/[.$E$115]" office:value-type="float" office:value="0.888146338312792">
            <text:p>0,89</text:p>
          </table:table-cell>
        </table:table-row>
        <table:table-row table:style-name="ro1">
          <table:table-cell table:style-name="ce10" office:value-type="float" office:value="2026">
            <text:p>2026</text:p>
          </table:table-cell>
          <table:table-cell/>
          <table:table-cell table:formula="oooc:=([$FossilFuels.E129]+[$FossilFuels.G129]+[$FossilFuels.I129])/([$Population.I129])" office:value-type="float" office:value="0.00000134851220739457">
            <text:p>1,35E-006</text:p>
          </table:table-cell>
          <table:table-cell/>
          <table:table-cell table:formula="oooc:=[.C129]*[$UnitsTransform.$B$18]*1000000" office:value-type="float" office:value="9.22540998273551">
            <text:p>9,225</text:p>
          </table:table-cell>
          <table:table-cell/>
          <table:table-cell table:style-name="ce13" table:formula="oooc:=([$FossilFuels.E129]/[$Population.I129])*[$UnitsTransform.$B$18]*1000000" office:value-type="float" office:value="3.0149089923426">
            <text:p>3,01</text:p>
          </table:table-cell>
          <table:table-cell/>
          <table:table-cell table:style-name="ce13" table:formula="oooc:=([$FossilFuels.G129]/[$Population.I129])*[$UnitsTransform.$B$18]*1000000" office:value-type="float" office:value="3.11939063619896">
            <text:p>3,12</text:p>
          </table:table-cell>
          <table:table-cell/>
          <table:table-cell table:style-name="ce13" table:formula="oooc:=([$FossilFuels.I129]/[$Population.I129])*[$UnitsTransform.$B$18]*1000000" office:value-type="float" office:value="3.09111035419395">
            <text:p>3,09</text:p>
          </table:table-cell>
          <table:table-cell/>
          <table:table-cell table:style-name="ce13" table:formula="oooc:=[.E129]/[.$E$115]" office:value-type="float" office:value="0.87295744692198">
            <text:p>0,87</text:p>
          </table:table-cell>
        </table:table-row>
        <table:table-row table:style-name="ro1">
          <table:table-cell table:style-name="ce10" office:value-type="float" office:value="2027">
            <text:p>2027</text:p>
          </table:table-cell>
          <table:table-cell/>
          <table:table-cell table:formula="oooc:=([$FossilFuels.E130]+[$FossilFuels.G130]+[$FossilFuels.I130])/([$Population.I130])" office:value-type="float" office:value="0.00000132452004482756">
            <text:p>1,32E-006</text:p>
          </table:table-cell>
          <table:table-cell/>
          <table:table-cell table:formula="oooc:=[.C130]*[$UnitsTransform.$B$18]*1000000" office:value-type="float" office:value="9.06127536471766">
            <text:p>9,061</text:p>
          </table:table-cell>
          <table:table-cell/>
          <table:table-cell table:style-name="ce13" table:formula="oooc:=([$FossilFuels.E130]/[$Population.I130])*[$UnitsTransform.$B$18]*1000000" office:value-type="float" office:value="2.88766305273599">
            <text:p>2,89</text:p>
          </table:table-cell>
          <table:table-cell/>
          <table:table-cell table:style-name="ce13" table:formula="oooc:=([$FossilFuels.G130]/[$Population.I130])*[$UnitsTransform.$B$18]*1000000" office:value-type="float" office:value="3.09375232277105">
            <text:p>3,09</text:p>
          </table:table-cell>
          <table:table-cell/>
          <table:table-cell table:style-name="ce13" table:formula="oooc:=([$FossilFuels.I130]/[$Population.I130])*[$UnitsTransform.$B$18]*1000000" office:value-type="float" office:value="3.07985998921062">
            <text:p>3,08</text:p>
          </table:table-cell>
          <table:table-cell/>
          <table:table-cell table:style-name="ce13" table:formula="oooc:=[.E130]/[.$E$115]" office:value-type="float" office:value="0.857426154831491">
            <text:p>0,86</text:p>
          </table:table-cell>
        </table:table-row>
        <table:table-row table:style-name="ro1">
          <table:table-cell table:style-name="ce10" office:value-type="float" office:value="2028">
            <text:p>2028</text:p>
          </table:table-cell>
          <table:table-cell/>
          <table:table-cell table:formula="oooc:=([$FossilFuels.E131]+[$FossilFuels.G131]+[$FossilFuels.I131])/([$Population.I131])" office:value-type="float" office:value="0.00000130010593367553">
            <text:p>1,30E-006</text:p>
          </table:table-cell>
          <table:table-cell/>
          <table:table-cell table:formula="oooc:=[.C131]*[$UnitsTransform.$B$18]*1000000" office:value-type="float" office:value="8.89425412196844">
            <text:p>8,894</text:p>
          </table:table-cell>
          <table:table-cell/>
          <table:table-cell table:style-name="ce13" table:formula="oooc:=([$FossilFuels.E131]/[$Population.I131])*[$UnitsTransform.$B$18]*1000000" office:value-type="float" office:value="2.7605525606716">
            <text:p>2,76</text:p>
          </table:table-cell>
          <table:table-cell/>
          <table:table-cell table:style-name="ce13" table:formula="oooc:=([$FossilFuels.G131]/[$Population.I131])*[$UnitsTransform.$B$18]*1000000" office:value-type="float" office:value="3.06844856876903">
            <text:p>3,07</text:p>
          </table:table-cell>
          <table:table-cell/>
          <table:table-cell table:style-name="ce13" table:formula="oooc:=([$FossilFuels.I131]/[$Population.I131])*[$UnitsTransform.$B$18]*1000000" office:value-type="float" office:value="3.06525299252782">
            <text:p>3,07</text:p>
          </table:table-cell>
          <table:table-cell/>
          <table:table-cell table:style-name="ce13" table:formula="oooc:=[.E131]/[.$E$115]" office:value-type="float" office:value="0.841621714928555">
            <text:p>0,84</text:p>
          </table:table-cell>
        </table:table-row>
        <table:table-row table:style-name="ro1">
          <table:table-cell table:style-name="ce10" office:value-type="float" office:value="2029">
            <text:p>2029</text:p>
          </table:table-cell>
          <table:table-cell/>
          <table:table-cell table:formula="oooc:=([$FossilFuels.E132]+[$FossilFuels.G132]+[$FossilFuels.I132])/([$Population.I132])" office:value-type="float" office:value="0.00000127537176912649">
            <text:p>1,28E-006</text:p>
          </table:table-cell>
          <table:table-cell/>
          <table:table-cell table:formula="oooc:=[.C132]*[$UnitsTransform.$B$18]*1000000" office:value-type="float" office:value="8.72504333745041">
            <text:p>8,725</text:p>
          </table:table-cell>
          <table:table-cell/>
          <table:table-cell table:style-name="ce13" table:formula="oooc:=([$FossilFuels.E132]/[$Population.I132])*[$UnitsTransform.$B$18]*1000000" office:value-type="float" office:value="2.63423976165768">
            <text:p>2,63</text:p>
          </table:table-cell>
          <table:table-cell/>
          <table:table-cell table:style-name="ce13" table:formula="oooc:=([$FossilFuels.G132]/[$Population.I132])*[$UnitsTransform.$B$18]*1000000" office:value-type="float" office:value="3.04345604414437">
            <text:p>3,04</text:p>
          </table:table-cell>
          <table:table-cell/>
          <table:table-cell table:style-name="ce13" table:formula="oooc:=([$FossilFuels.I132]/[$Population.I132])*[$UnitsTransform.$B$18]*1000000" office:value-type="float" office:value="3.04734753164835">
            <text:p>3,05</text:p>
          </table:table-cell>
          <table:table-cell/>
          <table:table-cell table:style-name="ce13" table:formula="oooc:=[.E132]/[.$E$115]" office:value-type="float" office:value="0.825610088917249">
            <text:p>0,83</text:p>
          </table:table-cell>
        </table:table-row>
        <table:table-row table:style-name="ro1">
          <table:table-cell table:style-name="ce10" office:value-type="float" office:value="2030">
            <text:p>2030</text:p>
          </table:table-cell>
          <table:table-cell/>
          <table:table-cell table:formula="oooc:=([$FossilFuels.E133]+[$FossilFuels.G133]+[$FossilFuels.I133])/([$Population.I133])" office:value-type="float" office:value="0.00000125041353077991">
            <text:p>1,25E-006</text:p>
          </table:table-cell>
          <table:table-cell/>
          <table:table-cell table:formula="oooc:=[.C133]*[$UnitsTransform.$B$18]*1000000" office:value-type="float" office:value="8.55429962454114">
            <text:p>8,554</text:p>
          </table:table-cell>
          <table:table-cell/>
          <table:table-cell table:style-name="ce13" table:formula="oooc:=([$FossilFuels.E133]/[$Population.I133])*[$UnitsTransform.$B$18]*1000000" office:value-type="float" office:value="2.50932926670057">
            <text:p>2,51</text:p>
          </table:table-cell>
          <table:table-cell/>
          <table:table-cell table:style-name="ce13" table:formula="oooc:=([$FossilFuels.G133]/[$Population.I133])*[$UnitsTransform.$B$18]*1000000" office:value-type="float" office:value="3.01875158880827">
            <text:p>3,02</text:p>
          </table:table-cell>
          <table:table-cell/>
          <table:table-cell table:style-name="ce13" table:formula="oooc:=([$FossilFuels.I133]/[$Population.I133])*[$UnitsTransform.$B$18]*1000000" office:value-type="float" office:value="3.0262187690323">
            <text:p>3,03</text:p>
          </table:table-cell>
          <table:table-cell/>
          <table:table-cell table:style-name="ce13" table:formula="oooc:=[.E133]/[.$E$115]" office:value-type="float" office:value="0.809453409053894">
            <text:p>0,81</text:p>
          </table:table-cell>
        </table:table-row>
        <table:table-row table:style-name="ro1">
          <table:table-cell table:style-name="ce10" office:value-type="float" office:value="2031">
            <text:p>2031</text:p>
          </table:table-cell>
          <table:table-cell/>
          <table:table-cell table:formula="oooc:=([$FossilFuels.E134]+[$FossilFuels.G134]+[$FossilFuels.I134])/([$Population.I134])" office:value-type="float" office:value="0.00000122532067628179">
            <text:p>1,23E-006</text:p>
          </table:table-cell>
          <table:table-cell/>
          <table:table-cell table:formula="oooc:=[.C134]*[$UnitsTransform.$B$18]*1000000" office:value-type="float" office:value="8.38263497878348">
            <text:p>8,383</text:p>
          </table:table-cell>
          <table:table-cell/>
          <table:table-cell table:style-name="ce13" table:formula="oooc:=([$FossilFuels.E134]/[$Population.I134])*[$UnitsTransform.$B$18]*1000000" office:value-type="float" office:value="2.38636469309418">
            <text:p>2,39</text:p>
          </table:table-cell>
          <table:table-cell/>
          <table:table-cell table:style-name="ce13" table:formula="oooc:=([$FossilFuels.G134]/[$Population.I134])*[$UnitsTransform.$B$18]*1000000" office:value-type="float" office:value="2.99431223680522">
            <text:p>2,99</text:p>
          </table:table-cell>
          <table:table-cell/>
          <table:table-cell table:style-name="ce13" table:formula="oooc:=([$FossilFuels.I134]/[$Population.I134])*[$UnitsTransform.$B$18]*1000000" office:value-type="float" office:value="3.00195804888408">
            <text:p>3</text:p>
          </table:table-cell>
          <table:table-cell/>
          <table:table-cell table:style-name="ce13" table:formula="oooc:=[.E134]/[.$E$115]" office:value-type="float" office:value="0.793209585617558">
            <text:p>0,79</text:p>
          </table:table-cell>
        </table:table-row>
        <table:table-row table:style-name="ro1">
          <table:table-cell table:style-name="ce10" office:value-type="float" office:value="2032">
            <text:p>2032</text:p>
          </table:table-cell>
          <table:table-cell/>
          <table:table-cell table:formula="oooc:=([$FossilFuels.E135]+[$FossilFuels.G135]+[$FossilFuels.I135])/([$Population.I135])" office:value-type="float" office:value="0.00000120017574217458">
            <text:p>1,20E-006</text:p>
          </table:table-cell>
          <table:table-cell/>
          <table:table-cell table:formula="oooc:=[.C135]*[$UnitsTransform.$B$18]*1000000" office:value-type="float" office:value="8.21061404722956">
            <text:p>8,211</text:p>
          </table:table-cell>
          <table:table-cell/>
          <table:table-cell table:style-name="ce13" table:formula="oooc:=([$FossilFuels.E135]/[$Population.I135])*[$UnitsTransform.$B$18]*1000000" office:value-type="float" office:value="2.26582691715322">
            <text:p>2,27</text:p>
          </table:table-cell>
          <table:table-cell/>
          <table:table-cell table:style-name="ce13" table:formula="oooc:=([$FossilFuels.G135]/[$Population.I135])*[$UnitsTransform.$B$18]*1000000" office:value-type="float" office:value="2.9701152381097">
            <text:p>2,97</text:p>
          </table:table-cell>
          <table:table-cell/>
          <table:table-cell table:style-name="ce13" table:formula="oooc:=([$FossilFuels.I135]/[$Population.I135])*[$UnitsTransform.$B$18]*1000000" office:value-type="float" office:value="2.97467189196664">
            <text:p>2,97</text:p>
          </table:table-cell>
          <table:table-cell/>
          <table:table-cell table:style-name="ce13" table:formula="oooc:=[.E135]/[.$E$115]" office:value-type="float" office:value="0.776932048520835">
            <text:p>0,78</text:p>
          </table:table-cell>
        </table:table-row>
        <table:table-row table:style-name="ro1">
          <table:table-cell table:style-name="ce10" office:value-type="float" office:value="2033">
            <text:p>2033</text:p>
          </table:table-cell>
          <table:table-cell/>
          <table:table-cell table:formula="oooc:=([$FossilFuels.E136]+[$FossilFuels.G136]+[$FossilFuels.I136])/([$Population.I136])" office:value-type="float" office:value="0.00000117505413005017">
            <text:p>1,18E-006</text:p>
          </table:table-cell>
          <table:table-cell/>
          <table:table-cell table:formula="oooc:=[.C136]*[$UnitsTransform.$B$18]*1000000" office:value-type="float" office:value="8.03875266547552">
            <text:p>8,039</text:p>
          </table:table-cell>
          <table:table-cell/>
          <table:table-cell table:style-name="ce13" table:formula="oooc:=([$FossilFuels.E136]/[$Population.I136])*[$UnitsTransform.$B$18]*1000000" office:value-type="float" office:value="2.14813376926969">
            <text:p>2,15</text:p>
          </table:table-cell>
          <table:table-cell/>
          <table:table-cell table:style-name="ce13" table:formula="oooc:=([$FossilFuels.G136]/[$Population.I136])*[$UnitsTransform.$B$18]*1000000" office:value-type="float" office:value="2.94613807818324">
            <text:p>2,95</text:p>
          </table:table-cell>
          <table:table-cell/>
          <table:table-cell table:style-name="ce13" table:formula="oooc:=([$FossilFuels.I136]/[$Population.I136])*[$UnitsTransform.$B$18]*1000000" office:value-type="float" office:value="2.94448081802258">
            <text:p>2,94</text:p>
          </table:table-cell>
          <table:table-cell/>
          <table:table-cell table:style-name="ce13" table:formula="oooc:=[.E136]/[.$E$115]" office:value-type="float" office:value="0.760669608876282">
            <text:p>0,76</text:p>
          </table:table-cell>
        </table:table-row>
        <table:table-row table:style-name="ro1">
          <table:table-cell table:style-name="ce10" office:value-type="float" office:value="2034">
            <text:p>2034</text:p>
          </table:table-cell>
          <table:table-cell/>
          <table:table-cell table:formula="oooc:=([$FossilFuels.E137]+[$FossilFuels.G137]+[$FossilFuels.I137])/([$Population.I137])" office:value-type="float" office:value="0.0000011500240536272">
            <text:p>1,15E-006</text:p>
          </table:table-cell>
          <table:table-cell/>
          <table:table-cell table:formula="oooc:=[.C137]*[$UnitsTransform.$B$18]*1000000" office:value-type="float" office:value="7.86751749560842">
            <text:p>7,868</text:p>
          </table:table-cell>
          <table:table-cell/>
          <table:table-cell table:style-name="ce13" table:formula="oooc:=([$FossilFuels.E137]/[$Population.I137])*[$UnitsTransform.$B$18]*1000000" office:value-type="float" office:value="2.03364098134534">
            <text:p>2,03</text:p>
          </table:table-cell>
          <table:table-cell/>
          <table:table-cell table:style-name="ce13" table:formula="oooc:=([$FossilFuels.G137]/[$Population.I137])*[$UnitsTransform.$B$18]*1000000" office:value-type="float" office:value="2.92235849542517">
            <text:p>2,92</text:p>
          </table:table-cell>
          <table:table-cell/>
          <table:table-cell table:style-name="ce13" table:formula="oooc:=([$FossilFuels.I137]/[$Population.I137])*[$UnitsTransform.$B$18]*1000000" office:value-type="float" office:value="2.91151801883791">
            <text:p>2,91</text:p>
          </table:table-cell>
          <table:table-cell/>
          <table:table-cell table:style-name="ce13" table:formula="oooc:=[.E137]/[.$E$115]" office:value-type="float" office:value="0.744466424737022">
            <text:p>0,74</text:p>
          </table:table-cell>
        </table:table-row>
        <table:table-row table:style-name="ro1">
          <table:table-cell table:style-name="ce10" office:value-type="float" office:value="2035">
            <text:p>2035</text:p>
          </table:table-cell>
          <table:table-cell/>
          <table:table-cell table:formula="oooc:=([$FossilFuels.E138]+[$FossilFuels.G138]+[$FossilFuels.I138])/([$Population.I138])" office:value-type="float" office:value="0.00000112514662131817">
            <text:p>1,13E-006</text:p>
          </table:table-cell>
          <table:table-cell/>
          <table:table-cell table:formula="oooc:=[.C138]*[$UnitsTransform.$B$18]*1000000" office:value-type="float" office:value="7.69732659106186">
            <text:p>7,697</text:p>
          </table:table-cell>
          <table:table-cell/>
          <table:table-cell table:style-name="ce13" table:formula="oooc:=([$FossilFuels.E138]/[$Population.I138])*[$UnitsTransform.$B$18]*1000000" office:value-type="float" office:value="1.92264418665855">
            <text:p>1,92</text:p>
          </table:table-cell>
          <table:table-cell/>
          <table:table-cell table:style-name="ce13" table:formula="oooc:=([$FossilFuels.G138]/[$Population.I138])*[$UnitsTransform.$B$18]*1000000" office:value-type="float" office:value="2.89875449664572">
            <text:p>2,9</text:p>
          </table:table-cell>
          <table:table-cell/>
          <table:table-cell table:style-name="ce13" table:formula="oooc:=([$FossilFuels.I138]/[$Population.I138])*[$UnitsTransform.$B$18]*1000000" office:value-type="float" office:value="2.87592790775758">
            <text:p>2,88</text:p>
          </table:table-cell>
          <table:table-cell/>
          <table:table-cell table:style-name="ce13" table:formula="oooc:=[.E138]/[.$E$115]" office:value-type="float" office:value="0.728362054546392">
            <text:p>0,73</text:p>
          </table:table-cell>
        </table:table-row>
        <table:table-row table:style-name="ro1">
          <table:table-cell table:style-name="ce10" office:value-type="float" office:value="2036">
            <text:p>2036</text:p>
          </table:table-cell>
          <table:table-cell/>
          <table:table-cell table:formula="oooc:=([$FossilFuels.E139]+[$FossilFuels.G139]+[$FossilFuels.I139])/([$Population.I139])" office:value-type="float" office:value="0.00000110047602901461">
            <text:p>1,10E-006</text:p>
          </table:table-cell>
          <table:table-cell/>
          <table:table-cell table:formula="oooc:=[.C139]*[$UnitsTransform.$B$18]*1000000" office:value-type="float" office:value="7.52855071549376">
            <text:p>7,529</text:p>
          </table:table-cell>
          <table:table-cell/>
          <table:table-cell table:style-name="ce13" table:formula="oooc:=([$FossilFuels.E139]/[$Population.I139])*[$UnitsTransform.$B$18]*1000000" office:value-type="float" office:value="1.81538177132859">
            <text:p>1,82</text:p>
          </table:table-cell>
          <table:table-cell/>
          <table:table-cell table:style-name="ce13" table:formula="oooc:=([$FossilFuels.G139]/[$Population.I139])*[$UnitsTransform.$B$18]*1000000" office:value-type="float" office:value="2.87530437068524">
            <text:p>2,88</text:p>
          </table:table-cell>
          <table:table-cell/>
          <table:table-cell table:style-name="ce13" table:formula="oooc:=([$FossilFuels.I139]/[$Population.I139])*[$UnitsTransform.$B$18]*1000000" office:value-type="float" office:value="2.83786457347993">
            <text:p>2,84</text:p>
          </table:table-cell>
          <table:table-cell/>
          <table:table-cell table:style-name="ce13" table:formula="oooc:=[.E139]/[.$E$115]" office:value-type="float" office:value="0.712391581937188">
            <text:p>0,71</text:p>
          </table:table-cell>
        </table:table-row>
        <table:table-row table:style-name="ro1">
          <table:table-cell table:style-name="ce10" office:value-type="float" office:value="2037">
            <text:p>2037</text:p>
          </table:table-cell>
          <table:table-cell/>
          <table:table-cell table:formula="oooc:=([$FossilFuels.E140]+[$FossilFuels.G140]+[$FossilFuels.I140])/([$Population.I140])" office:value-type="float" office:value="0.00000107605983896974">
            <text:p>1,08E-006</text:p>
          </table:table-cell>
          <table:table-cell/>
          <table:table-cell table:formula="oooc:=[.C140]*[$UnitsTransform.$B$18]*1000000" office:value-type="float" office:value="7.36151525067177">
            <text:p>7,362</text:p>
          </table:table-cell>
          <table:table-cell/>
          <table:table-cell table:style-name="ce13" table:formula="oooc:=([$FossilFuels.E140]/[$Population.I140])*[$UnitsTransform.$B$18]*1000000" office:value-type="float" office:value="1.71203838320165">
            <text:p>1,71</text:p>
          </table:table-cell>
          <table:table-cell/>
          <table:table-cell table:style-name="ce13" table:formula="oooc:=([$FossilFuels.G140]/[$Population.I140])*[$UnitsTransform.$B$18]*1000000" office:value-type="float" office:value="2.85198670029812">
            <text:p>2,85</text:p>
          </table:table-cell>
          <table:table-cell/>
          <table:table-cell table:style-name="ce13" table:formula="oooc:=([$FossilFuels.I140]/[$Population.I140])*[$UnitsTransform.$B$18]*1000000" office:value-type="float" office:value="2.797490167172">
            <text:p>2,8</text:p>
          </table:table-cell>
          <table:table-cell/>
          <table:table-cell table:style-name="ce13" table:formula="oooc:=[.E140]/[.$E$115]" office:value-type="float" office:value="0.696585796265949">
            <text:p>0,7</text:p>
          </table:table-cell>
        </table:table-row>
        <table:table-row table:style-name="ro1">
          <table:table-cell table:style-name="ce10" office:value-type="float" office:value="2038">
            <text:p>2038</text:p>
          </table:table-cell>
          <table:table-cell/>
          <table:table-cell table:formula="oooc:=([$FossilFuels.E141]+[$FossilFuels.G141]+[$FossilFuels.I141])/([$Population.I141])" office:value-type="float" office:value="0.00000105193932255353">
            <text:p>1,05E-006</text:p>
          </table:table-cell>
          <table:table-cell/>
          <table:table-cell table:formula="oooc:=[.C141]*[$UnitsTransform.$B$18]*1000000" office:value-type="float" office:value="7.19650254132093">
            <text:p>7,197</text:p>
          </table:table-cell>
          <table:table-cell/>
          <table:table-cell table:style-name="ce13" table:formula="oooc:=([$FossilFuels.E141]/[$Population.I141])*[$UnitsTransform.$B$18]*1000000" office:value-type="float" office:value="1.61274891655511">
            <text:p>1,61</text:p>
          </table:table-cell>
          <table:table-cell/>
          <table:table-cell table:style-name="ce13" table:formula="oooc:=([$FossilFuels.G141]/[$Population.I141])*[$UnitsTransform.$B$18]*1000000" office:value-type="float" office:value="2.82878037241601">
            <text:p>2,83</text:p>
          </table:table-cell>
          <table:table-cell/>
          <table:table-cell table:style-name="ce13" table:formula="oooc:=([$FossilFuels.I141]/[$Population.I141])*[$UnitsTransform.$B$18]*1000000" office:value-type="float" office:value="2.75497325234981">
            <text:p>2,75</text:p>
          </table:table-cell>
          <table:table-cell/>
          <table:table-cell table:style-name="ce13" table:formula="oooc:=[.E141]/[.$E$115]" office:value-type="float" office:value="0.680971414494931">
            <text:p>0,68</text:p>
          </table:table-cell>
        </table:table-row>
        <table:table-row table:style-name="ro1">
          <table:table-cell table:style-name="ce10" office:value-type="float" office:value="2039">
            <text:p>2039</text:p>
          </table:table-cell>
          <table:table-cell/>
          <table:table-cell table:formula="oooc:=([$FossilFuels.E142]+[$FossilFuels.G142]+[$FossilFuels.I142])/([$Population.I142])" office:value-type="float" office:value="0.0000010281498470532">
            <text:p>1,03E-006</text:p>
          </table:table-cell>
          <table:table-cell/>
          <table:table-cell table:formula="oooc:=[.C142]*[$UnitsTransform.$B$18]*1000000" office:value-type="float" office:value="7.03375454129445">
            <text:p>7,034</text:p>
          </table:table-cell>
          <table:table-cell/>
          <table:table-cell table:style-name="ce13" table:formula="oooc:=([$FossilFuels.E142]/[$Population.I142])*[$UnitsTransform.$B$18]*1000000" office:value-type="float" office:value="1.51760280782216">
            <text:p>1,52</text:p>
          </table:table-cell>
          <table:table-cell/>
          <table:table-cell table:style-name="ce13" table:formula="oooc:=([$FossilFuels.G142]/[$Population.I142])*[$UnitsTransform.$B$18]*1000000" office:value-type="float" office:value="2.80566458689884">
            <text:p>2,81</text:p>
          </table:table-cell>
          <table:table-cell/>
          <table:table-cell table:style-name="ce13" table:formula="oooc:=([$FossilFuels.I142]/[$Population.I142])*[$UnitsTransform.$B$18]*1000000" office:value-type="float" office:value="2.71048714657345">
            <text:p>2,71</text:p>
          </table:table-cell>
          <table:table-cell/>
          <table:table-cell table:style-name="ce13" table:formula="oooc:=[.E142]/[.$E$115]" office:value-type="float" office:value="0.665571331586892">
            <text:p>0,67</text:p>
          </table:table-cell>
        </table:table-row>
        <table:table-row table:style-name="ro1">
          <table:table-cell table:style-name="ce10" office:value-type="float" office:value="2040">
            <text:p>2040</text:p>
          </table:table-cell>
          <table:table-cell/>
          <table:table-cell table:formula="oooc:=([$FossilFuels.E143]+[$FossilFuels.G143]+[$FossilFuels.I143])/([$Population.I143])" office:value-type="float" office:value="0.00000100472128937755">
            <text:p>1,00E-006</text:p>
          </table:table-cell>
          <table:table-cell/>
          <table:table-cell table:formula="oooc:=[.C143]*[$UnitsTransform.$B$18]*1000000" office:value-type="float" office:value="6.87347564379777">
            <text:p>6,873</text:p>
          </table:table-cell>
          <table:table-cell/>
          <table:table-cell table:style-name="ce13" table:formula="oooc:=([$FossilFuels.E143]/[$Population.I143])*[$UnitsTransform.$B$18]*1000000" office:value-type="float" office:value="1.42664849705347">
            <text:p>1,43</text:p>
          </table:table-cell>
          <table:table-cell/>
          <table:table-cell table:style-name="ce13" table:formula="oooc:=([$FossilFuels.G143]/[$Population.I143])*[$UnitsTransform.$B$18]*1000000" office:value-type="float" office:value="2.78261886387828">
            <text:p>2,78</text:p>
          </table:table-cell>
          <table:table-cell/>
          <table:table-cell table:style-name="ce13" table:formula="oooc:=([$FossilFuels.I143]/[$Population.I143])*[$UnitsTransform.$B$18]*1000000" office:value-type="float" office:value="2.66420828286601">
            <text:p>2,66</text:p>
          </table:table-cell>
          <table:table-cell/>
          <table:table-cell table:style-name="ce13" table:formula="oooc:=[.E143]/[.$E$115]" office:value-type="float" office:value="0.650404888315969">
            <text:p>0,65</text:p>
          </table:table-cell>
        </table:table-row>
        <table:table-row table:style-name="ro1">
          <table:table-cell table:style-name="ce10" office:value-type="float" office:value="2041">
            <text:p>2041</text:p>
          </table:table-cell>
          <table:table-cell/>
          <table:table-cell table:formula="oooc:=([$FossilFuels.E144]+[$FossilFuels.G144]+[$FossilFuels.I144])/([$Population.I144])" office:value-type="float" office:value="0.000000981678462304784">
            <text:p>9,82E-007</text:p>
          </table:table-cell>
          <table:table-cell/>
          <table:table-cell table:formula="oooc:=[.C144]*[$UnitsTransform.$B$18]*1000000" office:value-type="float" office:value="6.71583559742527">
            <text:p>6,716</text:p>
          </table:table-cell>
          <table:table-cell/>
          <table:table-cell table:style-name="ce13" table:formula="oooc:=([$FossilFuels.E144]/[$Population.I144])*[$UnitsTransform.$B$18]*1000000" office:value-type="float" office:value="1.33989793068316">
            <text:p>1,34</text:p>
          </table:table-cell>
          <table:table-cell/>
          <table:table-cell table:style-name="ce13" table:formula="oooc:=([$FossilFuels.G144]/[$Population.I144])*[$UnitsTransform.$B$18]*1000000" office:value-type="float" office:value="2.75962304979274">
            <text:p>2,76</text:p>
          </table:table-cell>
          <table:table-cell/>
          <table:table-cell table:style-name="ce13" table:formula="oooc:=([$FossilFuels.I144]/[$Population.I144])*[$UnitsTransform.$B$18]*1000000" office:value-type="float" office:value="2.61631461694936">
            <text:p>2,62</text:p>
          </table:table-cell>
          <table:table-cell/>
          <table:table-cell table:style-name="ce13" table:formula="oooc:=[.E144]/[.$E$115]" office:value-type="float" office:value="0.635488147198606">
            <text:p>0,64</text:p>
          </table:table-cell>
        </table:table-row>
        <table:table-row table:style-name="ro1">
          <table:table-cell table:style-name="ce10" office:value-type="float" office:value="2042">
            <text:p>2042</text:p>
          </table:table-cell>
          <table:table-cell/>
          <table:table-cell table:formula="oooc:=([$FossilFuels.E145]+[$FossilFuels.G145]+[$FossilFuels.I145])/([$Population.I145])" office:value-type="float" office:value="0.00000095904154164197">
            <text:p>9,59E-007</text:p>
          </table:table-cell>
          <table:table-cell/>
          <table:table-cell table:formula="oooc:=[.C145]*[$UnitsTransform.$B$18]*1000000" office:value-type="float" office:value="6.56097242843357">
            <text:p>6,561</text:p>
          </table:table-cell>
          <table:table-cell/>
          <table:table-cell table:style-name="ce13" table:formula="oooc:=([$FossilFuels.E145]/[$Population.I145])*[$UnitsTransform.$B$18]*1000000" office:value-type="float" office:value="1.25733100223067">
            <text:p>1,26</text:p>
          </table:table-cell>
          <table:table-cell/>
          <table:table-cell table:style-name="ce13" table:formula="oooc:=([$FossilFuels.G145]/[$Population.I145])*[$UnitsTransform.$B$18]*1000000" office:value-type="float" office:value="2.73665732220855">
            <text:p>2,74</text:p>
          </table:table-cell>
          <table:table-cell/>
          <table:table-cell table:style-name="ce13" table:formula="oooc:=([$FossilFuels.I145]/[$Population.I145])*[$UnitsTransform.$B$18]*1000000" office:value-type="float" office:value="2.56698410399435">
            <text:p>2,57</text:p>
          </table:table-cell>
          <table:table-cell/>
          <table:table-cell table:style-name="ce13" table:formula="oooc:=[.E145]/[.$E$115]" office:value-type="float" office:value="0.62083416901463">
            <text:p>0,62</text:p>
          </table:table-cell>
        </table:table-row>
        <table:table-row table:style-name="ro1">
          <table:table-cell table:style-name="ce10" office:value-type="float" office:value="2043">
            <text:p>2043</text:p>
          </table:table-cell>
          <table:table-cell/>
          <table:table-cell table:formula="oooc:=([$FossilFuels.E146]+[$FossilFuels.G146]+[$FossilFuels.I146])/([$Population.I146])" office:value-type="float" office:value="0.000000936826485222856">
            <text:p>9,37E-007</text:p>
          </table:table-cell>
          <table:table-cell/>
          <table:table-cell table:formula="oooc:=[.C146]*[$UnitsTransform.$B$18]*1000000" office:value-type="float" office:value="6.4089953071794">
            <text:p>6,409</text:p>
          </table:table-cell>
          <table:table-cell/>
          <table:table-cell table:style-name="ce13" table:formula="oooc:=([$FossilFuels.E146]/[$Population.I146])*[$UnitsTransform.$B$18]*1000000" office:value-type="float" office:value="1.17889984794659">
            <text:p>1,18</text:p>
          </table:table-cell>
          <table:table-cell/>
          <table:table-cell table:style-name="ce13" table:formula="oooc:=([$FossilFuels.G146]/[$Population.I146])*[$UnitsTransform.$B$18]*1000000" office:value-type="float" office:value="2.71370219351712">
            <text:p>2,71</text:p>
          </table:table-cell>
          <table:table-cell/>
          <table:table-cell table:style-name="ce13" table:formula="oooc:=([$FossilFuels.I146]/[$Population.I146])*[$UnitsTransform.$B$18]*1000000" office:value-type="float" office:value="2.51639326571568">
            <text:p>2,52</text:p>
          </table:table-cell>
          <table:table-cell/>
          <table:table-cell table:style-name="ce13" table:formula="oooc:=[.E146]/[.$E$115]" office:value-type="float" office:value="0.606453284044871">
            <text:p>0,61</text:p>
          </table:table-cell>
        </table:table-row>
        <table:table-row table:style-name="ro1">
          <table:table-cell table:style-name="ce10" office:value-type="float" office:value="2044">
            <text:p>2044</text:p>
          </table:table-cell>
          <table:table-cell/>
          <table:table-cell table:formula="oooc:=([$FossilFuels.E147]+[$FossilFuels.G147]+[$FossilFuels.I147])/([$Population.I147])" office:value-type="float" office:value="0.000000915045436980885">
            <text:p>9,15E-007</text:p>
          </table:table-cell>
          <table:table-cell/>
          <table:table-cell table:formula="oooc:=[.C147]*[$UnitsTransform.$B$18]*1000000" office:value-type="float" office:value="6.2599873124545">
            <text:p>6,260</text:p>
          </table:table-cell>
          <table:table-cell/>
          <table:table-cell table:style-name="ce13" table:formula="oooc:=([$FossilFuels.E147]/[$Population.I147])*[$UnitsTransform.$B$18]*1000000" office:value-type="float" office:value="1.10453293343814">
            <text:p>1,1</text:p>
          </table:table-cell>
          <table:table-cell/>
          <table:table-cell table:style-name="ce13" table:formula="oooc:=([$FossilFuels.G147]/[$Population.I147])*[$UnitsTransform.$B$18]*1000000" office:value-type="float" office:value="2.69073851359352">
            <text:p>2,69</text:p>
          </table:table-cell>
          <table:table-cell/>
          <table:table-cell table:style-name="ce13" table:formula="oooc:=([$FossilFuels.I147]/[$Population.I147])*[$UnitsTransform.$B$18]*1000000" office:value-type="float" office:value="2.46471586542284">
            <text:p>2,46</text:p>
          </table:table-cell>
          <table:table-cell/>
          <table:table-cell table:style-name="ce13" table:formula="oooc:=[.E147]/[.$E$115]" office:value-type="float" office:value="0.592353353647257">
            <text:p>0,59</text:p>
          </table:table-cell>
        </table:table-row>
        <table:table-row table:style-name="ro1">
          <table:table-cell table:style-name="ce10" office:value-type="float" office:value="2045">
            <text:p>2045</text:p>
          </table:table-cell>
          <table:table-cell/>
          <table:table-cell table:formula="oooc:=([$FossilFuels.E148]+[$FossilFuels.G148]+[$FossilFuels.I148])/([$Population.I148])" office:value-type="float" office:value="0.000000893707111349273">
            <text:p>8,94E-007</text:p>
          </table:table-cell>
          <table:table-cell/>
          <table:table-cell table:formula="oooc:=[.C148]*[$UnitsTransform.$B$18]*1000000" office:value-type="float" office:value="6.11400806123431">
            <text:p>6,114</text:p>
          </table:table-cell>
          <table:table-cell/>
          <table:table-cell table:style-name="ce13" table:formula="oooc:=([$FossilFuels.E148]/[$Population.I148])*[$UnitsTransform.$B$18]*1000000" office:value-type="float" office:value="1.03413888454776">
            <text:p>1,03</text:p>
          </table:table-cell>
          <table:table-cell/>
          <table:table-cell table:style-name="ce13" table:formula="oooc:=([$FossilFuels.G148]/[$Population.I148])*[$UnitsTransform.$B$18]*1000000" office:value-type="float" office:value="2.66774747149684">
            <text:p>2,67</text:p>
          </table:table-cell>
          <table:table-cell/>
          <table:table-cell table:style-name="ce13" table:formula="oooc:=([$FossilFuels.I148]/[$Population.I148])*[$UnitsTransform.$B$18]*1000000" office:value-type="float" office:value="2.41212170518971">
            <text:p>2,41</text:p>
          </table:table-cell>
          <table:table-cell/>
          <table:table-cell table:style-name="ce13" table:formula="oooc:=[.E148]/[.$E$115]" office:value-type="float" office:value="0.578540019097656">
            <text:p>0,58</text:p>
          </table:table-cell>
        </table:table-row>
        <table:table-row table:style-name="ro1">
          <table:table-cell table:style-name="ce10" office:value-type="float" office:value="2046">
            <text:p>2046</text:p>
          </table:table-cell>
          <table:table-cell/>
          <table:table-cell table:formula="oooc:=([$FossilFuels.E149]+[$FossilFuels.G149]+[$FossilFuels.I149])/([$Population.I149])" office:value-type="float" office:value="0.000000872817154937873">
            <text:p>8,73E-007</text:p>
          </table:table-cell>
          <table:table-cell/>
          <table:table-cell table:formula="oooc:=[.C149]*[$UnitsTransform.$B$18]*1000000" office:value-type="float" office:value="5.97109618297332">
            <text:p>5,971</text:p>
          </table:table-cell>
          <table:table-cell/>
          <table:table-cell table:style-name="ce13" table:formula="oooc:=([$FossilFuels.E149]/[$Population.I149])*[$UnitsTransform.$B$18]*1000000" office:value-type="float" office:value="0.967610030934675">
            <text:p>0,97</text:p>
          </table:table-cell>
          <table:table-cell/>
          <table:table-cell table:style-name="ce13" table:formula="oooc:=([$FossilFuels.G149]/[$Population.I149])*[$UnitsTransform.$B$18]*1000000" office:value-type="float" office:value="2.64471059628919">
            <text:p>2,64</text:p>
          </table:table-cell>
          <table:table-cell/>
          <table:table-cell table:style-name="ce13" table:formula="oooc:=([$FossilFuels.I149]/[$Population.I149])*[$UnitsTransform.$B$18]*1000000" office:value-type="float" office:value="2.35877555574945">
            <text:p>2,36</text:p>
          </table:table-cell>
          <table:table-cell/>
          <table:table-cell table:style-name="ce13" table:formula="oooc:=[.E149]/[.$E$115]" office:value-type="float" office:value="0.565016935720873">
            <text:p>0,57</text:p>
          </table:table-cell>
        </table:table-row>
        <table:table-row table:style-name="ro1">
          <table:table-cell table:style-name="ce10" office:value-type="float" office:value="2047">
            <text:p>2047</text:p>
          </table:table-cell>
          <table:table-cell/>
          <table:table-cell table:formula="oooc:=([$FossilFuels.E150]+[$FossilFuels.G150]+[$FossilFuels.I150])/([$Population.I150])" office:value-type="float" office:value="0.00000085237848381998">
            <text:p>8,52E-007</text:p>
          </table:table-cell>
          <table:table-cell/>
          <table:table-cell table:formula="oooc:=[.C150]*[$UnitsTransform.$B$18]*1000000" office:value-type="float" office:value="5.83127162704352">
            <text:p>5,831</text:p>
          </table:table-cell>
          <table:table-cell/>
          <table:table-cell table:style-name="ce13" table:formula="oooc:=([$FossilFuels.E150]/[$Population.I150])*[$UnitsTransform.$B$18]*1000000" office:value-type="float" office:value="0.904825643826805">
            <text:p>0,9</text:p>
          </table:table-cell>
          <table:table-cell/>
          <table:table-cell table:style-name="ce13" table:formula="oooc:=([$FossilFuels.G150]/[$Population.I150])*[$UnitsTransform.$B$18]*1000000" office:value-type="float" office:value="2.62160975704516">
            <text:p>2,62</text:p>
          </table:table-cell>
          <table:table-cell/>
          <table:table-cell table:style-name="ce13" table:formula="oooc:=([$FossilFuels.I150]/[$Population.I150])*[$UnitsTransform.$B$18]*1000000" office:value-type="float" office:value="2.30483622617156">
            <text:p>2,3</text:p>
          </table:table-cell>
          <table:table-cell/>
          <table:table-cell table:style-name="ce13" table:formula="oooc:=[.E150]/[.$E$115]" office:value-type="float" office:value="0.551785991232779">
            <text:p>0,55</text:p>
          </table:table-cell>
        </table:table-row>
        <table:table-row table:style-name="ro1">
          <table:table-cell table:style-name="ce10" office:value-type="float" office:value="2048">
            <text:p>2048</text:p>
          </table:table-cell>
          <table:table-cell/>
          <table:table-cell table:formula="oooc:=([$FossilFuels.E151]+[$FossilFuels.G151]+[$FossilFuels.I151])/([$Population.I151])" office:value-type="float" office:value="0.000000832391595846514">
            <text:p>8,32E-007</text:p>
          </table:table-cell>
          <table:table-cell/>
          <table:table-cell table:formula="oooc:=[.C151]*[$UnitsTransform.$B$18]*1000000" office:value-type="float" office:value="5.69453779933092">
            <text:p>5,695</text:p>
          </table:table-cell>
          <table:table-cell/>
          <table:table-cell table:style-name="ce13" table:formula="oooc:=([$FossilFuels.E151]/[$Population.I151])*[$UnitsTransform.$B$18]*1000000" office:value-type="float" office:value="0.845654860270301">
            <text:p>0,85</text:p>
          </table:table-cell>
          <table:table-cell/>
          <table:table-cell table:style-name="ce13" table:formula="oooc:=([$FossilFuels.G151]/[$Population.I151])*[$UnitsTransform.$B$18]*1000000" office:value-type="float" office:value="2.59842716211989">
            <text:p>2,6</text:p>
          </table:table-cell>
          <table:table-cell/>
          <table:table-cell table:style-name="ce13" table:formula="oooc:=([$FossilFuels.I151]/[$Population.I151])*[$UnitsTransform.$B$18]*1000000" office:value-type="float" office:value="2.25045577694073">
            <text:p>2,25</text:p>
          </table:table-cell>
          <table:table-cell/>
          <table:table-cell table:style-name="ce13" table:formula="oooc:=[.E151]/[.$E$115]" office:value-type="float" office:value="0.538847507916457">
            <text:p>0,54</text:p>
          </table:table-cell>
        </table:table-row>
        <table:table-row table:style-name="ro1">
          <table:table-cell table:style-name="ce10" office:value-type="float" office:value="2049">
            <text:p>2049</text:p>
          </table:table-cell>
          <table:table-cell/>
          <table:table-cell table:formula="oooc:=([$FossilFuels.E152]+[$FossilFuels.G152]+[$FossilFuels.I152])/([$Population.I152])" office:value-type="float" office:value="0.000000812854858219592">
            <text:p>8,13E-007</text:p>
          </table:table-cell>
          <table:table-cell/>
          <table:table-cell table:formula="oooc:=[.C152]*[$UnitsTransform.$B$18]*1000000" office:value-type="float" office:value="5.56088352957706">
            <text:p>5,561</text:p>
          </table:table-cell>
          <table:table-cell/>
          <table:table-cell table:style-name="ce13" table:formula="oooc:=([$FossilFuels.E152]/[$Population.I152])*[$UnitsTransform.$B$18]*1000000" office:value-type="float" office:value="0.789959295014024">
            <text:p>0,79</text:p>
          </table:table-cell>
          <table:table-cell/>
          <table:table-cell table:style-name="ce13" table:formula="oooc:=([$FossilFuels.G152]/[$Population.I152])*[$UnitsTransform.$B$18]*1000000" office:value-type="float" office:value="2.57514535774003">
            <text:p>2,58</text:p>
          </table:table-cell>
          <table:table-cell/>
          <table:table-cell table:style-name="ce13" table:formula="oooc:=([$FossilFuels.I152]/[$Population.I152])*[$UnitsTransform.$B$18]*1000000" office:value-type="float" office:value="2.19577887682301">
            <text:p>2,2</text:p>
          </table:table-cell>
          <table:table-cell/>
          <table:table-cell table:style-name="ce13" table:formula="oooc:=[.E152]/[.$E$115]" office:value-type="float" office:value="0.526200428782532">
            <text:p>0,53</text:p>
          </table:table-cell>
        </table:table-row>
        <table:table-row table:style-name="ro1">
          <table:table-cell table:style-name="ce10" office:value-type="float" office:value="2050">
            <text:p>2050</text:p>
          </table:table-cell>
          <table:table-cell/>
          <table:table-cell table:formula="oooc:=([$FossilFuels.E153]+[$FossilFuels.G153]+[$FossilFuels.I153])/([$Population.I153])" office:value-type="float" office:value="0.000000793764771136049">
            <text:p>7,94E-007</text:p>
          </table:table-cell>
          <table:table-cell/>
          <table:table-cell table:formula="oooc:=[.C153]*[$UnitsTransform.$B$18]*1000000" office:value-type="float" office:value="5.43028487501087">
            <text:p>5,430</text:p>
          </table:table-cell>
          <table:table-cell/>
          <table:table-cell table:style-name="ce13" table:formula="oooc:=([$FossilFuels.E153]/[$Population.I153])*[$UnitsTransform.$B$18]*1000000" office:value-type="float" office:value="0.737595348084283">
            <text:p>0,74</text:p>
          </table:table-cell>
          <table:table-cell/>
          <table:table-cell table:style-name="ce13" table:formula="oooc:=([$FossilFuels.G153]/[$Population.I153])*[$UnitsTransform.$B$18]*1000000" office:value-type="float" office:value="2.55174722597767">
            <text:p>2,55</text:p>
          </table:table-cell>
          <table:table-cell/>
          <table:table-cell table:style-name="ce13" table:formula="oooc:=([$FossilFuels.I153]/[$Population.I153])*[$UnitsTransform.$B$18]*1000000" office:value-type="float" office:value="2.14094230094892">
            <text:p>2,14</text:p>
          </table:table-cell>
          <table:table-cell/>
          <table:table-cell table:style-name="ce13" table:formula="oooc:=[.E153]/[.$E$115]" office:value-type="float" office:value="0.513842488238437">
            <text:p>0,51</text:p>
          </table:table-cell>
        </table:table-row>
        <table:table-row table:style-name="ro1">
          <table:table-cell table:style-name="ce10" office:value-type="float" office:value="2051">
            <text:p>2051</text:p>
          </table:table-cell>
          <table:table-cell/>
          <table:table-cell table:formula="oooc:=([$FossilFuels.E154]+[$FossilFuels.G154]+[$FossilFuels.I154])/([$Population.I154])" office:value-type="float" office:value="0.000000775116208692518">
            <text:p>7,75E-007</text:p>
          </table:table-cell>
          <table:table-cell/>
          <table:table-cell table:formula="oooc:=[.C154]*[$UnitsTransform.$B$18]*1000000" office:value-type="float" office:value="5.30270676842286">
            <text:p>5,303</text:p>
          </table:table-cell>
          <table:table-cell/>
          <table:table-cell table:style-name="ce13" table:formula="oooc:=([$FossilFuels.E154]/[$Population.I154])*[$UnitsTransform.$B$18]*1000000" office:value-type="float" office:value="0.688416221332794">
            <text:p>0,69</text:p>
          </table:table-cell>
          <table:table-cell/>
          <table:table-cell table:style-name="ce13" table:formula="oooc:=([$FossilFuels.G154]/[$Population.I154])*[$UnitsTransform.$B$18]*1000000" office:value-type="float" office:value="2.52821598216405">
            <text:p>2,53</text:p>
          </table:table-cell>
          <table:table-cell/>
          <table:table-cell table:style-name="ce13" table:formula="oooc:=([$FossilFuels.I154]/[$Population.I154])*[$UnitsTransform.$B$18]*1000000" office:value-type="float" office:value="2.08607456492602">
            <text:p>2,09</text:p>
          </table:table-cell>
          <table:table-cell/>
          <table:table-cell table:style-name="ce13" table:formula="oooc:=[.E154]/[.$E$115]" office:value-type="float" office:value="0.501770368037966">
            <text:p>0,5</text:p>
          </table:table-cell>
        </table:table-row>
        <table:table-row table:style-name="ro1">
          <table:table-cell table:style-name="ce10" office:value-type="float" office:value="2052">
            <text:p>2052</text:p>
          </table:table-cell>
          <table:table-cell/>
          <table:table-cell table:formula="oooc:=([$FossilFuels.E155]+[$FossilFuels.G155]+[$FossilFuels.I155])/([$Population.I155])" office:value-type="float" office:value="0.000000756902638463556">
            <text:p>7,57E-007</text:p>
          </table:table-cell>
          <table:table-cell/>
          <table:table-cell table:formula="oooc:=[.C155]*[$UnitsTransform.$B$18]*1000000" office:value-type="float" office:value="5.1781045203378">
            <text:p>5,178</text:p>
          </table:table-cell>
          <table:table-cell/>
          <table:table-cell table:style-name="ce13" table:formula="oooc:=([$FossilFuels.E155]/[$Population.I155])*[$UnitsTransform.$B$18]*1000000" office:value-type="float" office:value="0.642273660987298">
            <text:p>0,64</text:p>
          </table:table-cell>
          <table:table-cell/>
          <table:table-cell table:style-name="ce13" table:formula="oooc:=([$FossilFuels.G155]/[$Population.I155])*[$UnitsTransform.$B$18]*1000000" office:value-type="float" office:value="2.50453517179624">
            <text:p>2,5</text:p>
          </table:table-cell>
          <table:table-cell/>
          <table:table-cell table:style-name="ce13" table:formula="oooc:=([$FossilFuels.I155]/[$Population.I155])*[$UnitsTransform.$B$18]*1000000" office:value-type="float" office:value="2.03129568755426">
            <text:p>2,03</text:p>
          </table:table-cell>
          <table:table-cell/>
          <table:table-cell table:style-name="ce13" table:formula="oooc:=[.E155]/[.$E$115]" office:value-type="float" office:value="0.48997983942486">
            <text:p>0,49</text:p>
          </table:table-cell>
        </table:table-row>
        <table:table-row table:style-name="ro1">
          <table:table-cell table:style-name="ce10" office:value-type="float" office:value="2053">
            <text:p>2053</text:p>
          </table:table-cell>
          <table:table-cell/>
          <table:table-cell table:formula="oooc:=([$FossilFuels.E156]+[$FossilFuels.G156]+[$FossilFuels.I156])/([$Population.I156])" office:value-type="float" office:value="0.00000073911632126096">
            <text:p>7,39E-007</text:p>
          </table:table-cell>
          <table:table-cell/>
          <table:table-cell table:formula="oooc:=[.C156]*[$UnitsTransform.$B$18]*1000000" office:value-type="float" office:value="5.05642518560344">
            <text:p>5,056</text:p>
          </table:table-cell>
          <table:table-cell/>
          <table:table-cell table:style-name="ce13" table:formula="oooc:=([$FossilFuels.E156]/[$Population.I156])*[$UnitsTransform.$B$18]*1000000" office:value-type="float" office:value="0.599019445733634">
            <text:p>0,6</text:p>
          </table:table-cell>
          <table:table-cell/>
          <table:table-cell table:style-name="ce13" table:formula="oooc:=([$FossilFuels.G156]/[$Population.I156])*[$UnitsTransform.$B$18]*1000000" office:value-type="float" office:value="2.48068866698657">
            <text:p>2,48</text:p>
          </table:table-cell>
          <table:table-cell/>
          <table:table-cell table:style-name="ce13" table:formula="oooc:=([$FossilFuels.I156]/[$Population.I156])*[$UnitsTransform.$B$18]*1000000" office:value-type="float" office:value="1.97671707288323">
            <text:p>1,98</text:p>
          </table:table-cell>
          <table:table-cell/>
          <table:table-cell table:style-name="ce13" table:formula="oooc:=[.E156]/[.$E$115]" office:value-type="float" office:value="0.478465892446715">
            <text:p>0,48</text:p>
          </table:table-cell>
        </table:table-row>
        <table:table-row table:style-name="ro1">
          <table:table-cell table:style-name="ce10" office:value-type="float" office:value="2054">
            <text:p>2054</text:p>
          </table:table-cell>
          <table:table-cell/>
          <table:table-cell table:formula="oooc:=([$FossilFuels.E157]+[$FossilFuels.G157]+[$FossilFuels.I157])/([$Population.I157])" office:value-type="float" office:value="0.000000721748492585947">
            <text:p>7,22E-007</text:p>
          </table:table-cell>
          <table:table-cell/>
          <table:table-cell table:formula="oooc:=[.C157]*[$UnitsTransform.$B$18]*1000000" office:value-type="float" office:value="4.93760880473695">
            <text:p>4,938</text:p>
          </table:table-cell>
          <table:table-cell/>
          <table:table-cell table:style-name="ce13" table:formula="oooc:=([$FossilFuels.E157]/[$Population.I157])*[$UnitsTransform.$B$18]*1000000" office:value-type="float" office:value="0.558506641307011">
            <text:p>0,56</text:p>
          </table:table-cell>
          <table:table-cell/>
          <table:table-cell table:style-name="ce13" table:formula="oooc:=([$FossilFuels.G157]/[$Population.I157])*[$UnitsTransform.$B$18]*1000000" office:value-type="float" office:value="2.45666066250138">
            <text:p>2,46</text:p>
          </table:table-cell>
          <table:table-cell/>
          <table:table-cell table:style-name="ce13" table:formula="oooc:=([$FossilFuels.I157]/[$Population.I157])*[$UnitsTransform.$B$18]*1000000" office:value-type="float" office:value="1.92244150092856">
            <text:p>1,92</text:p>
          </table:table-cell>
          <table:table-cell/>
          <table:table-cell table:style-name="ce13" table:formula="oooc:=[.E157]/[.$E$115]" office:value-type="float" office:value="0.467222853417791">
            <text:p>0,47</text:p>
          </table:table-cell>
        </table:table-row>
        <table:table-row table:style-name="ro1">
          <table:table-cell table:style-name="ce10" office:value-type="float" office:value="2055">
            <text:p>2055</text:p>
          </table:table-cell>
          <table:table-cell/>
          <table:table-cell table:formula="oooc:=([$FossilFuels.E158]+[$FossilFuels.G158]+[$FossilFuels.I158])/([$Population.I158])" office:value-type="float" office:value="0.000000704789527226518">
            <text:p>7,05E-007</text:p>
          </table:table-cell>
          <table:table-cell/>
          <table:table-cell table:formula="oooc:=[.C158]*[$UnitsTransform.$B$18]*1000000" office:value-type="float" office:value="4.82158952996448">
            <text:p>4,822</text:p>
          </table:table-cell>
          <table:table-cell/>
          <table:table-cell table:style-name="ce13" table:formula="oooc:=([$FossilFuels.E158]/[$Population.I158])*[$UnitsTransform.$B$18]*1000000" office:value-type="float" office:value="0.520590643181111">
            <text:p>0,52</text:p>
          </table:table-cell>
          <table:table-cell/>
          <table:table-cell table:style-name="ce13" table:formula="oooc:=([$FossilFuels.G158]/[$Population.I158])*[$UnitsTransform.$B$18]*1000000" office:value-type="float" office:value="2.43243567143287">
            <text:p>2,43</text:p>
          </table:table-cell>
          <table:table-cell/>
          <table:table-cell table:style-name="ce13" table:formula="oooc:=([$FossilFuels.I158]/[$Population.I158])*[$UnitsTransform.$B$18]*1000000" office:value-type="float" office:value="1.86856321535049">
            <text:p>1,87</text:p>
          </table:table-cell>
          <table:table-cell/>
          <table:table-cell table:style-name="ce13" table:formula="oooc:=[.E158]/[.$E$115]" office:value-type="float" office:value="0.45624449147088">
            <text:p>0,46</text:p>
          </table:table-cell>
        </table:table-row>
        <table:table-row table:style-name="ro1">
          <table:table-cell table:style-name="ce10" office:value-type="float" office:value="2056">
            <text:p>2056</text:p>
          </table:table-cell>
          <table:table-cell/>
          <table:table-cell table:formula="oooc:=([$FossilFuels.E159]+[$FossilFuels.G159]+[$FossilFuels.I159])/([$Population.I159])" office:value-type="float" office:value="0.000000688229088352165">
            <text:p>6,88E-007</text:p>
          </table:table-cell>
          <table:table-cell/>
          <table:table-cell table:formula="oooc:=[.C159]*[$UnitsTransform.$B$18]*1000000" office:value-type="float" office:value="4.70829664520438">
            <text:p>4,708</text:p>
          </table:table-cell>
          <table:table-cell/>
          <table:table-cell table:style-name="ce13" table:formula="oooc:=([$FossilFuels.E159]/[$Population.I159])*[$UnitsTransform.$B$18]*1000000" office:value-type="float" office:value="0.485130028885406">
            <text:p>0,49</text:p>
          </table:table-cell>
          <table:table-cell/>
          <table:table-cell table:style-name="ce13" table:formula="oooc:=([$FossilFuels.G159]/[$Population.I159])*[$UnitsTransform.$B$18]*1000000" office:value-type="float" office:value="2.4079985205445">
            <text:p>2,41</text:p>
          </table:table-cell>
          <table:table-cell/>
          <table:table-cell table:style-name="ce13" table:formula="oooc:=([$FossilFuels.I159]/[$Population.I159])*[$UnitsTransform.$B$18]*1000000" office:value-type="float" office:value="1.81516809577447">
            <text:p>1,82</text:p>
          </table:table-cell>
          <table:table-cell/>
          <table:table-cell table:style-name="ce13" table:formula="oooc:=[.E159]/[.$E$115]" office:value-type="float" office:value="0.445524115073551">
            <text:p>0,45</text:p>
          </table:table-cell>
        </table:table-row>
        <table:table-row table:style-name="ro1">
          <table:table-cell table:style-name="ce10" office:value-type="float" office:value="2057">
            <text:p>2057</text:p>
          </table:table-cell>
          <table:table-cell/>
          <table:table-cell table:formula="oooc:=([$FossilFuels.E160]+[$FossilFuels.G160]+[$FossilFuels.I160])/([$Population.I160])" office:value-type="float" office:value="0.000000672056262337315">
            <text:p>6,72E-007</text:p>
          </table:table-cell>
          <table:table-cell/>
          <table:table-cell table:formula="oooc:=[.C160]*[$UnitsTransform.$B$18]*1000000" office:value-type="float" office:value="4.59765548841818">
            <text:p>4,598</text:p>
          </table:table-cell>
          <table:table-cell/>
          <table:table-cell table:style-name="ce13" table:formula="oooc:=([$FossilFuels.E160]/[$Population.I160])*[$UnitsTransform.$B$18]*1000000" office:value-type="float" office:value="0.451987240918086">
            <text:p>0,45</text:p>
          </table:table-cell>
          <table:table-cell/>
          <table:table-cell table:style-name="ce13" table:formula="oooc:=([$FossilFuels.G160]/[$Population.I160])*[$UnitsTransform.$B$18]*1000000" office:value-type="float" office:value="2.38333434532806">
            <text:p>2,38</text:p>
          </table:table-cell>
          <table:table-cell/>
          <table:table-cell table:style-name="ce13" table:formula="oooc:=([$FossilFuels.I160]/[$Population.I160])*[$UnitsTransform.$B$18]*1000000" office:value-type="float" office:value="1.76233390217204">
            <text:p>1,76</text:p>
          </table:table-cell>
          <table:table-cell/>
          <table:table-cell table:style-name="ce13" table:formula="oooc:=[.E160]/[.$E$115]" office:value-type="float" office:value="0.435054659305913">
            <text:p>0,44</text:p>
          </table:table-cell>
        </table:table-row>
        <table:table-row table:style-name="ro1">
          <table:table-cell table:style-name="ce10" office:value-type="float" office:value="2058">
            <text:p>2058</text:p>
          </table:table-cell>
          <table:table-cell/>
          <table:table-cell table:formula="oooc:=([$FossilFuels.E161]+[$FossilFuels.G161]+[$FossilFuels.I161])/([$Population.I161])" office:value-type="float" office:value="0.000000656259680417086">
            <text:p>6,56E-007</text:p>
          </table:table-cell>
          <table:table-cell/>
          <table:table-cell table:formula="oooc:=[.C161]*[$UnitsTransform.$B$18]*1000000" office:value-type="float" office:value="4.48958828387909">
            <text:p>4,490</text:p>
          </table:table-cell>
          <table:table-cell/>
          <table:table-cell table:style-name="ce13" table:formula="oooc:=([$FossilFuels.E161]/[$Population.I161])*[$UnitsTransform.$B$18]*1000000" office:value-type="float" office:value="0.421029120284277">
            <text:p>0,42</text:p>
          </table:table-cell>
          <table:table-cell/>
          <table:table-cell table:style-name="ce13" table:formula="oooc:=([$FossilFuels.G161]/[$Population.I161])*[$UnitsTransform.$B$18]*1000000" office:value-type="float" office:value="2.35842858480761">
            <text:p>2,36</text:p>
          </table:table-cell>
          <table:table-cell/>
          <table:table-cell table:style-name="ce13" table:formula="oooc:=([$FossilFuels.I161]/[$Population.I161])*[$UnitsTransform.$B$18]*1000000" office:value-type="float" office:value="1.71013057878721">
            <text:p>1,71</text:p>
          </table:table-cell>
          <table:table-cell/>
          <table:table-cell table:style-name="ce13" table:formula="oooc:=[.E161]/[.$E$115]" office:value-type="float" office:value="0.424828764614296">
            <text:p>0,42</text:p>
          </table:table-cell>
        </table:table-row>
        <table:table-row table:style-name="ro1">
          <table:table-cell table:style-name="ce10" office:value-type="float" office:value="2059">
            <text:p>2059</text:p>
          </table:table-cell>
          <table:table-cell/>
          <table:table-cell table:formula="oooc:=([$FossilFuels.E162]+[$FossilFuels.G162]+[$FossilFuels.I162])/([$Population.I162])" office:value-type="float" office:value="0.000000640827628155512">
            <text:p>6,41E-007</text:p>
          </table:table-cell>
          <table:table-cell/>
          <table:table-cell table:formula="oooc:=[.C162]*[$UnitsTransform.$B$18]*1000000" office:value-type="float" office:value="4.3840148910634">
            <text:p>4,384</text:p>
          </table:table-cell>
          <table:table-cell/>
          <table:table-cell table:style-name="ce13" table:formula="oooc:=([$FossilFuels.E162]/[$Population.I162])*[$UnitsTransform.$B$18]*1000000" office:value-type="float" office:value="0.392127309494081">
            <text:p>0,39</text:p>
          </table:table-cell>
          <table:table-cell/>
          <table:table-cell table:style-name="ce13" table:formula="oooc:=([$FossilFuels.G162]/[$Population.I162])*[$UnitsTransform.$B$18]*1000000" office:value-type="float" office:value="2.33326697612304">
            <text:p>2,33</text:p>
          </table:table-cell>
          <table:table-cell/>
          <table:table-cell table:style-name="ce13" table:formula="oooc:=([$FossilFuels.I162]/[$Population.I162])*[$UnitsTransform.$B$18]*1000000" office:value-type="float" office:value="1.65862060544628">
            <text:p>1,66</text:p>
          </table:table-cell>
          <table:table-cell/>
          <table:table-cell table:style-name="ce13" table:formula="oooc:=[.E162]/[.$E$115]" office:value-type="float" office:value="0.414838847675348">
            <text:p>0,41</text:p>
          </table:table-cell>
        </table:table-row>
        <table:table-row table:style-name="ro1">
          <table:table-cell table:style-name="ce10" office:value-type="float" office:value="2060">
            <text:p>2060</text:p>
          </table:table-cell>
          <table:table-cell/>
          <table:table-cell table:formula="oooc:=([$FossilFuels.E163]+[$FossilFuels.G163]+[$FossilFuels.I163])/([$Population.I163])" office:value-type="float" office:value="0.000000625748143594297">
            <text:p>6,26E-007</text:p>
          </table:table-cell>
          <table:table-cell/>
          <table:table-cell table:formula="oooc:=[.C163]*[$UnitsTransform.$B$18]*1000000" office:value-type="float" office:value="4.28085347610348">
            <text:p>4,281</text:p>
          </table:table-cell>
          <table:table-cell/>
          <table:table-cell table:style-name="ce13" table:formula="oooc:=([$FossilFuels.E163]/[$Population.I163])*[$UnitsTransform.$B$18]*1000000" office:value-type="float" office:value="0.365158542495785">
            <text:p>0,37</text:p>
          </table:table-cell>
          <table:table-cell/>
          <table:table-cell table:style-name="ce13" table:formula="oooc:=([$FossilFuels.G163]/[$Population.I163])*[$UnitsTransform.$B$18]*1000000" office:value-type="float" office:value="2.30783554892406">
            <text:p>2,31</text:p>
          </table:table-cell>
          <table:table-cell/>
          <table:table-cell table:style-name="ce13" table:formula="oooc:=([$FossilFuels.I163]/[$Population.I163])*[$UnitsTransform.$B$18]*1000000" office:value-type="float" office:value="1.60785938468364">
            <text:p>1,61</text:p>
          </table:table-cell>
          <table:table-cell/>
          <table:table-cell table:style-name="ce13" table:formula="oooc:=[.E163]/[.$E$115]" office:value-type="float" office:value="0.405077164932489">
            <text:p>0,41</text:p>
          </table:table-cell>
        </table:table-row>
        <table:table-row table:style-name="ro1">
          <table:table-cell table:style-name="ce10" office:value-type="float" office:value="2061">
            <text:p>2061</text:p>
          </table:table-cell>
          <table:table-cell/>
          <table:table-cell table:formula="oooc:=([$FossilFuels.E164]+[$FossilFuels.G164]+[$FossilFuels.I164])/([$Population.I164])" office:value-type="float" office:value="0.000000611009104852985">
            <text:p>6,11E-007</text:p>
          </table:table-cell>
          <table:table-cell/>
          <table:table-cell table:formula="oooc:=[.C164]*[$UnitsTransform.$B$18]*1000000" office:value-type="float" office:value="4.18002111107601">
            <text:p>4,180</text:p>
          </table:table-cell>
          <table:table-cell/>
          <table:table-cell table:style-name="ce13" table:formula="oooc:=([$FossilFuels.E164]/[$Population.I164])*[$UnitsTransform.$B$18]*1000000" office:value-type="float" office:value="0.340004837566505">
            <text:p>0,34</text:p>
          </table:table-cell>
          <table:table-cell/>
          <table:table-cell table:style-name="ce13" table:formula="oooc:=([$FossilFuels.G164]/[$Population.I164])*[$UnitsTransform.$B$18]*1000000" office:value-type="float" office:value="2.28212061960234">
            <text:p>2,28</text:p>
          </table:table-cell>
          <table:table-cell/>
          <table:table-cell table:style-name="ce13" table:formula="oooc:=([$FossilFuels.I164]/[$Population.I164])*[$UnitsTransform.$B$18]*1000000" office:value-type="float" office:value="1.55789565390716">
            <text:p>1,56</text:p>
          </table:table-cell>
          <table:table-cell/>
          <table:table-cell table:style-name="ce13" table:formula="oooc:=[.E164]/[.$E$115]" office:value-type="float" office:value="0.395535869303761">
            <text:p>0,4</text:p>
          </table:table-cell>
        </table:table-row>
        <table:table-row table:style-name="ro1">
          <table:table-cell table:style-name="ce10" office:value-type="float" office:value="2062">
            <text:p>2062</text:p>
          </table:table-cell>
          <table:table-cell/>
          <table:table-cell table:formula="oooc:=([$FossilFuels.E165]+[$FossilFuels.G165]+[$FossilFuels.I165])/([$Population.I165])" office:value-type="float" office:value="0.000000596598307872541">
            <text:p>5,97E-007</text:p>
          </table:table-cell>
          <table:table-cell/>
          <table:table-cell table:formula="oooc:=[.C165]*[$UnitsTransform.$B$18]*1000000" office:value-type="float" office:value="4.08143430585944">
            <text:p>4,081</text:p>
          </table:table-cell>
          <table:table-cell/>
          <table:table-cell table:style-name="ce13" table:formula="oooc:=([$FossilFuels.E165]/[$Population.I165])*[$UnitsTransform.$B$18]*1000000" office:value-type="float" office:value="0.316553607704238">
            <text:p>0,32</text:p>
          </table:table-cell>
          <table:table-cell/>
          <table:table-cell table:style-name="ce13" table:formula="oooc:=([$FossilFuels.G165]/[$Population.I165])*[$UnitsTransform.$B$18]*1000000" office:value-type="float" office:value="2.25610878538839">
            <text:p>2,26</text:p>
          </table:table-cell>
          <table:table-cell/>
          <table:table-cell table:style-name="ce13" table:formula="oooc:=([$FossilFuels.I165]/[$Population.I165])*[$UnitsTransform.$B$18]*1000000" office:value-type="float" office:value="1.50877191276681">
            <text:p>1,51</text:p>
          </table:table-cell>
          <table:table-cell/>
          <table:table-cell table:style-name="ce13" table:formula="oooc:=[.E165]/[.$E$115]" office:value-type="float" office:value="0.386207060509019">
            <text:p>0,39</text:p>
          </table:table-cell>
        </table:table-row>
        <table:table-row table:style-name="ro1">
          <table:table-cell table:style-name="ce10" office:value-type="float" office:value="2063">
            <text:p>2063</text:p>
          </table:table-cell>
          <table:table-cell/>
          <table:table-cell table:formula="oooc:=([$FossilFuels.E166]+[$FossilFuels.G166]+[$FossilFuels.I166])/([$Population.I166])" office:value-type="float" office:value="0.000000582503534932213">
            <text:p>5,83E-007</text:p>
          </table:table-cell>
          <table:table-cell/>
          <table:table-cell table:formula="oooc:=[.C166]*[$UnitsTransform.$B$18]*1000000" office:value-type="float" office:value="3.98500947687008">
            <text:p>3,985</text:p>
          </table:table-cell>
          <table:table-cell/>
          <table:table-cell table:style-name="ce13" table:formula="oooc:=([$FossilFuels.E166]/[$Population.I166])*[$UnitsTransform.$B$18]*1000000" office:value-type="float" office:value="0.294697701596024">
            <text:p>0,29</text:p>
          </table:table-cell>
          <table:table-cell/>
          <table:table-cell table:style-name="ce13" table:formula="oooc:=([$FossilFuels.G166]/[$Population.I166])*[$UnitsTransform.$B$18]*1000000" office:value-type="float" office:value="2.22978691833725">
            <text:p>2,23</text:p>
          </table:table-cell>
          <table:table-cell/>
          <table:table-cell table:style-name="ce13" table:formula="oooc:=([$FossilFuels.I166]/[$Population.I166])*[$UnitsTransform.$B$18]*1000000" office:value-type="float" office:value="1.46052485693681">
            <text:p>1,46</text:p>
          </table:table-cell>
          <table:table-cell/>
          <table:table-cell table:style-name="ce13" table:formula="oooc:=[.E166]/[.$E$115]" office:value-type="float" office:value="0.377082829424225">
            <text:p>0,38</text:p>
          </table:table-cell>
        </table:table-row>
        <table:table-row table:style-name="ro1">
          <table:table-cell table:style-name="ce10" office:value-type="float" office:value="2064">
            <text:p>2064</text:p>
          </table:table-cell>
          <table:table-cell/>
          <table:table-cell table:formula="oooc:=([$FossilFuels.E167]+[$FossilFuels.G167]+[$FossilFuels.I167])/([$Population.I167])" office:value-type="float" office:value="0.000000568712614524155">
            <text:p>5,69E-007</text:p>
          </table:table-cell>
          <table:table-cell/>
          <table:table-cell table:formula="oooc:=[.C167]*[$UnitsTransform.$B$18]*1000000" office:value-type="float" office:value="3.89066335667483">
            <text:p>3,891</text:p>
          </table:table-cell>
          <table:table-cell/>
          <table:table-cell table:style-name="ce13" table:formula="oooc:=([$FossilFuels.E167]/[$Population.I167])*[$UnitsTransform.$B$18]*1000000" office:value-type="float" office:value="0.274335386818426">
            <text:p>0,27</text:p>
          </table:table-cell>
          <table:table-cell/>
          <table:table-cell table:style-name="ce13" table:formula="oooc:=([$FossilFuels.G167]/[$Population.I167])*[$UnitsTransform.$B$18]*1000000" office:value-type="float" office:value="2.2031421592251">
            <text:p>2,2</text:p>
          </table:table-cell>
          <table:table-cell/>
          <table:table-cell table:style-name="ce13" table:formula="oooc:=([$FossilFuels.I167]/[$Population.I167])*[$UnitsTransform.$B$18]*1000000" office:value-type="float" office:value="1.4131858106313">
            <text:p>1,41</text:p>
          </table:table-cell>
          <table:table-cell/>
          <table:table-cell table:style-name="ce13" table:formula="oooc:=[.E167]/[.$E$115]" office:value-type="float" office:value="0.3681552968412">
            <text:p>0,37</text:p>
          </table:table-cell>
        </table:table-row>
        <table:table-row table:style-name="ro1">
          <table:table-cell table:style-name="ce10" office:value-type="float" office:value="2065">
            <text:p>2065</text:p>
          </table:table-cell>
          <table:table-cell/>
          <table:table-cell table:formula="oooc:=([$FossilFuels.E168]+[$FossilFuels.G168]+[$FossilFuels.I168])/([$Population.I168])" office:value-type="float" office:value="0.000000555213473139153">
            <text:p>5,55E-007</text:p>
          </table:table-cell>
          <table:table-cell/>
          <table:table-cell table:formula="oooc:=[.C168]*[$UnitsTransform.$B$18]*1000000" office:value-type="float" office:value="3.79831334826655">
            <text:p>3,798</text:p>
          </table:table-cell>
          <table:table-cell/>
          <table:table-cell table:style-name="ce13" table:formula="oooc:=([$FossilFuels.E168]/[$Population.I168])*[$UnitsTransform.$B$18]*1000000" office:value-type="float" office:value="0.255370285578513">
            <text:p>0,26</text:p>
          </table:table-cell>
          <table:table-cell/>
          <table:table-cell table:style-name="ce13" table:formula="oooc:=([$FossilFuels.G168]/[$Population.I168])*[$UnitsTransform.$B$18]*1000000" office:value-type="float" office:value="2.17616191137752">
            <text:p>2,18</text:p>
          </table:table-cell>
          <table:table-cell/>
          <table:table-cell table:style-name="ce13" table:formula="oooc:=([$FossilFuels.I168]/[$Population.I168])*[$UnitsTransform.$B$18]*1000000" office:value-type="float" office:value="1.36678115131052">
            <text:p>1,37</text:p>
          </table:table-cell>
          <table:table-cell/>
          <table:table-cell table:style-name="ce13" table:formula="oooc:=[.E168]/[.$E$115]" office:value-type="float" office:value="0.359416646991037">
            <text:p>0,36</text:p>
          </table:table-cell>
        </table:table-row>
        <table:table-row table:style-name="ro1">
          <table:table-cell table:style-name="ce10" office:value-type="float" office:value="2066">
            <text:p>2066</text:p>
          </table:table-cell>
          <table:table-cell/>
          <table:table-cell table:formula="oooc:=([$FossilFuels.E169]+[$FossilFuels.G169]+[$FossilFuels.I169])/([$Population.I169])" office:value-type="float" office:value="0.000000541994179497114">
            <text:p>5,42E-007</text:p>
          </table:table-cell>
          <table:table-cell/>
          <table:table-cell table:formula="oooc:=[.C169]*[$UnitsTransform.$B$18]*1000000" office:value-type="float" office:value="3.70787782765262">
            <text:p>3,708</text:p>
          </table:table-cell>
          <table:table-cell/>
          <table:table-cell table:style-name="ce13" table:formula="oooc:=([$FossilFuels.E169]/[$Population.I169])*[$UnitsTransform.$B$18]*1000000" office:value-type="float" office:value="0.237711272041267">
            <text:p>0,24</text:p>
          </table:table-cell>
          <table:table-cell/>
          <table:table-cell table:style-name="ce13" table:formula="oooc:=([$FossilFuels.G169]/[$Population.I169])*[$UnitsTransform.$B$18]*1000000" office:value-type="float" office:value="2.14883383444825">
            <text:p>2,15</text:p>
          </table:table-cell>
          <table:table-cell/>
          <table:table-cell table:style-name="ce13" table:formula="oooc:=([$FossilFuels.I169]/[$Population.I169])*[$UnitsTransform.$B$18]*1000000" office:value-type="float" office:value="1.3213327211631">
            <text:p>1,32</text:p>
          </table:table-cell>
          <table:table-cell/>
          <table:table-cell table:style-name="ce13" table:formula="oooc:=[.E169]/[.$E$115]" office:value-type="float" office:value="0.350859156176652">
            <text:p>0,35</text:p>
          </table:table-cell>
        </table:table-row>
        <table:table-row table:style-name="ro1">
          <table:table-cell table:style-name="ce10" office:value-type="float" office:value="2067">
            <text:p>2067</text:p>
          </table:table-cell>
          <table:table-cell/>
          <table:table-cell table:formula="oooc:=([$FossilFuels.E170]+[$FossilFuels.G170]+[$FossilFuels.I170])/([$Population.I170])" office:value-type="float" office:value="0.000000529042981745374">
            <text:p>5,29E-007</text:p>
          </table:table-cell>
          <table:table-cell/>
          <table:table-cell table:formula="oooc:=[.C170]*[$UnitsTransform.$B$18]*1000000" office:value-type="float" office:value="3.61927639833509">
            <text:p>3,619</text:p>
          </table:table-cell>
          <table:table-cell/>
          <table:table-cell table:style-name="ce13" table:formula="oooc:=([$FossilFuels.E170]/[$Population.I170])*[$UnitsTransform.$B$18]*1000000" office:value-type="float" office:value="0.22127233912486">
            <text:p>0,22</text:p>
          </table:table-cell>
          <table:table-cell/>
          <table:table-cell table:style-name="ce13" table:formula="oooc:=([$FossilFuels.G170]/[$Population.I170])*[$UnitsTransform.$B$18]*1000000" office:value-type="float" office:value="2.12114583816582">
            <text:p>2,12</text:p>
          </table:table-cell>
          <table:table-cell/>
          <table:table-cell table:style-name="ce13" table:formula="oooc:=([$FossilFuels.I170]/[$Population.I170])*[$UnitsTransform.$B$18]*1000000" office:value-type="float" office:value="1.27685822104441">
            <text:p>1,28</text:p>
          </table:table-cell>
          <table:table-cell/>
          <table:table-cell table:style-name="ce13" table:formula="oooc:=[.E170]/[.$E$115]" office:value-type="float" office:value="0.342475216853044">
            <text:p>0,34</text:p>
          </table:table-cell>
        </table:table-row>
        <table:table-row table:style-name="ro1">
          <table:table-cell table:style-name="ce10" office:value-type="float" office:value="2068">
            <text:p>2068</text:p>
          </table:table-cell>
          <table:table-cell/>
          <table:table-cell table:formula="oooc:=([$FossilFuels.E171]+[$FossilFuels.G171]+[$FossilFuels.I171])/([$Population.I171])" office:value-type="float" office:value="0.000000516348338142954">
            <text:p>5,16E-007</text:p>
          </table:table-cell>
          <table:table-cell/>
          <table:table-cell table:formula="oooc:=[.C171]*[$UnitsTransform.$B$18]*1000000" office:value-type="float" office:value="3.53243010122718">
            <text:p>3,532</text:p>
          </table:table-cell>
          <table:table-cell/>
          <table:table-cell table:style-name="ce13" table:formula="oooc:=([$FossilFuels.E171]/[$Population.I171])*[$UnitsTransform.$B$18]*1000000" office:value-type="float" office:value="0.205972441579282">
            <text:p>0,21</text:p>
          </table:table-cell>
          <table:table-cell/>
          <table:table-cell table:style-name="ce13" table:formula="oooc:=([$FossilFuels.G171]/[$Population.I171])*[$UnitsTransform.$B$18]*1000000" office:value-type="float" office:value="2.0930860760637">
            <text:p>2,09</text:p>
          </table:table-cell>
          <table:table-cell/>
          <table:table-cell table:style-name="ce13" table:formula="oooc:=([$FossilFuels.I171]/[$Population.I171])*[$UnitsTransform.$B$18]*1000000" office:value-type="float" office:value="1.23337158358419">
            <text:p>1,23</text:p>
          </table:table-cell>
          <table:table-cell/>
          <table:table-cell table:style-name="ce13" table:formula="oooc:=[.E171]/[.$E$115]" office:value-type="float" office:value="0.334257357490714">
            <text:p>0,33</text:p>
          </table:table-cell>
        </table:table-row>
        <table:table-row table:style-name="ro1">
          <table:table-cell table:style-name="ce10" office:value-type="float" office:value="2069">
            <text:p>2069</text:p>
          </table:table-cell>
          <table:table-cell/>
          <table:table-cell table:formula="oooc:=([$FossilFuels.E172]+[$FossilFuels.G172]+[$FossilFuels.I172])/([$Population.I172])" office:value-type="float" office:value="0.00000050389894174801">
            <text:p>5,04E-007</text:p>
          </table:table-cell>
          <table:table-cell/>
          <table:table-cell table:formula="oooc:=[.C172]*[$UnitsTransform.$B$18]*1000000" office:value-type="float" office:value="3.44726158354438">
            <text:p>3,447</text:p>
          </table:table-cell>
          <table:table-cell/>
          <table:table-cell table:style-name="ce13" table:formula="oooc:=([$FossilFuels.E172]/[$Population.I172])*[$UnitsTransform.$B$18]*1000000" office:value-type="float" office:value="0.191735321201664">
            <text:p>0,19</text:p>
          </table:table-cell>
          <table:table-cell/>
          <table:table-cell table:style-name="ce13" table:formula="oooc:=([$FossilFuels.G172]/[$Population.I172])*[$UnitsTransform.$B$18]*1000000" office:value-type="float" office:value="2.06464293920892">
            <text:p>2,06</text:p>
          </table:table-cell>
          <table:table-cell/>
          <table:table-cell table:style-name="ce13" table:formula="oooc:=([$FossilFuels.I172]/[$Population.I172])*[$UnitsTransform.$B$18]*1000000" office:value-type="float" office:value="1.1908833231338">
            <text:p>1,19</text:p>
          </table:table-cell>
          <table:table-cell/>
          <table:table-cell table:style-name="ce13" table:formula="oooc:=[.E172]/[.$E$115]" office:value-type="float" office:value="0.326198258557048">
            <text:p>0,33</text:p>
          </table:table-cell>
        </table:table-row>
        <table:table-row table:style-name="ro1">
          <table:table-cell table:style-name="ce10" office:value-type="float" office:value="2070">
            <text:p>2070</text:p>
          </table:table-cell>
          <table:table-cell/>
          <table:table-cell table:formula="oooc:=([$FossilFuels.E173]+[$FossilFuels.G173]+[$FossilFuels.I173])/([$Population.I173])" office:value-type="float" office:value="0.00000049168373962494">
            <text:p>4,92E-007</text:p>
          </table:table-cell>
          <table:table-cell/>
          <table:table-cell table:formula="oooc:=[.C173]*[$UnitsTransform.$B$18]*1000000" office:value-type="float" office:value="3.36369523020374">
            <text:p>3,364</text:p>
          </table:table-cell>
          <table:table-cell/>
          <table:table-cell table:style-name="ce13" table:formula="oooc:=([$FossilFuels.E173]/[$Population.I173])*[$UnitsTransform.$B$18]*1000000" office:value-type="float" office:value="0.178489319174478">
            <text:p>0,18</text:p>
          </table:table-cell>
          <table:table-cell/>
          <table:table-cell table:style-name="ce13" table:formula="oooc:=([$FossilFuels.G173]/[$Population.I173])*[$UnitsTransform.$B$18]*1000000" office:value-type="float" office:value="2.03580504994191">
            <text:p>2,04</text:p>
          </table:table-cell>
          <table:table-cell/>
          <table:table-cell table:style-name="ce13" table:formula="oooc:=([$FossilFuels.I173]/[$Population.I173])*[$UnitsTransform.$B$18]*1000000" office:value-type="float" office:value="1.14940086108736">
            <text:p>1,15</text:p>
          </table:table-cell>
          <table:table-cell/>
          <table:table-cell table:style-name="ce13" table:formula="oooc:=[.E173]/[.$E$115]" office:value-type="float" office:value="0.318290764950005">
            <text:p>0,32</text:p>
          </table:table-cell>
        </table:table-row>
        <table:table-row table:style-name="ro1">
          <table:table-cell table:style-name="ce10" office:value-type="float" office:value="2071">
            <text:p>2071</text:p>
          </table:table-cell>
          <table:table-cell/>
          <table:table-cell table:formula="oooc:=([$FossilFuels.E174]+[$FossilFuels.G174]+[$FossilFuels.I174])/([$Population.I174])" office:value-type="float" office:value="0.000000479691947086878">
            <text:p>4,80E-007</text:p>
          </table:table-cell>
          <table:table-cell/>
          <table:table-cell table:formula="oooc:=[.C174]*[$UnitsTransform.$B$18]*1000000" office:value-type="float" office:value="3.28165726125923">
            <text:p>3,282</text:p>
          </table:table-cell>
          <table:table-cell/>
          <table:table-cell table:style-name="ce13" table:formula="oooc:=([$FossilFuels.E174]/[$Population.I174])*[$UnitsTransform.$B$18]*1000000" office:value-type="float" office:value="0.166167179743526">
            <text:p>0,17</text:p>
          </table:table-cell>
          <table:table-cell/>
          <table:table-cell table:style-name="ce13" table:formula="oooc:=([$FossilFuels.G174]/[$Population.I174])*[$UnitsTransform.$B$18]*1000000" office:value-type="float" office:value="2.00656125563998">
            <text:p>2,01</text:p>
          </table:table-cell>
          <table:table-cell/>
          <table:table-cell table:style-name="ce13" table:formula="oooc:=([$FossilFuels.I174]/[$Population.I174])*[$UnitsTransform.$B$18]*1000000" office:value-type="float" office:value="1.10892882587573">
            <text:p>1,11</text:p>
          </table:table-cell>
          <table:table-cell/>
          <table:table-cell table:style-name="ce13" table:formula="oooc:=[.E174]/[.$E$115]" office:value-type="float" office:value="0.310527895217984">
            <text:p>0,31</text:p>
          </table:table-cell>
        </table:table-row>
        <table:table-row table:style-name="ro1">
          <table:table-cell table:style-name="ce10" office:value-type="float" office:value="2072">
            <text:p>2072</text:p>
          </table:table-cell>
          <table:table-cell/>
          <table:table-cell table:formula="oooc:=([$FossilFuels.E175]+[$FossilFuels.G175]+[$FossilFuels.I175])/([$Population.I175])" office:value-type="float" office:value="0.000000467913057485845">
            <text:p>4,68E-007</text:p>
          </table:table-cell>
          <table:table-cell/>
          <table:table-cell table:formula="oooc:=[.C175]*[$UnitsTransform.$B$18]*1000000" office:value-type="float" office:value="3.20107579887792">
            <text:p>3,201</text:p>
          </table:table-cell>
          <table:table-cell/>
          <table:table-cell table:style-name="ce13" table:formula="oooc:=([$FossilFuels.E175]/[$Population.I175])*[$UnitsTransform.$B$18]*1000000" office:value-type="float" office:value="0.154705848772487">
            <text:p>0,15</text:p>
          </table:table-cell>
          <table:table-cell/>
          <table:table-cell table:style-name="ce13" table:formula="oooc:=([$FossilFuels.G175]/[$Population.I175])*[$UnitsTransform.$B$18]*1000000" office:value-type="float" office:value="1.97690062251512">
            <text:p>1,98</text:p>
          </table:table-cell>
          <table:table-cell/>
          <table:table-cell table:style-name="ce13" table:formula="oooc:=([$FossilFuels.I175]/[$Population.I175])*[$UnitsTransform.$B$18]*1000000" office:value-type="float" office:value="1.06946932759031">
            <text:p>1,07</text:p>
          </table:table-cell>
          <table:table-cell/>
          <table:table-cell table:style-name="ce13" table:formula="oooc:=[.E175]/[.$E$115]" office:value-type="float" office:value="0.302902847897456">
            <text:p>0,3</text:p>
          </table:table-cell>
        </table:table-row>
        <table:table-row table:style-name="ro1">
          <table:table-cell table:style-name="ce10" office:value-type="float" office:value="2073">
            <text:p>2073</text:p>
          </table:table-cell>
          <table:table-cell/>
          <table:table-cell table:formula="oooc:=([$FossilFuels.E176]+[$FossilFuels.G176]+[$FossilFuels.I176])/([$Population.I176])" office:value-type="float" office:value="0.000000456336848055422">
            <text:p>4,56E-007</text:p>
          </table:table-cell>
          <table:table-cell/>
          <table:table-cell table:formula="oooc:=[.C176]*[$UnitsTransform.$B$18]*1000000" office:value-type="float" office:value="3.12188090731072">
            <text:p>3,122</text:p>
          </table:table-cell>
          <table:table-cell/>
          <table:table-cell table:style-name="ce13" table:formula="oooc:=([$FossilFuels.E176]/[$Population.I176])*[$UnitsTransform.$B$18]*1000000" office:value-type="float" office:value="0.14404627010875">
            <text:p>0,14</text:p>
          </table:table-cell>
          <table:table-cell/>
          <table:table-cell table:style-name="ce13" table:formula="oooc:=([$FossilFuels.G176]/[$Population.I176])*[$UnitsTransform.$B$18]*1000000" office:value-type="float" office:value="1.94681242945612">
            <text:p>1,95</text:p>
          </table:table-cell>
          <table:table-cell/>
          <table:table-cell table:style-name="ce13" table:formula="oooc:=([$FossilFuels.I176]/[$Population.I176])*[$UnitsTransform.$B$18]*1000000" office:value-type="float" office:value="1.03102220774584">
            <text:p>1,03</text:p>
          </table:table-cell>
          <table:table-cell/>
          <table:table-cell table:style-name="ce13" table:formula="oooc:=[.E176]/[.$E$115]" office:value-type="float" office:value="0.295409005295214">
            <text:p>0,3</text:p>
          </table:table-cell>
        </table:table-row>
        <table:table-row table:style-name="ro1">
          <table:table-cell table:style-name="ce10" office:value-type="float" office:value="2074">
            <text:p>2074</text:p>
          </table:table-cell>
          <table:table-cell/>
          <table:table-cell table:formula="oooc:=([$FossilFuels.E177]+[$FossilFuels.G177]+[$FossilFuels.I177])/([$Population.I177])" office:value-type="float" office:value="0.000000444953382300378">
            <text:p>4,45E-007</text:p>
          </table:table-cell>
          <table:table-cell/>
          <table:table-cell table:formula="oooc:=[.C177]*[$UnitsTransform.$B$18]*1000000" office:value-type="float" office:value="3.04400460924026">
            <text:p>3,044</text:p>
          </table:table-cell>
          <table:table-cell/>
          <table:table-cell table:style-name="ce13" table:formula="oooc:=([$FossilFuels.E177]/[$Population.I177])*[$UnitsTransform.$B$18]*1000000" office:value-type="float" office:value="0.134133182178002">
            <text:p>0,13</text:p>
          </table:table-cell>
          <table:table-cell/>
          <table:table-cell table:style-name="ce13" table:formula="oooc:=([$FossilFuels.G177]/[$Population.I177])*[$UnitsTransform.$B$18]*1000000" office:value-type="float" office:value="1.91628616192386">
            <text:p>1,92</text:p>
          </table:table-cell>
          <table:table-cell/>
          <table:table-cell table:style-name="ce13" table:formula="oooc:=([$FossilFuels.I177]/[$Population.I177])*[$UnitsTransform.$B$18]*1000000" office:value-type="float" office:value="0.9935852651384">
            <text:p>0,99</text:p>
          </table:table-cell>
          <table:table-cell/>
          <table:table-cell table:style-name="ce13" table:formula="oooc:=[.E177]/[.$E$115]" office:value-type="float" office:value="0.288039935035297">
            <text:p>0,29</text:p>
          </table:table-cell>
        </table:table-row>
        <table:table-row table:style-name="ro1">
          <table:table-cell table:style-name="ce10" office:value-type="float" office:value="2075">
            <text:p>2075</text:p>
          </table:table-cell>
          <table:table-cell/>
          <table:table-cell table:formula="oooc:=([$FossilFuels.E178]+[$FossilFuels.G178]+[$FossilFuels.I178])/([$Population.I178])" office:value-type="float" office:value="0.000000433753009411349">
            <text:p>4,34E-007</text:p>
          </table:table-cell>
          <table:table-cell/>
          <table:table-cell table:formula="oooc:=[.C178]*[$UnitsTransform.$B$18]*1000000" office:value-type="float" office:value="2.96738088177661">
            <text:p>2,967</text:p>
          </table:table-cell>
          <table:table-cell/>
          <table:table-cell table:style-name="ce13" table:formula="oooc:=([$FossilFuels.E178]/[$Population.I178])*[$UnitsTransform.$B$18]*1000000" office:value-type="float" office:value="0.124914916766325">
            <text:p>0,12</text:p>
          </table:table-cell>
          <table:table-cell/>
          <table:table-cell table:style-name="ce13" table:formula="oooc:=([$FossilFuels.G178]/[$Population.I178])*[$UnitsTransform.$B$18]*1000000" office:value-type="float" office:value="1.88531150590777">
            <text:p>1,89</text:p>
          </table:table-cell>
          <table:table-cell/>
          <table:table-cell table:style-name="ce13" table:formula="oooc:=([$FossilFuels.I178]/[$Population.I178])*[$UnitsTransform.$B$18]*1000000" office:value-type="float" office:value="0.957154459102518">
            <text:p>0,96</text:p>
          </table:table-cell>
          <table:table-cell/>
          <table:table-cell table:style-name="ce13" table:formula="oooc:=[.E178]/[.$E$115]" office:value-type="float" office:value="0.280789389680078">
            <text:p>0,28</text:p>
          </table:table-cell>
        </table:table-row>
        <table:table-row table:style-name="ro1">
          <table:table-cell table:style-name="ce10" office:value-type="float" office:value="2076">
            <text:p>2076</text:p>
          </table:table-cell>
          <table:table-cell/>
          <table:table-cell table:formula="oooc:=([$FossilFuels.E179]+[$FossilFuels.G179]+[$FossilFuels.I179])/([$Population.I179])" office:value-type="float" office:value="0.000000422726361163143">
            <text:p>4,23E-007</text:p>
          </table:table-cell>
          <table:table-cell/>
          <table:table-cell table:formula="oooc:=[.C179]*[$UnitsTransform.$B$18]*1000000" office:value-type="float" office:value="2.89194563523802">
            <text:p>2,892</text:p>
          </table:table-cell>
          <table:table-cell/>
          <table:table-cell table:style-name="ce13" table:formula="oooc:=([$FossilFuels.E179]/[$Population.I179])*[$UnitsTransform.$B$18]*1000000" office:value-type="float" office:value="0.11634320156185">
            <text:p>0,12</text:p>
          </table:table-cell>
          <table:table-cell/>
          <table:table-cell table:style-name="ce13" table:formula="oooc:=([$FossilFuels.G179]/[$Population.I179])*[$UnitsTransform.$B$18]*1000000" office:value-type="float" office:value="1.85387834195053">
            <text:p>1,85</text:p>
          </table:table-cell>
          <table:table-cell/>
          <table:table-cell table:style-name="ce13" table:formula="oooc:=([$FossilFuels.I179]/[$Population.I179])*[$UnitsTransform.$B$18]*1000000" office:value-type="float" office:value="0.921724091725642">
            <text:p>0,92</text:p>
          </table:table-cell>
          <table:table-cell/>
          <table:table-cell table:style-name="ce13" table:formula="oooc:=[.E179]/[.$E$115]" office:value-type="float" office:value="0.273651304722391">
            <text:p>0,27</text:p>
          </table:table-cell>
        </table:table-row>
        <table:table-row table:style-name="ro1">
          <table:table-cell table:style-name="ce10" office:value-type="float" office:value="2077">
            <text:p>2077</text:p>
          </table:table-cell>
          <table:table-cell/>
          <table:table-cell table:formula="oooc:=([$FossilFuels.E180]+[$FossilFuels.G180]+[$FossilFuels.I180])/([$Population.I180])" office:value-type="float" office:value="0.000000411864346730712">
            <text:p>4,12E-007</text:p>
          </table:table-cell>
          <table:table-cell/>
          <table:table-cell table:formula="oooc:=[.C180]*[$UnitsTransform.$B$18]*1000000" office:value-type="float" office:value="2.81763667768607">
            <text:p>2,818</text:p>
          </table:table-cell>
          <table:table-cell/>
          <table:table-cell table:style-name="ce13" table:formula="oooc:=([$FossilFuels.E180]/[$Population.I180])*[$UnitsTransform.$B$18]*1000000" office:value-type="float" office:value="0.108372967690065">
            <text:p>0,11</text:p>
          </table:table-cell>
          <table:table-cell/>
          <table:table-cell table:style-name="ce13" table:formula="oooc:=([$FossilFuels.G180]/[$Population.I180])*[$UnitsTransform.$B$18]*1000000" office:value-type="float" office:value="1.82197673924772">
            <text:p>1,82</text:p>
          </table:table-cell>
          <table:table-cell/>
          <table:table-cell table:style-name="ce13" table:formula="oooc:=([$FossilFuels.I180]/[$Population.I180])*[$UnitsTransform.$B$18]*1000000" office:value-type="float" office:value="0.887286970748281">
            <text:p>0,89</text:p>
          </table:table-cell>
          <table:table-cell/>
          <table:table-cell table:style-name="ce13" table:formula="oooc:=[.E180]/[.$E$115]" office:value-type="float" office:value="0.266619795229655">
            <text:p>0,27</text:p>
          </table:table-cell>
        </table:table-row>
        <table:table-row table:style-name="ro1">
          <table:table-cell table:style-name="ce10" office:value-type="float" office:value="2078">
            <text:p>2078</text:p>
          </table:table-cell>
          <table:table-cell/>
          <table:table-cell table:formula="oooc:=([$FossilFuels.E181]+[$FossilFuels.G181]+[$FossilFuels.I181])/([$Population.I181])" office:value-type="float" office:value="0.000000401158145828748">
            <text:p>4,01E-007</text:p>
          </table:table-cell>
          <table:table-cell/>
          <table:table-cell table:formula="oooc:=[.C181]*[$UnitsTransform.$B$18]*1000000" office:value-type="float" office:value="2.74439366799246">
            <text:p>2,744</text:p>
          </table:table-cell>
          <table:table-cell/>
          <table:table-cell table:style-name="ce13" table:formula="oooc:=([$FossilFuels.E181]/[$Population.I181])*[$UnitsTransform.$B$18]*1000000" office:value-type="float" office:value="0.100962163191952">
            <text:p>0,1</text:p>
          </table:table-cell>
          <table:table-cell/>
          <table:table-cell table:style-name="ce13" table:formula="oooc:=([$FossilFuels.G181]/[$Population.I181])*[$UnitsTransform.$B$18]*1000000" office:value-type="float" office:value="1.78959694982733">
            <text:p>1,79</text:p>
          </table:table-cell>
          <table:table-cell/>
          <table:table-cell table:style-name="ce13" table:formula="oooc:=([$FossilFuels.I181]/[$Population.I181])*[$UnitsTransform.$B$18]*1000000" office:value-type="float" office:value="0.853834554973176">
            <text:p>0,85</text:p>
          </table:table-cell>
          <table:table-cell/>
          <table:table-cell table:style-name="ce13" table:formula="oooc:=[.E181]/[.$E$115]" office:value-type="float" office:value="0.259689151402805">
            <text:p>0,26</text:p>
          </table:table-cell>
        </table:table-row>
        <table:table-row table:style-name="ro1">
          <table:table-cell table:style-name="ce10" office:value-type="float" office:value="2079">
            <text:p>2079</text:p>
          </table:table-cell>
          <table:table-cell/>
          <table:table-cell table:formula="oooc:=([$FossilFuels.E182]+[$FossilFuels.G182]+[$FossilFuels.I182])/([$Population.I182])" office:value-type="float" office:value="0.000000390599200550252">
            <text:p>3,91E-007</text:p>
          </table:table-cell>
          <table:table-cell/>
          <table:table-cell table:formula="oooc:=[.C182]*[$UnitsTransform.$B$18]*1000000" office:value-type="float" office:value="2.67215806000519">
            <text:p>2,672</text:p>
          </table:table-cell>
          <table:table-cell/>
          <table:table-cell table:style-name="ce13" table:formula="oooc:=([$FossilFuels.E182]/[$Population.I182])*[$UnitsTransform.$B$18]*1000000" office:value-type="float" office:value="0.0940715731530597">
            <text:p>0,09</text:p>
          </table:table-cell>
          <table:table-cell/>
          <table:table-cell table:style-name="ce13" table:formula="oooc:=([$FossilFuels.G182]/[$Population.I182])*[$UnitsTransform.$B$18]*1000000" office:value-type="float" office:value="1.75672940281504">
            <text:p>1,76</text:p>
          </table:table-cell>
          <table:table-cell/>
          <table:table-cell table:style-name="ce13" table:formula="oooc:=([$FossilFuels.I182]/[$Population.I182])*[$UnitsTransform.$B$18]*1000000" office:value-type="float" office:value="0.821357084037096">
            <text:p>0,82</text:p>
          </table:table-cell>
          <table:table-cell/>
          <table:table-cell table:style-name="ce13" table:formula="oooc:=[.E182]/[.$E$115]" office:value-type="float" office:value="0.252853833292994">
            <text:p>0,25</text:p>
          </table:table-cell>
        </table:table-row>
        <table:table-row table:style-name="ro1">
          <table:table-cell table:style-name="ce10" office:value-type="float" office:value="2080">
            <text:p>2080</text:p>
          </table:table-cell>
          <table:table-cell/>
          <table:table-cell table:formula="oooc:=([$FossilFuels.E183]+[$FossilFuels.G183]+[$FossilFuels.I183])/([$Population.I183])" office:value-type="float" office:value="0.000000380179206245373">
            <text:p>3,80E-007</text:p>
          </table:table-cell>
          <table:table-cell/>
          <table:table-cell table:formula="oooc:=[.C183]*[$UnitsTransform.$B$18]*1000000" office:value-type="float" office:value="2.60087304014912">
            <text:p>2,601</text:p>
          </table:table-cell>
          <table:table-cell/>
          <table:table-cell table:style-name="ce13" table:formula="oooc:=([$FossilFuels.E183]/[$Population.I183])*[$UnitsTransform.$B$18]*1000000" office:value-type="float" office:value="0.0876646469857102">
            <text:p>0,09</text:p>
          </table:table-cell>
          <table:table-cell/>
          <table:table-cell table:style-name="ce13" table:formula="oooc:=([$FossilFuels.G183]/[$Population.I183])*[$UnitsTransform.$B$18]*1000000" office:value-type="float" office:value="1.72336469878873">
            <text:p>1,72</text:p>
          </table:table-cell>
          <table:table-cell/>
          <table:table-cell table:style-name="ce13" table:formula="oooc:=([$FossilFuels.I183]/[$Population.I183])*[$UnitsTransform.$B$18]*1000000" office:value-type="float" office:value="0.789843694374683">
            <text:p>0,79</text:p>
          </table:table-cell>
          <table:table-cell/>
          <table:table-cell table:style-name="ce13" table:formula="oooc:=[.E183]/[.$E$115]" office:value-type="float" office:value="0.246108464897032">
            <text:p>0,25</text:p>
          </table:table-cell>
        </table:table-row>
        <table:table-row table:style-name="ro1">
          <table:table-cell table:style-name="ce10" office:value-type="float" office:value="2081">
            <text:p>2081</text:p>
          </table:table-cell>
          <table:table-cell/>
          <table:table-cell table:formula="oooc:=([$FossilFuels.E184]+[$FossilFuels.G184]+[$FossilFuels.I184])/([$Population.I184])" office:value-type="float" office:value="0.000000369890101747437">
            <text:p>3,70E-007</text:p>
          </table:table-cell>
          <table:table-cell/>
          <table:table-cell table:formula="oooc:=[.C184]*[$UnitsTransform.$B$18]*1000000" office:value-type="float" office:value="2.53048346056047">
            <text:p>2,530</text:p>
          </table:table-cell>
          <table:table-cell/>
          <table:table-cell table:style-name="ce13" table:formula="oooc:=([$FossilFuels.E184]/[$Population.I184])*[$UnitsTransform.$B$18]*1000000" office:value-type="float" office:value="0.0817073331988057">
            <text:p>0,08</text:p>
          </table:table-cell>
          <table:table-cell/>
          <table:table-cell table:style-name="ce13" table:formula="oooc:=([$FossilFuels.G184]/[$Population.I184])*[$UnitsTransform.$B$18]*1000000" office:value-type="float" office:value="1.6894936042265">
            <text:p>1,69</text:p>
          </table:table-cell>
          <table:table-cell/>
          <table:table-cell table:style-name="ce13" table:formula="oooc:=([$FossilFuels.I184]/[$Population.I184])*[$UnitsTransform.$B$18]*1000000" office:value-type="float" office:value="0.759282523135171">
            <text:p>0,76</text:p>
          </table:table-cell>
          <table:table-cell/>
          <table:table-cell table:style-name="ce13" table:formula="oooc:=[.E184]/[.$E$115]" office:value-type="float" office:value="0.239447827830212">
            <text:p>0,24</text:p>
          </table:table-cell>
        </table:table-row>
        <table:table-row table:style-name="ro1">
          <table:table-cell table:style-name="ce10" office:value-type="float" office:value="2082">
            <text:p>2082</text:p>
          </table:table-cell>
          <table:table-cell/>
          <table:table-cell table:formula="oooc:=([$FossilFuels.E185]+[$FossilFuels.G185]+[$FossilFuels.I185])/([$Population.I185])" office:value-type="float" office:value="0.000000359724059216928">
            <text:p>3,60E-007</text:p>
          </table:table-cell>
          <table:table-cell/>
          <table:table-cell table:formula="oooc:=[.C185]*[$UnitsTransform.$B$18]*1000000" office:value-type="float" office:value="2.46093576960774">
            <text:p>2,461</text:p>
          </table:table-cell>
          <table:table-cell/>
          <table:table-cell table:style-name="ce13" table:formula="oooc:=([$FossilFuels.E185]/[$Population.I185])*[$UnitsTransform.$B$18]*1000000" office:value-type="float" office:value="0.0761679218466225">
            <text:p>0,08</text:p>
          </table:table-cell>
          <table:table-cell/>
          <table:table-cell table:style-name="ce13" table:formula="oooc:=([$FossilFuels.G185]/[$Population.I185])*[$UnitsTransform.$B$18]*1000000" office:value-type="float" office:value="1.65510704605119">
            <text:p>1,66</text:p>
          </table:table-cell>
          <table:table-cell/>
          <table:table-cell table:style-name="ce13" table:formula="oooc:=([$FossilFuels.I185]/[$Population.I185])*[$UnitsTransform.$B$18]*1000000" office:value-type="float" office:value="0.729660801709925">
            <text:p>0,73</text:p>
          </table:table-cell>
          <table:table-cell/>
          <table:table-cell table:style-name="ce13" table:formula="oooc:=[.E185]/[.$E$115]" office:value-type="float" office:value="0.232866854751829">
            <text:p>0,23</text:p>
          </table:table-cell>
        </table:table-row>
        <table:table-row table:style-name="ro1">
          <table:table-cell table:style-name="ce10" office:value-type="float" office:value="2083">
            <text:p>2083</text:p>
          </table:table-cell>
          <table:table-cell/>
          <table:table-cell table:formula="oooc:=([$FossilFuels.E186]+[$FossilFuels.G186]+[$FossilFuels.I186])/([$Population.I186])" office:value-type="float" office:value="0.000000349673473838715">
            <text:p>3,50E-007</text:p>
          </table:table-cell>
          <table:table-cell/>
          <table:table-cell table:formula="oooc:=[.C186]*[$UnitsTransform.$B$18]*1000000" office:value-type="float" office:value="2.39217794140858">
            <text:p>2,392</text:p>
          </table:table-cell>
          <table:table-cell/>
          <table:table-cell table:style-name="ce13" table:formula="oooc:=([$FossilFuels.E186]/[$Population.I186])*[$UnitsTransform.$B$18]*1000000" office:value-type="float" office:value="0.0710168947338336">
            <text:p>0,07</text:p>
          </table:table-cell>
          <table:table-cell/>
          <table:table-cell table:style-name="ce13" table:formula="oooc:=([$FossilFuels.G186]/[$Population.I186])*[$UnitsTransform.$B$18]*1000000" office:value-type="float" office:value="1.62019610627427">
            <text:p>1,62</text:p>
          </table:table-cell>
          <table:table-cell/>
          <table:table-cell table:style-name="ce13" table:formula="oooc:=([$FossilFuels.I186]/[$Population.I186])*[$UnitsTransform.$B$18]*1000000" office:value-type="float" office:value="0.700964940400472">
            <text:p>0,7</text:p>
          </table:table-cell>
          <table:table-cell/>
          <table:table-cell table:style-name="ce13" table:formula="oooc:=[.E186]/[.$E$115]" office:value-type="float" office:value="0.226360622695697">
            <text:p>0,23</text:p>
          </table:table-cell>
        </table:table-row>
        <table:table-row table:style-name="ro1">
          <table:table-cell table:style-name="ce10" office:value-type="float" office:value="2084">
            <text:p>2084</text:p>
          </table:table-cell>
          <table:table-cell/>
          <table:table-cell table:formula="oooc:=([$FossilFuels.E187]+[$FossilFuels.G187]+[$FossilFuels.I187])/([$Population.I187])" office:value-type="float" office:value="0.000000339730953572493">
            <text:p>3,40E-007</text:p>
          </table:table-cell>
          <table:table-cell/>
          <table:table-cell table:formula="oooc:=[.C187]*[$UnitsTransform.$B$18]*1000000" office:value-type="float" office:value="2.3241594057108">
            <text:p>2,324</text:p>
          </table:table-cell>
          <table:table-cell/>
          <table:table-cell table:style-name="ce13" table:formula="oooc:=([$FossilFuels.E187]/[$Population.I187])*[$UnitsTransform.$B$18]*1000000" office:value-type="float" office:value="0.0662267833586377">
            <text:p>0,07</text:p>
          </table:table-cell>
          <table:table-cell/>
          <table:table-cell table:style-name="ce13" table:formula="oooc:=([$FossilFuels.G187]/[$Population.I187])*[$UnitsTransform.$B$18]*1000000" office:value-type="float" office:value="1.58475201674112">
            <text:p>1,58</text:p>
          </table:table-cell>
          <table:table-cell/>
          <table:table-cell table:style-name="ce13" table:formula="oooc:=([$FossilFuels.I187]/[$Population.I187])*[$UnitsTransform.$B$18]*1000000" office:value-type="float" office:value="0.67318060561104">
            <text:p>0,67</text:p>
          </table:table-cell>
          <table:table-cell/>
          <table:table-cell table:style-name="ce13" table:formula="oooc:=[.E187]/[.$E$115]" office:value-type="float" office:value="0.219924346435106">
            <text:p>0,22</text:p>
          </table:table-cell>
        </table:table-row>
        <table:table-row table:style-name="ro1">
          <table:table-cell table:style-name="ce10" office:value-type="float" office:value="2085">
            <text:p>2085</text:p>
          </table:table-cell>
          <table:table-cell/>
          <table:table-cell table:formula="oooc:=([$FossilFuels.E188]+[$FossilFuels.G188]+[$FossilFuels.I188])/([$Population.I188])" office:value-type="float" office:value="0.000000329889309122577">
            <text:p>3,30E-007</text:p>
          </table:table-cell>
          <table:table-cell/>
          <table:table-cell table:formula="oooc:=[.C188]*[$UnitsTransform.$B$18]*1000000" office:value-type="float" office:value="2.25683097927393">
            <text:p>2,257</text:p>
          </table:table-cell>
          <table:table-cell/>
          <table:table-cell table:style-name="ce13" table:formula="oooc:=([$FossilFuels.E188]/[$Population.I188])*[$UnitsTransform.$B$18]*1000000" office:value-type="float" office:value="0.0617720344997389">
            <text:p>0,06</text:p>
          </table:table-cell>
          <table:table-cell/>
          <table:table-cell table:style-name="ce13" table:formula="oooc:=([$FossilFuels.G188]/[$Population.I188])*[$UnitsTransform.$B$18]*1000000" office:value-type="float" office:value="1.54876615397974">
            <text:p>1,55</text:p>
          </table:table-cell>
          <table:table-cell/>
          <table:table-cell table:style-name="ce13" table:formula="oooc:=([$FossilFuels.I188]/[$Population.I188])*[$UnitsTransform.$B$18]*1000000" office:value-type="float" office:value="0.646292790794454">
            <text:p>0,65</text:p>
          </table:table-cell>
          <table:table-cell/>
          <table:table-cell table:style-name="ce13" table:formula="oooc:=[.E188]/[.$E$115]" office:value-type="float" office:value="0.213553371989786">
            <text:p>0,21</text:p>
          </table:table-cell>
        </table:table-row>
        <table:table-row table:style-name="ro1">
          <table:table-cell table:style-name="ce10" office:value-type="float" office:value="2086">
            <text:p>2086</text:p>
          </table:table-cell>
          <table:table-cell/>
          <table:table-cell table:formula="oooc:=([$FossilFuels.E189]+[$FossilFuels.G189]+[$FossilFuels.I189])/([$Population.I189])" office:value-type="float" office:value="0.000000320141544261419">
            <text:p>3,20E-007</text:p>
          </table:table-cell>
          <table:table-cell/>
          <table:table-cell table:formula="oooc:=[.C189]*[$UnitsTransform.$B$18]*1000000" office:value-type="float" office:value="2.19014479967069">
            <text:p>2,190</text:p>
          </table:table-cell>
          <table:table-cell/>
          <table:table-cell table:style-name="ce13" table:formula="oooc:=([$FossilFuels.E189]/[$Population.I189])*[$UnitsTransform.$B$18]*1000000" office:value-type="float" office:value="0.0576288832949006">
            <text:p>0,06</text:p>
          </table:table-cell>
          <table:table-cell/>
          <table:table-cell table:style-name="ce13" table:formula="oooc:=([$FossilFuels.G189]/[$Population.I189])*[$UnitsTransform.$B$18]*1000000" office:value-type="float" office:value="1.51223003415432">
            <text:p>1,51</text:p>
          </table:table-cell>
          <table:table-cell/>
          <table:table-cell table:style-name="ce13" table:formula="oooc:=([$FossilFuels.I189]/[$Population.I189])*[$UnitsTransform.$B$18]*1000000" office:value-type="float" office:value="0.620285882221459">
            <text:p>0,62</text:p>
          </table:table-cell>
          <table:table-cell/>
          <table:table-cell table:style-name="ce13" table:formula="oooc:=[.E189]/[.$E$115]" office:value-type="float" office:value="0.207243170361851">
            <text:p>0,21</text:p>
          </table:table-cell>
        </table:table-row>
        <table:table-row table:style-name="ro1">
          <table:table-cell table:style-name="ce10" office:value-type="float" office:value="2087">
            <text:p>2087</text:p>
          </table:table-cell>
          <table:table-cell/>
          <table:table-cell table:formula="oooc:=([$FossilFuels.E190]+[$FossilFuels.G190]+[$FossilFuels.I190])/([$Population.I190])" office:value-type="float" office:value="0.000000310480846611053">
            <text:p>3,10E-007</text:p>
          </table:table-cell>
          <table:table-cell/>
          <table:table-cell table:formula="oooc:=[.C190]*[$UnitsTransform.$B$18]*1000000" office:value-type="float" office:value="2.12405426222121">
            <text:p>2,124</text:p>
          </table:table-cell>
          <table:table-cell/>
          <table:table-cell table:style-name="ce13" table:formula="oooc:=([$FossilFuels.E190]/[$Population.I190])*[$UnitsTransform.$B$18]*1000000" office:value-type="float" office:value="0.0537752336101056">
            <text:p>0,05</text:p>
          </table:table-cell>
          <table:table-cell/>
          <table:table-cell table:style-name="ce13" table:formula="oooc:=([$FossilFuels.G190]/[$Population.I190])*[$UnitsTransform.$B$18]*1000000" office:value-type="float" office:value="1.47513530812475">
            <text:p>1,48</text:p>
          </table:table-cell>
          <table:table-cell/>
          <table:table-cell table:style-name="ce13" table:formula="oooc:=([$FossilFuels.I190]/[$Population.I190])*[$UnitsTransform.$B$18]*1000000" office:value-type="float" office:value="0.59514372048636">
            <text:p>0,6</text:p>
          </table:table-cell>
          <table:table-cell/>
          <table:table-cell table:style-name="ce13" table:formula="oooc:=[.E190]/[.$E$115]" office:value-type="float" office:value="0.200989331568175">
            <text:p>0,2</text:p>
          </table:table-cell>
        </table:table-row>
        <table:table-row table:style-name="ro1">
          <table:table-cell table:style-name="ce10" office:value-type="float" office:value="2088">
            <text:p>2088</text:p>
          </table:table-cell>
          <table:table-cell/>
          <table:table-cell table:formula="oooc:=([$FossilFuels.E191]+[$FossilFuels.G191]+[$FossilFuels.I191])/([$Population.I191])" office:value-type="float" office:value="0.000000300900578959581">
            <text:p>3,01E-007</text:p>
          </table:table-cell>
          <table:table-cell/>
          <table:table-cell table:formula="oooc:=[.C191]*[$UnitsTransform.$B$18]*1000000" office:value-type="float" office:value="2.05851396058766">
            <text:p>2,059</text:p>
          </table:table-cell>
          <table:table-cell/>
          <table:table-cell table:style-name="ce13" table:formula="oooc:=([$FossilFuels.E191]/[$Population.I191])*[$UnitsTransform.$B$18]*1000000" office:value-type="float" office:value="0.0501905454642092">
            <text:p>0,05</text:p>
          </table:table-cell>
          <table:table-cell/>
          <table:table-cell table:style-name="ce13" table:formula="oooc:=([$FossilFuels.G191]/[$Population.I191])*[$UnitsTransform.$B$18]*1000000" office:value-type="float" office:value="1.43747375661258">
            <text:p>1,44</text:p>
          </table:table-cell>
          <table:table-cell/>
          <table:table-cell table:style-name="ce13" table:formula="oooc:=([$FossilFuels.I191]/[$Population.I191])*[$UnitsTransform.$B$18]*1000000" office:value-type="float" office:value="0.570849658510875">
            <text:p>0,57</text:p>
          </table:table-cell>
          <table:table-cell/>
          <table:table-cell table:style-name="ce13" table:formula="oooc:=[.E191]/[.$E$115]" office:value-type="float" office:value="0.19478755901914">
            <text:p>0,19</text:p>
          </table:table-cell>
        </table:table-row>
        <table:table-row table:style-name="ro1">
          <table:table-cell table:style-name="ce10" office:value-type="float" office:value="2089">
            <text:p>2089</text:p>
          </table:table-cell>
          <table:table-cell/>
          <table:table-cell table:formula="oooc:=([$FossilFuels.E192]+[$FossilFuels.G192]+[$FossilFuels.I192])/([$Population.I192])" office:value-type="float" office:value="0.000000291394271165197">
            <text:p>2,91E-007</text:p>
          </table:table-cell>
          <table:table-cell/>
          <table:table-cell table:formula="oooc:=[.C192]*[$UnitsTransform.$B$18]*1000000" office:value-type="float" office:value="1.99347963138815">
            <text:p>1,993</text:p>
          </table:table-cell>
          <table:table-cell/>
          <table:table-cell table:style-name="ce13" table:formula="oooc:=([$FossilFuels.E192]/[$Population.I192])*[$UnitsTransform.$B$18]*1000000" office:value-type="float" office:value="0.0468557292473489">
            <text:p>0,05</text:p>
          </table:table-cell>
          <table:table-cell/>
          <table:table-cell table:style-name="ce13" table:formula="oooc:=([$FossilFuels.G192]/[$Population.I192])*[$UnitsTransform.$B$18]*1000000" office:value-type="float" office:value="1.3992372854745">
            <text:p>1,4</text:p>
          </table:table-cell>
          <table:table-cell/>
          <table:table-cell table:style-name="ce13" table:formula="oooc:=([$FossilFuels.I192]/[$Population.I192])*[$UnitsTransform.$B$18]*1000000" office:value-type="float" office:value="0.547386616666296">
            <text:p>0,55</text:p>
          </table:table-cell>
          <table:table-cell/>
          <table:table-cell table:style-name="ce13" table:formula="oooc:=[.E192]/[.$E$115]" office:value-type="float" office:value="0.18863366427771">
            <text:p>0,19</text:p>
          </table:table-cell>
        </table:table-row>
        <table:table-row table:style-name="ro1">
          <table:table-cell table:style-name="ce10" office:value-type="float" office:value="2090">
            <text:p>2090</text:p>
          </table:table-cell>
          <table:table-cell/>
          <table:table-cell table:formula="oooc:=([$FossilFuels.E193]+[$FossilFuels.G193]+[$FossilFuels.I193])/([$Population.I193])" office:value-type="float" office:value="0.000000281955612678711">
            <text:p>2,82E-007</text:p>
          </table:table-cell>
          <table:table-cell/>
          <table:table-cell table:formula="oooc:=[.C193]*[$UnitsTransform.$B$18]*1000000" office:value-type="float" office:value="1.92890810304203">
            <text:p>1,929</text:p>
          </table:table-cell>
          <table:table-cell/>
          <table:table-cell table:style-name="ce13" table:formula="oooc:=([$FossilFuels.E193]/[$Population.I193])*[$UnitsTransform.$B$18]*1000000" office:value-type="float" office:value="0.043753046455251">
            <text:p>0,04</text:p>
          </table:table-cell>
          <table:table-cell/>
          <table:table-cell table:style-name="ce13" table:formula="oooc:=([$FossilFuels.G193]/[$Population.I193])*[$UnitsTransform.$B$18]*1000000" office:value-type="float" office:value="1.36041792108288">
            <text:p>1,36</text:p>
          </table:table-cell>
          <table:table-cell/>
          <table:table-cell table:style-name="ce13" table:formula="oooc:=([$FossilFuels.I193]/[$Population.I193])*[$UnitsTransform.$B$18]*1000000" office:value-type="float" office:value="0.524737135503898">
            <text:p>0,52</text:p>
          </table:table-cell>
          <table:table-cell/>
          <table:table-cell table:style-name="ce13" table:formula="oooc:=[.E193]/[.$E$115]" office:value-type="float" office:value="0.182523562218901">
            <text:p>0,18</text:p>
          </table:table-cell>
        </table:table-row>
        <table:table-row table:style-name="ro1">
          <table:table-cell table:style-name="ce10" office:value-type="float" office:value="2091">
            <text:p>2091</text:p>
          </table:table-cell>
          <table:table-cell/>
          <table:table-cell table:formula="oooc:=([$FossilFuels.E194]+[$FossilFuels.G194]+[$FossilFuels.I194])/([$Population.I194])" office:value-type="float" office:value="0.000000272578445696344">
            <text:p>2,73E-007</text:p>
          </table:table-cell>
          <table:table-cell/>
          <table:table-cell table:formula="oooc:=[.C194]*[$UnitsTransform.$B$18]*1000000" office:value-type="float" office:value="1.864757248927">
            <text:p>1,865</text:p>
          </table:table-cell>
          <table:table-cell/>
          <table:table-cell table:style-name="ce13" table:formula="oooc:=([$FossilFuels.E194]/[$Population.I194])*[$UnitsTransform.$B$18]*1000000" office:value-type="float" office:value="0.0408660166464695">
            <text:p>0,04</text:p>
          </table:table-cell>
          <table:table-cell/>
          <table:table-cell table:style-name="ce13" table:formula="oooc:=([$FossilFuels.G194]/[$Population.I194])*[$UnitsTransform.$B$18]*1000000" office:value-type="float" office:value="1.32100780581376">
            <text:p>1,32</text:p>
          </table:table-cell>
          <table:table-cell/>
          <table:table-cell table:style-name="ce13" table:formula="oooc:=([$FossilFuels.I194]/[$Population.I194])*[$UnitsTransform.$B$18]*1000000" office:value-type="float" office:value="0.502883426466768">
            <text:p>0,5</text:p>
          </table:table-cell>
          <table:table-cell/>
          <table:table-cell table:style-name="ce13" table:formula="oooc:=[.E194]/[.$E$115]" office:value-type="float" office:value="0.176453266597251">
            <text:p>0,18</text:p>
          </table:table-cell>
        </table:table-row>
        <table:table-row table:style-name="ro1">
          <table:table-cell table:style-name="ce10" office:value-type="float" office:value="2092">
            <text:p>2092</text:p>
          </table:table-cell>
          <table:table-cell/>
          <table:table-cell table:formula="oooc:=([$FossilFuels.E195]+[$FossilFuels.G195]+[$FossilFuels.I195])/([$Population.I195])" office:value-type="float" office:value="0.000000263256758939173">
            <text:p>2,63E-007</text:p>
          </table:table-cell>
          <table:table-cell/>
          <table:table-cell table:formula="oooc:=[.C195]*[$UnitsTransform.$B$18]*1000000" office:value-type="float" office:value="1.80098594482313">
            <text:p>1,801</text:p>
          </table:table-cell>
          <table:table-cell/>
          <table:table-cell table:style-name="ce13" table:formula="oooc:=([$FossilFuels.E195]/[$Population.I195])*[$UnitsTransform.$B$18]*1000000" office:value-type="float" office:value="0.0381793303277006">
            <text:p>0,04</text:p>
          </table:table-cell>
          <table:table-cell/>
          <table:table-cell table:style-name="ce13" table:formula="oooc:=([$FossilFuels.G195]/[$Population.I195])*[$UnitsTransform.$B$18]*1000000" office:value-type="float" office:value="1.28099919364193">
            <text:p>1,28</text:p>
          </table:table-cell>
          <table:table-cell/>
          <table:table-cell table:style-name="ce13" table:formula="oooc:=([$FossilFuels.I195]/[$Population.I195])*[$UnitsTransform.$B$18]*1000000" office:value-type="float" office:value="0.481807420853504">
            <text:p>0,48</text:p>
          </table:table-cell>
          <table:table-cell/>
          <table:table-cell table:style-name="ce13" table:formula="oooc:=[.E195]/[.$E$115]" office:value-type="float" office:value="0.170418886019956">
            <text:p>0,17</text:p>
          </table:table-cell>
        </table:table-row>
        <table:table-row table:style-name="ro1">
          <table:table-cell table:style-name="ce10" office:value-type="float" office:value="2093">
            <text:p>2093</text:p>
          </table:table-cell>
          <table:table-cell/>
          <table:table-cell table:formula="oooc:=([$FossilFuels.E196]+[$FossilFuels.G196]+[$FossilFuels.I196])/([$Population.I196])" office:value-type="float" office:value="0.000000253984682041954">
            <text:p>2,54E-007</text:p>
          </table:table-cell>
          <table:table-cell/>
          <table:table-cell table:formula="oooc:=[.C196]*[$UnitsTransform.$B$18]*1000000" office:value-type="float" office:value="1.73755403052585">
            <text:p>1,738</text:p>
          </table:table-cell>
          <table:table-cell/>
          <table:table-cell table:style-name="ce13" table:formula="oooc:=([$FossilFuels.E196]/[$Population.I196])*[$UnitsTransform.$B$18]*1000000" office:value-type="float" office:value="0.0356787674673713">
            <text:p>0,04</text:p>
          </table:table-cell>
          <table:table-cell/>
          <table:table-cell table:style-name="ce13" table:formula="oooc:=([$FossilFuels.G196]/[$Population.I196])*[$UnitsTransform.$B$18]*1000000" office:value-type="float" office:value="1.24038444584238">
            <text:p>1,24</text:p>
          </table:table-cell>
          <table:table-cell/>
          <table:table-cell table:style-name="ce13" table:formula="oooc:=([$FossilFuels.I196]/[$Population.I196])*[$UnitsTransform.$B$18]*1000000" office:value-type="float" office:value="0.461490817216095">
            <text:p>0,46</text:p>
          </table:table-cell>
          <table:table-cell/>
          <table:table-cell table:style-name="ce13" table:formula="oooc:=[.E196]/[.$E$115]" office:value-type="float" office:value="0.16441662031448">
            <text:p>0,16</text:p>
          </table:table-cell>
        </table:table-row>
        <table:table-row table:style-name="ro1">
          <table:table-cell table:style-name="ce10" office:value-type="float" office:value="2094">
            <text:p>2094</text:p>
          </table:table-cell>
          <table:table-cell/>
          <table:table-cell table:formula="oooc:=([$FossilFuels.E197]+[$FossilFuels.G197]+[$FossilFuels.I197])/([$Population.I197])" office:value-type="float" office:value="0.000000244756480523669">
            <text:p>2,45E-007</text:p>
          </table:table-cell>
          <table:table-cell/>
          <table:table-cell table:formula="oooc:=[.C197]*[$UnitsTransform.$B$18]*1000000" office:value-type="float" office:value="1.67442227543854">
            <text:p>1,674</text:p>
          </table:table-cell>
          <table:table-cell/>
          <table:table-cell table:style-name="ce13" table:formula="oooc:=([$FossilFuels.E197]/[$Population.I197])*[$UnitsTransform.$B$18]*1000000" office:value-type="float" office:value="0.0333511213402928">
            <text:p>0,03</text:p>
          </table:table-cell>
          <table:table-cell/>
          <table:table-cell table:style-name="ce13" table:formula="oooc:=([$FossilFuels.G197]/[$Population.I197])*[$UnitsTransform.$B$18]*1000000" office:value-type="float" office:value="1.19915602679786">
            <text:p>1,2</text:p>
          </table:table-cell>
          <table:table-cell/>
          <table:table-cell table:style-name="ce13" table:formula="oooc:=([$FossilFuels.I197]/[$Population.I197])*[$UnitsTransform.$B$18]*1000000" office:value-type="float" office:value="0.441915127300387">
            <text:p>0,44</text:p>
          </table:table-cell>
          <table:table-cell/>
          <table:table-cell table:style-name="ce13" table:formula="oooc:=[.E197]/[.$E$115]" office:value-type="float" office:value="0.158442757272745">
            <text:p>0,16</text:p>
          </table:table-cell>
        </table:table-row>
        <table:table-row table:style-name="ro1">
          <table:table-cell table:style-name="ce10" office:value-type="float" office:value="2095">
            <text:p>2095</text:p>
          </table:table-cell>
          <table:table-cell/>
          <table:table-cell table:formula="oooc:=([$FossilFuels.E198]+[$FossilFuels.G198]+[$FossilFuels.I198])/([$Population.I198])" office:value-type="float" office:value="0.000000235566551304147">
            <text:p>2,36E-007</text:p>
          </table:table-cell>
          <table:table-cell/>
          <table:table-cell table:formula="oooc:=[.C198]*[$UnitsTransform.$B$18]*1000000" office:value-type="float" office:value="1.61155234790098">
            <text:p>1,612</text:p>
          </table:table-cell>
          <table:table-cell/>
          <table:table-cell table:style-name="ce13" table:formula="oooc:=([$FossilFuels.E198]/[$Population.I198])*[$UnitsTransform.$B$18]*1000000" office:value-type="float" office:value="0.0311841274122428">
            <text:p>0,03</text:p>
          </table:table-cell>
          <table:table-cell/>
          <table:table-cell table:style-name="ce13" table:formula="oooc:=([$FossilFuels.G198]/[$Population.I198])*[$UnitsTransform.$B$18]*1000000" office:value-type="float" office:value="1.15730649991141">
            <text:p>1,16</text:p>
          </table:table-cell>
          <table:table-cell/>
          <table:table-cell table:style-name="ce13" table:formula="oooc:=([$FossilFuels.I198]/[$Population.I198])*[$UnitsTransform.$B$18]*1000000" office:value-type="float" office:value="0.423061720577329">
            <text:p>0,42</text:p>
          </table:table-cell>
          <table:table-cell/>
          <table:table-cell table:style-name="ce13" table:formula="oooc:=[.E198]/[.$E$115]" office:value-type="float" office:value="0.152493669748823">
            <text:p>0,15</text:p>
          </table:table-cell>
        </table:table-row>
        <table:table-row table:style-name="ro1">
          <table:table-cell table:style-name="ce10" office:value-type="float" office:value="2096">
            <text:p>2096</text:p>
          </table:table-cell>
          <table:table-cell/>
          <table:table-cell table:formula="oooc:=([$FossilFuels.E199]+[$FossilFuels.G199]+[$FossilFuels.I199])/([$Population.I199])" office:value-type="float" office:value="0.000000226409418724666">
            <text:p>2,26E-007</text:p>
          </table:table-cell>
          <table:table-cell/>
          <table:table-cell table:formula="oooc:=[.C199]*[$UnitsTransform.$B$18]*1000000" office:value-type="float" office:value="1.54890678796556">
            <text:p>1,549</text:p>
          </table:table-cell>
          <table:table-cell/>
          <table:table-cell table:style-name="ce13" table:formula="oooc:=([$FossilFuels.E199]/[$Population.I199])*[$UnitsTransform.$B$18]*1000000" office:value-type="float" office:value="0.0291663969767038">
            <text:p>0,03</text:p>
          </table:table-cell>
          <table:table-cell/>
          <table:table-cell table:style-name="ce13" table:formula="oooc:=([$FossilFuels.G199]/[$Population.I199])*[$UnitsTransform.$B$18]*1000000" office:value-type="float" office:value="1.11482852362303">
            <text:p>1,11</text:p>
          </table:table-cell>
          <table:table-cell/>
          <table:table-cell table:style-name="ce13" table:formula="oooc:=([$FossilFuels.I199]/[$Population.I199])*[$UnitsTransform.$B$18]*1000000" office:value-type="float" office:value="0.404911867365831">
            <text:p>0,4</text:p>
          </table:table-cell>
          <table:table-cell/>
          <table:table-cell table:style-name="ce13" table:formula="oooc:=[.E199]/[.$E$115]" office:value-type="float" office:value="0.146565813082879">
            <text:p>0,15</text:p>
          </table:table-cell>
        </table:table-row>
        <table:table-row table:style-name="ro1">
          <table:table-cell table:style-name="ce10" office:value-type="float" office:value="2097">
            <text:p>2097</text:p>
          </table:table-cell>
          <table:table-cell/>
          <table:table-cell table:formula="oooc:=([$FossilFuels.E200]+[$FossilFuels.G200]+[$FossilFuels.I200])/([$Population.I200])" office:value-type="float" office:value="0.000000217279731026924">
            <text:p>2,17E-007</text:p>
          </table:table-cell>
          <table:table-cell/>
          <table:table-cell table:formula="oooc:=[.C200]*[$UnitsTransform.$B$18]*1000000" office:value-type="float" office:value="1.48644898330932">
            <text:p>1,486</text:p>
          </table:table-cell>
          <table:table-cell/>
          <table:table-cell table:style-name="ce13" table:formula="oooc:=([$FossilFuels.E200]/[$Population.I200])*[$UnitsTransform.$B$18]*1000000" office:value-type="float" office:value="0.0272873552676446">
            <text:p>0,03</text:p>
          </table:table-cell>
          <table:table-cell/>
          <table:table-cell table:style-name="ce13" table:formula="oooc:=([$FossilFuels.G200]/[$Population.I200])*[$UnitsTransform.$B$18]*1000000" office:value-type="float" office:value="1.0717148475293">
            <text:p>1,07</text:p>
          </table:table-cell>
          <table:table-cell/>
          <table:table-cell table:style-name="ce13" table:formula="oooc:=([$FossilFuels.I200]/[$Population.I200])*[$UnitsTransform.$B$18]*1000000" office:value-type="float" office:value="0.387446780512371">
            <text:p>0,39</text:p>
          </table:table-cell>
          <table:table-cell/>
          <table:table-cell table:style-name="ce13" table:formula="oooc:=[.E200]/[.$E$115]" office:value-type="float" office:value="0.140655722821839">
            <text:p>0,14</text:p>
          </table:table-cell>
        </table:table-row>
        <table:table-row table:style-name="ro1">
          <table:table-cell table:style-name="ce10" office:value-type="float" office:value="2098">
            <text:p>2098</text:p>
          </table:table-cell>
          <table:table-cell/>
          <table:table-cell table:formula="oooc:=([$FossilFuels.E201]+[$FossilFuels.G201]+[$FossilFuels.I201])/([$Population.I201])" office:value-type="float" office:value="0.000000208172257242248">
            <text:p>2,08E-007</text:p>
          </table:table-cell>
          <table:table-cell/>
          <table:table-cell table:formula="oooc:=[.C201]*[$UnitsTransform.$B$18]*1000000" office:value-type="float" office:value="1.42414314795246">
            <text:p>1,424</text:p>
          </table:table-cell>
          <table:table-cell/>
          <table:table-cell table:style-name="ce13" table:formula="oooc:=([$FossilFuels.E201]/[$Population.I201])*[$UnitsTransform.$B$18]*1000000" office:value-type="float" office:value="0.0255371837801915">
            <text:p>0,03</text:p>
          </table:table-cell>
          <table:table-cell/>
          <table:table-cell table:style-name="ce13" table:formula="oooc:=([$FossilFuels.G201]/[$Population.I201])*[$UnitsTransform.$B$18]*1000000" office:value-type="float" office:value="1.0279583086049">
            <text:p>1,03</text:p>
          </table:table-cell>
          <table:table-cell/>
          <table:table-cell table:style-name="ce13" table:formula="oooc:=([$FossilFuels.I201]/[$Population.I201])*[$UnitsTransform.$B$18]*1000000" office:value-type="float" office:value="0.370647655567368">
            <text:p>0,37</text:p>
          </table:table-cell>
          <table:table-cell/>
          <table:table-cell table:style-name="ce13" table:formula="oooc:=[.E201]/[.$E$115]" office:value-type="float" office:value="0.134760012705622">
            <text:p>0,13</text:p>
          </table:table-cell>
        </table:table-row>
        <table:table-row table:style-name="ro1">
          <table:table-cell table:style-name="ce10" office:value-type="float" office:value="2099">
            <text:p>2099</text:p>
          </table:table-cell>
          <table:table-cell/>
          <table:table-cell table:formula="oooc:=([$FossilFuels.E202]+[$FossilFuels.G202]+[$FossilFuels.I202])/([$Population.I202])" office:value-type="float" office:value="0.000000199081884441901">
            <text:p>1,99E-007</text:p>
          </table:table-cell>
          <table:table-cell/>
          <table:table-cell table:formula="oooc:=[.C202]*[$UnitsTransform.$B$18]*1000000" office:value-type="float" office:value="1.36195430344719">
            <text:p>1,362</text:p>
          </table:table-cell>
          <table:table-cell/>
          <table:table-cell table:style-name="ce13" table:formula="oooc:=([$FossilFuels.E202]/[$Population.I202])*[$UnitsTransform.$B$18]*1000000" office:value-type="float" office:value="0.0239067665406239">
            <text:p>0,02</text:p>
          </table:table-cell>
          <table:table-cell/>
          <table:table-cell table:style-name="ce13" table:formula="oooc:=([$FossilFuels.G202]/[$Population.I202])*[$UnitsTransform.$B$18]*1000000" office:value-type="float" office:value="0.983551827524284">
            <text:p>0,98</text:p>
          </table:table-cell>
          <table:table-cell/>
          <table:table-cell table:style-name="ce13" table:formula="oooc:=([$FossilFuels.I202]/[$Population.I202])*[$UnitsTransform.$B$18]*1000000" office:value-type="float" office:value="0.354495709382287">
            <text:p>0,35</text:p>
          </table:table-cell>
          <table:table-cell/>
          <table:table-cell table:style-name="ce13" table:formula="oooc:=[.E202]/[.$E$115]" office:value-type="float" office:value="0.128875372887127">
            <text:p>0,13</text:p>
          </table:table-cell>
        </table:table-row>
        <table:table-row table:style-name="ro1">
          <table:table-cell table:style-name="ce10" office:value-type="float" office:value="2100">
            <text:p>2100</text:p>
          </table:table-cell>
          <table:table-cell/>
          <table:table-cell table:formula="oooc:=([$FossilFuels.E203]+[$FossilFuels.G203]+[$FossilFuels.I203])/([$Population.I203])" office:value-type="float" office:value="0.000000190003615300242">
            <text:p>1,90E-007</text:p>
          </table:table-cell>
          <table:table-cell/>
          <table:table-cell table:formula="oooc:=[.C203]*[$UnitsTransform.$B$18]*1000000" office:value-type="float" office:value="1.29984826220695">
            <text:p>1,300</text:p>
          </table:table-cell>
          <table:table-cell/>
          <table:table-cell table:style-name="ce13" table:formula="oooc:=([$FossilFuels.E203]/[$Population.I203])*[$UnitsTransform.$B$18]*1000000" office:value-type="float" office:value="0.022387640080912">
            <text:p>0,02</text:p>
          </table:table-cell>
          <table:table-cell/>
          <table:table-cell table:style-name="ce13" table:formula="oooc:=([$FossilFuels.G203]/[$Population.I203])*[$UnitsTransform.$B$18]*1000000" office:value-type="float" office:value="0.938488405082687">
            <text:p>0,94</text:p>
          </table:table-cell>
          <table:table-cell/>
          <table:table-cell table:style-name="ce13" table:formula="oooc:=([$FossilFuels.I203]/[$Population.I203])*[$UnitsTransform.$B$18]*1000000" office:value-type="float" office:value="0.338972217043349">
            <text:p>0,34</text:p>
          </table:table-cell>
          <table:table-cell/>
          <table:table-cell table:style-name="ce13" table:formula="oooc:=[.E203]/[.$E$115]" office:value-type="float" office:value="0.122998568354757">
            <text:p>0,12</text:p>
          </table:table-cell>
        </table:table-row>
        <table:table-row table:style-name="ro1" table:number-rows-repeated="65332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PrimaryEnergy" table:style-name="ta5" table:print="false">
        <table:table-column table:style-name="co17" table:default-cell-style-name="Default"/>
        <table:table-column table:style-name="co18" table:default-cell-style-name="ce17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3" table:default-cell-style-name="ce17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" table:number-columns-repeated="5" table:default-cell-style-name="Default"/>
        <table:table-row table:style-name="ro1">
          <table:table-cell table:number-columns-repeated="4"/>
          <table:table-cell office:value-type="string">
            <text:p>Year</text:p>
          </table:table-cell>
          <table:table-cell/>
          <table:table-cell table:style-name="ce26" office:value-type="string">
            <text:p>Oil (Twh)</text:p>
          </table:table-cell>
          <table:table-cell table:style-name="ce26" office:value-type="string">
            <text:p>Gas (Twh)</text:p>
          </table:table-cell>
          <table:table-cell table:style-name="ce26" office:value-type="string">
            <text:p>Coal (Kwh)</text:p>
          </table:table-cell>
          <table:table-cell table:style-name="ce28" office:value-type="string">
            <text:p>Total (Twh)</text:p>
          </table:table-cell>
          <table:table-cell/>
          <table:table-cell office:value-type="string">
            <text:p>Gap to current levels (Twh)</text:p>
          </table:table-cell>
          <table:table-cell/>
          <table:table-cell table:style-name="ce29" office:value-type="string" table:number-columns-spanned="2" table:number-rows-spanned="1">
            <text:p>Build Up (Twh)</text:p>
          </table:table-cell>
          <table:covered-table-cell table:style-name="ce29"/>
          <table:table-cell/>
          <table:table-cell office:value-type="string">
            <text:p>Base Output/hour (GW)</text:p>
          </table:table-cell>
          <table:table-cell/>
          <table:table-cell office:value-type="string">
            <text:p>Nuclear power plants</text:p>
          </table:table-cell>
        </table:table-row>
        <table:table-row table:style-name="ro1">
          <table:table-cell/>
          <table:table-cell table:style-name="Default"/>
          <table:table-cell table:number-columns-repeated="2"/>
          <table:table-cell table:style-name="ce25" office:value-type="float" office:value="2007">
            <text:p>2007</text:p>
          </table:table-cell>
          <table:table-cell/>
          <table:table-cell table:style-name="ce17" table:formula="oooc:=([$FossilFuels.E110]*[.$B$3]*[$UnitsTransform.$B$19])/1000000000" office:value-type="float" office:value="44315.6357368795">
            <text:p>44315,64</text:p>
          </table:table-cell>
          <table:table-cell table:style-name="ce17" table:formula="oooc:=[$FossilFuels.I110]*[$UnitsTransform.$B$19]/1000000000" office:value-type="float" office:value="30813.0207175368">
            <text:p>30813,02</text:p>
          </table:table-cell>
          <table:table-cell table:style-name="ce17" table:formula="oooc:=([$FossilFuels.G110]*[$UnitsTransform.$B$19])/1000000000" office:value-type="float" office:value="36566.2178711966">
            <text:p>36566,22</text:p>
          </table:table-cell>
          <table:table-cell table:formula="oooc:=([.G2]+[.H2]+[.I2])" office:value-type="float" office:value="111694.874325613">
            <text:p>111694,87</text:p>
          </table:table-cell>
          <table:table-cell table:number-columns-repeated="3"/>
          <table:table-cell table:style-name="ce30" office:value-type="string">
            <text:p>Single</text:p>
          </table:table-cell>
          <table:table-cell table:style-name="ce30" office:value-type="string">
            <text:p>Three</text:p>
          </table:table-cell>
          <table:table-cell/>
          <table:table-cell table:style-name="ce13" table:formula="oooc:=(SUM([.G2:.I2]))/365/24*1000" office:value-type="float" office:value="12750.5564298645">
            <text:p>12750,56</text:p>
          </table:table-cell>
          <table:table-cell/>
          <table:table-cell table:style-name="ce13" table:formula="oooc:=[.Q2]/3" office:value-type="float" office:value="4250.1854766215">
            <text:p>4250,19</text:p>
          </table:table-cell>
        </table:table-row>
        <table:table-row table:style-name="ro1">
          <table:table-cell office:value-type="string">
            <text:p>Useful fraction of a barrel of Oil =</text:p>
          </table:table-cell>
          <table:table-cell table:formula="oooc:=[$UnitsTransform.H12]/[$UnitsTransform.B17]" office:value-type="float" office:value="0.868075825977057">
            <text:p>0,87</text:p>
          </table:table-cell>
          <table:table-cell office:value-type="string">
            <text:p>%</text:p>
          </table:table-cell>
          <table:table-cell/>
          <table:table-cell table:style-name="ce25" office:value-type="float" office:value="2008">
            <text:p>2008</text:p>
          </table:table-cell>
          <table:table-cell/>
          <table:table-cell table:style-name="ce17" table:formula="oooc:=([$FossilFuels.E111]*[.$B$3]*[$UnitsTransform.$B$19])/1000000000" office:value-type="float" office:value="44791.4426776784">
            <text:p>44791,44</text:p>
          </table:table-cell>
          <table:table-cell table:style-name="ce17" table:formula="oooc:=[$FossilFuels.I111]*[$UnitsTransform.$B$19]/1000000000" office:value-type="float" office:value="31671.1842226348">
            <text:p>31671,18</text:p>
          </table:table-cell>
          <table:table-cell table:style-name="ce17" table:formula="oooc:=([$FossilFuels.G111]*[$UnitsTransform.$B$19])/1000000000" office:value-type="float" office:value="37230.6731898619">
            <text:p>37230,67</text:p>
          </table:table-cell>
          <table:table-cell table:formula="oooc:=([.G3]+[.H3]+[.I3])" office:value-type="float" office:value="113693.300090175">
            <text:p>113693,30</text:p>
          </table:table-cell>
          <table:table-cell/>
          <table:table-cell table:style-name="ce13" table:formula="oooc:=([.$B$5]*[$Population.I111])-[.J3]" office:value-type="float" office:value="-637.933755778256">
            <text:p>-637,93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25" office:value-type="float" office:value="2009">
            <text:p>2009</text:p>
          </table:table-cell>
          <table:table-cell/>
          <table:table-cell table:style-name="ce17" table:formula="oooc:=([$FossilFuels.E112]*[.$B$3]*[$UnitsTransform.$B$19])/1000000000" office:value-type="float" office:value="45181.397353646">
            <text:p>45181,40</text:p>
          </table:table-cell>
          <table:table-cell table:style-name="ce17" table:formula="oooc:=[$FossilFuels.I112]*[$UnitsTransform.$B$19]/1000000000" office:value-type="float" office:value="32517.9998088372">
            <text:p>32518,00</text:p>
          </table:table-cell>
          <table:table-cell table:style-name="ce17" table:formula="oooc:=([$FossilFuels.G112]*[$UnitsTransform.$B$19])/1000000000" office:value-type="float" office:value="37857.7702675655">
            <text:p>37857,77</text:p>
          </table:table-cell>
          <table:table-cell table:formula="oooc:=([.G4]+[.H4]+[.I4])" office:value-type="float" office:value="115557.167430049">
            <text:p>115557,17</text:p>
          </table:table-cell>
          <table:table-cell/>
          <table:table-cell table:style-name="ce13" table:formula="oooc:=([.$B$5]*[$Population.I112])-[.J4]" office:value-type="float" office:value="-1155.57964979408">
            <text:p>-1155,58</text:p>
          </table:table-cell>
          <table:table-cell/>
          <table:table-cell table:style-name="ce27" table:formula="oooc:=IF([.L3]&gt;0;[.L4]-[.L3];(IF([.L4]&gt;0;[.L4];0)))" office:value-type="float" office:value="0">
            <text:p>0</text:p>
          </table:table-cell>
          <table:table-cell table:style-name="ce13" table:formula="oooc:=[.N4]/3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Primary energy per capita in 2007 =</text:p>
          </table:table-cell>
          <table:table-cell table:style-name="ce23" table:formula="oooc:=[.J2]/[$Population.I110]" office:value-type="float" office:value="0.0000167189932416912">
            <text:p>1,67E-005</text:p>
          </table:table-cell>
          <table:table-cell office:value-type="string">
            <text:p>Twh</text:p>
          </table:table-cell>
          <table:table-cell/>
          <table:table-cell table:style-name="ce11" office:value-type="float" office:value="2010">
            <text:p>2010</text:p>
          </table:table-cell>
          <table:table-cell/>
          <table:table-cell table:style-name="ce17" table:formula="oooc:=([$FossilFuels.E113]*[.$B$3]*[$UnitsTransform.$B$19])/1000000000" office:value-type="float" office:value="45475.4520659103">
            <text:p>45475,45</text:p>
          </table:table-cell>
          <table:table-cell table:style-name="ce17" table:formula="oooc:=[$FossilFuels.I113]*[$UnitsTransform.$B$19]/1000000000" office:value-type="float" office:value="33350.4338804683">
            <text:p>33350,43</text:p>
          </table:table-cell>
          <table:table-cell table:style-name="ce17" table:formula="oooc:=([$FossilFuels.G113]*[$UnitsTransform.$B$19])/1000000000" office:value-type="float" office:value="38447.3957852899">
            <text:p>38447,40</text:p>
          </table:table-cell>
          <table:table-cell table:formula="oooc:=([.G5]+[.H5]+[.I5])" office:value-type="float" office:value="117273.281731668">
            <text:p>117273,28</text:p>
          </table:table-cell>
          <table:table-cell/>
          <table:table-cell table:style-name="ce13" table:formula="oooc:=([.$B$5]*[$Population.I113])-[.J5]" office:value-type="float" office:value="-1540.57927625379">
            <text:p>-1540,58</text:p>
          </table:table-cell>
          <table:table-cell/>
          <table:table-cell table:style-name="ce27" table:formula="oooc:=IF([.L4]&gt;0;[.L5]-[.L4];(IF([.L5]&gt;0;[.L5];0)))" office:value-type="float" office:value="0">
            <text:p>0</text:p>
          </table:table-cell>
          <table:table-cell table:style-name="ce13" table:formula="oooc:=[.N5]/3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2"/>
          <table:table-cell table:style-name="ce11" office:value-type="float" office:value="2011">
            <text:p>2011</text:p>
          </table:table-cell>
          <table:table-cell/>
          <table:table-cell table:style-name="ce17" table:formula="oooc:=([$FossilFuels.E114]*[.$B$3]*[$UnitsTransform.$B$19])/1000000000" office:value-type="float" office:value="45665.4411846628">
            <text:p>45665,44</text:p>
          </table:table-cell>
          <table:table-cell table:style-name="ce17" table:formula="oooc:=[$FossilFuels.I114]*[$UnitsTransform.$B$19]/1000000000" office:value-type="float" office:value="34165.3838678545">
            <text:p>34165,38</text:p>
          </table:table-cell>
          <table:table-cell table:style-name="ce17" table:formula="oooc:=([$FossilFuels.G114]*[$UnitsTransform.$B$19])/1000000000" office:value-type="float" office:value="38999.4362297964">
            <text:p>38999,44</text:p>
          </table:table-cell>
          <table:table-cell table:formula="oooc:=([.G6]+[.H6]+[.I6])" office:value-type="float" office:value="118830.261282314">
            <text:p>118830,26</text:p>
          </table:table-cell>
          <table:table-cell/>
          <table:table-cell table:style-name="ce13" table:formula="oooc:=([.$B$5]*[$Population.I114])-[.J6]" office:value-type="float" office:value="-1782.34458576559">
            <text:p>-1782,34</text:p>
          </table:table-cell>
          <table:table-cell/>
          <table:table-cell table:style-name="ce27" table:formula="oooc:=IF([.L5]&gt;0;[.L6]-[.L5];(IF([.L6]&gt;0;[.L6];0)))" office:value-type="float" office:value="0">
            <text:p>0</text:p>
          </table:table-cell>
          <table:table-cell table:style-name="ce13" table:formula="oooc:=[.N6]/3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1" office:value-type="float" office:value="2012">
            <text:p>2012</text:p>
          </table:table-cell>
          <table:table-cell/>
          <table:table-cell table:style-name="ce17" table:formula="oooc:=([$FossilFuels.E115]*[.$B$3]*[$UnitsTransform.$B$19])/1000000000" office:value-type="float" office:value="45745.1048290822">
            <text:p>45745,10</text:p>
          </table:table-cell>
          <table:table-cell table:style-name="ce17" table:formula="oooc:=[$FossilFuels.I115]*[$UnitsTransform.$B$19]/1000000000" office:value-type="float" office:value="34959.7002081203">
            <text:p>34959,70</text:p>
          </table:table-cell>
          <table:table-cell table:style-name="ce17" table:formula="oooc:=([$FossilFuels.G115]*[$UnitsTransform.$B$19])/1000000000" office:value-type="float" office:value="39513.7778934346">
            <text:p>39513,78</text:p>
          </table:table-cell>
          <table:table-cell table:formula="oooc:=([.G7]+[.H7]+[.I7])" office:value-type="float" office:value="120218.582930637">
            <text:p>120218,58</text:p>
          </table:table-cell>
          <table:table-cell/>
          <table:table-cell table:style-name="ce13" table:formula="oooc:=([.$B$5]*[$Population.I115])-[.J7]" office:value-type="float" office:value="-1872.10212326256">
            <text:p>-1872,1</text:p>
          </table:table-cell>
          <table:table-cell/>
          <table:table-cell table:style-name="ce27" table:formula="oooc:=IF([.L6]&gt;0;[.L7]-[.L6];(IF([.L7]&gt;0;[.L7];0)))" office:value-type="float" office:value="0">
            <text:p>0</text:p>
          </table:table-cell>
          <table:table-cell table:style-name="ce13" table:formula="oooc:=[.N7]/3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1" office:value-type="float" office:value="2013">
            <text:p>2013</text:p>
          </table:table-cell>
          <table:table-cell/>
          <table:table-cell table:style-name="ce17" table:formula="oooc:=([$FossilFuels.E116]*[.$B$3]*[$UnitsTransform.$B$19])/1000000000" office:value-type="float" office:value="45710.0820166521">
            <text:p>45710,08</text:p>
          </table:table-cell>
          <table:table-cell table:style-name="ce17" table:formula="oooc:=[$FossilFuels.I116]*[$UnitsTransform.$B$19]/1000000000" office:value-type="float" office:value="35730.2103180694">
            <text:p>35730,21</text:p>
          </table:table-cell>
          <table:table-cell table:style-name="ce17" table:formula="oooc:=([$FossilFuels.G116]*[$UnitsTransform.$B$19])/1000000000" office:value-type="float" office:value="39990.306873952">
            <text:p>39990,31</text:p>
          </table:table-cell>
          <table:table-cell table:formula="oooc:=([.G8]+[.H8]+[.I8])" office:value-type="float" office:value="121430.599208673">
            <text:p>121430,60</text:p>
          </table:table-cell>
          <table:table-cell/>
          <table:table-cell table:style-name="ce13" table:formula="oooc:=([.$B$5]*[$Population.I116])-[.J8]" office:value-type="float" office:value="-1802.90897021606">
            <text:p>-1802,91</text:p>
          </table:table-cell>
          <table:table-cell/>
          <table:table-cell table:style-name="ce27" table:formula="oooc:=IF([.L7]&gt;0;[.L8]-[.L7];(IF([.L8]&gt;0;[.L8];0)))" office:value-type="float" office:value="0">
            <text:p>0</text:p>
          </table:table-cell>
          <table:table-cell table:style-name="ce13" table:formula="oooc:=[.N8]/3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1" office:value-type="float" office:value="2014">
            <text:p>2014</text:p>
          </table:table-cell>
          <table:table-cell/>
          <table:table-cell table:style-name="ce17" table:formula="oooc:=([$FossilFuels.E117]*[.$B$3]*[$UnitsTransform.$B$19])/1000000000" office:value-type="float" office:value="45557.8767553526">
            <text:p>45557,88</text:p>
          </table:table-cell>
          <table:table-cell table:style-name="ce17" table:formula="oooc:=[$FossilFuels.I117]*[$UnitsTransform.$B$19]/1000000000" office:value-type="float" office:value="36473.7443179358">
            <text:p>36473,74</text:p>
          </table:table-cell>
          <table:table-cell table:style-name="ce17" table:formula="oooc:=([$FossilFuels.G117]*[$UnitsTransform.$B$19])/1000000000" office:value-type="float" office:value="40428.9090742675">
            <text:p>40428,91</text:p>
          </table:table-cell>
          <table:table-cell table:formula="oooc:=([.G9]+[.H9]+[.I9])" office:value-type="float" office:value="122460.530147556">
            <text:p>122460,53</text:p>
          </table:table-cell>
          <table:table-cell/>
          <table:table-cell table:style-name="ce13" table:formula="oooc:=([.$B$5]*[$Population.I117])-[.J9]" office:value-type="float" office:value="-1569.64362261025">
            <text:p>-1569,64</text:p>
          </table:table-cell>
          <table:table-cell/>
          <table:table-cell table:style-name="ce27" table:formula="oooc:=IF([.L8]&gt;0;[.L9]-[.L8];(IF([.L9]&gt;0;[.L9];0)))" office:value-type="float" office:value="0">
            <text:p>0</text:p>
          </table:table-cell>
          <table:table-cell table:style-name="ce13" table:formula="oooc:=[.N9]/3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1" office:value-type="float" office:value="2015">
            <text:p>2015</text:p>
          </table:table-cell>
          <table:table-cell/>
          <table:table-cell table:style-name="ce17" table:formula="oooc:=([$FossilFuels.E118]*[.$B$3]*[$UnitsTransform.$B$19])/1000000000" office:value-type="float" office:value="45287.7983221254">
            <text:p>45287,80</text:p>
          </table:table-cell>
          <table:table-cell table:style-name="ce17" table:formula="oooc:=[$FossilFuels.I118]*[$UnitsTransform.$B$19]/1000000000" office:value-type="float" office:value="37187.1622081325">
            <text:p>37187,16</text:p>
          </table:table-cell>
          <table:table-cell table:style-name="ce17" table:formula="oooc:=([$FossilFuels.G118]*[$UnitsTransform.$B$19])/1000000000" office:value-type="float" office:value="40829.4702022961">
            <text:p>40829,47</text:p>
          </table:table-cell>
          <table:table-cell table:formula="oooc:=([.G10]+[.H10]+[.I10])" office:value-type="float" office:value="123304.430732554">
            <text:p>123304,43</text:p>
          </table:table-cell>
          <table:table-cell/>
          <table:table-cell table:style-name="ce13" table:formula="oooc:=([.$B$5]*[$Population.I118])-[.J10]" office:value-type="float" office:value="-1168.97274749007">
            <text:p>-1168,97</text:p>
          </table:table-cell>
          <table:table-cell/>
          <table:table-cell table:style-name="ce27" table:formula="oooc:=IF([.L9]&gt;0;[.L10]-[.L9];(IF([.L10]&gt;0;[.L10];0)))" office:value-type="float" office:value="0">
            <text:p>0</text:p>
          </table:table-cell>
          <table:table-cell table:style-name="ce13" table:formula="oooc:=[.N10]/3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2"/>
          <table:table-cell table:style-name="ce11" office:value-type="float" office:value="2016">
            <text:p>2016</text:p>
          </table:table-cell>
          <table:table-cell/>
          <table:table-cell table:style-name="ce17" table:formula="oooc:=([$FossilFuels.E119]*[.$B$3]*[$UnitsTransform.$B$19])/1000000000" office:value-type="float" office:value="44900.8762419989">
            <text:p>44900,88</text:p>
          </table:table-cell>
          <table:table-cell table:style-name="ce17" table:formula="oooc:=[$FossilFuels.I119]*[$UnitsTransform.$B$19]/1000000000" office:value-type="float" office:value="37867.3821472551">
            <text:p>37867,38</text:p>
          </table:table-cell>
          <table:table-cell table:style-name="ce17" table:formula="oooc:=([$FossilFuels.G119]*[$UnitsTransform.$B$19])/1000000000" office:value-type="float" office:value="41191.8757707231">
            <text:p>41191,88</text:p>
          </table:table-cell>
          <table:table-cell table:formula="oooc:=([.G11]+[.H11]+[.I11])" office:value-type="float" office:value="123960.134159977">
            <text:p>123960,13</text:p>
          </table:table-cell>
          <table:table-cell/>
          <table:table-cell table:style-name="ce13" table:formula="oooc:=([.$B$5]*[$Population.I119])-[.J11]" office:value-type="float" office:value="-599.293975938723">
            <text:p>-599,29</text:p>
          </table:table-cell>
          <table:table-cell/>
          <table:table-cell table:style-name="ce27" table:formula="oooc:=IF([.L10]&gt;0;[.L11]-[.L10];(IF([.L11]&gt;0;[.L11];0)))" office:value-type="float" office:value="0">
            <text:p>0</text:p>
          </table:table-cell>
          <table:table-cell table:style-name="ce13" table:formula="oooc:=[.N11]/3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1" office:value-type="float" office:value="2017">
            <text:p>2017</text:p>
          </table:table-cell>
          <table:table-cell/>
          <table:table-cell table:style-name="ce17" table:formula="oooc:=([$FossilFuels.E120]*[.$B$3]*[$UnitsTransform.$B$19])/1000000000" office:value-type="float" office:value="44399.7507118128">
            <text:p>44399,75</text:p>
          </table:table-cell>
          <table:table-cell table:style-name="ce17" table:formula="oooc:=[$FossilFuels.I120]*[$UnitsTransform.$B$19]/1000000000" office:value-type="float" office:value="38511.4094305603">
            <text:p>38511,41</text:p>
          </table:table-cell>
          <table:table-cell table:style-name="ce17" table:formula="oooc:=([$FossilFuels.G120]*[$UnitsTransform.$B$19])/1000000000" office:value-type="float" office:value="41516.0110968199">
            <text:p>41516,01</text:p>
          </table:table-cell>
          <table:table-cell table:formula="oooc:=([.G12]+[.H12]+[.I12])" office:value-type="float" office:value="124427.171239193">
            <text:p>124427,17</text:p>
          </table:table-cell>
          <table:table-cell/>
          <table:table-cell table:style-name="ce13" table:formula="oooc:=([.$B$5]*[$Population.I120])-[.J12]" office:value-type="float" office:value="139.344930722902">
            <text:p>139,34</text:p>
          </table:table-cell>
          <table:table-cell/>
          <table:table-cell table:style-name="ce27" table:formula="oooc:=IF([.L11]&gt;0;[.L12]-[.L11];(IF([.L12]&gt;0;[.L12];0)))" office:value-type="float" office:value="139.344930722902">
            <text:p>139</text:p>
          </table:table-cell>
          <table:table-cell table:style-name="ce13" table:formula="oooc:=[.N12]/3" office:value-type="float" office:value="46.4483102409674">
            <text:p>46,45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1" office:value-type="float" office:value="2018">
            <text:p>2018</text:p>
          </table:table-cell>
          <table:table-cell/>
          <table:table-cell table:style-name="ce17" table:formula="oooc:=([$FossilFuels.E121]*[.$B$3]*[$UnitsTransform.$B$19])/1000000000" office:value-type="float" office:value="43788.5399774019">
            <text:p>43788,54</text:p>
          </table:table-cell>
          <table:table-cell table:style-name="ce17" table:formula="oooc:=[$FossilFuels.I121]*[$UnitsTransform.$B$19]/1000000000" office:value-type="float" office:value="39116.3657259658">
            <text:p>39116,37</text:p>
          </table:table-cell>
          <table:table-cell table:style-name="ce17" table:formula="oooc:=([$FossilFuels.G121]*[$UnitsTransform.$B$19])/1000000000" office:value-type="float" office:value="41801.7613022313">
            <text:p>41801,76</text:p>
          </table:table-cell>
          <table:table-cell table:formula="oooc:=([.G13]+[.H13]+[.I13])" office:value-type="float" office:value="124706.667005599">
            <text:p>124706,67</text:p>
          </table:table-cell>
          <table:table-cell/>
          <table:table-cell table:style-name="ce13" table:formula="oooc:=([.$B$5]*[$Population.I121])-[.J13]" office:value-type="float" office:value="1045.34948373309">
            <text:p>1045,35</text:p>
          </table:table-cell>
          <table:table-cell/>
          <table:table-cell table:style-name="ce27" table:formula="oooc:=IF([.L12]&gt;0;[.L13]-[.L12];(IF([.L13]&gt;0;[.L13];0)))" office:value-type="float" office:value="906.004553010192">
            <text:p>906</text:p>
          </table:table-cell>
          <table:table-cell table:style-name="ce13" table:formula="oooc:=[.N13]/3" office:value-type="float" office:value="302.001517670064">
            <text:p>302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1" office:value-type="float" office:value="2019">
            <text:p>2019</text:p>
          </table:table-cell>
          <table:table-cell/>
          <table:table-cell table:style-name="ce17" table:formula="oooc:=([$FossilFuels.E122]*[.$B$3]*[$UnitsTransform.$B$19])/1000000000" office:value-type="float" office:value="43072.6871574896">
            <text:p>43072,69</text:p>
          </table:table-cell>
          <table:table-cell table:style-name="ce17" table:formula="oooc:=[$FossilFuels.I122]*[$UnitsTransform.$B$19]/1000000000" office:value-type="float" office:value="39679.5180912943">
            <text:p>39679,52</text:p>
          </table:table-cell>
          <table:table-cell table:style-name="ce17" table:formula="oooc:=([$FossilFuels.G122]*[$UnitsTransform.$B$19])/1000000000" office:value-type="float" office:value="42049.0113127752">
            <text:p>42049,01</text:p>
          </table:table-cell>
          <table:table-cell table:formula="oooc:=([.G14]+[.H14]+[.I14])" office:value-type="float" office:value="124801.216561559">
            <text:p>124801,22</text:p>
          </table:table-cell>
          <table:table-cell/>
          <table:table-cell table:style-name="ce13" table:formula="oooc:=([.$B$5]*[$Population.I122])-[.J14]" office:value-type="float" office:value="2115.70243115103">
            <text:p>2115,7</text:p>
          </table:table-cell>
          <table:table-cell/>
          <table:table-cell table:style-name="ce27" table:formula="oooc:=IF([.L13]&gt;0;[.L14]-[.L13];(IF([.L14]&gt;0;[.L14];0)))" office:value-type="float" office:value="1070.35294741794">
            <text:p>1070</text:p>
          </table:table-cell>
          <table:table-cell table:style-name="ce13" table:formula="oooc:=[.N14]/3" office:value-type="float" office:value="356.784315805979">
            <text:p>356,78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0" office:value-type="float" office:value="2020">
            <text:p>2020</text:p>
          </table:table-cell>
          <table:table-cell/>
          <table:table-cell table:style-name="ce17" table:formula="oooc:=([$FossilFuels.E123]*[.$B$3]*[$UnitsTransform.$B$19])/1000000000" office:value-type="float" office:value="42258.7899856734">
            <text:p>42258,79</text:p>
          </table:table-cell>
          <table:table-cell table:style-name="ce17" table:formula="oooc:=[$FossilFuels.I123]*[$UnitsTransform.$B$19]/1000000000" office:value-type="float" office:value="40198.3072738011">
            <text:p>40198,31</text:p>
          </table:table-cell>
          <table:table-cell table:style-name="ce17" table:formula="oooc:=([$FossilFuels.G123]*[$UnitsTransform.$B$19])/1000000000" office:value-type="float" office:value="42257.6458582467">
            <text:p>42257,65</text:p>
          </table:table-cell>
          <table:table-cell table:formula="oooc:=([.G15]+[.H15]+[.I15])" office:value-type="float" office:value="124714.743117721">
            <text:p>124714,74</text:p>
          </table:table-cell>
          <table:table-cell/>
          <table:table-cell table:style-name="ce13" table:formula="oooc:=([.$B$5]*[$Population.I123])-[.J15]" office:value-type="float" office:value="3346.1053219078">
            <text:p>3346,11</text:p>
          </table:table-cell>
          <table:table-cell/>
          <table:table-cell table:style-name="ce27" table:formula="oooc:=IF([.L14]&gt;0;[.L15]-[.L14];(IF([.L15]&gt;0;[.L15];0)))" office:value-type="float" office:value="1230.40289075677">
            <text:p>1230</text:p>
          </table:table-cell>
          <table:table-cell table:style-name="ce13" table:formula="oooc:=[.N15]/3" office:value-type="float" office:value="410.134296918923">
            <text:p>410,13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0" office:value-type="float" office:value="2021">
            <text:p>2021</text:p>
          </table:table-cell>
          <table:table-cell/>
          <table:table-cell table:style-name="ce17" table:formula="oooc:=([$FossilFuels.E124]*[.$B$3]*[$UnitsTransform.$B$19])/1000000000" office:value-type="float" office:value="41354.4177613056">
            <text:p>41354,42</text:p>
          </table:table-cell>
          <table:table-cell table:style-name="ce17" table:formula="oooc:=[$FossilFuels.I124]*[$UnitsTransform.$B$19]/1000000000" office:value-type="float" office:value="40670.3747825168">
            <text:p>40670,37</text:p>
          </table:table-cell>
          <table:table-cell table:style-name="ce17" table:formula="oooc:=([$FossilFuels.G124]*[$UnitsTransform.$B$19])/1000000000" office:value-type="float" office:value="42427.5494722019">
            <text:p>42427,55</text:p>
          </table:table-cell>
          <table:table-cell table:formula="oooc:=([.G16]+[.H16]+[.I16])" office:value-type="float" office:value="124452.342016024">
            <text:p>124452,34</text:p>
          </table:table-cell>
          <table:table-cell/>
          <table:table-cell table:style-name="ce13" table:formula="oooc:=([.$B$5]*[$Population.I124])-[.J16]" office:value-type="float" office:value="4731.13390013388">
            <text:p>4731,13</text:p>
          </table:table-cell>
          <table:table-cell/>
          <table:table-cell table:style-name="ce27" table:formula="oooc:=IF([.L15]&gt;0;[.L16]-[.L15];(IF([.L16]&gt;0;[.L16];0)))" office:value-type="float" office:value="1385.02857822608">
            <text:p>1385</text:p>
          </table:table-cell>
          <table:table-cell table:style-name="ce13" table:formula="oooc:=[.N16]/3" office:value-type="float" office:value="461.676192742025">
            <text:p>461,68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0" office:value-type="float" office:value="2022">
            <text:p>2022</text:p>
          </table:table-cell>
          <table:table-cell/>
          <table:table-cell table:style-name="ce17" table:formula="oooc:=([$FossilFuels.E125]*[.$B$3]*[$UnitsTransform.$B$19])/1000000000" office:value-type="float" office:value="40367.9203683712">
            <text:p>40367,92</text:p>
          </table:table-cell>
          <table:table-cell table:style-name="ce17" table:formula="oooc:=[$FossilFuels.I125]*[$UnitsTransform.$B$19]/1000000000" office:value-type="float" office:value="41093.5882267648">
            <text:p>41093,59</text:p>
          </table:table-cell>
          <table:table-cell table:style-name="ce17" table:formula="oooc:=([$FossilFuels.G125]*[$UnitsTransform.$B$19])/1000000000" office:value-type="float" office:value="42558.6064917748">
            <text:p>42558,61</text:p>
          </table:table-cell>
          <table:table-cell table:formula="oooc:=([.G17]+[.H17]+[.I17])" office:value-type="float" office:value="124020.115086911">
            <text:p>124020,12</text:p>
          </table:table-cell>
          <table:table-cell/>
          <table:table-cell table:style-name="ce13" table:formula="oooc:=([.$B$5]*[$Population.I125])-[.J17]" office:value-type="float" office:value="6264.40298993113">
            <text:p>6264,4</text:p>
          </table:table-cell>
          <table:table-cell/>
          <table:table-cell table:style-name="ce27" table:formula="oooc:=IF([.L16]&gt;0;[.L17]-[.L16];(IF([.L17]&gt;0;[.L17];0)))" office:value-type="float" office:value="1533.26908979725">
            <text:p>1533</text:p>
          </table:table-cell>
          <table:table-cell table:style-name="ce13" table:formula="oooc:=[.N17]/3" office:value-type="float" office:value="511.089696599083">
            <text:p>511,09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0" office:value-type="float" office:value="2023">
            <text:p>2023</text:p>
          </table:table-cell>
          <table:table-cell/>
          <table:table-cell table:style-name="ce17" table:formula="oooc:=([$FossilFuels.E126]*[.$B$3]*[$UnitsTransform.$B$19])/1000000000" office:value-type="float" office:value="39308.2344945515">
            <text:p>39308,23</text:p>
          </table:table-cell>
          <table:table-cell table:style-name="ce17" table:formula="oooc:=[$FossilFuels.I126]*[$UnitsTransform.$B$19]/1000000000" office:value-type="float" office:value="41466.0644310798">
            <text:p>41466,06</text:p>
          </table:table-cell>
          <table:table-cell table:style-name="ce17" table:formula="oooc:=([$FossilFuels.G126]*[$UnitsTransform.$B$19])/1000000000" office:value-type="float" office:value="42650.7010574476">
            <text:p>42650,70</text:p>
          </table:table-cell>
          <table:table-cell table:formula="oooc:=([.G18]+[.H18]+[.I18])" office:value-type="float" office:value="123424.999983079">
            <text:p>123425,00</text:p>
          </table:table-cell>
          <table:table-cell/>
          <table:table-cell table:style-name="ce13" table:formula="oooc:=([.$B$5]*[$Population.I126])-[.J18]" office:value-type="float" office:value="7938.73624162552">
            <text:p>7938,74</text:p>
          </table:table-cell>
          <table:table-cell/>
          <table:table-cell table:style-name="ce27" table:formula="oooc:=IF([.L17]&gt;0;[.L18]-[.L17];(IF([.L18]&gt;0;[.L18];0)))" office:value-type="float" office:value="1674.33325169439">
            <text:p>1674</text:p>
          </table:table-cell>
          <table:table-cell table:style-name="ce13" table:formula="oooc:=[.N18]/3" office:value-type="float" office:value="558.111083898131">
            <text:p>558,11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0" office:value-type="float" office:value="2024">
            <text:p>2024</text:p>
          </table:table-cell>
          <table:table-cell/>
          <table:table-cell table:style-name="ce17" table:formula="oooc:=([$FossilFuels.E127]*[.$B$3]*[$UnitsTransform.$B$19])/1000000000" office:value-type="float" office:value="38184.6921551576">
            <text:p>38184,69</text:p>
          </table:table-cell>
          <table:table-cell table:style-name="ce17" table:formula="oooc:=[$FossilFuels.I127]*[$UnitsTransform.$B$19]/1000000000" office:value-type="float" office:value="41786.1898678578">
            <text:p>41786,19</text:p>
          </table:table-cell>
          <table:table-cell table:style-name="ce17" table:formula="oooc:=([$FossilFuels.G127]*[$UnitsTransform.$B$19])/1000000000" office:value-type="float" office:value="42703.7171128768">
            <text:p>42703,72</text:p>
          </table:table-cell>
          <table:table-cell table:formula="oooc:=([.G19]+[.H19]+[.I19])" office:value-type="float" office:value="122674.599135892">
            <text:p>122674,60</text:p>
          </table:table-cell>
          <table:table-cell/>
          <table:table-cell table:style-name="ce13" table:formula="oooc:=([.$B$5]*[$Population.I127])-[.J19]" office:value-type="float" office:value="9746.33610727135">
            <text:p>9746,34</text:p>
          </table:table-cell>
          <table:table-cell/>
          <table:table-cell table:style-name="ce27" table:formula="oooc:=IF([.L18]&gt;0;[.L19]-[.L18];(IF([.L19]&gt;0;[.L19];0)))" office:value-type="float" office:value="1807.59986564583">
            <text:p>1808</text:p>
          </table:table-cell>
          <table:table-cell table:style-name="ce13" table:formula="oooc:=[.N19]/3" office:value-type="float" office:value="602.533288548608">
            <text:p>602,53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0" office:value-type="float" office:value="2025">
            <text:p>2025</text:p>
          </table:table-cell>
          <table:table-cell/>
          <table:table-cell table:style-name="ce17" table:formula="oooc:=([$FossilFuels.E128]*[.$B$3]*[$UnitsTransform.$B$19])/1000000000" office:value-type="float" office:value="37006.8363227759">
            <text:p>37006,84</text:p>
          </table:table-cell>
          <table:table-cell table:style-name="ce17" table:formula="oooc:=[$FossilFuels.I128]*[$UnitsTransform.$B$19]/1000000000" office:value-type="float" office:value="42052.6379940346">
            <text:p>42052,64</text:p>
          </table:table-cell>
          <table:table-cell table:style-name="ce17" table:formula="oooc:=([$FossilFuels.G128]*[$UnitsTransform.$B$19])/1000000000" office:value-type="float" office:value="42682.5999210239">
            <text:p>42682,60</text:p>
          </table:table-cell>
          <table:table-cell table:formula="oooc:=([.G20]+[.H20]+[.I20])" office:value-type="float" office:value="121742.074237834">
            <text:p>121742,07</text:p>
          </table:table-cell>
          <table:table-cell/>
          <table:table-cell table:style-name="ce13" table:formula="oooc:=([.$B$5]*[$Population.I128])-[.J20]" office:value-type="float" office:value="11713.8881562452">
            <text:p>11713,89</text:p>
          </table:table-cell>
          <table:table-cell/>
          <table:table-cell table:style-name="ce27" table:formula="oooc:=IF([.L19]&gt;0;[.L20]-[.L19];(IF([.L20]&gt;0;[.L20];0)))" office:value-type="float" office:value="1967.55204897388">
            <text:p>1968</text:p>
          </table:table-cell>
          <table:table-cell table:style-name="ce13" table:formula="oooc:=[.N20]/3" office:value-type="float" office:value="655.850682991295">
            <text:p>655,85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0" office:value-type="float" office:value="2026">
            <text:p>2026</text:p>
          </table:table-cell>
          <table:table-cell/>
          <table:table-cell table:style-name="ce17" table:formula="oooc:=([$FossilFuels.E129]*[.$B$3]*[$UnitsTransform.$B$19])/1000000000" office:value-type="float" office:value="35784.2479283425">
            <text:p>35784,25</text:p>
          </table:table-cell>
          <table:table-cell table:style-name="ce17" table:formula="oooc:=[$FossilFuels.I129]*[$UnitsTransform.$B$19]/1000000000" office:value-type="float" office:value="42264.383135971">
            <text:p>42264,38</text:p>
          </table:table-cell>
          <table:table-cell table:style-name="ce17" table:formula="oooc:=([$FossilFuels.G129]*[$UnitsTransform.$B$19])/1000000000" office:value-type="float" office:value="42651.0560582856">
            <text:p>42651,06</text:p>
          </table:table-cell>
          <table:table-cell table:formula="oooc:=([.G21]+[.H21]+[.I21])" office:value-type="float" office:value="120699.687122599">
            <text:p>120699,69</text:p>
          </table:table-cell>
          <table:table-cell/>
          <table:table-cell table:style-name="ce13" table:formula="oooc:=([.$B$5]*[$Population.I129])-[.J21]" office:value-type="float" office:value="13769.0188737326">
            <text:p>13769,02</text:p>
          </table:table-cell>
          <table:table-cell/>
          <table:table-cell table:style-name="ce27" table:formula="oooc:=IF([.L20]&gt;0;[.L21]-[.L20];(IF([.L21]&gt;0;[.L21];0)))" office:value-type="float" office:value="2055.13071748732">
            <text:p>2055</text:p>
          </table:table-cell>
          <table:table-cell table:style-name="ce13" table:formula="oooc:=[.N21]/3" office:value-type="float" office:value="685.043572495774">
            <text:p>685,04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0" office:value-type="float" office:value="2027">
            <text:p>2027</text:p>
          </table:table-cell>
          <table:table-cell/>
          <table:table-cell table:style-name="ce17" table:formula="oooc:=([$FossilFuels.E130]*[.$B$3]*[$UnitsTransform.$B$19])/1000000000" office:value-type="float" office:value="34526.387791053">
            <text:p>34526,39</text:p>
          </table:table-cell>
          <table:table-cell table:style-name="ce17" table:formula="oooc:=[$FossilFuels.I130]*[$UnitsTransform.$B$19]/1000000000" office:value-type="float" office:value="42420.7106360331">
            <text:p>42420,71</text:p>
          </table:table-cell>
          <table:table-cell table:style-name="ce17" table:formula="oooc:=([$FossilFuels.G130]*[$UnitsTransform.$B$19])/1000000000" office:value-type="float" office:value="42612.0578609364">
            <text:p>42612,06</text:p>
          </table:table-cell>
          <table:table-cell table:formula="oooc:=([.G22]+[.H22]+[.I22])" office:value-type="float" office:value="119559.156288023">
            <text:p>119559,16</text:p>
          </table:table-cell>
          <table:table-cell/>
          <table:table-cell table:style-name="ce13" table:formula="oooc:=([.$B$5]*[$Population.I130])-[.J22]" office:value-type="float" office:value="15899.9377113153">
            <text:p>15899,94</text:p>
          </table:table-cell>
          <table:table-cell/>
          <table:table-cell table:style-name="ce27" table:formula="oooc:=IF([.L21]&gt;0;[.L22]-[.L21];(IF([.L22]&gt;0;[.L22];0)))" office:value-type="float" office:value="2130.91883758271">
            <text:p>2131</text:p>
          </table:table-cell>
          <table:table-cell table:style-name="ce13" table:formula="oooc:=[.N22]/3" office:value-type="float" office:value="710.306279194236">
            <text:p>710,31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0" office:value-type="float" office:value="2028">
            <text:p>2028</text:p>
          </table:table-cell>
          <table:table-cell/>
          <table:table-cell table:style-name="ce17" table:formula="oooc:=([$FossilFuels.E131]*[.$B$3]*[$UnitsTransform.$B$19])/1000000000" office:value-type="float" office:value="33242.4562163767">
            <text:p>33242,46</text:p>
          </table:table-cell>
          <table:table-cell table:style-name="ce17" table:formula="oooc:=[$FossilFuels.I131]*[$UnitsTransform.$B$19]/1000000000" office:value-type="float" office:value="42521.2230530599">
            <text:p>42521,22</text:p>
          </table:table-cell>
          <table:table-cell table:style-name="ce17" table:formula="oooc:=([$FossilFuels.G131]*[$UnitsTransform.$B$19])/1000000000" office:value-type="float" office:value="42565.5521216448">
            <text:p>42565,55</text:p>
          </table:table-cell>
          <table:table-cell table:formula="oooc:=([.G23]+[.H23]+[.I23])" office:value-type="float" office:value="118329.231391081">
            <text:p>118329,23</text:p>
          </table:table-cell>
          <table:table-cell/>
          <table:table-cell table:style-name="ce13" table:formula="oooc:=([.$B$5]*[$Population.I131])-[.J23]" office:value-type="float" office:value="18097.861074724">
            <text:p>18097,86</text:p>
          </table:table-cell>
          <table:table-cell/>
          <table:table-cell table:style-name="ce27" table:formula="oooc:=IF([.L22]&gt;0;[.L23]-[.L22];(IF([.L23]&gt;0;[.L23];0)))" office:value-type="float" office:value="2197.92336340874">
            <text:p>2198</text:p>
          </table:table-cell>
          <table:table-cell table:style-name="ce13" table:formula="oooc:=[.N23]/3" office:value-type="float" office:value="732.641121136248">
            <text:p>732,64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0" office:value-type="float" office:value="2029">
            <text:p>2029</text:p>
          </table:table-cell>
          <table:table-cell/>
          <table:table-cell table:style-name="ce17" table:formula="oooc:=([$FossilFuels.E132]*[.$B$3]*[$UnitsTransform.$B$19])/1000000000" office:value-type="float" office:value="31941.272136106">
            <text:p>31941,27</text:p>
          </table:table-cell>
          <table:table-cell table:style-name="ce17" table:formula="oooc:=[$FossilFuels.I132]*[$UnitsTransform.$B$19]/1000000000" office:value-type="float" office:value="42565.8422945882">
            <text:p>42565,84</text:p>
          </table:table-cell>
          <table:table-cell table:style-name="ce17" table:formula="oooc:=([$FossilFuels.G132]*[$UnitsTransform.$B$19])/1000000000" office:value-type="float" office:value="42511.4853688798">
            <text:p>42511,49</text:p>
          </table:table-cell>
          <table:table-cell table:formula="oooc:=([.G24]+[.H24]+[.I24])" office:value-type="float" office:value="117018.599799574">
            <text:p>117018,60</text:p>
          </table:table-cell>
          <table:table-cell/>
          <table:table-cell table:style-name="ce13" table:formula="oooc:=([.$B$5]*[$Population.I132])-[.J24]" office:value-type="float" office:value="20354.1041781645">
            <text:p>20354,1</text:p>
          </table:table-cell>
          <table:table-cell/>
          <table:table-cell table:style-name="ce27" table:formula="oooc:=IF([.L23]&gt;0;[.L24]-[.L23];(IF([.L24]&gt;0;[.L24];0)))" office:value-type="float" office:value="2256.2431034405">
            <text:p>2256</text:p>
          </table:table-cell>
          <table:table-cell table:style-name="ce13" table:formula="oooc:=[.N24]/3" office:value-type="float" office:value="752.081034480167">
            <text:p>752,08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0" office:value-type="float" office:value="2030">
            <text:p>2030</text:p>
          </table:table-cell>
          <table:table-cell/>
          <table:table-cell table:style-name="ce17" table:formula="oooc:=([$FossilFuels.E133]*[.$B$3]*[$UnitsTransform.$B$19])/1000000000" office:value-type="float" office:value="30631.1728084896">
            <text:p>30631,17</text:p>
          </table:table-cell>
          <table:table-cell table:style-name="ce17" table:formula="oooc:=[$FossilFuels.I133]*[$UnitsTransform.$B$19]/1000000000" office:value-type="float" office:value="42554.8076485698">
            <text:p>42554,81</text:p>
          </table:table-cell>
          <table:table-cell table:style-name="ce17" table:formula="oooc:=([$FossilFuels.G133]*[$UnitsTransform.$B$19])/1000000000" office:value-type="float" office:value="42449.8038658418">
            <text:p>42449,80</text:p>
          </table:table-cell>
          <table:table-cell table:formula="oooc:=([.G25]+[.H25]+[.I25])" office:value-type="float" office:value="115635.784322901">
            <text:p>115635,78</text:p>
          </table:table-cell>
          <table:table-cell/>
          <table:table-cell table:style-name="ce13" table:formula="oooc:=([.$B$5]*[$Population.I133])-[.J25]" office:value-type="float" office:value="22660.1816564554">
            <text:p>22660,18</text:p>
          </table:table-cell>
          <table:table-cell/>
          <table:table-cell table:style-name="ce27" table:formula="oooc:=IF([.L24]&gt;0;[.L25]-[.L24];(IF([.L25]&gt;0;[.L25];0)))" office:value-type="float" office:value="2306.07747829094">
            <text:p>2306</text:p>
          </table:table-cell>
          <table:table-cell table:style-name="ce13" table:formula="oooc:=[.N25]/3" office:value-type="float" office:value="768.692492763648">
            <text:p>768,69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0" office:value-type="float" office:value="2031">
            <text:p>2031</text:p>
          </table:table-cell>
          <table:table-cell/>
          <table:table-cell table:style-name="ce17" table:formula="oooc:=([$FossilFuels.E134]*[.$B$3]*[$UnitsTransform.$B$19])/1000000000" office:value-type="float" office:value="29319.934297374">
            <text:p>29319,93</text:p>
          </table:table-cell>
          <table:table-cell table:style-name="ce17" table:formula="oooc:=[$FossilFuels.I134]*[$UnitsTransform.$B$19]/1000000000" office:value-type="float" office:value="42488.6697733979">
            <text:p>42488,67</text:p>
          </table:table-cell>
          <table:table-cell table:style-name="ce17" table:formula="oooc:=([$FossilFuels.G134]*[$UnitsTransform.$B$19])/1000000000" office:value-type="float" office:value="42380.4536093882">
            <text:p>42380,45</text:p>
          </table:table-cell>
          <table:table-cell table:formula="oooc:=([.G26]+[.H26]+[.I26])" office:value-type="float" office:value="114189.05768016">
            <text:p>114189,06</text:p>
          </table:table-cell>
          <table:table-cell/>
          <table:table-cell table:style-name="ce13" table:formula="oooc:=([.$B$5]*[$Population.I134])-[.J26]" office:value-type="float" office:value="25007.8913899455">
            <text:p>25007,89</text:p>
          </table:table-cell>
          <table:table-cell/>
          <table:table-cell table:style-name="ce27" table:formula="oooc:=IF([.L25]&gt;0;[.L26]-[.L25];(IF([.L26]&gt;0;[.L26];0)))" office:value-type="float" office:value="2347.70973349009">
            <text:p>2348</text:p>
          </table:table-cell>
          <table:table-cell table:style-name="ce13" table:formula="oooc:=[.N26]/3" office:value-type="float" office:value="782.569911163363">
            <text:p>782,57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0" office:value-type="float" office:value="2032">
            <text:p>2032</text:p>
          </table:table-cell>
          <table:table-cell/>
          <table:table-cell table:style-name="ce17" table:formula="oooc:=([$FossilFuels.E135]*[.$B$3]*[$UnitsTransform.$B$19])/1000000000" office:value-type="float" office:value="28014.7122427954">
            <text:p>28014,71</text:p>
          </table:table-cell>
          <table:table-cell table:style-name="ce17" table:formula="oooc:=[$FossilFuels.I135]*[$UnitsTransform.$B$19]/1000000000" office:value-type="float" office:value="42368.2807943215">
            <text:p>42368,28</text:p>
          </table:table-cell>
          <table:table-cell table:style-name="ce17" table:formula="oooc:=([$FossilFuels.G135]*[$UnitsTransform.$B$19])/1000000000" office:value-type="float" office:value="42303.3803289577">
            <text:p>42303,38</text:p>
          </table:table-cell>
          <table:table-cell table:formula="oooc:=([.G27]+[.H27]+[.I27])" office:value-type="float" office:value="112686.373366075">
            <text:p>112686,37</text:p>
          </table:table-cell>
          <table:table-cell/>
          <table:table-cell table:style-name="ce13" table:formula="oooc:=([.$B$5]*[$Population.I135])-[.J27]" office:value-type="float" office:value="27389.381894296">
            <text:p>27389,38</text:p>
          </table:table-cell>
          <table:table-cell/>
          <table:table-cell table:style-name="ce27" table:formula="oooc:=IF([.L26]&gt;0;[.L27]-[.L26];(IF([.L27]&gt;0;[.L27];0)))" office:value-type="float" office:value="2381.49050435044">
            <text:p>2381</text:p>
          </table:table-cell>
          <table:table-cell table:style-name="ce13" table:formula="oooc:=[.N27]/3" office:value-type="float" office:value="793.830168116814">
            <text:p>793,83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0" office:value-type="float" office:value="2033">
            <text:p>2033</text:p>
          </table:table-cell>
          <table:table-cell/>
          <table:table-cell table:style-name="ce17" table:formula="oooc:=([$FossilFuels.E136]*[.$B$3]*[$UnitsTransform.$B$19])/1000000000" office:value-type="float" office:value="26722.0018455162">
            <text:p>26722,00</text:p>
          </table:table-cell>
          <table:table-cell table:style-name="ce17" table:formula="oooc:=[$FossilFuels.I136]*[$UnitsTransform.$B$19]/1000000000" office:value-type="float" office:value="42194.7807387916">
            <text:p>42194,78</text:p>
          </table:table-cell>
          <table:table-cell table:style-name="ce17" table:formula="oooc:=([$FossilFuels.G136]*[$UnitsTransform.$B$19])/1000000000" office:value-type="float" office:value="42218.5294854902">
            <text:p>42218,53</text:p>
          </table:table-cell>
          <table:table-cell table:formula="oooc:=([.G28]+[.H28]+[.I28])" office:value-type="float" office:value="111135.312069798">
            <text:p>111135,31</text:p>
          </table:table-cell>
          <table:table-cell/>
          <table:table-cell table:style-name="ce13" table:formula="oooc:=([.$B$5]*[$Population.I136])-[.J28]" office:value-type="float" office:value="29797.2041320706">
            <text:p>29797,2</text:p>
          </table:table-cell>
          <table:table-cell/>
          <table:table-cell table:style-name="ce27" table:formula="oooc:=IF([.L27]&gt;0;[.L28]-[.L27];(IF([.L28]&gt;0;[.L28];0)))" office:value-type="float" office:value="2407.82223777461">
            <text:p>2408</text:p>
          </table:table-cell>
          <table:table-cell table:style-name="ce13" table:formula="oooc:=[.N28]/3" office:value-type="float" office:value="802.607412591538">
            <text:p>802,61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0" office:value-type="float" office:value="2034">
            <text:p>2034</text:p>
          </table:table-cell>
          <table:table-cell/>
          <table:table-cell table:style-name="ce17" table:formula="oooc:=([$FossilFuels.E137]*[.$B$3]*[$UnitsTransform.$B$19])/1000000000" office:value-type="float" office:value="25447.6155268405">
            <text:p>25447,62</text:p>
          </table:table-cell>
          <table:table-cell table:style-name="ce17" table:formula="oooc:=[$FossilFuels.I137]*[$UnitsTransform.$B$19]/1000000000" office:value-type="float" office:value="41969.580620207">
            <text:p>41969,58</text:p>
          </table:table-cell>
          <table:table-cell table:style-name="ce17" table:formula="oooc:=([$FossilFuels.G137]*[$UnitsTransform.$B$19])/1000000000" office:value-type="float" office:value="42125.8462703409">
            <text:p>42125,85</text:p>
          </table:table-cell>
          <table:table-cell table:formula="oooc:=([.G29]+[.H29]+[.I29])" office:value-type="float" office:value="109543.042417388">
            <text:p>109543,04</text:p>
          </table:table-cell>
          <table:table-cell/>
          <table:table-cell table:style-name="ce13" table:formula="oooc:=([.$B$5]*[$Population.I137])-[.J29]" office:value-type="float" office:value="32224.3489866093">
            <text:p>32224,35</text:p>
          </table:table-cell>
          <table:table-cell/>
          <table:table-cell table:style-name="ce27" table:formula="oooc:=IF([.L28]&gt;0;[.L29]-[.L28];(IF([.L29]&gt;0;[.L29];0)))" office:value-type="float" office:value="2427.1448545387">
            <text:p>2427</text:p>
          </table:table-cell>
          <table:table-cell table:style-name="ce13" table:formula="oooc:=[.N29]/3" office:value-type="float" office:value="809.048284846232">
            <text:p>809,05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0" office:value-type="float" office:value="2035">
            <text:p>2035</text:p>
          </table:table-cell>
          <table:table-cell/>
          <table:table-cell table:style-name="ce17" table:formula="oooc:=([$FossilFuels.E138]*[.$B$3]*[$UnitsTransform.$B$19])/1000000000" office:value-type="float" office:value="24196.6763949353">
            <text:p>24196,68</text:p>
          </table:table-cell>
          <table:table-cell table:style-name="ce17" table:formula="oooc:=[$FossilFuels.I138]*[$UnitsTransform.$B$19]/1000000000" office:value-type="float" office:value="41694.3425464832">
            <text:p>41694,34</text:p>
          </table:table-cell>
          <table:table-cell table:style-name="ce17" table:formula="oooc:=([$FossilFuels.G138]*[$UnitsTransform.$B$19])/1000000000" office:value-type="float" office:value="42025.2756041939">
            <text:p>42025,28</text:p>
          </table:table-cell>
          <table:table-cell table:formula="oooc:=([.G30]+[.H30]+[.I30])" office:value-type="float" office:value="107916.294545612">
            <text:p>107916,29</text:p>
          </table:table-cell>
          <table:table-cell/>
          <table:table-cell table:style-name="ce13" table:formula="oooc:=([.$B$5]*[$Population.I138])-[.J30]" office:value-type="float" office:value="34664.2719010667">
            <text:p>34664,27</text:p>
          </table:table-cell>
          <table:table-cell/>
          <table:table-cell table:style-name="ce27" table:formula="oooc:=IF([.L29]&gt;0;[.L30]-[.L29];(IF([.L30]&gt;0;[.L30];0)))" office:value-type="float" office:value="2439.92291445742">
            <text:p>2440</text:p>
          </table:table-cell>
          <table:table-cell table:style-name="ce13" table:formula="oooc:=[.N30]/3" office:value-type="float" office:value="813.307638152473">
            <text:p>813,31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0" office:value-type="float" office:value="2036">
            <text:p>2036</text:p>
          </table:table-cell>
          <table:table-cell/>
          <table:table-cell table:style-name="ce17" table:formula="oooc:=([$FossilFuels.E139]*[.$B$3]*[$UnitsTransform.$B$19])/1000000000" office:value-type="float" office:value="22973.6254436992">
            <text:p>22973,63</text:p>
          </table:table-cell>
          <table:table-cell table:style-name="ce17" table:formula="oooc:=[$FossilFuels.I139]*[$UnitsTransform.$B$19]/1000000000" office:value-type="float" office:value="41370.9572848823">
            <text:p>41370,96</text:p>
          </table:table-cell>
          <table:table-cell table:style-name="ce17" table:formula="oooc:=([$FossilFuels.G139]*[$UnitsTransform.$B$19])/1000000000" office:value-type="float" office:value="41916.7621359702">
            <text:p>41916,76</text:p>
          </table:table-cell>
          <table:table-cell table:formula="oooc:=([.G31]+[.H31]+[.I31])" office:value-type="float" office:value="106261.344864552">
            <text:p>106261,34</text:p>
          </table:table-cell>
          <table:table-cell/>
          <table:table-cell table:style-name="ce13" table:formula="oooc:=([.$B$5]*[$Population.I139])-[.J31]" office:value-type="float" office:value="37110.9063348924">
            <text:p>37110,91</text:p>
          </table:table-cell>
          <table:table-cell/>
          <table:table-cell table:style-name="ce27" table:formula="oooc:=IF([.L30]&gt;0;[.L31]-[.L30];(IF([.L31]&gt;0;[.L31];0)))" office:value-type="float" office:value="2446.63443382565">
            <text:p>2447</text:p>
          </table:table-cell>
          <table:table-cell table:style-name="ce13" table:formula="oooc:=[.N31]/3" office:value-type="float" office:value="815.544811275215">
            <text:p>815,54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0" office:value-type="float" office:value="2037">
            <text:p>2037</text:p>
          </table:table-cell>
          <table:table-cell/>
          <table:table-cell table:style-name="ce17" table:formula="oooc:=([$FossilFuels.E140]*[.$B$3]*[$UnitsTransform.$B$19])/1000000000" office:value-type="float" office:value="21782.240317642">
            <text:p>21782,24</text:p>
          </table:table-cell>
          <table:table-cell table:style-name="ce17" table:formula="oooc:=[$FossilFuels.I140]*[$UnitsTransform.$B$19]/1000000000" office:value-type="float" office:value="41001.5197561583">
            <text:p>41001,52</text:p>
          </table:table-cell>
          <table:table-cell table:style-name="ce17" table:formula="oooc:=([$FossilFuels.G140]*[$UnitsTransform.$B$19])/1000000000" office:value-type="float" office:value="41800.2502417319">
            <text:p>41800,25</text:p>
          </table:table-cell>
          <table:table-cell table:formula="oooc:=([.G32]+[.H32]+[.I32])" office:value-type="float" office:value="104584.010315532">
            <text:p>104584,01</text:p>
          </table:table-cell>
          <table:table-cell/>
          <table:table-cell table:style-name="ce13" table:formula="oooc:=([.$B$5]*[$Population.I140])-[.J32]" office:value-type="float" office:value="39558.6677402012">
            <text:p>39558,67</text:p>
          </table:table-cell>
          <table:table-cell/>
          <table:table-cell table:style-name="ce27" table:formula="oooc:=IF([.L31]&gt;0;[.L32]-[.L31];(IF([.L32]&gt;0;[.L32];0)))" office:value-type="float" office:value="2447.76140530885">
            <text:p>2448</text:p>
          </table:table-cell>
          <table:table-cell table:style-name="ce13" table:formula="oooc:=[.N32]/3" office:value-type="float" office:value="815.920468436283">
            <text:p>815,92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0" office:value-type="float" office:value="2038">
            <text:p>2038</text:p>
          </table:table-cell>
          <table:table-cell/>
          <table:table-cell table:style-name="ce17" table:formula="oooc:=([$FossilFuels.E141]*[.$B$3]*[$UnitsTransform.$B$19])/1000000000" office:value-type="float" office:value="20625.6634802378">
            <text:p>20625,66</text:p>
          </table:table-cell>
          <table:table-cell table:style-name="ce17" table:formula="oooc:=[$FossilFuels.I141]*[$UnitsTransform.$B$19]/1000000000" office:value-type="float" office:value="40588.3029583863">
            <text:p>40588,30</text:p>
          </table:table-cell>
          <table:table-cell table:style-name="ce17" table:formula="oooc:=([$FossilFuels.G141]*[$UnitsTransform.$B$19])/1000000000" office:value-type="float" office:value="41675.6840235846">
            <text:p>41675,68</text:p>
          </table:table-cell>
          <table:table-cell table:formula="oooc:=([.G33]+[.H33]+[.I33])" office:value-type="float" office:value="102889.650462209">
            <text:p>102889,65</text:p>
          </table:table-cell>
          <table:table-cell/>
          <table:table-cell table:style-name="ce13" table:formula="oooc:=([.$B$5]*[$Population.I141])-[.J33]" office:value-type="float" office:value="42002.4497283404">
            <text:p>42002,45</text:p>
          </table:table-cell>
          <table:table-cell/>
          <table:table-cell table:style-name="ce27" table:formula="oooc:=IF([.L32]&gt;0;[.L33]-[.L32];(IF([.L33]&gt;0;[.L33];0)))" office:value-type="float" office:value="2443.78198813916">
            <text:p>2444</text:p>
          </table:table-cell>
          <table:table-cell table:style-name="ce13" table:formula="oooc:=[.N33]/3" office:value-type="float" office:value="814.593996046387">
            <text:p>814,59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0" office:value-type="float" office:value="2039">
            <text:p>2039</text:p>
          </table:table-cell>
          <table:table-cell/>
          <table:table-cell table:style-name="ce17" table:formula="oooc:=([$FossilFuels.E142]*[.$B$3]*[$UnitsTransform.$B$19])/1000000000" office:value-type="float" office:value="19506.4377052656">
            <text:p>19506,44</text:p>
          </table:table-cell>
          <table:table-cell table:style-name="ce17" table:formula="oooc:=[$FossilFuels.I142]*[$UnitsTransform.$B$19]/1000000000" office:value-type="float" office:value="40133.7308335757">
            <text:p>40133,73</text:p>
          </table:table-cell>
          <table:table-cell table:style-name="ce17" table:formula="oooc:=([$FossilFuels.G142]*[$UnitsTransform.$B$19])/1000000000" office:value-type="float" office:value="41543.0073085728">
            <text:p>41543,01</text:p>
          </table:table-cell>
          <table:table-cell table:formula="oooc:=([.G34]+[.H34]+[.I34])" office:value-type="float" office:value="101183.175847414">
            <text:p>101183,18</text:p>
          </table:table-cell>
          <table:table-cell/>
          <table:table-cell table:style-name="ce13" table:formula="oooc:=([.$B$5]*[$Population.I142])-[.J34]" office:value-type="float" office:value="44437.6140013923">
            <text:p>44437,61</text:p>
          </table:table-cell>
          <table:table-cell/>
          <table:table-cell table:style-name="ce27" table:formula="oooc:=IF([.L33]&gt;0;[.L34]-[.L33];(IF([.L34]&gt;0;[.L34];0)))" office:value-type="float" office:value="2435.16427305194">
            <text:p>2435</text:p>
          </table:table-cell>
          <table:table-cell table:style-name="ce13" table:formula="oooc:=[.N34]/3" office:value-type="float" office:value="811.721424350646">
            <text:p>811,72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0" office:value-type="float" office:value="2040">
            <text:p>2040</text:p>
          </table:table-cell>
          <table:table-cell/>
          <table:table-cell table:style-name="ce17" table:formula="oooc:=([$FossilFuels.E143]*[.$B$3]*[$UnitsTransform.$B$19])/1000000000" office:value-type="float" office:value="18426.5469522547">
            <text:p>18426,55</text:p>
          </table:table-cell>
          <table:table-cell table:style-name="ce17" table:formula="oooc:=[$FossilFuels.I143]*[$UnitsTransform.$B$19]/1000000000" office:value-type="float" office:value="39640.3505885483">
            <text:p>39640,35</text:p>
          </table:table-cell>
          <table:table-cell table:style-name="ce17" table:formula="oooc:=([$FossilFuels.G143]*[$UnitsTransform.$B$19])/1000000000" office:value-type="float" office:value="41402.1636475749">
            <text:p>41402,16</text:p>
          </table:table-cell>
          <table:table-cell table:formula="oooc:=([.G35]+[.H35]+[.I35])" office:value-type="float" office:value="99469.0611883778">
            <text:p>99469,06</text:p>
          </table:table-cell>
          <table:table-cell/>
          <table:table-cell table:style-name="ce13" table:formula="oooc:=([.$B$5]*[$Population.I143])-[.J35]" office:value-type="float" office:value="46859.9754825447">
            <text:p>46859,98</text:p>
          </table:table-cell>
          <table:table-cell/>
          <table:table-cell table:style-name="ce27" table:formula="oooc:=IF([.L34]&gt;0;[.L35]-[.L34];(IF([.L35]&gt;0;[.L35];0)))" office:value-type="float" office:value="2422.36148115245">
            <text:p>2422</text:p>
          </table:table-cell>
          <table:table-cell table:style-name="ce13" table:formula="oooc:=[.N35]/3" office:value-type="float" office:value="807.453827050815">
            <text:p>807,45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0" office:value-type="float" office:value="2041">
            <text:p>2041</text:p>
          </table:table-cell>
          <table:table-cell/>
          <table:table-cell table:style-name="ce17" table:formula="oooc:=([$FossilFuels.E144]*[.$B$3]*[$UnitsTransform.$B$19])/1000000000" office:value-type="float" office:value="17387.4608702684">
            <text:p>17387,46</text:p>
          </table:table-cell>
          <table:table-cell table:style-name="ce17" table:formula="oooc:=[$FossilFuels.I144]*[$UnitsTransform.$B$19]/1000000000" office:value-type="float" office:value="39110.8049664054">
            <text:p>39110,80</text:p>
          </table:table-cell>
          <table:table-cell table:style-name="ce17" table:formula="oooc:=([$FossilFuels.G144]*[$UnitsTransform.$B$19])/1000000000" office:value-type="float" office:value="41253.0963141922">
            <text:p>41253,10</text:p>
          </table:table-cell>
          <table:table-cell table:formula="oooc:=([.G36]+[.H36]+[.I36])" office:value-type="float" office:value="97751.362150866">
            <text:p>97751,36</text:p>
          </table:table-cell>
          <table:table-cell/>
          <table:table-cell table:style-name="ce13" table:formula="oooc:=([.$B$5]*[$Population.I144])-[.J36]" office:value-type="float" office:value="49265.7839105298">
            <text:p>49265,78</text:p>
          </table:table-cell>
          <table:table-cell/>
          <table:table-cell table:style-name="ce27" table:formula="oooc:=IF([.L35]&gt;0;[.L36]-[.L35];(IF([.L36]&gt;0;[.L36];0)))" office:value-type="float" office:value="2405.80842798509">
            <text:p>2406</text:p>
          </table:table-cell>
          <table:table-cell table:style-name="ce13" table:formula="oooc:=[.N36]/3" office:value-type="float" office:value="801.936142661696">
            <text:p>801,94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0" office:value-type="float" office:value="2042">
            <text:p>2042</text:p>
          </table:table-cell>
          <table:table-cell/>
          <table:table-cell table:style-name="ce17" table:formula="oooc:=([$FossilFuels.E145]*[.$B$3]*[$UnitsTransform.$B$19])/1000000000" office:value-type="float" office:value="16390.1813829102">
            <text:p>16390,18</text:p>
          </table:table-cell>
          <table:table-cell table:style-name="ce17" table:formula="oooc:=[$FossilFuels.I145]*[$UnitsTransform.$B$19]/1000000000" office:value-type="float" office:value="38547.8049374665">
            <text:p>38547,80</text:p>
          </table:table-cell>
          <table:table-cell table:style-name="ce17" table:formula="oooc:=([$FossilFuels.G145]*[$UnitsTransform.$B$19])/1000000000" office:value-type="float" office:value="41095.7483036354">
            <text:p>41095,75</text:p>
          </table:table-cell>
          <table:table-cell table:formula="oooc:=([.G37]+[.H37]+[.I37])" office:value-type="float" office:value="96033.7346240121">
            <text:p>96033,73</text:p>
          </table:table-cell>
          <table:table-cell/>
          <table:table-cell table:style-name="ce13" table:formula="oooc:=([.$B$5]*[$Population.I145])-[.J37]" office:value-type="float" office:value="51651.7029813571">
            <text:p>51651,7</text:p>
          </table:table-cell>
          <table:table-cell/>
          <table:table-cell table:style-name="ce27" table:formula="oooc:=IF([.L36]&gt;0;[.L37]-[.L36];(IF([.L37]&gt;0;[.L37];0)))" office:value-type="float" office:value="2385.91907082728">
            <text:p>2386</text:p>
          </table:table-cell>
          <table:table-cell table:style-name="ce13" table:formula="oooc:=[.N37]/3" office:value-type="float" office:value="795.306356942427">
            <text:p>795,31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0" office:value-type="float" office:value="2043">
            <text:p>2043</text:p>
          </table:table-cell>
          <table:table-cell/>
          <table:table-cell table:style-name="ce17" table:formula="oooc:=([$FossilFuels.E146]*[.$B$3]*[$UnitsTransform.$B$19])/1000000000" office:value-type="float" office:value="15435.2900276825">
            <text:p>15435,29</text:p>
          </table:table-cell>
          <table:table-cell table:style-name="ce17" table:formula="oooc:=[$FossilFuels.I146]*[$UnitsTransform.$B$19]/1000000000" office:value-type="float" office:value="37954.1032404468">
            <text:p>37954,10</text:p>
          </table:table-cell>
          <table:table-cell table:style-name="ce17" table:formula="oooc:=([$FossilFuels.G146]*[$UnitsTransform.$B$19])/1000000000" office:value-type="float" office:value="40930.0623316057">
            <text:p>40930,06</text:p>
          </table:table-cell>
          <table:table-cell table:formula="oooc:=([.G38]+[.H38]+[.I38])" office:value-type="float" office:value="94319.455599735">
            <text:p>94319,46</text:p>
          </table:table-cell>
          <table:table-cell/>
          <table:table-cell table:style-name="ce13" table:formula="oooc:=([.$B$5]*[$Population.I146])-[.J38]" office:value-type="float" office:value="54014.7879377017">
            <text:p>54014,79</text:p>
          </table:table-cell>
          <table:table-cell/>
          <table:table-cell table:style-name="ce27" table:formula="oooc:=IF([.L37]&gt;0;[.L38]-[.L37];(IF([.L38]&gt;0;[.L38];0)))" office:value-type="float" office:value="2363.08495634461">
            <text:p>2363</text:p>
          </table:table-cell>
          <table:table-cell table:style-name="ce13" table:formula="oooc:=[.N38]/3" office:value-type="float" office:value="787.694985448203">
            <text:p>787,69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0" office:value-type="float" office:value="2044">
            <text:p>2044</text:p>
          </table:table-cell>
          <table:table-cell/>
          <table:table-cell table:style-name="ce17" table:formula="oooc:=([$FossilFuels.E147]*[.$B$3]*[$UnitsTransform.$B$19])/1000000000" office:value-type="float" office:value="14522.9949434035">
            <text:p>14522,99</text:p>
          </table:table-cell>
          <table:table-cell table:style-name="ce17" table:formula="oooc:=[$FossilFuels.I147]*[$UnitsTransform.$B$19]/1000000000" office:value-type="float" office:value="37332.4691577856">
            <text:p>37332,47</text:p>
          </table:table-cell>
          <table:table-cell table:style-name="ce17" table:formula="oooc:=([$FossilFuels.G147]*[$UnitsTransform.$B$19])/1000000000" office:value-type="float" office:value="40755.9808331751">
            <text:p>40755,98</text:p>
          </table:table-cell>
          <table:table-cell table:formula="oooc:=([.G39]+[.H39]+[.I39])" office:value-type="float" office:value="92611.4449343642">
            <text:p>92611,44</text:p>
          </table:table-cell>
          <table:table-cell/>
          <table:table-cell table:style-name="ce13" table:formula="oooc:=([.$B$5]*[$Population.I147])-[.J39]" office:value-type="float" office:value="56352.4623318878">
            <text:p>56352,46</text:p>
          </table:table-cell>
          <table:table-cell/>
          <table:table-cell table:style-name="ce27" table:formula="oooc:=IF([.L38]&gt;0;[.L39]-[.L38];(IF([.L39]&gt;0;[.L39];0)))" office:value-type="float" office:value="2337.67439418608">
            <text:p>2338</text:p>
          </table:table-cell>
          <table:table-cell table:style-name="ce13" table:formula="oooc:=[.N39]/3" office:value-type="float" office:value="779.224798062026">
            <text:p>779,22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0" office:value-type="float" office:value="2045">
            <text:p>2045</text:p>
          </table:table-cell>
          <table:table-cell/>
          <table:table-cell table:style-name="ce17" table:formula="oooc:=([$FossilFuels.E148]*[.$B$3]*[$UnitsTransform.$B$19])/1000000000" office:value-type="float" office:value="13653.1766116237">
            <text:p>13653,18</text:p>
          </table:table-cell>
          <table:table-cell table:style-name="ce17" table:formula="oooc:=[$FossilFuels.I148]*[$UnitsTransform.$B$19]/1000000000" office:value-type="float" office:value="36685.6648555073">
            <text:p>36685,66</text:p>
          </table:table-cell>
          <table:table-cell table:style-name="ce17" table:formula="oooc:=([$FossilFuels.G148]*[$UnitsTransform.$B$19])/1000000000" office:value-type="float" office:value="40573.4459616592">
            <text:p>40573,45</text:p>
          </table:table-cell>
          <table:table-cell table:formula="oooc:=([.G40]+[.H40]+[.I40])" office:value-type="float" office:value="90912.2874287901">
            <text:p>90912,29</text:p>
          </table:table-cell>
          <table:table-cell/>
          <table:table-cell table:style-name="ce13" table:formula="oooc:=([.$B$5]*[$Population.I148])-[.J40]" office:value-type="float" office:value="58662.4945290461">
            <text:p>58662,49</text:p>
          </table:table-cell>
          <table:table-cell/>
          <table:table-cell table:style-name="ce27" table:formula="oooc:=IF([.L39]&gt;0;[.L40]-[.L39];(IF([.L40]&gt;0;[.L40];0)))" office:value-type="float" office:value="2310.03219715826">
            <text:p>2310</text:p>
          </table:table-cell>
          <table:table-cell table:style-name="ce13" table:formula="oooc:=[.N40]/3" office:value-type="float" office:value="770.010732386087">
            <text:p>770,01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0" office:value-type="float" office:value="2046">
            <text:p>2046</text:p>
          </table:table-cell>
          <table:table-cell/>
          <table:table-cell table:style-name="ce17" table:formula="oooc:=([$FossilFuels.E149]*[.$B$3]*[$UnitsTransform.$B$19])/1000000000" office:value-type="float" office:value="12825.43165543">
            <text:p>12825,43</text:p>
          </table:table-cell>
          <table:table-cell table:style-name="ce17" table:formula="oooc:=[$FossilFuels.I149]*[$UnitsTransform.$B$19]/1000000000" office:value-type="float" office:value="36016.4235599638">
            <text:p>36016,42</text:p>
          </table:table-cell>
          <table:table-cell table:style-name="ce17" table:formula="oooc:=([$FossilFuels.G149]*[$UnitsTransform.$B$19])/1000000000" office:value-type="float" office:value="40382.399587489">
            <text:p>40382,40</text:p>
          </table:table-cell>
          <table:table-cell table:formula="oooc:=([.G41]+[.H41]+[.I41])" office:value-type="float" office:value="89224.2548028828">
            <text:p>89224,25</text:p>
          </table:table-cell>
          <table:table-cell/>
          <table:table-cell table:style-name="ce13" table:formula="oooc:=([.$B$5]*[$Population.I149])-[.J41]" office:value-type="float" office:value="60942.9743769741">
            <text:p>60942,97</text:p>
          </table:table-cell>
          <table:table-cell/>
          <table:table-cell table:style-name="ce27" table:formula="oooc:=IF([.L40]&gt;0;[.L41]-[.L40];(IF([.L41]&gt;0;[.L41];0)))" office:value-type="float" office:value="2280.47984792804">
            <text:p>2280</text:p>
          </table:table-cell>
          <table:table-cell table:style-name="ce13" table:formula="oooc:=[.N41]/3" office:value-type="float" office:value="760.159949309348">
            <text:p>760,16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0" office:value-type="float" office:value="2047">
            <text:p>2047</text:p>
          </table:table-cell>
          <table:table-cell/>
          <table:table-cell table:style-name="ce17" table:formula="oooc:=([$FossilFuels.E150]*[.$B$3]*[$UnitsTransform.$B$19])/1000000000" office:value-type="float" office:value="12039.1141776812">
            <text:p>12039,11</text:p>
          </table:table-cell>
          <table:table-cell table:style-name="ce17" table:formula="oooc:=[$FossilFuels.I150]*[$UnitsTransform.$B$19]/1000000000" office:value-type="float" office:value="35327.4297834067">
            <text:p>35327,43</text:p>
          </table:table-cell>
          <table:table-cell table:style-name="ce17" table:formula="oooc:=([$FossilFuels.G150]*[$UnitsTransform.$B$19])/1000000000" office:value-type="float" office:value="40182.783297078">
            <text:p>40182,78</text:p>
          </table:table-cell>
          <table:table-cell table:formula="oooc:=([.G42]+[.H42]+[.I42])" office:value-type="float" office:value="87549.3272581659">
            <text:p>87549,33</text:p>
          </table:table-cell>
          <table:table-cell/>
          <table:table-cell table:style-name="ce13" table:formula="oooc:=([.$B$5]*[$Population.I150])-[.J42]" office:value-type="float" office:value="63192.2903504074">
            <text:p>63192,29</text:p>
          </table:table-cell>
          <table:table-cell/>
          <table:table-cell table:style-name="ce27" table:formula="oooc:=IF([.L41]&gt;0;[.L42]-[.L41];(IF([.L42]&gt;0;[.L42];0)))" office:value-type="float" office:value="2249.3159734333">
            <text:p>2249</text:p>
          </table:table-cell>
          <table:table-cell table:style-name="ce13" table:formula="oooc:=[.N42]/3" office:value-type="float" office:value="749.771991144434">
            <text:p>749,77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0" office:value-type="float" office:value="2048">
            <text:p>2048</text:p>
          </table:table-cell>
          <table:table-cell/>
          <table:table-cell table:style-name="ce17" table:formula="oooc:=([$FossilFuels.E151]*[.$B$3]*[$UnitsTransform.$B$19])/1000000000" office:value-type="float" office:value="11293.3742780502">
            <text:p>11293,37</text:p>
          </table:table-cell>
          <table:table-cell table:style-name="ce17" table:formula="oooc:=[$FossilFuels.I151]*[$UnitsTransform.$B$19]/1000000000" office:value-type="float" office:value="34621.3017495984">
            <text:p>34621,30</text:p>
          </table:table-cell>
          <table:table-cell table:style-name="ce17" table:formula="oooc:=([$FossilFuels.G151]*[$UnitsTransform.$B$19])/1000000000" office:value-type="float" office:value="39974.5383916844">
            <text:p>39974,54</text:p>
          </table:table-cell>
          <table:table-cell table:formula="oooc:=([.G43]+[.H43]+[.I43])" office:value-type="float" office:value="85889.214419333">
            <text:p>85889,21</text:p>
          </table:table-cell>
          <table:table-cell/>
          <table:table-cell table:style-name="ce13" table:formula="oooc:=([.$B$5]*[$Population.I151])-[.J43]" office:value-type="float" office:value="65409.1073802663">
            <text:p>65409,11</text:p>
          </table:table-cell>
          <table:table-cell/>
          <table:table-cell table:style-name="ce27" table:formula="oooc:=IF([.L42]&gt;0;[.L43]-[.L42];(IF([.L43]&gt;0;[.L43];0)))" office:value-type="float" office:value="2216.81702985888">
            <text:p>2217</text:p>
          </table:table-cell>
          <table:table-cell table:style-name="ce13" table:formula="oooc:=[.N43]/3" office:value-type="float" office:value="738.93900995296">
            <text:p>738,94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0" office:value-type="float" office:value="2049">
            <text:p>2049</text:p>
          </table:table-cell>
          <table:table-cell/>
          <table:table-cell table:style-name="ce17" table:formula="oooc:=([$FossilFuels.E152]*[.$B$3]*[$UnitsTransform.$B$19])/1000000000" office:value-type="float" office:value="10587.1935235313">
            <text:p>10587,19</text:p>
          </table:table-cell>
          <table:table-cell table:style-name="ce17" table:formula="oooc:=[$FossilFuels.I152]*[$UnitsTransform.$B$19]/1000000000" office:value-type="float" office:value="33900.5761114563">
            <text:p>33900,58</text:p>
          </table:table-cell>
          <table:table-cell table:style-name="ce17" table:formula="oooc:=([$FossilFuels.G152]*[$UnitsTransform.$B$19])/1000000000" office:value-type="float" office:value="39757.6058862715">
            <text:p>39757,61</text:p>
          </table:table-cell>
          <table:table-cell table:formula="oooc:=([.G44]+[.H44]+[.I44])" office:value-type="float" office:value="84245.3755212592">
            <text:p>84245,38</text:p>
          </table:table-cell>
          <table:table-cell/>
          <table:table-cell table:style-name="ce13" table:formula="oooc:=([.$B$5]*[$Population.I152])-[.J44]" office:value-type="float" office:value="67592.3455018896">
            <text:p>67592,35</text:p>
          </table:table-cell>
          <table:table-cell/>
          <table:table-cell table:style-name="ce27" table:formula="oooc:=IF([.L43]&gt;0;[.L44]-[.L43];(IF([.L44]&gt;0;[.L44];0)))" office:value-type="float" office:value="2183.23812162326">
            <text:p>2183</text:p>
          </table:table-cell>
          <table:table-cell table:style-name="ce13" table:formula="oooc:=[.N44]/3" office:value-type="float" office:value="727.746040541087">
            <text:p>727,75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0" office:value-type="float" office:value="2050">
            <text:p>2050</text:p>
          </table:table-cell>
          <table:table-cell/>
          <table:table-cell table:style-name="ce17" table:formula="oooc:=([$FossilFuels.E153]*[.$B$3]*[$UnitsTransform.$B$19])/1000000000" office:value-type="float" office:value="9919.41726047815">
            <text:p>9919,42</text:p>
          </table:table-cell>
          <table:table-cell table:style-name="ce17" table:formula="oooc:=[$FossilFuels.I153]*[$UnitsTransform.$B$19]/1000000000" office:value-type="float" office:value="33167.6949966434">
            <text:p>33167,69</text:p>
          </table:table-cell>
          <table:table-cell table:style-name="ce17" table:formula="oooc:=([$FossilFuels.G153]*[$UnitsTransform.$B$19])/1000000000" office:value-type="float" office:value="39531.9265083629">
            <text:p>39531,93</text:p>
          </table:table-cell>
          <table:table-cell table:formula="oooc:=([.G45]+[.H45]+[.I45])" office:value-type="float" office:value="82619.0387654845">
            <text:p>82619,04</text:p>
          </table:table-cell>
          <table:table-cell/>
          <table:table-cell table:style-name="ce13" table:formula="oooc:=([.$B$5]*[$Population.I153])-[.J45]" office:value-type="float" office:value="69741.1593984886">
            <text:p>69741,16</text:p>
          </table:table-cell>
          <table:table-cell/>
          <table:table-cell table:style-name="ce27" table:formula="oooc:=IF([.L44]&gt;0;[.L45]-[.L44];(IF([.L45]&gt;0;[.L45];0)))" office:value-type="float" office:value="2148.81389659904">
            <text:p>2149</text:p>
          </table:table-cell>
          <table:table-cell table:style-name="ce13" table:formula="oooc:=[.N45]/3" office:value-type="float" office:value="716.271298866346">
            <text:p>716,27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0" office:value-type="float" office:value="2051">
            <text:p>2051</text:p>
          </table:table-cell>
          <table:table-cell/>
          <table:table-cell table:style-name="ce17" table:formula="oooc:=([$FossilFuels.E154]*[.$B$3]*[$UnitsTransform.$B$19])/1000000000" office:value-type="float" office:value="9288.78374893661">
            <text:p>9288,78</text:p>
          </table:table-cell>
          <table:table-cell table:style-name="ce17" table:formula="oooc:=[$FossilFuels.I154]*[$UnitsTransform.$B$19]/1000000000" office:value-type="float" office:value="32424.9953654311">
            <text:p>32425,00</text:p>
          </table:table-cell>
          <table:table-cell table:style-name="ce17" table:formula="oooc:=([$FossilFuels.G154]*[$UnitsTransform.$B$19])/1000000000" office:value-type="float" office:value="39297.4406968933">
            <text:p>39297,44</text:p>
          </table:table-cell>
          <table:table-cell table:formula="oooc:=([.G46]+[.H46]+[.I46])" office:value-type="float" office:value="81011.219811261">
            <text:p>81011,22</text:p>
          </table:table-cell>
          <table:table-cell/>
          <table:table-cell table:style-name="ce13" table:formula="oooc:=([.$B$5]*[$Population.I154])-[.J46]" office:value-type="float" office:value="71854.9188745332">
            <text:p>71854,92</text:p>
          </table:table-cell>
          <table:table-cell/>
          <table:table-cell table:style-name="ce27" table:formula="oooc:=IF([.L45]&gt;0;[.L46]-[.L45];(IF([.L46]&gt;0;[.L46];0)))" office:value-type="float" office:value="2113.75947604461">
            <text:p>2114</text:p>
          </table:table-cell>
          <table:table-cell table:style-name="ce13" table:formula="oooc:=[.N46]/3" office:value-type="float" office:value="704.586492014869">
            <text:p>704,59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0" office:value-type="float" office:value="2052">
            <text:p>2052</text:p>
          </table:table-cell>
          <table:table-cell/>
          <table:table-cell table:style-name="ce17" table:formula="oooc:=([$FossilFuels.E155]*[.$B$3]*[$UnitsTransform.$B$19])/1000000000" office:value-type="float" office:value="8693.95017357183">
            <text:p>8693,95</text:p>
          </table:table-cell>
          <table:table-cell table:style-name="ce17" table:formula="oooc:=[$FossilFuels.I155]*[$UnitsTransform.$B$19]/1000000000" office:value-type="float" office:value="31674.7006191151">
            <text:p>31674,70</text:p>
          </table:table-cell>
          <table:table-cell table:style-name="ce17" table:formula="oooc:=([$FossilFuels.G155]*[$UnitsTransform.$B$19])/1000000000" office:value-type="float" office:value="39054.0886010575">
            <text:p>39054,09</text:p>
          </table:table-cell>
          <table:table-cell table:formula="oooc:=([.G47]+[.H47]+[.I47])" office:value-type="float" office:value="79422.7393937444">
            <text:p>79422,74</text:p>
          </table:table-cell>
          <table:table-cell/>
          <table:table-cell table:style-name="ce13" table:formula="oooc:=([.$B$5]*[$Population.I155])-[.J47]" office:value-type="float" office:value="73933.1902659325">
            <text:p>73933,19</text:p>
          </table:table-cell>
          <table:table-cell/>
          <table:table-cell table:style-name="ce27" table:formula="oooc:=IF([.L46]&gt;0;[.L47]-[.L46];(IF([.L47]&gt;0;[.L47];0)))" office:value-type="float" office:value="2078.27139139931">
            <text:p>2078</text:p>
          </table:table-cell>
          <table:table-cell table:style-name="ce13" table:formula="oooc:=[.N47]/3" office:value-type="float" office:value="692.757130466436">
            <text:p>692,76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0" office:value-type="float" office:value="2053">
            <text:p>2053</text:p>
          </table:table-cell>
          <table:table-cell/>
          <table:table-cell table:style-name="ce17" table:formula="oooc:=([$FossilFuels.E156]*[.$B$3]*[$UnitsTransform.$B$19])/1000000000" office:value-type="float" office:value="8133.51564203186">
            <text:p>8133,52</text:p>
          </table:table-cell>
          <table:table-cell table:style-name="ce17" table:formula="oooc:=[$FossilFuels.I156]*[$UnitsTransform.$B$19]/1000000000" office:value-type="float" office:value="30918.9143575228">
            <text:p>30918,91</text:p>
          </table:table-cell>
          <table:table-cell table:style-name="ce17" table:formula="oooc:=([$FossilFuels.G156]*[$UnitsTransform.$B$19])/1000000000" office:value-type="float" office:value="38801.8100791534">
            <text:p>38801,81</text:p>
          </table:table-cell>
          <table:table-cell table:formula="oooc:=([.G48]+[.H48]+[.I48])" office:value-type="float" office:value="77854.2400787081">
            <text:p>77854,24</text:p>
          </table:table-cell>
          <table:table-cell/>
          <table:table-cell table:style-name="ce13" table:formula="oooc:=([.$B$5]*[$Population.I156])-[.J48]" office:value-type="float" office:value="75975.7187767465">
            <text:p>75975,72</text:p>
          </table:table-cell>
          <table:table-cell/>
          <table:table-cell table:style-name="ce27" table:formula="oooc:=IF([.L47]&gt;0;[.L48]-[.L47];(IF([.L48]&gt;0;[.L48];0)))" office:value-type="float" office:value="2042.52851081401">
            <text:p>2043</text:p>
          </table:table-cell>
          <table:table-cell table:style-name="ce13" table:formula="oooc:=[.N48]/3" office:value-type="float" office:value="680.842836938003">
            <text:p>680,84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0" office:value-type="float" office:value="2054">
            <text:p>2054</text:p>
          </table:table-cell>
          <table:table-cell/>
          <table:table-cell table:style-name="ce17" table:formula="oooc:=([$FossilFuels.E157]*[.$B$3]*[$UnitsTransform.$B$19])/1000000000" office:value-type="float" office:value="7606.04132308947">
            <text:p>7606,04</text:p>
          </table:table-cell>
          <table:table-cell table:style-name="ce17" table:formula="oooc:=[$FossilFuels.I157]*[$UnitsTransform.$B$19]/1000000000" office:value-type="float" office:value="30159.6161511681">
            <text:p>30159,62</text:p>
          </table:table-cell>
          <table:table-cell table:style-name="ce17" table:formula="oooc:=([$FossilFuels.G157]*[$UnitsTransform.$B$19])/1000000000" office:value-type="float" office:value="38540.544697422">
            <text:p>38540,54</text:p>
          </table:table-cell>
          <table:table-cell table:formula="oooc:=([.G49]+[.H49]+[.I49])" office:value-type="float" office:value="76306.2021716796">
            <text:p>76306,20</text:p>
          </table:table-cell>
          <table:table-cell/>
          <table:table-cell table:style-name="ce13" table:formula="oooc:=([.$B$5]*[$Population.I157])-[.J49]" office:value-type="float" office:value="77982.4117233657">
            <text:p>77982,41</text:p>
          </table:table-cell>
          <table:table-cell/>
          <table:table-cell table:style-name="ce27" table:formula="oooc:=IF([.L48]&gt;0;[.L49]-[.L48];(IF([.L49]&gt;0;[.L49];0)))" office:value-type="float" office:value="2006.69294661918">
            <text:p>2007</text:p>
          </table:table-cell>
          <table:table-cell table:style-name="ce13" table:formula="oooc:=[.N49]/3" office:value-type="float" office:value="668.89764887306">
            <text:p>668,9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0" office:value-type="float" office:value="2055">
            <text:p>2055</text:p>
          </table:table-cell>
          <table:table-cell/>
          <table:table-cell table:style-name="ce17" table:formula="oooc:=([$FossilFuels.E158]*[.$B$3]*[$UnitsTransform.$B$19])/1000000000" office:value-type="float" office:value="7110.06790570964">
            <text:p>7110,07</text:p>
          </table:table-cell>
          <table:table-cell table:style-name="ce17" table:formula="oooc:=[$FossilFuels.I158]*[$UnitsTransform.$B$19]/1000000000" office:value-type="float" office:value="29398.6591675853">
            <text:p>29398,66</text:p>
          </table:table-cell>
          <table:table-cell table:style-name="ce17" table:formula="oooc:=([$FossilFuels.G158]*[$UnitsTransform.$B$19])/1000000000" office:value-type="float" office:value="38270.2317288839">
            <text:p>38270,23</text:p>
          </table:table-cell>
          <table:table-cell table:formula="oooc:=([.G50]+[.H50]+[.I50])" office:value-type="float" office:value="74778.9588021789">
            <text:p>74778,96</text:p>
          </table:table-cell>
          <table:table-cell/>
          <table:table-cell table:style-name="ce13" table:formula="oooc:=([.$B$5]*[$Population.I158])-[.J50]" office:value-type="float" office:value="79953.3226640663">
            <text:p>79953,32</text:p>
          </table:table-cell>
          <table:table-cell/>
          <table:table-cell table:style-name="ce27" table:formula="oooc:=IF([.L49]&gt;0;[.L50]-[.L49];(IF([.L50]&gt;0;[.L50];0)))" office:value-type="float" office:value="1970.91094070065">
            <text:p>1971</text:p>
          </table:table-cell>
          <table:table-cell table:style-name="ce13" table:formula="oooc:=[.N50]/3" office:value-type="float" office:value="656.970313566882">
            <text:p>656,97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0" office:value-type="float" office:value="2056">
            <text:p>2056</text:p>
          </table:table-cell>
          <table:table-cell/>
          <table:table-cell table:style-name="ce17" table:formula="oooc:=([$FossilFuels.E159]*[.$B$3]*[$UnitsTransform.$B$19])/1000000000" office:value-type="float" office:value="6644.13057826732">
            <text:p>6644,13</text:p>
          </table:table-cell>
          <table:table-cell table:style-name="ce17" table:formula="oooc:=[$FossilFuels.I159]*[$UnitsTransform.$B$19]/1000000000" office:value-type="float" office:value="28637.7694722387">
            <text:p>28637,77</text:p>
          </table:table-cell>
          <table:table-cell table:style-name="ce17" table:formula="oooc:=([$FossilFuels.G159]*[$UnitsTransform.$B$19])/1000000000" office:value-type="float" office:value="37990.8101521707">
            <text:p>37990,81</text:p>
          </table:table-cell>
          <table:table-cell table:formula="oooc:=([.G51]+[.H51]+[.I51])" office:value-type="float" office:value="73272.7102026768">
            <text:p>73272,71</text:p>
          </table:table-cell>
          <table:table-cell/>
          <table:table-cell table:style-name="ce13" table:formula="oooc:=([.$B$5]*[$Population.I159])-[.J51]" office:value-type="float" office:value="81888.6363927014">
            <text:p>81888,64</text:p>
          </table:table-cell>
          <table:table-cell/>
          <table:table-cell table:style-name="ce27" table:formula="oooc:=IF([.L50]&gt;0;[.L51]-[.L50];(IF([.L51]&gt;0;[.L51];0)))" office:value-type="float" office:value="1935.31372863505">
            <text:p>1935</text:p>
          </table:table-cell>
          <table:table-cell table:style-name="ce13" table:formula="oooc:=[.N51]/3" office:value-type="float" office:value="645.104576211685">
            <text:p>645,1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0" office:value-type="float" office:value="2057">
            <text:p>2057</text:p>
          </table:table-cell>
          <table:table-cell/>
          <table:table-cell table:style-name="ce17" table:formula="oooc:=([$FossilFuels.E160]*[.$B$3]*[$UnitsTransform.$B$19])/1000000000" office:value-type="float" office:value="6206.77173653082">
            <text:p>6206,77</text:p>
          </table:table-cell>
          <table:table-cell table:style-name="ce17" table:formula="oooc:=[$FossilFuels.I160]*[$UnitsTransform.$B$19]/1000000000" office:value-type="float" office:value="27878.5468118935">
            <text:p>27878,55</text:p>
          </table:table-cell>
          <table:table-cell table:style-name="ce17" table:formula="oooc:=([$FossilFuels.G160]*[$UnitsTransform.$B$19])/1000000000" office:value-type="float" office:value="37702.2186503541">
            <text:p>37702,22</text:p>
          </table:table-cell>
          <table:table-cell table:formula="oooc:=([.G52]+[.H52]+[.I52])" office:value-type="float" office:value="71787.5371987785">
            <text:p>71787,54</text:p>
          </table:table-cell>
          <table:table-cell/>
          <table:table-cell table:style-name="ce13" table:formula="oooc:=([.$B$5]*[$Population.I160])-[.J52]" office:value-type="float" office:value="83788.6547782226">
            <text:p>83788,65</text:p>
          </table:table-cell>
          <table:table-cell/>
          <table:table-cell table:style-name="ce27" table:formula="oooc:=IF([.L51]&gt;0;[.L52]-[.L51];(IF([.L52]&gt;0;[.L52];0)))" office:value-type="float" office:value="1900.01838552125">
            <text:p>1900</text:p>
          </table:table-cell>
          <table:table-cell table:style-name="ce13" table:formula="oooc:=[.N52]/3" office:value-type="float" office:value="633.339461840418">
            <text:p>633,34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0" office:value-type="float" office:value="2058">
            <text:p>2058</text:p>
          </table:table-cell>
          <table:table-cell/>
          <table:table-cell table:style-name="ce17" table:formula="oooc:=([$FossilFuels.E161]*[.$B$3]*[$UnitsTransform.$B$19])/1000000000" office:value-type="float" office:value="5796.55163142054">
            <text:p>5796,55</text:p>
          </table:table-cell>
          <table:table-cell table:style-name="ce17" table:formula="oooc:=[$FossilFuels.I161]*[$UnitsTransform.$B$19]/1000000000" office:value-type="float" office:value="27122.4666820001">
            <text:p>27122,47</text:p>
          </table:table-cell>
          <table:table-cell table:style-name="ce17" table:formula="oooc:=([$FossilFuels.G161]*[$UnitsTransform.$B$19])/1000000000" office:value-type="float" office:value="37404.3956097696">
            <text:p>37404,40</text:p>
          </table:table-cell>
          <table:table-cell table:formula="oooc:=([.G53]+[.H53]+[.I53])" office:value-type="float" office:value="70323.4139231903">
            <text:p>70323,41</text:p>
          </table:table-cell>
          <table:table-cell/>
          <table:table-cell table:style-name="ce13" table:formula="oooc:=([.$B$5]*[$Population.I161])-[.J53]" office:value-type="float" office:value="85653.7834355329">
            <text:p>85653,78</text:p>
          </table:table-cell>
          <table:table-cell/>
          <table:table-cell table:style-name="ce27" table:formula="oooc:=IF([.L52]&gt;0;[.L53]-[.L52];(IF([.L53]&gt;0;[.L53];0)))" office:value-type="float" office:value="1865.12865731024">
            <text:p>1865</text:p>
          </table:table-cell>
          <table:table-cell table:style-name="ce13" table:formula="oooc:=[.N53]/3" office:value-type="float" office:value="621.709552436747">
            <text:p>621,71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0" office:value-type="float" office:value="2059">
            <text:p>2059</text:p>
          </table:table-cell>
          <table:table-cell/>
          <table:table-cell table:style-name="ce17" table:formula="oooc:=([$FossilFuels.E162]*[.$B$3]*[$UnitsTransform.$B$19])/1000000000" office:value-type="float" office:value="5412.05716455789">
            <text:p>5412,06</text:p>
          </table:table-cell>
          <table:table-cell table:style-name="ce17" table:formula="oooc:=[$FossilFuels.I162]*[$UnitsTransform.$B$19]/1000000000" office:value-type="float" office:value="26370.8834788946">
            <text:p>26370,88</text:p>
          </table:table-cell>
          <table:table-cell table:style-name="ce17" table:formula="oooc:=([$FossilFuels.G162]*[$UnitsTransform.$B$19])/1000000000" office:value-type="float" office:value="37097.2791188362">
            <text:p>37097,28</text:p>
          </table:table-cell>
          <table:table-cell table:formula="oooc:=([.G54]+[.H54]+[.I54])" office:value-type="float" office:value="68880.2197622887">
            <text:p>68880,22</text:p>
          </table:table-cell>
          <table:table-cell/>
          <table:table-cell table:style-name="ce13" table:formula="oooc:=([.$B$5]*[$Population.I162])-[.J54]" office:value-type="float" office:value="87484.5192167857">
            <text:p>87484,52</text:p>
          </table:table-cell>
          <table:table-cell/>
          <table:table-cell table:style-name="ce27" table:formula="oooc:=IF([.L53]&gt;0;[.L54]-[.L53];(IF([.L54]&gt;0;[.L54];0)))" office:value-type="float" office:value="1830.73578125282">
            <text:p>1831</text:p>
          </table:table-cell>
          <table:table-cell table:style-name="ce13" table:formula="oooc:=[.N54]/3" office:value-type="float" office:value="610.245260417607">
            <text:p>610,25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0" office:value-type="float" office:value="2060">
            <text:p>2060</text:p>
          </table:table-cell>
          <table:table-cell/>
          <table:table-cell table:style-name="ce17" table:formula="oooc:=([$FossilFuels.E163]*[.$B$3]*[$UnitsTransform.$B$19])/1000000000" office:value-type="float" office:value="5051.90903257588">
            <text:p>5051,91</text:p>
          </table:table-cell>
          <table:table-cell table:style-name="ce17" table:formula="oooc:=[$FossilFuels.I163]*[$UnitsTransform.$B$19]/1000000000" office:value-type="float" office:value="25625.0345417797">
            <text:p>25625,03</text:p>
          </table:table-cell>
          <table:table-cell table:style-name="ce17" table:formula="oooc:=([$FossilFuels.G163]*[$UnitsTransform.$B$19])/1000000000" office:value-type="float" office:value="36780.8069668742">
            <text:p>36780,81</text:p>
          </table:table-cell>
          <table:table-cell table:formula="oooc:=([.G55]+[.H55]+[.I55])" office:value-type="float" office:value="67457.7505412298">
            <text:p>67457,75</text:p>
          </table:table-cell>
          <table:table-cell/>
          <table:table-cell table:style-name="ce13" table:formula="oooc:=([.$B$5]*[$Population.I163])-[.J55]" office:value-type="float" office:value="89281.438515045">
            <text:p>89281,44</text:p>
          </table:table-cell>
          <table:table-cell/>
          <table:table-cell table:style-name="ce27" table:formula="oooc:=IF([.L54]&gt;0;[.L55]-[.L54];(IF([.L55]&gt;0;[.L55];0)))" office:value-type="float" office:value="1796.91929825934">
            <text:p>1797</text:p>
          </table:table-cell>
          <table:table-cell table:style-name="ce13" table:formula="oooc:=[.N55]/3" office:value-type="float" office:value="598.973099419779">
            <text:p>598,97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0" office:value-type="float" office:value="2061">
            <text:p>2061</text:p>
          </table:table-cell>
          <table:table-cell/>
          <table:table-cell table:style-name="ce17" table:formula="oooc:=([$FossilFuels.E164]*[.$B$3]*[$UnitsTransform.$B$19])/1000000000" office:value-type="float" office:value="4714.7674111415">
            <text:p>4714,77</text:p>
          </table:table-cell>
          <table:table-cell table:style-name="ce17" table:formula="oooc:=[$FossilFuels.I164]*[$UnitsTransform.$B$19]/1000000000" office:value-type="float" office:value="24886.0448977687">
            <text:p>24886,04</text:p>
          </table:table-cell>
          <table:table-cell table:style-name="ce17" table:formula="oooc:=([$FossilFuels.G164]*[$UnitsTransform.$B$19])/1000000000" office:value-type="float" office:value="36454.9166429166">
            <text:p>36454,92</text:p>
          </table:table-cell>
          <table:table-cell table:formula="oooc:=([.G56]+[.H56]+[.I56])" office:value-type="float" office:value="66055.7289518269">
            <text:p>66055,73</text:p>
          </table:table-cell>
          <table:table-cell/>
          <table:table-cell table:style-name="ce13" table:formula="oooc:=([.$B$5]*[$Population.I164])-[.J56]" office:value-type="float" office:value="91045.1863738557">
            <text:p>91045,19</text:p>
          </table:table-cell>
          <table:table-cell/>
          <table:table-cell table:style-name="ce27" table:formula="oooc:=IF([.L55]&gt;0;[.L56]-[.L55];(IF([.L56]&gt;0;[.L56];0)))" office:value-type="float" office:value="1763.74785881063">
            <text:p>1764</text:p>
          </table:table-cell>
          <table:table-cell table:style-name="ce13" table:formula="oooc:=[.N56]/3" office:value-type="float" office:value="587.915952936877">
            <text:p>587,92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0" office:value-type="float" office:value="2062">
            <text:p>2062</text:p>
          </table:table-cell>
          <table:table-cell/>
          <table:table-cell table:style-name="ce17" table:formula="oooc:=([$FossilFuels.E165]*[.$B$3]*[$UnitsTransform.$B$19])/1000000000" office:value-type="float" office:value="4399.33635771345">
            <text:p>4399,34</text:p>
          </table:table-cell>
          <table:table-cell table:style-name="ce17" table:formula="oooc:=[$FossilFuels.I165]*[$UnitsTransform.$B$19]/1000000000" office:value-type="float" office:value="24154.9325349775">
            <text:p>24154,93</text:p>
          </table:table-cell>
          <table:table-cell table:style-name="ce17" table:formula="oooc:=([$FossilFuels.G165]*[$UnitsTransform.$B$19])/1000000000" office:value-type="float" office:value="36119.5453345169">
            <text:p>36119,55</text:p>
          </table:table-cell>
          <table:table-cell table:formula="oooc:=([.G57]+[.H57]+[.I57])" office:value-type="float" office:value="64673.8142272079">
            <text:p>64673,81</text:p>
          </table:table-cell>
          <table:table-cell/>
          <table:table-cell table:style-name="ce13" table:formula="oooc:=([.$B$5]*[$Population.I165])-[.J57]" office:value-type="float" office:value="92776.4663964537">
            <text:p>92776,47</text:p>
          </table:table-cell>
          <table:table-cell/>
          <table:table-cell table:style-name="ce27" table:formula="oooc:=IF([.L56]&gt;0;[.L57]-[.L56];(IF([.L57]&gt;0;[.L57];0)))" office:value-type="float" office:value="1731.28002259805">
            <text:p>1731</text:p>
          </table:table-cell>
          <table:table-cell table:style-name="ce13" table:formula="oooc:=[.N57]/3" office:value-type="float" office:value="577.093340866015">
            <text:p>577,09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0" office:value-type="float" office:value="2063">
            <text:p>2063</text:p>
          </table:table-cell>
          <table:table-cell/>
          <table:table-cell table:style-name="ce17" table:formula="oooc:=([$FossilFuels.E166]*[.$B$3]*[$UnitsTransform.$B$19])/1000000000" office:value-type="float" office:value="4104.36709885036">
            <text:p>4104,37</text:p>
          </table:table-cell>
          <table:table-cell table:style-name="ce17" table:formula="oooc:=[$FossilFuels.I166]*[$UnitsTransform.$B$19]/1000000000" office:value-type="float" office:value="23432.6140429648">
            <text:p>23432,61</text:p>
          </table:table-cell>
          <table:table-cell table:style-name="ce17" table:formula="oooc:=([$FossilFuels.G166]*[$UnitsTransform.$B$19])/1000000000" office:value-type="float" office:value="35774.6299265548">
            <text:p>35774,63</text:p>
          </table:table-cell>
          <table:table-cell table:formula="oooc:=([.G58]+[.H58]+[.I58])" office:value-type="float" office:value="63311.6110683699">
            <text:p>63311,61</text:p>
          </table:table-cell>
          <table:table-cell/>
          <table:table-cell table:style-name="ce13" table:formula="oooc:=([.$B$5]*[$Population.I166])-[.J58]" office:value-type="float" office:value="94476.03144721">
            <text:p>94476,03</text:p>
          </table:table-cell>
          <table:table-cell/>
          <table:table-cell table:style-name="ce27" table:formula="oooc:=IF([.L57]&gt;0;[.L58]-[.L57];(IF([.L58]&gt;0;[.L58];0)))" office:value-type="float" office:value="1699.56505075631">
            <text:p>1700</text:p>
          </table:table-cell>
          <table:table-cell table:style-name="ce13" table:formula="oooc:=[.N58]/3" office:value-type="float" office:value="566.521683585437">
            <text:p>566,52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0" office:value-type="float" office:value="2064">
            <text:p>2064</text:p>
          </table:table-cell>
          <table:table-cell/>
          <table:table-cell table:style-name="ce17" table:formula="oooc:=([$FossilFuels.E167]*[.$B$3]*[$UnitsTransform.$B$19])/1000000000" office:value-type="float" office:value="3828.66035411784">
            <text:p>3828,66</text:p>
          </table:table-cell>
          <table:table-cell table:style-name="ce17" table:formula="oooc:=[$FossilFuels.I167]*[$UnitsTransform.$B$19]/1000000000" office:value-type="float" office:value="22719.910475999">
            <text:p>22719,91</text:p>
          </table:table-cell>
          <table:table-cell table:style-name="ce17" table:formula="oooc:=([$FossilFuels.G167]*[$UnitsTransform.$B$19])/1000000000" office:value-type="float" office:value="35420.1070000362">
            <text:p>35420,11</text:p>
          </table:table-cell>
          <table:table-cell table:formula="oooc:=([.G59]+[.H59]+[.I59])" office:value-type="float" office:value="61968.6778301531">
            <text:p>61968,68</text:p>
          </table:table-cell>
          <table:table-cell/>
          <table:table-cell table:style-name="ce13" table:formula="oooc:=([.$B$5]*[$Population.I167])-[.J59]" office:value-type="float" office:value="96144.6751354912">
            <text:p>96144,68</text:p>
          </table:table-cell>
          <table:table-cell/>
          <table:table-cell table:style-name="ce27" table:formula="oooc:=IF([.L58]&gt;0;[.L59]-[.L58];(IF([.L59]&gt;0;[.L59];0)))" office:value-type="float" office:value="1668.64368828115">
            <text:p>1669</text:p>
          </table:table-cell>
          <table:table-cell table:style-name="ce13" table:formula="oooc:=[.N59]/3" office:value-type="float" office:value="556.214562760385">
            <text:p>556,21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0" office:value-type="float" office:value="2065">
            <text:p>2065</text:p>
          </table:table-cell>
          <table:table-cell/>
          <table:table-cell table:style-name="ce17" table:formula="oooc:=([$FossilFuels.E168]*[.$B$3]*[$UnitsTransform.$B$19])/1000000000" office:value-type="float" office:value="3571.06783474504">
            <text:p>3571,07</text:p>
          </table:table-cell>
          <table:table-cell table:style-name="ce17" table:formula="oooc:=[$FossilFuels.I168]*[$UnitsTransform.$B$19]/1000000000" office:value-type="float" office:value="22017.5533119745">
            <text:p>22017,55</text:p>
          </table:table-cell>
          <table:table-cell table:style-name="ce17" table:formula="oooc:=([$FossilFuels.G168]*[$UnitsTransform.$B$19])/1000000000" office:value-type="float" office:value="35055.9128308884">
            <text:p>35055,91</text:p>
          </table:table-cell>
          <table:table-cell table:formula="oooc:=([.G60]+[.H60]+[.I60])" office:value-type="float" office:value="60644.533977608">
            <text:p>60644,53</text:p>
          </table:table-cell>
          <table:table-cell/>
          <table:table-cell table:style-name="ce13" table:formula="oooc:=([.$B$5]*[$Population.I168])-[.J60]" office:value-type="float" office:value="97783.2240686774">
            <text:p>97783,22</text:p>
          </table:table-cell>
          <table:table-cell/>
          <table:table-cell table:style-name="ce27" table:formula="oooc:=IF([.L59]&gt;0;[.L60]-[.L59];(IF([.L60]&gt;0;[.L60];0)))" office:value-type="float" office:value="1638.54893318626">
            <text:p>1639</text:p>
          </table:table-cell>
          <table:table-cell table:style-name="ce13" table:formula="oooc:=[.N60]/3" office:value-type="float" office:value="546.182977728754">
            <text:p>546,18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0" office:value-type="float" office:value="2066">
            <text:p>2066</text:p>
          </table:table-cell>
          <table:table-cell/>
          <table:table-cell table:style-name="ce17" table:formula="oooc:=([$FossilFuels.E169]*[.$B$3]*[$UnitsTransform.$B$19])/1000000000" office:value-type="float" office:value="3330.49304150742">
            <text:p>3330,49</text:p>
          </table:table-cell>
          <table:table-cell table:style-name="ce17" table:formula="oooc:=[$FossilFuels.I169]*[$UnitsTransform.$B$19]/1000000000" office:value-type="float" office:value="21326.1903976686">
            <text:p>21326,19</text:p>
          </table:table-cell>
          <table:table-cell table:style-name="ce17" table:formula="oooc:=([$FossilFuels.G169]*[$UnitsTransform.$B$19])/1000000000" office:value-type="float" office:value="34681.983388754">
            <text:p>34681,98</text:p>
          </table:table-cell>
          <table:table-cell table:formula="oooc:=([.G61]+[.H61]+[.I61])" office:value-type="float" office:value="59338.6668279301">
            <text:p>59338,67</text:p>
          </table:table-cell>
          <table:table-cell/>
          <table:table-cell table:style-name="ce13" table:formula="oooc:=([.$B$5]*[$Population.I169])-[.J61]" office:value-type="float" office:value="99392.5308569027">
            <text:p>99392,53</text:p>
          </table:table-cell>
          <table:table-cell/>
          <table:table-cell table:style-name="ce27" table:formula="oooc:=IF([.L60]&gt;0;[.L61]-[.L60];(IF([.L61]&gt;0;[.L61];0)))" office:value-type="float" office:value="1609.30678822522">
            <text:p>1609</text:p>
          </table:table-cell>
          <table:table-cell table:style-name="ce13" table:formula="oooc:=[.N61]/3" office:value-type="float" office:value="536.435596075074">
            <text:p>536,44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0" office:value-type="float" office:value="2067">
            <text:p>2067</text:p>
          </table:table-cell>
          <table:table-cell/>
          <table:table-cell table:style-name="ce17" table:formula="oooc:=([$FossilFuels.E170]*[.$B$3]*[$UnitsTransform.$B$19])/1000000000" office:value-type="float" office:value="3105.89147316533">
            <text:p>3105,89</text:p>
          </table:table-cell>
          <table:table-cell table:style-name="ce17" table:formula="oooc:=[$FossilFuels.I170]*[$UnitsTransform.$B$19]/1000000000" office:value-type="float" office:value="20646.3917888739">
            <text:p>20646,39</text:p>
          </table:table-cell>
          <table:table-cell table:style-name="ce17" table:formula="oooc:=([$FossilFuels.G170]*[$UnitsTransform.$B$19])/1000000000" office:value-type="float" office:value="34298.2543357786">
            <text:p>34298,25</text:p>
          </table:table-cell>
          <table:table-cell table:formula="oooc:=([.G62]+[.H62]+[.I62])" office:value-type="float" office:value="58050.5375978178">
            <text:p>58050,54</text:p>
          </table:table-cell>
          <table:table-cell/>
          <table:table-cell table:style-name="ce13" table:formula="oooc:=([.$B$5]*[$Population.I170])-[.J62]" office:value-type="float" office:value="100973.467847427">
            <text:p>100973,47</text:p>
          </table:table-cell>
          <table:table-cell/>
          <table:table-cell table:style-name="ce27" table:formula="oooc:=IF([.L61]&gt;0;[.L62]-[.L61];(IF([.L62]&gt;0;[.L62];0)))" office:value-type="float" office:value="1580.93699052469">
            <text:p>1581</text:p>
          </table:table-cell>
          <table:table-cell table:style-name="ce13" table:formula="oooc:=[.N62]/3" office:value-type="float" office:value="526.978996841562">
            <text:p>526,98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0" office:value-type="float" office:value="2068">
            <text:p>2068</text:p>
          </table:table-cell>
          <table:table-cell/>
          <table:table-cell table:style-name="ce17" table:formula="oooc:=([$FossilFuels.E171]*[.$B$3]*[$UnitsTransform.$B$19])/1000000000" office:value-type="float" office:value="2896.27034430342">
            <text:p>2896,27</text:p>
          </table:table-cell>
          <table:table-cell table:style-name="ce17" table:formula="oooc:=[$FossilFuels.I171]*[$UnitsTransform.$B$19]/1000000000" office:value-type="float" office:value="19978.6554112563">
            <text:p>19978,66</text:p>
          </table:table-cell>
          <table:table-cell table:style-name="ce17" table:formula="oooc:=([$FossilFuels.G171]*[$UnitsTransform.$B$19])/1000000000" office:value-type="float" office:value="33904.6610253939">
            <text:p>33904,66</text:p>
          </table:table-cell>
          <table:table-cell table:formula="oooc:=([.G63]+[.H63]+[.I63])" office:value-type="float" office:value="56779.5867809536">
            <text:p>56779,59</text:p>
          </table:table-cell>
          <table:table-cell/>
          <table:table-cell table:style-name="ce13" table:formula="oooc:=([.$B$5]*[$Population.I171])-[.J63]" office:value-type="float" office:value="102526.921561763">
            <text:p>102526,92</text:p>
          </table:table-cell>
          <table:table-cell/>
          <table:table-cell table:style-name="ce27" table:formula="oooc:=IF([.L62]&gt;0;[.L63]-[.L62];(IF([.L63]&gt;0;[.L63];0)))" office:value-type="float" office:value="1553.4537143357">
            <text:p>1553</text:p>
          </table:table-cell>
          <table:table-cell table:style-name="ce13" table:formula="oooc:=[.N63]/3" office:value-type="float" office:value="517.817904778567">
            <text:p>517,82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0" office:value-type="float" office:value="2069">
            <text:p>2069</text:p>
          </table:table-cell>
          <table:table-cell/>
          <table:table-cell table:style-name="ce17" table:formula="oooc:=([$FossilFuels.E172]*[.$B$3]*[$UnitsTransform.$B$19])/1000000000" office:value-type="float" office:value="2700.68789978014">
            <text:p>2700,69</text:p>
          </table:table-cell>
          <table:table-cell table:style-name="ce17" table:formula="oooc:=[$FossilFuels.I172]*[$UnitsTransform.$B$19]/1000000000" office:value-type="float" office:value="19323.4124842147">
            <text:p>19323,41</text:p>
          </table:table-cell>
          <table:table-cell table:style-name="ce17" table:formula="oooc:=([$FossilFuels.G172]*[$UnitsTransform.$B$19])/1000000000" office:value-type="float" office:value="33501.1385010999">
            <text:p>33501,14</text:p>
          </table:table-cell>
          <table:table-cell table:formula="oooc:=([.G64]+[.H64]+[.I64])" office:value-type="float" office:value="55525.2388850947">
            <text:p>55525,24</text:p>
          </table:table-cell>
          <table:table-cell/>
          <table:table-cell table:style-name="ce13" table:formula="oooc:=([.$B$5]*[$Population.I172])-[.J64]" office:value-type="float" office:value="104053.787803929">
            <text:p>104053,79</text:p>
          </table:table-cell>
          <table:table-cell/>
          <table:table-cell table:style-name="ce27" table:formula="oooc:=IF([.L63]&gt;0;[.L64]-[.L63];(IF([.L64]&gt;0;[.L64];0)))" office:value-type="float" office:value="1526.8662421655">
            <text:p>1527</text:p>
          </table:table-cell>
          <table:table-cell table:style-name="ce13" table:formula="oooc:=[.N64]/3" office:value-type="float" office:value="508.955414055168">
            <text:p>508,96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0" office:value-type="float" office:value="2070">
            <text:p>2070</text:p>
          </table:table-cell>
          <table:table-cell/>
          <table:table-cell table:style-name="ce17" table:formula="oooc:=([$FossilFuels.E173]*[.$B$3]*[$UnitsTransform.$B$19])/1000000000" office:value-type="float" office:value="2518.25240218676">
            <text:p>2518,25</text:p>
          </table:table-cell>
          <table:table-cell table:style-name="ce17" table:formula="oooc:=[$FossilFuels.I173]*[$UnitsTransform.$B$19]/1000000000" office:value-type="float" office:value="18681.032665208">
            <text:p>18681,03</text:p>
          </table:table-cell>
          <table:table-cell table:style-name="ce17" table:formula="oooc:=([$FossilFuels.G173]*[$UnitsTransform.$B$19])/1000000000" office:value-type="float" office:value="33087.621495239">
            <text:p>33087,62</text:p>
          </table:table-cell>
          <table:table-cell table:formula="oooc:=([.G65]+[.H65]+[.I65])" office:value-type="float" office:value="54286.9065626338">
            <text:p>54286,91</text:p>
          </table:table-cell>
          <table:table-cell/>
          <table:table-cell table:style-name="ce13" table:formula="oooc:=([.$B$5]*[$Population.I173])-[.J65]" office:value-type="float" office:value="105554.967403905">
            <text:p>105554,97</text:p>
          </table:table-cell>
          <table:table-cell/>
          <table:table-cell table:style-name="ce27" table:formula="oooc:=IF([.L64]&gt;0;[.L65]-[.L64];(IF([.L65]&gt;0;[.L65];0)))" office:value-type="float" office:value="1501.17959997655">
            <text:p>1501</text:p>
          </table:table-cell>
          <table:table-cell table:style-name="ce13" table:formula="oooc:=[.N65]/3" office:value-type="float" office:value="500.393199992182">
            <text:p>500,39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0" office:value-type="float" office:value="2071">
            <text:p>2071</text:p>
          </table:table-cell>
          <table:table-cell/>
          <table:table-cell table:style-name="ce17" table:formula="oooc:=([$FossilFuels.E174]*[.$B$3]*[$UnitsTransform.$B$19])/1000000000" office:value-type="float" office:value="2348.12085886121">
            <text:p>2348,12</text:p>
          </table:table-cell>
          <table:table-cell table:style-name="ce17" table:formula="oooc:=[$FossilFuels.I174]*[$UnitsTransform.$B$19]/1000000000" office:value-type="float" office:value="18051.8288857752">
            <text:p>18051,83</text:p>
          </table:table-cell>
          <table:table-cell table:style-name="ce17" table:formula="oooc:=([$FossilFuels.G174]*[$UnitsTransform.$B$19])/1000000000" office:value-type="float" office:value="32664.0444277696">
            <text:p>32664,04</text:p>
          </table:table-cell>
          <table:table-cell table:formula="oooc:=([.G66]+[.H66]+[.I66])" office:value-type="float" office:value="53063.9941724059">
            <text:p>53063,99</text:p>
          </table:table-cell>
          <table:table-cell/>
          <table:table-cell table:style-name="ce13" table:formula="oooc:=([.$B$5]*[$Population.I174])-[.J66]" office:value-type="float" office:value="107031.362556511">
            <text:p>107031,36</text:p>
          </table:table-cell>
          <table:table-cell/>
          <table:table-cell table:style-name="ce27" table:formula="oooc:=IF([.L65]&gt;0;[.L66]-[.L65];(IF([.L66]&gt;0;[.L66];0)))" office:value-type="float" office:value="1476.39515260626">
            <text:p>1476</text:p>
          </table:table-cell>
          <table:table-cell table:style-name="ce13" table:formula="oooc:=[.N66]/3" office:value-type="float" office:value="492.13171753542">
            <text:p>492,13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0" office:value-type="float" office:value="2072">
            <text:p>2072</text:p>
          </table:table-cell>
          <table:table-cell/>
          <table:table-cell table:style-name="ce17" table:formula="oooc:=([$FossilFuels.E175]*[.$B$3]*[$UnitsTransform.$B$19])/1000000000" office:value-type="float" office:value="2189.49754605804">
            <text:p>2189,50</text:p>
          </table:table-cell>
          <table:table-cell table:style-name="ce17" table:formula="oooc:=[$FossilFuels.I175]*[$UnitsTransform.$B$19]/1000000000" office:value-type="float" office:value="17436.0618626305">
            <text:p>17436,06</text:p>
          </table:table-cell>
          <table:table-cell table:style-name="ce17" table:formula="oooc:=([$FossilFuels.G175]*[$UnitsTransform.$B$19])/1000000000" office:value-type="float" office:value="32230.3414050325">
            <text:p>32230,34</text:p>
          </table:table-cell>
          <table:table-cell table:formula="oooc:=([.G67]+[.H67]+[.I67])" office:value-type="float" office:value="51855.9008137211">
            <text:p>51855,90</text:p>
          </table:table-cell>
          <table:table-cell/>
          <table:table-cell table:style-name="ce13" table:formula="oooc:=([.$B$5]*[$Population.I175])-[.J67]" office:value-type="float" office:value="108483.873712781">
            <text:p>108483,87</text:p>
          </table:table-cell>
          <table:table-cell/>
          <table:table-cell table:style-name="ce27" table:formula="oooc:=IF([.L66]&gt;0;[.L67]-[.L66];(IF([.L67]&gt;0;[.L67];0)))" office:value-type="float" office:value="1452.51115627008">
            <text:p>1453</text:p>
          </table:table-cell>
          <table:table-cell table:style-name="ce13" table:formula="oooc:=[.N67]/3" office:value-type="float" office:value="484.170385423359">
            <text:p>484,17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0" office:value-type="float" office:value="2073">
            <text:p>2073</text:p>
          </table:table-cell>
          <table:table-cell/>
          <table:table-cell table:style-name="ce17" table:formula="oooc:=([$FossilFuels.E176]*[.$B$3]*[$UnitsTransform.$B$19])/1000000000" office:value-type="float" office:value="2041.6323797537">
            <text:p>2041,63</text:p>
          </table:table-cell>
          <table:table-cell table:style-name="ce17" table:formula="oooc:=[$FossilFuels.I176]*[$UnitsTransform.$B$19]/1000000000" office:value-type="float" office:value="16833.9442777056">
            <text:p>16833,94</text:p>
          </table:table-cell>
          <table:table-cell table:style-name="ce17" table:formula="oooc:=([$FossilFuels.G176]*[$UnitsTransform.$B$19])/1000000000" office:value-type="float" office:value="31786.4462185161">
            <text:p>31786,45</text:p>
          </table:table-cell>
          <table:table-cell table:formula="oooc:=([.G68]+[.H68]+[.I68])" office:value-type="float" office:value="50662.0228759753">
            <text:p>50662,02</text:p>
          </table:table-cell>
          <table:table-cell/>
          <table:table-cell table:style-name="ce13" table:formula="oooc:=([.$B$5]*[$Population.I176])-[.J68]" office:value-type="float" office:value="109913.396978634">
            <text:p>109913,4</text:p>
          </table:table-cell>
          <table:table-cell/>
          <table:table-cell table:style-name="ce27" table:formula="oooc:=IF([.L67]&gt;0;[.L68]-[.L67];(IF([.L68]&gt;0;[.L68];0)))" office:value-type="float" office:value="1429.5232658528">
            <text:p>1430</text:p>
          </table:table-cell>
          <table:table-cell table:style-name="ce13" table:formula="oooc:=[.N68]/3" office:value-type="float" office:value="476.507755284266">
            <text:p>476,51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0" office:value-type="float" office:value="2074">
            <text:p>2074</text:p>
          </table:table-cell>
          <table:table-cell/>
          <table:table-cell table:style-name="ce17" table:formula="oooc:=([$FossilFuels.E177]*[.$B$3]*[$UnitsTransform.$B$19])/1000000000" office:value-type="float" office:value="1903.81917541794">
            <text:p>1903,82</text:p>
          </table:table-cell>
          <table:table-cell table:style-name="ce17" table:formula="oooc:=[$FossilFuels.I177]*[$UnitsTransform.$B$19]/1000000000" office:value-type="float" office:value="16245.644629803">
            <text:p>16245,64</text:p>
          </table:table-cell>
          <table:table-cell table:style-name="ce17" table:formula="oooc:=([$FossilFuels.G177]*[$UnitsTransform.$B$19])/1000000000" office:value-type="float" office:value="31332.2923436147">
            <text:p>31332,29</text:p>
          </table:table-cell>
          <table:table-cell table:formula="oooc:=([.G69]+[.H69]+[.I69])" office:value-type="float" office:value="49481.7561488357">
            <text:p>49481,76</text:p>
          </table:table-cell>
          <table:table-cell/>
          <table:table-cell table:style-name="ce13" table:formula="oooc:=([.$B$5]*[$Population.I177])-[.J69]" office:value-type="float" office:value="111320.821974058">
            <text:p>111320,82</text:p>
          </table:table-cell>
          <table:table-cell/>
          <table:table-cell table:style-name="ce27" table:formula="oooc:=IF([.L68]&gt;0;[.L69]-[.L68];(IF([.L69]&gt;0;[.L69];0)))" office:value-type="float" office:value="1407.42499542359">
            <text:p>1407</text:p>
          </table:table-cell>
          <table:table-cell table:style-name="ce13" table:formula="oooc:=[.N69]/3" office:value-type="float" office:value="469.141665141195">
            <text:p>469,14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0" office:value-type="float" office:value="2075">
            <text:p>2075</text:p>
          </table:table-cell>
          <table:table-cell/>
          <table:table-cell table:style-name="ce17" table:formula="oooc:=([$FossilFuels.E178]*[.$B$3]*[$UnitsTransform.$B$19])/1000000000" office:value-type="float" office:value="1775.39383258478">
            <text:p>1775,39</text:p>
          </table:table-cell>
          <table:table-cell table:style-name="ce17" table:formula="oooc:=[$FossilFuels.I178]*[$UnitsTransform.$B$19]/1000000000" office:value-type="float" office:value="15671.2907676719">
            <text:p>15671,29</text:p>
          </table:table-cell>
          <table:table-cell table:style-name="ce17" table:formula="oooc:=([$FossilFuels.G178]*[$UnitsTransform.$B$19])/1000000000" office:value-type="float" office:value="30867.8129383854">
            <text:p>30867,81</text:p>
          </table:table-cell>
          <table:table-cell table:formula="oooc:=([.G70]+[.H70]+[.I70])" office:value-type="float" office:value="48314.4975386421">
            <text:p>48314,50</text:p>
          </table:table-cell>
          <table:table-cell/>
          <table:table-cell table:style-name="ce13" table:formula="oooc:=([.$B$5]*[$Population.I178])-[.J70]" office:value-type="float" office:value="112707.030105458">
            <text:p>112707,03</text:p>
          </table:table-cell>
          <table:table-cell/>
          <table:table-cell table:style-name="ce27" table:formula="oooc:=IF([.L69]&gt;0;[.L70]-[.L69];(IF([.L70]&gt;0;[.L70];0)))" office:value-type="float" office:value="1386.20813140039">
            <text:p>1386</text:p>
          </table:table-cell>
          <table:table-cell table:style-name="ce13" table:formula="oooc:=[.N70]/3" office:value-type="float" office:value="462.069377133463">
            <text:p>462,07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0" office:value-type="float" office:value="2076">
            <text:p>2076</text:p>
          </table:table-cell>
          <table:table-cell/>
          <table:table-cell table:style-name="ce17" table:formula="oooc:=([$FossilFuels.E179]*[.$B$3]*[$UnitsTransform.$B$19])/1000000000" office:value-type="float" office:value="1655.73247444321">
            <text:p>1655,73</text:p>
          </table:table-cell>
          <table:table-cell table:style-name="ce17" table:formula="oooc:=[$FossilFuels.I179]*[$UnitsTransform.$B$19]/1000000000" office:value-type="float" office:value="15110.9731198778">
            <text:p>15110,97</text:p>
          </table:table-cell>
          <table:table-cell table:style-name="ce17" table:formula="oooc:=([$FossilFuels.G179]*[$UnitsTransform.$B$19])/1000000000" office:value-type="float" office:value="30392.9408422976">
            <text:p>30392,94</text:p>
          </table:table-cell>
          <table:table-cell table:formula="oooc:=([.G71]+[.H71]+[.I71])" office:value-type="float" office:value="47159.6464366186">
            <text:p>47159,65</text:p>
          </table:table-cell>
          <table:table-cell/>
          <table:table-cell table:style-name="ce13" table:formula="oooc:=([.$B$5]*[$Population.I179])-[.J71]" office:value-type="float" office:value="114072.893203961">
            <text:p>114072,89</text:p>
          </table:table-cell>
          <table:table-cell/>
          <table:table-cell table:style-name="ce27" table:formula="oooc:=IF([.L70]&gt;0;[.L71]-[.L70];(IF([.L71]&gt;0;[.L71];0)))" office:value-type="float" office:value="1365.86309850283">
            <text:p>1366</text:p>
          </table:table-cell>
          <table:table-cell table:style-name="ce13" table:formula="oooc:=[.N71]/3" office:value-type="float" office:value="455.287699500943">
            <text:p>455,29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0" office:value-type="float" office:value="2077">
            <text:p>2077</text:p>
          </table:table-cell>
          <table:table-cell/>
          <table:table-cell table:style-name="ce17" table:formula="oooc:=([$FossilFuels.E180]*[.$B$3]*[$UnitsTransform.$B$19])/1000000000" office:value-type="float" office:value="1544.24956764135">
            <text:p>1544,25</text:p>
          </table:table-cell>
          <table:table-cell table:style-name="ce17" table:formula="oooc:=[$FossilFuels.I180]*[$UnitsTransform.$B$19]/1000000000" office:value-type="float" office:value="14564.747640949">
            <text:p>14564,75</text:p>
          </table:table-cell>
          <table:table-cell table:style-name="ce17" table:formula="oooc:=([$FossilFuels.G180]*[$UnitsTransform.$B$19])/1000000000" office:value-type="float" office:value="29907.6085749831">
            <text:p>29907,61</text:p>
          </table:table-cell>
          <table:table-cell table:formula="oooc:=([.G72]+[.H72]+[.I72])" office:value-type="float" office:value="46016.6057835735">
            <text:p>46016,61</text:p>
          </table:table-cell>
          <table:table-cell/>
          <table:table-cell table:style-name="ce13" table:formula="oooc:=([.$B$5]*[$Population.I180])-[.J72]" office:value-type="float" office:value="115419.272483439">
            <text:p>115419,27</text:p>
          </table:table-cell>
          <table:table-cell/>
          <table:table-cell table:style-name="ce27" table:formula="oooc:=IF([.L71]&gt;0;[.L72]-[.L71];(IF([.L72]&gt;0;[.L72];0)))" office:value-type="float" office:value="1346.37927947807">
            <text:p>1346</text:p>
          </table:table-cell>
          <table:table-cell table:style-name="ce13" table:formula="oooc:=[.N72]/3" office:value-type="float" office:value="448.793093159358">
            <text:p>448,79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0" office:value-type="float" office:value="2078">
            <text:p>2078</text:p>
          </table:table-cell>
          <table:table-cell/>
          <table:table-cell table:style-name="ce17" table:formula="oooc:=([$FossilFuels.E181]*[.$B$3]*[$UnitsTransform.$B$19])/1000000000" office:value-type="float" office:value="1440.39604314914">
            <text:p>1440,40</text:p>
          </table:table-cell>
          <table:table-cell table:style-name="ce17" table:formula="oooc:=[$FossilFuels.I181]*[$UnitsTransform.$B$19]/1000000000" office:value-type="float" office:value="14032.6384960589">
            <text:p>14032,64</text:p>
          </table:table-cell>
          <table:table-cell table:style-name="ce17" table:formula="oooc:=([$FossilFuels.G181]*[$UnitsTransform.$B$19])/1000000000" office:value-type="float" office:value="29411.7483349752">
            <text:p>29411,75</text:p>
          </table:table-cell>
          <table:table-cell table:formula="oooc:=([.G73]+[.H73]+[.I73])" office:value-type="float" office:value="44884.7828741832">
            <text:p>44884,78</text:p>
          </table:table-cell>
          <table:table-cell/>
          <table:table-cell table:style-name="ce13" table:formula="oooc:=([.$B$5]*[$Population.I181])-[.J73]" office:value-type="float" office:value="116747.017773712">
            <text:p>116747,02</text:p>
          </table:table-cell>
          <table:table-cell/>
          <table:table-cell table:style-name="ce27" table:formula="oooc:=IF([.L72]&gt;0;[.L73]-[.L72];(IF([.L73]&gt;0;[.L73];0)))" office:value-type="float" office:value="1327.7452902728">
            <text:p>1328</text:p>
          </table:table-cell>
          <table:table-cell table:style-name="ce13" table:formula="oooc:=[.N73]/3" office:value-type="float" office:value="442.581763424266">
            <text:p>442,58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0" office:value-type="float" office:value="2079">
            <text:p>2079</text:p>
          </table:table-cell>
          <table:table-cell/>
          <table:table-cell table:style-name="ce17" table:formula="oooc:=([$FossilFuels.E182]*[.$B$3]*[$UnitsTransform.$B$19])/1000000000" office:value-type="float" office:value="1343.65743524479">
            <text:p>1343,66</text:p>
          </table:table-cell>
          <table:table-cell table:style-name="ce17" table:formula="oooc:=[$FossilFuels.I182]*[$UnitsTransform.$B$19]/1000000000" office:value-type="float" office:value="13514.6405081194">
            <text:p>13514,64</text:p>
          </table:table-cell>
          <table:table-cell table:style-name="ce17" table:formula="oooc:=([$FossilFuels.G182]*[$UnitsTransform.$B$19])/1000000000" office:value-type="float" office:value="28905.291998451">
            <text:p>28905,29</text:p>
          </table:table-cell>
          <table:table-cell table:formula="oooc:=([.G74]+[.H74]+[.I74])" office:value-type="float" office:value="43763.5899418152">
            <text:p>43763,59</text:p>
          </table:table-cell>
          <table:table-cell/>
          <table:table-cell table:style-name="ce13" table:formula="oooc:=([.$B$5]*[$Population.I182])-[.J74]" office:value-type="float" office:value="118056.966986575">
            <text:p>118056,97</text:p>
          </table:table-cell>
          <table:table-cell/>
          <table:table-cell table:style-name="ce27" table:formula="oooc:=IF([.L73]&gt;0;[.L74]-[.L73];(IF([.L74]&gt;0;[.L74];0)))" office:value-type="float" office:value="1309.94921286346">
            <text:p>1310</text:p>
          </table:table-cell>
          <table:table-cell table:style-name="ce13" table:formula="oooc:=[.N74]/3" office:value-type="float" office:value="436.649737621153">
            <text:p>436,65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0" office:value-type="float" office:value="2080">
            <text:p>2080</text:p>
          </table:table-cell>
          <table:table-cell/>
          <table:table-cell table:style-name="ce17" table:formula="oooc:=([$FossilFuels.E183]*[.$B$3]*[$UnitsTransform.$B$19])/1000000000" office:value-type="float" office:value="1253.55205237622">
            <text:p>1253,55</text:p>
          </table:table-cell>
          <table:table-cell table:style-name="ce17" table:formula="oooc:=[$FossilFuels.I183]*[$UnitsTransform.$B$19]/1000000000" office:value-type="float" office:value="13010.7213917713">
            <text:p>13010,72</text:p>
          </table:table-cell>
          <table:table-cell table:style-name="ce17" table:formula="oooc:=([$FossilFuels.G183]*[$UnitsTransform.$B$19])/1000000000" office:value-type="float" office:value="28388.1711179649">
            <text:p>28388,17</text:p>
          </table:table-cell>
          <table:table-cell table:formula="oooc:=([.G75]+[.H75]+[.I75])" office:value-type="float" office:value="42652.4445621124">
            <text:p>42652,44</text:p>
          </table:table-cell>
          <table:table-cell/>
          <table:table-cell table:style-name="ce13" table:formula="oooc:=([.$B$5]*[$Population.I183])-[.J75]" office:value-type="float" office:value="119349.945775135">
            <text:p>119349,95</text:p>
          </table:table-cell>
          <table:table-cell/>
          <table:table-cell table:style-name="ce27" table:formula="oooc:=IF([.L74]&gt;0;[.L75]-[.L74];(IF([.L75]&gt;0;[.L75];0)))" office:value-type="float" office:value="1292.97878855991">
            <text:p>1293</text:p>
          </table:table-cell>
          <table:table-cell table:style-name="ce13" table:formula="oooc:=[.N75]/3" office:value-type="float" office:value="430.992929519969">
            <text:p>430,99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0" office:value-type="float" office:value="2081">
            <text:p>2081</text:p>
          </table:table-cell>
          <table:table-cell/>
          <table:table-cell table:style-name="ce17" table:formula="oooc:=([$FossilFuels.E184]*[.$B$3]*[$UnitsTransform.$B$19])/1000000000" office:value-type="float" office:value="1169.62919085656">
            <text:p>1169,63</text:p>
          </table:table-cell>
          <table:table-cell table:style-name="ce17" table:formula="oooc:=[$FossilFuels.I184]*[$UnitsTransform.$B$19]/1000000000" office:value-type="float" office:value="12520.8237985266">
            <text:p>12520,82</text:p>
          </table:table-cell>
          <table:table-cell table:style-name="ce17" table:formula="oooc:=([$FossilFuels.G184]*[$UnitsTransform.$B$19])/1000000000" office:value-type="float" office:value="27860.3169211781">
            <text:p>27860,32</text:p>
          </table:table-cell>
          <table:table-cell table:formula="oooc:=([.G76]+[.H76]+[.I76])" office:value-type="float" office:value="41550.7699105612">
            <text:p>41550,77</text:p>
          </table:table-cell>
          <table:table-cell/>
          <table:table-cell table:style-name="ce13" table:formula="oooc:=([.$B$5]*[$Population.I184])-[.J76]" office:value-type="float" office:value="120626.767349994">
            <text:p>120626,77</text:p>
          </table:table-cell>
          <table:table-cell/>
          <table:table-cell table:style-name="ce27" table:formula="oooc:=IF([.L75]&gt;0;[.L76]-[.L75];(IF([.L76]&gt;0;[.L76];0)))" office:value-type="float" office:value="1276.82157485893">
            <text:p>1277</text:p>
          </table:table-cell>
          <table:table-cell table:style-name="ce13" table:formula="oooc:=[.N76]/3" office:value-type="float" office:value="425.607191619643">
            <text:p>425,61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0" office:value-type="float" office:value="2082">
            <text:p>2082</text:p>
          </table:table-cell>
          <table:table-cell/>
          <table:table-cell table:style-name="ce17" table:formula="oooc:=([$FossilFuels.E185]*[.$B$3]*[$UnitsTransform.$B$19])/1000000000" office:value-type="float" office:value="1091.4673999036">
            <text:p>1091,47</text:p>
          </table:table-cell>
          <table:table-cell table:style-name="ce17" table:formula="oooc:=[$FossilFuels.I185]*[$UnitsTransform.$B$19]/1000000000" office:value-type="float" office:value="12044.8671964158">
            <text:p>12044,87</text:p>
          </table:table-cell>
          <table:table-cell table:style-name="ce17" table:formula="oooc:=([$FossilFuels.G185]*[$UnitsTransform.$B$19])/1000000000" office:value-type="float" office:value="27321.6603095858">
            <text:p>27321,66</text:p>
          </table:table-cell>
          <table:table-cell table:formula="oooc:=([.G77]+[.H77]+[.I77])" office:value-type="float" office:value="40457.9949059053">
            <text:p>40457,99</text:p>
          </table:table-cell>
          <table:table-cell/>
          <table:table-cell table:style-name="ce13" table:formula="oooc:=([.$B$5]*[$Population.I185])-[.J77]" office:value-type="float" office:value="121888.232419276">
            <text:p>121888,23</text:p>
          </table:table-cell>
          <table:table-cell/>
          <table:table-cell table:style-name="ce27" table:formula="oooc:=IF([.L76]&gt;0;[.L77]-[.L76];(IF([.L77]&gt;0;[.L77];0)))" office:value-type="float" office:value="1261.46506928148">
            <text:p>1261</text:p>
          </table:table-cell>
          <table:table-cell table:style-name="ce13" table:formula="oooc:=[.N77]/3" office:value-type="float" office:value="420.488356427159">
            <text:p>420,49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0" office:value-type="float" office:value="2083">
            <text:p>2083</text:p>
          </table:table-cell>
          <table:table-cell/>
          <table:table-cell table:style-name="ce17" table:formula="oooc:=([$FossilFuels.E186]*[.$B$3]*[$UnitsTransform.$B$19])/1000000000" office:value-type="float" office:value="1018.67280449606">
            <text:p>1018,67</text:p>
          </table:table-cell>
          <table:table-cell table:style-name="ce17" table:formula="oooc:=[$FossilFuels.I186]*[$UnitsTransform.$B$19]/1000000000" office:value-type="float" office:value="11582.7496060695">
            <text:p>11582,75</text:p>
          </table:table-cell>
          <table:table-cell table:style-name="ce17" table:formula="oooc:=([$FossilFuels.G186]*[$UnitsTransform.$B$19])/1000000000" office:value-type="float" office:value="26772.1318572398">
            <text:p>26772,13</text:p>
          </table:table-cell>
          <table:table-cell table:formula="oooc:=([.G78]+[.H78]+[.I78])" office:value-type="float" office:value="39373.5542678054">
            <text:p>39373,55</text:p>
          </table:table-cell>
          <table:table-cell/>
          <table:table-cell table:style-name="ce13" table:formula="oooc:=([.$B$5]*[$Population.I186])-[.J78]" office:value-type="float" office:value="123135.129223002">
            <text:p>123135,13</text:p>
          </table:table-cell>
          <table:table-cell/>
          <table:table-cell table:style-name="ce27" table:formula="oooc:=IF([.L77]&gt;0;[.L78]-[.L77];(IF([.L78]&gt;0;[.L78];0)))" office:value-type="float" office:value="1246.89680372621">
            <text:p>1247</text:p>
          </table:table-cell>
          <table:table-cell table:style-name="ce13" table:formula="oooc:=[.N78]/3" office:value-type="float" office:value="415.632267908736">
            <text:p>415,63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0" office:value-type="float" office:value="2084">
            <text:p>2084</text:p>
          </table:table-cell>
          <table:table-cell/>
          <table:table-cell table:style-name="ce17" table:formula="oooc:=([$FossilFuels.E187]*[.$B$3]*[$UnitsTransform.$B$19])/1000000000" office:value-type="float" office:value="950.877490757413">
            <text:p>950,88</text:p>
          </table:table-cell>
          <table:table-cell table:style-name="ce17" table:formula="oooc:=[$FossilFuels.I187]*[$UnitsTransform.$B$19]/1000000000" office:value-type="float" office:value="11134.3492133569">
            <text:p>11134,35</text:p>
          </table:table-cell>
          <table:table-cell table:style-name="ce17" table:formula="oooc:=([$FossilFuels.G187]*[$UnitsTransform.$B$19])/1000000000" office:value-type="float" office:value="26211.6618094647">
            <text:p>26211,66</text:p>
          </table:table-cell>
          <table:table-cell table:formula="oooc:=([.G79]+[.H79]+[.I79])" office:value-type="float" office:value="38296.8885135791">
            <text:p>38296,89</text:p>
          </table:table-cell>
          <table:table-cell/>
          <table:table-cell table:style-name="ce13" table:formula="oooc:=([.$B$5]*[$Population.I187])-[.J79]" office:value-type="float" office:value="124368.233635985">
            <text:p>124368,23</text:p>
          </table:table-cell>
          <table:table-cell/>
          <table:table-cell table:style-name="ce27" table:formula="oooc:=IF([.L78]&gt;0;[.L79]-[.L78];(IF([.L79]&gt;0;[.L79];0)))" office:value-type="float" office:value="1233.10441298355">
            <text:p>1233</text:p>
          </table:table-cell>
          <table:table-cell table:style-name="ce13" table:formula="oooc:=[.N79]/3" office:value-type="float" office:value="411.03480432785">
            <text:p>411,03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0" office:value-type="float" office:value="2085">
            <text:p>2085</text:p>
          </table:table-cell>
          <table:table-cell/>
          <table:table-cell table:style-name="ce17" table:formula="oooc:=([$FossilFuels.E188]*[.$B$3]*[$UnitsTransform.$B$19])/1000000000" office:value-type="float" office:value="887.737957102348">
            <text:p>887,74</text:p>
          </table:table-cell>
          <table:table-cell table:style-name="ce17" table:formula="oooc:=[$FossilFuels.I188]*[$UnitsTransform.$B$19]/1000000000" office:value-type="float" office:value="10699.5258766538">
            <text:p>10699,53</text:p>
          </table:table-cell>
          <table:table-cell table:style-name="ce17" table:formula="oooc:=([$FossilFuels.G188]*[$UnitsTransform.$B$19])/1000000000" office:value-type="float" office:value="25640.1800815724">
            <text:p>25640,18</text:p>
          </table:table-cell>
          <table:table-cell table:formula="oooc:=([.G80]+[.H80]+[.I80])" office:value-type="float" office:value="37227.4439153285">
            <text:p>37227,44</text:p>
          </table:table-cell>
          <table:table-cell/>
          <table:table-cell table:style-name="ce13" table:formula="oooc:=([.$B$5]*[$Population.I188])-[.J80]" office:value-type="float" office:value="125588.309316979">
            <text:p>125588,31</text:p>
          </table:table-cell>
          <table:table-cell/>
          <table:table-cell table:style-name="ce27" table:formula="oooc:=IF([.L79]&gt;0;[.L80]-[.L79];(IF([.L80]&gt;0;[.L80];0)))" office:value-type="float" office:value="1220.07568099338">
            <text:p>1220</text:p>
          </table:table-cell>
          <table:table-cell table:style-name="ce13" table:formula="oooc:=[.N80]/3" office:value-type="float" office:value="406.69189366446">
            <text:p>406,69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0" office:value-type="float" office:value="2086">
            <text:p>2086</text:p>
          </table:table-cell>
          <table:table-cell/>
          <table:table-cell table:style-name="ce17" table:formula="oooc:=([$FossilFuels.E189]*[.$B$3]*[$UnitsTransform.$B$19])/1000000000" office:value-type="float" office:value="828.933633179649">
            <text:p>828,93</text:p>
          </table:table-cell>
          <table:table-cell table:style-name="ce17" table:formula="oooc:=[$FossilFuels.I189]*[$UnitsTransform.$B$19]/1000000000" office:value-type="float" office:value="10278.1225446208">
            <text:p>10278,12</text:p>
          </table:table-cell>
          <table:table-cell table:style-name="ce17" table:formula="oooc:=([$FossilFuels.G189]*[$UnitsTransform.$B$19])/1000000000" office:value-type="float" office:value="25057.6162575711">
            <text:p>25057,62</text:p>
          </table:table-cell>
          <table:table-cell table:formula="oooc:=([.G81]+[.H81]+[.I81])" office:value-type="float" office:value="36164.6724353715">
            <text:p>36164,67</text:p>
          </table:table-cell>
          <table:table-cell/>
          <table:table-cell table:style-name="ce13" table:formula="oooc:=([.$B$5]*[$Population.I189])-[.J81]" office:value-type="float" office:value="126796.107885291">
            <text:p>126796,11</text:p>
          </table:table-cell>
          <table:table-cell/>
          <table:table-cell table:style-name="ce27" table:formula="oooc:=IF([.L80]&gt;0;[.L81]-[.L80];(IF([.L81]&gt;0;[.L81];0)))" office:value-type="float" office:value="1207.79856831233">
            <text:p>1208</text:p>
          </table:table-cell>
          <table:table-cell table:style-name="ce13" table:formula="oooc:=[.N81]/3" office:value-type="float" office:value="402.599522770775">
            <text:p>402,6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0" office:value-type="float" office:value="2087">
            <text:p>2087</text:p>
          </table:table-cell>
          <table:table-cell/>
          <table:table-cell table:style-name="ce17" table:formula="oooc:=([$FossilFuels.E190]*[.$B$3]*[$UnitsTransform.$B$19])/1000000000" office:value-type="float" office:value="774.165467595823">
            <text:p>774,17</text:p>
          </table:table-cell>
          <table:table-cell table:style-name="ce17" table:formula="oooc:=[$FossilFuels.I190]*[$UnitsTransform.$B$19]/1000000000" office:value-type="float" office:value="9869.96659813808">
            <text:p>9869,97</text:p>
          </table:table-cell>
          <table:table-cell table:style-name="ce17" table:formula="oooc:=([$FossilFuels.G190]*[$UnitsTransform.$B$19])/1000000000" office:value-type="float" office:value="24463.899588871">
            <text:p>24463,90</text:p>
          </table:table-cell>
          <table:table-cell table:formula="oooc:=([.G82]+[.H82]+[.I82])" office:value-type="float" office:value="35108.0316546049">
            <text:p>35108,03</text:p>
          </table:table-cell>
          <table:table-cell/>
          <table:table-cell table:style-name="ce13" table:formula="oooc:=([.$B$5]*[$Population.I190])-[.J82]" office:value-type="float" office:value="127992.369109428">
            <text:p>127992,37</text:p>
          </table:table-cell>
          <table:table-cell/>
          <table:table-cell table:style-name="ce27" table:formula="oooc:=IF([.L81]&gt;0;[.L82]-[.L81];(IF([.L82]&gt;0;[.L82];0)))" office:value-type="float" office:value="1196.26122413675">
            <text:p>1196</text:p>
          </table:table-cell>
          <table:table-cell table:style-name="ce13" table:formula="oooc:=[.N82]/3" office:value-type="float" office:value="398.753741378915">
            <text:p>398,75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0" office:value-type="float" office:value="2088">
            <text:p>2088</text:p>
          </table:table-cell>
          <table:table-cell/>
          <table:table-cell table:style-name="ce17" table:formula="oooc:=([$FossilFuels.E191]*[.$B$3]*[$UnitsTransform.$B$19])/1000000000" office:value-type="float" office:value="723.154584581846">
            <text:p>723,15</text:p>
          </table:table-cell>
          <table:table-cell table:style-name="ce17" table:formula="oooc:=[$FossilFuels.I191]*[$UnitsTransform.$B$19]/1000000000" office:value-type="float" office:value="9474.87112784921">
            <text:p>9474,87</text:p>
          </table:table-cell>
          <table:table-cell table:style-name="ce17" table:formula="oooc:=([$FossilFuels.G191]*[$UnitsTransform.$B$19])/1000000000" office:value-type="float" office:value="23858.9589929832">
            <text:p>23858,96</text:p>
          </table:table-cell>
          <table:table-cell table:formula="oooc:=([.G83]+[.H83]+[.I83])" office:value-type="float" office:value="34056.9847054142">
            <text:p>34056,98</text:p>
          </table:table-cell>
          <table:table-cell/>
          <table:table-cell table:style-name="ce13" table:formula="oooc:=([.$B$5]*[$Population.I191])-[.J83]" office:value-type="float" office:value="129177.821095383">
            <text:p>129177,82</text:p>
          </table:table-cell>
          <table:table-cell/>
          <table:table-cell table:style-name="ce27" table:formula="oooc:=IF([.L82]&gt;0;[.L83]-[.L82];(IF([.L83]&gt;0;[.L83];0)))" office:value-type="float" office:value="1185.45198595531">
            <text:p>1185</text:p>
          </table:table-cell>
          <table:table-cell table:style-name="ce13" table:formula="oooc:=[.N83]/3" office:value-type="float" office:value="395.150661985104">
            <text:p>395,15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0" office:value-type="float" office:value="2089">
            <text:p>2089</text:p>
          </table:table-cell>
          <table:table-cell/>
          <table:table-cell table:style-name="ce17" table:formula="oooc:=([$FossilFuels.E192]*[.$B$3]*[$UnitsTransform.$B$19])/1000000000" office:value-type="float" office:value="675.641009071947">
            <text:p>675,64</text:p>
          </table:table-cell>
          <table:table-cell table:style-name="ce17" table:formula="oooc:=[$FossilFuels.I192]*[$UnitsTransform.$B$19]/1000000000" office:value-type="float" office:value="9092.63615666948">
            <text:p>9092,64</text:p>
          </table:table-cell>
          <table:table-cell table:style-name="ce17" table:formula="oooc:=([$FossilFuels.G192]*[$UnitsTransform.$B$19])/1000000000" office:value-type="float" office:value="23242.7230522184">
            <text:p>23242,72</text:p>
          </table:table-cell>
          <table:table-cell table:formula="oooc:=([.G84]+[.H84]+[.I84])" office:value-type="float" office:value="33011.0002179598">
            <text:p>33011,00</text:p>
          </table:table-cell>
          <table:table-cell/>
          <table:table-cell table:style-name="ce13" table:formula="oooc:=([.$B$5]*[$Population.I192])-[.J84]" office:value-type="float" office:value="130353.180465057">
            <text:p>130353,18</text:p>
          </table:table-cell>
          <table:table-cell/>
          <table:table-cell table:style-name="ce27" table:formula="oooc:=IF([.L83]&gt;0;[.L84]-[.L83];(IF([.L84]&gt;0;[.L84];0)))" office:value-type="float" office:value="1175.35936967358">
            <text:p>1175</text:p>
          </table:table-cell>
          <table:table-cell table:style-name="ce13" table:formula="oooc:=[.N84]/3" office:value-type="float" office:value="391.786456557859">
            <text:p>391,79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0" office:value-type="float" office:value="2090">
            <text:p>2090</text:p>
          </table:table-cell>
          <table:table-cell/>
          <table:table-cell table:style-name="ce17" table:formula="oooc:=([$FossilFuels.E193]*[.$B$3]*[$UnitsTransform.$B$19])/1000000000" office:value-type="float" office:value="631.38245914145">
            <text:p>631,38</text:p>
          </table:table-cell>
          <table:table-cell table:style-name="ce17" table:formula="oooc:=[$FossilFuels.I193]*[$UnitsTransform.$B$19]/1000000000" office:value-type="float" office:value="8723.04981466673">
            <text:p>8723,05</text:p>
          </table:table-cell>
          <table:table-cell table:style-name="ce17" table:formula="oooc:=([$FossilFuels.G193]*[$UnitsTransform.$B$19])/1000000000" office:value-type="float" office:value="22615.1200123765">
            <text:p>22615,12</text:p>
          </table:table-cell>
          <table:table-cell table:formula="oooc:=([.G85]+[.H85]+[.I85])" office:value-type="float" office:value="31969.5522861847">
            <text:p>31969,55</text:p>
          </table:table-cell>
          <table:table-cell/>
          <table:table-cell table:style-name="ce13" table:formula="oooc:=([.$B$5]*[$Population.I193])-[.J85]" office:value-type="float" office:value="131519.152517805">
            <text:p>131519,15</text:p>
          </table:table-cell>
          <table:table-cell/>
          <table:table-cell table:style-name="ce27" table:formula="oooc:=IF([.L84]&gt;0;[.L85]-[.L84];(IF([.L85]&gt;0;[.L85];0)))" office:value-type="float" office:value="1165.97205274775">
            <text:p>1166</text:p>
          </table:table-cell>
          <table:table-cell table:style-name="ce13" table:formula="oooc:=[.N85]/3" office:value-type="float" office:value="388.657350915916">
            <text:p>388,66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0" office:value-type="float" office:value="2091">
            <text:p>2091</text:p>
          </table:table-cell>
          <table:table-cell/>
          <table:table-cell table:style-name="ce17" table:formula="oooc:=([$FossilFuels.E194]*[.$B$3]*[$UnitsTransform.$B$19])/1000000000" office:value-type="float" office:value="590.153204263695">
            <text:p>590,15</text:p>
          </table:table-cell>
          <table:table-cell table:style-name="ce17" table:formula="oooc:=[$FossilFuels.I194]*[$UnitsTransform.$B$19]/1000000000" office:value-type="float" office:value="8365.88947195586">
            <text:p>8365,89</text:p>
          </table:table-cell>
          <table:table-cell table:style-name="ce17" table:formula="oooc:=([$FossilFuels.G194]*[$UnitsTransform.$B$19])/1000000000" office:value-type="float" office:value="21976.0777814362">
            <text:p>21976,08</text:p>
          </table:table-cell>
          <table:table-cell table:formula="oooc:=([.G86]+[.H86]+[.I86])" office:value-type="float" office:value="30932.1204576558">
            <text:p>30932,12</text:p>
          </table:table-cell>
          <table:table-cell/>
          <table:table-cell table:style-name="ce13" table:formula="oooc:=([.$B$5]*[$Population.I194])-[.J86]" office:value-type="float" office:value="132676.431370419">
            <text:p>132676,43</text:p>
          </table:table-cell>
          <table:table-cell/>
          <table:table-cell table:style-name="ce27" table:formula="oooc:=IF([.L85]&gt;0;[.L86]-[.L85];(IF([.L86]&gt;0;[.L86];0)))" office:value-type="float" office:value="1157.27885261452">
            <text:p>1157</text:p>
          </table:table-cell>
          <table:table-cell table:style-name="ce13" table:formula="oooc:=[.N86]/3" office:value-type="float" office:value="385.759617538172">
            <text:p>385,76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0" office:value-type="float" office:value="2092">
            <text:p>2092</text:p>
          </table:table-cell>
          <table:table-cell/>
          <table:table-cell table:style-name="ce17" table:formula="oooc:=([$FossilFuels.E195]*[.$B$3]*[$UnitsTransform.$B$19])/1000000000" office:value-type="float" office:value="551.742987569579">
            <text:p>551,74</text:p>
          </table:table-cell>
          <table:table-cell table:style-name="ce17" table:formula="oooc:=[$FossilFuels.I195]*[$UnitsTransform.$B$19]/1000000000" office:value-type="float" office:value="8020.92283368468">
            <text:p>8020,92</text:p>
          </table:table-cell>
          <table:table-cell table:style-name="ce17" table:formula="oooc:=([$FossilFuels.G195]*[$UnitsTransform.$B$19])/1000000000" office:value-type="float" office:value="21325.5239282383">
            <text:p>21325,52</text:p>
          </table:table-cell>
          <table:table-cell table:formula="oooc:=([.G87]+[.H87]+[.I87])" office:value-type="float" office:value="29898.1897494926">
            <text:p>29898,19</text:p>
          </table:table-cell>
          <table:table-cell/>
          <table:table-cell table:style-name="ce13" table:formula="oooc:=([.$B$5]*[$Population.I195])-[.J87]" office:value-type="float" office:value="133825.700072741">
            <text:p>133825,7</text:p>
          </table:table-cell>
          <table:table-cell/>
          <table:table-cell table:style-name="ce27" table:formula="oooc:=IF([.L86]&gt;0;[.L87]-[.L86];(IF([.L87]&gt;0;[.L87];0)))" office:value-type="float" office:value="1149.26870232189">
            <text:p>1149</text:p>
          </table:table-cell>
          <table:table-cell table:style-name="ce13" table:formula="oooc:=[.N87]/3" office:value-type="float" office:value="383.08956744063">
            <text:p>383,09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0" office:value-type="float" office:value="2093">
            <text:p>2093</text:p>
          </table:table-cell>
          <table:table-cell/>
          <table:table-cell table:style-name="ce17" table:formula="oooc:=([$FossilFuels.E196]*[.$B$3]*[$UnitsTransform.$B$19])/1000000000" office:value-type="float" office:value="515.956009992061">
            <text:p>515,96</text:p>
          </table:table-cell>
          <table:table-cell table:style-name="ce17" table:formula="oooc:=[$FossilFuels.I196]*[$UnitsTransform.$B$19]/1000000000" office:value-type="float" office:value="7687.90899983874">
            <text:p>7687,91</text:p>
          </table:table-cell>
          <table:table-cell table:style-name="ce17" table:formula="oooc:=([$FossilFuels.G196]*[$UnitsTransform.$B$19])/1000000000" office:value-type="float" office:value="20663.3856811638">
            <text:p>20663,39</text:p>
          </table:table-cell>
          <table:table-cell table:formula="oooc:=([.G88]+[.H88]+[.I88])" office:value-type="float" office:value="28867.2506909946">
            <text:p>28867,25</text:p>
          </table:table-cell>
          <table:table-cell/>
          <table:table-cell table:style-name="ce13" table:formula="oooc:=([.$B$5]*[$Population.I196])-[.J88]" office:value-type="float" office:value="134967.63069779">
            <text:p>134967,63</text:p>
          </table:table-cell>
          <table:table-cell/>
          <table:table-cell table:style-name="ce27" table:formula="oooc:=IF([.L87]&gt;0;[.L88]-[.L87];(IF([.L88]&gt;0;[.L88];0)))" office:value-type="float" office:value="1141.93062504951">
            <text:p>1142</text:p>
          </table:table-cell>
          <table:table-cell table:style-name="ce13" table:formula="oooc:=[.N88]/3" office:value-type="float" office:value="380.643541683171">
            <text:p>380,64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0" office:value-type="float" office:value="2094">
            <text:p>2094</text:p>
          </table:table-cell>
          <table:table-cell/>
          <table:table-cell table:style-name="ce17" table:formula="oooc:=([$FossilFuels.E197]*[.$B$3]*[$UnitsTransform.$B$19])/1000000000" office:value-type="float" office:value="482.609974004106">
            <text:p>482,61</text:p>
          </table:table-cell>
          <table:table-cell table:style-name="ce17" table:formula="oooc:=[$FossilFuels.I197]*[$UnitsTransform.$B$19]/1000000000" office:value-type="float" office:value="7366.59949145826">
            <text:p>7366,60</text:p>
          </table:table-cell>
          <table:table-cell table:style-name="ce17" table:formula="oooc:=([$FossilFuels.G197]*[$UnitsTransform.$B$19])/1000000000" office:value-type="float" office:value="19989.5899268087">
            <text:p>19989,59</text:p>
          </table:table-cell>
          <table:table-cell table:formula="oooc:=([.G89]+[.H89]+[.I89])" office:value-type="float" office:value="27838.7993922711">
            <text:p>27838,80</text:p>
          </table:table-cell>
          <table:table-cell/>
          <table:table-cell table:style-name="ce13" table:formula="oooc:=([.$B$5]*[$Population.I197])-[.J89]" office:value-type="float" office:value="136102.884406662">
            <text:p>136102,88</text:p>
          </table:table-cell>
          <table:table-cell/>
          <table:table-cell table:style-name="ce27" table:formula="oooc:=IF([.L88]&gt;0;[.L89]-[.L88];(IF([.L89]&gt;0;[.L89];0)))" office:value-type="float" office:value="1135.25370887117">
            <text:p>1135</text:p>
          </table:table-cell>
          <table:table-cell table:style-name="ce13" table:formula="oooc:=[.N89]/3" office:value-type="float" office:value="378.417902957056">
            <text:p>378,42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0" office:value-type="float" office:value="2095">
            <text:p>2095</text:p>
          </table:table-cell>
          <table:table-cell/>
          <table:table-cell table:style-name="ce17" table:formula="oooc:=([$FossilFuels.E198]*[.$B$3]*[$UnitsTransform.$B$19])/1000000000" office:value-type="float" office:value="451.535184552558">
            <text:p>451,54</text:p>
          </table:table-cell>
          <table:table-cell table:style-name="ce17" table:formula="oooc:=[$FossilFuels.I198]*[$UnitsTransform.$B$19]/1000000000" office:value-type="float" office:value="7056.73924393617">
            <text:p>7056,74</text:p>
          </table:table-cell>
          <table:table-cell table:style-name="ce17" table:formula="oooc:=([$FossilFuels.G198]*[$UnitsTransform.$B$19])/1000000000" office:value-type="float" office:value="19304.0632086553">
            <text:p>19304,06</text:p>
          </table:table-cell>
          <table:table-cell table:formula="oooc:=([.G90]+[.H90]+[.I90])" office:value-type="float" office:value="26812.337637144">
            <text:p>26812,34</text:p>
          </table:table-cell>
          <table:table-cell/>
          <table:table-cell table:style-name="ce13" table:formula="oooc:=([.$B$5]*[$Population.I198])-[.J90]" office:value-type="float" office:value="137232.111489491">
            <text:p>137232,11</text:p>
          </table:table-cell>
          <table:table-cell/>
          <table:table-cell table:style-name="ce27" table:formula="oooc:=IF([.L89]&gt;0;[.L90]-[.L89];(IF([.L90]&gt;0;[.L90];0)))" office:value-type="float" office:value="1129.22708282896">
            <text:p>1129</text:p>
          </table:table-cell>
          <table:table-cell table:style-name="ce13" table:formula="oooc:=[.N90]/3" office:value-type="float" office:value="376.409027609654">
            <text:p>376,41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0" office:value-type="float" office:value="2096">
            <text:p>2096</text:p>
          </table:table-cell>
          <table:table-cell/>
          <table:table-cell table:style-name="ce17" table:formula="oooc:=([$FossilFuels.E199]*[.$B$3]*[$UnitsTransform.$B$19])/1000000000" office:value-type="float" office:value="422.573704661879">
            <text:p>422,57</text:p>
          </table:table-cell>
          <table:table-cell table:style-name="ce17" table:formula="oooc:=[$FossilFuels.I199]*[$UnitsTransform.$B$19]/1000000000" office:value-type="float" office:value="6758.06756734093">
            <text:p>6758,07</text:p>
          </table:table-cell>
          <table:table-cell table:style-name="ce17" table:formula="oooc:=([$FossilFuels.G199]*[$UnitsTransform.$B$19])/1000000000" office:value-type="float" office:value="18606.7317257373">
            <text:p>18606,73</text:p>
          </table:table-cell>
          <table:table-cell table:formula="oooc:=([.G91]+[.H91]+[.I91])" office:value-type="float" office:value="25787.3729977402">
            <text:p>25787,37</text:p>
          </table:table-cell>
          <table:table-cell/>
          <table:table-cell table:style-name="ce13" table:formula="oooc:=([.$B$5]*[$Population.I199])-[.J91]" office:value-type="float" office:value="138355.951384709">
            <text:p>138355,95</text:p>
          </table:table-cell>
          <table:table-cell/>
          <table:table-cell table:style-name="ce27" table:formula="oooc:=IF([.L90]&gt;0;[.L91]-[.L90];(IF([.L91]&gt;0;[.L91];0)))" office:value-type="float" office:value="1123.83989521832">
            <text:p>1124</text:p>
          </table:table-cell>
          <table:table-cell table:style-name="ce13" table:formula="oooc:=[.N91]/3" office:value-type="float" office:value="374.613298406107">
            <text:p>374,61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0" office:value-type="float" office:value="2097">
            <text:p>2097</text:p>
          </table:table-cell>
          <table:table-cell/>
          <table:table-cell table:style-name="ce17" table:formula="oooc:=([$FossilFuels.E200]*[.$B$3]*[$UnitsTransform.$B$19])/1000000000" office:value-type="float" office:value="395.578563188623">
            <text:p>395,58</text:p>
          </table:table-cell>
          <table:table-cell table:style-name="ce17" table:formula="oooc:=[$FossilFuels.I200]*[$UnitsTransform.$B$19]/1000000000" office:value-type="float" office:value="6470.31907316615">
            <text:p>6470,32</text:p>
          </table:table-cell>
          <table:table-cell table:style-name="ce17" table:formula="oooc:=([$FossilFuels.G200]*[$UnitsTransform.$B$19])/1000000000" office:value-type="float" office:value="17897.5213313014">
            <text:p>17897,52</text:p>
          </table:table-cell>
          <table:table-cell table:formula="oooc:=([.G92]+[.H92]+[.I92])" office:value-type="float" office:value="24763.4189676561">
            <text:p>24763,42</text:p>
          </table:table-cell>
          <table:table-cell/>
          <table:table-cell table:style-name="ce13" table:formula="oooc:=([.$B$5]*[$Population.I200])-[.J92]" office:value-type="float" office:value="139475.032679354">
            <text:p>139475,03</text:p>
          </table:table-cell>
          <table:table-cell/>
          <table:table-cell table:style-name="ce27" table:formula="oooc:=IF([.L91]&gt;0;[.L92]-[.L91];(IF([.L92]&gt;0;[.L92];0)))" office:value-type="float" office:value="1119.08129464558">
            <text:p>1119</text:p>
          </table:table-cell>
          <table:table-cell table:style-name="ce13" table:formula="oooc:=[.N92]/3" office:value-type="float" office:value="373.027098215195">
            <text:p>373,03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0" office:value-type="float" office:value="2098">
            <text:p>2098</text:p>
          </table:table-cell>
          <table:table-cell/>
          <table:table-cell table:style-name="ce17" table:formula="oooc:=([$FossilFuels.E201]*[.$B$3]*[$UnitsTransform.$B$19])/1000000000" office:value-type="float" office:value="370.413012175559">
            <text:p>370,41</text:p>
          </table:table-cell>
          <table:table-cell table:style-name="ce17" table:formula="oooc:=[$FossilFuels.I201]*[$UnitsTransform.$B$19]/1000000000" office:value-type="float" office:value="6193.22456653391">
            <text:p>6193,22</text:p>
          </table:table-cell>
          <table:table-cell table:style-name="ce17" table:formula="oooc:=([$FossilFuels.G201]*[$UnitsTransform.$B$19])/1000000000" office:value-type="float" office:value="17176.3575314652">
            <text:p>17176,36</text:p>
          </table:table-cell>
          <table:table-cell table:formula="oooc:=([.G93]+[.H93]+[.I93])" office:value-type="float" office:value="23739.9951101747">
            <text:p>23740,00</text:p>
          </table:table-cell>
          <table:table-cell/>
          <table:table-cell table:style-name="ce13" table:formula="oooc:=([.$B$5]*[$Population.I201])-[.J93]" office:value-type="float" office:value="140589.973093655">
            <text:p>140589,97</text:p>
          </table:table-cell>
          <table:table-cell/>
          <table:table-cell table:style-name="ce27" table:formula="oooc:=IF([.L92]&gt;0;[.L93]-[.L92];(IF([.L93]&gt;0;[.L93];0)))" office:value-type="float" office:value="1114.94041430077">
            <text:p>1115</text:p>
          </table:table-cell>
          <table:table-cell table:style-name="ce13" table:formula="oooc:=[.N93]/3" office:value-type="float" office:value="371.646804766923">
            <text:p>371,65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0" office:value-type="float" office:value="2099">
            <text:p>2099</text:p>
          </table:table-cell>
          <table:table-cell/>
          <table:table-cell table:style-name="ce17" table:formula="oooc:=([$FossilFuels.E202]*[.$B$3]*[$UnitsTransform.$B$19])/1000000000" office:value-type="float" office:value="346.949831259195">
            <text:p>346,95</text:p>
          </table:table-cell>
          <table:table-cell table:style-name="ce17" table:formula="oooc:=[$FossilFuels.I202]*[$UnitsTransform.$B$19]/1000000000" office:value-type="float" office:value="5926.51190264852">
            <text:p>5926,51</text:p>
          </table:table-cell>
          <table:table-cell table:style-name="ce17" table:formula="oooc:=([$FossilFuels.G202]*[$UnitsTransform.$B$19])/1000000000" office:value-type="float" office:value="16443.1654838687">
            <text:p>16443,17</text:p>
          </table:table-cell>
          <table:table-cell table:formula="oooc:=([.G94]+[.H94]+[.I94])" office:value-type="float" office:value="22716.6272177764">
            <text:p>22716,63</text:p>
          </table:table-cell>
          <table:table-cell/>
          <table:table-cell table:style-name="ce13" table:formula="oooc:=([.$B$5]*[$Population.I202])-[.J94]" office:value-type="float" office:value="141701.379453365">
            <text:p>141701,38</text:p>
          </table:table-cell>
          <table:table-cell/>
          <table:table-cell table:style-name="ce27" table:formula="oooc:=IF([.L93]&gt;0;[.L94]-[.L93];(IF([.L94]&gt;0;[.L94];0)))" office:value-type="float" office:value="1111.4063597096">
            <text:p>1111</text:p>
          </table:table-cell>
          <table:table-cell table:style-name="ce13" table:formula="oooc:=[.N94]/3" office:value-type="float" office:value="370.468786569865">
            <text:p>370,47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0" office:value-type="float" office:value="2100">
            <text:p>2100</text:p>
          </table:table-cell>
          <table:table-cell/>
          <table:table-cell table:style-name="ce17" table:formula="oooc:=([$FossilFuels.E203]*[.$B$3]*[$UnitsTransform.$B$19])/1000000000" office:value-type="float" office:value="325.070676662788">
            <text:p>325,07</text:p>
          </table:table-cell>
          <table:table-cell table:style-name="ce17" table:formula="oooc:=[$FossilFuels.I203]*[$UnitsTransform.$B$19]/1000000000" office:value-type="float" office:value="5669.9068061935">
            <text:p>5669,91</text:p>
          </table:table-cell>
          <table:table-cell table:style-name="ce17" table:formula="oooc:=([$FossilFuels.G203]*[$UnitsTransform.$B$19])/1000000000" office:value-type="float" office:value="15697.8699963234">
            <text:p>15697,87</text:p>
          </table:table-cell>
          <table:table-cell table:formula="oooc:=([.G95]+[.H95]+[.I95])" office:value-type="float" office:value="21692.8474791797">
            <text:p>21692,85</text:p>
          </table:table-cell>
          <table:table-cell/>
          <table:table-cell table:style-name="ce13" table:formula="oooc:=([.$B$5]*[$Population.I203])-[.J95]" office:value-type="float" office:value="142809.847653372">
            <text:p>142809,85</text:p>
          </table:table-cell>
          <table:table-cell/>
          <table:table-cell table:style-name="ce27" table:formula="oooc:=IF([.L94]&gt;0;[.L95]-[.L94];(IF([.L95]&gt;0;[.L95];0)))" office:value-type="float" office:value="1108.46820000713">
            <text:p>1108</text:p>
          </table:table-cell>
          <table:table-cell table:style-name="ce13" table:formula="oooc:=[.N95]/3" office:value-type="float" office:value="369.489400002378">
            <text:p>369,49</text:p>
          </table:table-cell>
          <table:table-cell table:number-columns-repeated="4"/>
        </table:table-row>
        <table:table-row table:style-name="ro1" table:number-rows-repeated="65440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Alternatives" table:style-name="ta6" table:print="false">
        <office:forms form:automatic-focus="false" form:apply-design-mode="false"/>
        <table:table-column table:style-name="co30" table:default-cell-style-name="ce31"/>
        <table:table-column table:style-name="co31" table:default-cell-style-name="Default"/>
        <table:table-column table:style-name="co32" table:default-cell-style-name="ce24"/>
        <table:table-column table:style-name="co33" table:default-cell-style-name="Default"/>
        <table:table-column table:style-name="co22" table:default-cell-style-name="Default"/>
        <table:table-column table:style-name="co14" table:default-cell-style-name="Default"/>
        <table:table-column table:style-name="co34" table:default-cell-style-name="Default"/>
        <table:table-column table:style-name="co35" table:default-cell-style-name="ce27"/>
        <table:table-column table:style-name="co5" table:default-cell-style-name="ce27"/>
        <table:table-column table:style-name="co34" table:default-cell-style-name="ce27"/>
        <table:table-column table:style-name="co35" table:default-cell-style-name="ce27"/>
        <table:table-column table:style-name="co5" table:default-cell-style-name="ce27"/>
        <table:table-column table:style-name="co36" table:default-cell-style-name="ce27"/>
        <table:table-column table:style-name="co35" table:default-cell-style-name="ce27"/>
        <table:table-column table:style-name="co37" table:default-cell-style-name="ce27"/>
        <table:table-column table:style-name="co36" table:default-cell-style-name="Default"/>
        <table:table-column table:style-name="co35" table:default-cell-style-name="ce27"/>
        <table:table-column table:style-name="co37" table:default-cell-style-name="ce27"/>
        <table:table-column table:style-name="co38" table:default-cell-style-name="Default"/>
        <table:table-column table:style-name="co11" table:default-cell-style-name="ce27"/>
        <table:table-column table:style-name="co37" table:default-cell-style-name="ce27"/>
        <table:table-column table:style-name="co39" table:default-cell-style-name="Default"/>
        <table:table-column table:style-name="co35" table:default-cell-style-name="ce27"/>
        <table:table-column table:style-name="co37" table:default-cell-style-name="ce27"/>
        <table:table-column table:style-name="co34" table:default-cell-style-name="Default"/>
        <table:table-column table:style-name="co3" table:number-columns-repeated="2" table:default-cell-style-name="Default"/>
        <table:table-row table:style-name="ro4">
          <table:table-cell table:number-columns-repeated="7"/>
          <table:table-cell table:style-name="ce39" office:value-type="string" table:number-columns-spanned="2" table:number-rows-spanned="1">
            <text:p>Nuclear</text:p>
          </table:table-cell>
          <table:covered-table-cell table:style-name="ce39"/>
          <table:table-cell/>
          <table:table-cell table:style-name="ce39" office:value-type="string" table:number-columns-spanned="2" table:number-rows-spanned="1">
            <text:p>Unconv. Coal</text:p>
          </table:table-cell>
          <table:covered-table-cell table:style-name="ce39"/>
          <table:table-cell/>
          <table:table-cell table:style-name="ce39" office:value-type="string" table:number-columns-spanned="2" table:number-rows-spanned="1">
            <text:p>Onshore Wind</text:p>
          </table:table-cell>
          <table:covered-table-cell table:style-name="ce39"/>
          <table:table-cell/>
          <table:table-cell table:style-name="ce39" office:value-type="string" table:number-columns-spanned="2" table:number-rows-spanned="1">
            <text:p>Offshore Wind</text:p>
          </table:table-cell>
          <table:covered-table-cell table:style-name="ce39"/>
          <table:table-cell/>
          <table:table-cell table:style-name="ce39" office:value-type="string" table:number-columns-spanned="2" table:number-rows-spanned="1">
            <text:p>Solar (Km2)</text:p>
          </table:table-cell>
          <table:covered-table-cell table:style-name="ce39"/>
          <table:table-cell/>
          <table:table-cell table:style-name="ce39" office:value-type="string" table:number-columns-spanned="2" table:number-rows-spanned="1">
            <text:p>Primary Energy (Twh)</text:p>
          </table:table-cell>
          <table:covered-table-cell table:style-name="ce39"/>
          <table:table-cell/>
          <table:table-cell table:style-name="ce39" office:value-type="string" table:number-columns-spanned="2" table:number-rows-spanned="1">
            <text:p>Useful Energy (Twh)</text:p>
          </table:table-cell>
          <table:covered-table-cell table:style-name="ce39"/>
        </table:table-row>
        <table:table-row table:style-name="ro4">
          <table:table-cell table:number-columns-repeated="5"/>
          <table:table-cell office:value-type="string">
            <text:p>Year</text:p>
          </table:table-cell>
          <table:table-cell/>
          <table:table-cell table:style-name="ce26" office:value-type="string">
            <text:p>New</text:p>
          </table:table-cell>
          <table:table-cell table:style-name="ce26" office:value-type="string">
            <text:p>Total</text:p>
          </table:table-cell>
          <table:table-cell/>
          <table:table-cell table:style-name="ce26" office:value-type="string">
            <text:p>New</text:p>
          </table:table-cell>
          <table:table-cell table:style-name="ce26" office:value-type="string">
            <text:p>Total</text:p>
          </table:table-cell>
          <table:table-cell/>
          <table:table-cell table:style-name="ce26" office:value-type="string">
            <text:p>New</text:p>
          </table:table-cell>
          <table:table-cell table:style-name="ce26" office:value-type="string">
            <text:p>Total</text:p>
          </table:table-cell>
          <table:table-cell/>
          <table:table-cell table:style-name="ce26" office:value-type="string">
            <text:p>New</text:p>
          </table:table-cell>
          <table:table-cell table:style-name="ce26" office:value-type="string">
            <text:p>Total</text:p>
          </table:table-cell>
          <table:table-cell/>
          <table:table-cell table:style-name="ce26" office:value-type="string">
            <text:p>New</text:p>
          </table:table-cell>
          <table:table-cell table:style-name="ce26" office:value-type="string">
            <text:p>Total</text:p>
          </table:table-cell>
          <table:table-cell/>
          <table:table-cell table:style-name="ce26" office:value-type="string">
            <text:p>New</text:p>
          </table:table-cell>
          <table:table-cell table:style-name="ce26" office:value-type="string">
            <text:p>Total</text:p>
          </table:table-cell>
          <table:table-cell/>
          <table:table-cell table:style-name="ce26" office:value-type="string">
            <text:p>New</text:p>
          </table:table-cell>
          <table:table-cell table:style-name="ce26" office:value-type="string">
            <text:p>Total</text:p>
          </table:table-cell>
        </table:table-row>
        <table:table-row table:style-name="ro1">
          <table:table-cell/>
          <table:table-cell table:style-name="ce34" office:value-type="string">
            <text:p>Carnot Engine Efficiency =</text:p>
          </table:table-cell>
          <table:table-cell table:formula="oooc:=1/3" office:value-type="float" office:value="0.333333333333333">
            <text:p>0,333</text:p>
          </table:table-cell>
          <table:table-cell table:number-columns-repeated="2"/>
          <table:table-cell table:style-name="ce25" office:value-type="float" office:value="2007">
            <text:p>2007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/>
          <table:table-cell table:number-columns-repeated="2"/>
          <table:table-cell table:number-columns-repeated="3"/>
        </table:table-row>
        <table:table-row table:style-name="ro1">
          <table:table-cell/>
          <table:table-cell table:style-name="ce34"/>
          <table:table-cell table:number-columns-repeated="3"/>
          <table:table-cell table:style-name="ce25" office:value-type="float" office:value="2008">
            <text:p>2008</text:p>
          </table:table-cell>
          <table:table-cell/>
          <table:table-cell table:formula="oooc:=IF([.I3]&gt;0;[.I4]-[.I3];(IF([.I4]&gt;0;[.I4];0)))" office:value-type="float" office:value="0">
            <text:p>0</text:p>
          </table:table-cell>
          <table:table-cell table:formula="oooc:=[$PrimaryEnergy.$L3]/[.$C$6]" office:value-type="float" office:value="-24.2744960341802">
            <text:p>-24</text:p>
          </table:table-cell>
          <table:table-cell/>
          <table:table-cell table:formula="oooc:=IF([.L3]&gt;0;[.L4]-[.L3];(IF([.L4]&gt;0;[.L4];0)))" office:value-type="float" office:value="0">
            <text:p>0</text:p>
          </table:table-cell>
          <table:table-cell table:formula="oooc:=[$PrimaryEnergy.$L3]/[.$C$9]" office:value-type="float" office:value="-40.4574933903004">
            <text:p>-40</text:p>
          </table:table-cell>
          <table:table-cell/>
          <table:table-cell table:formula="oooc:=IF([.O3]&gt;0;[.O4]-[.O3];(IF([.O4]&gt;0;[.O4];0)))" office:value-type="float" office:value="0">
            <text:p>0</text:p>
          </table:table-cell>
          <table:table-cell table:formula="oooc:=[$PrimaryEnergy.$L3]/[.$C$13]" office:value-type="float" office:value="-26971.6622602002">
            <text:p>-26972</text:p>
          </table:table-cell>
          <table:table-cell/>
          <table:table-cell table:formula="oooc:=IF([.R3]&gt;0;[.R4]-[.R3];(IF([.R4]&gt;0;[.R4];0)))" office:value-type="float" office:value="0">
            <text:p>0</text:p>
          </table:table-cell>
          <table:table-cell table:formula="oooc:=[$PrimaryEnergy.$L3]/[.$C$17]" office:value-type="float" office:value="-12137.2480170901">
            <text:p>-12137</text:p>
          </table:table-cell>
          <table:table-cell/>
          <table:table-cell table:formula="oooc:=IF([.U3]&gt;0;[.U4]-[.U3];(IF([.U4]&gt;0;[.U4];0)))" office:value-type="float" office:value="0">
            <text:p>0</text:p>
          </table:table-cell>
          <table:table-cell table:formula="oooc:=[$PrimaryEnergy.$L3]/[.$C$21]" office:value-type="float" office:value="-833.900334350662">
            <text:p>-834</text:p>
          </table:table-cell>
          <table:table-cell/>
          <table:table-cell table:formula="oooc:=IF([.X3]&gt;0;[.X4]-[.X3];(IF([.X4]&gt;0;[.X4];0)))" office:value-type="float" office:value="0">
            <text:p>0</text:p>
          </table:table-cell>
          <table:table-cell table:formula="oooc:=IF([$PrimaryEnergy.$L3]&gt;0;[$PrimaryEnergy.$L3];0)" office:value-type="float" office:value="0">
            <text:p>0</text:p>
          </table:table-cell>
          <table:table-cell/>
          <table:table-cell table:style-name="ce13" table:formula="oooc:=[.W4]*[.$C$3]" office:value-type="float" office:value="0">
            <text:p>0</text:p>
          </table:table-cell>
          <table:table-cell table:style-name="ce13" table:formula="oooc:=[.X4]*[.$C$3]" office:value-type="float" office:value="0">
            <text:p>0</text:p>
          </table:table-cell>
        </table:table-row>
        <table:table-row table:style-name="ro4">
          <table:table-cell table:style-name="ce32" office:value-type="string" table:number-columns-spanned="1" table:number-rows-spanned="2">
            <text:p>Nuclear</text:p>
          </table:table-cell>
          <table:table-cell table:style-name="ce34" office:value-type="string">
            <text:p>Plant generation capacity =</text:p>
          </table:table-cell>
          <table:table-cell table:style-name="ce27" office:value-type="float" office:value="1000">
            <text:p>1000</text:p>
          </table:table-cell>
          <table:table-cell office:value-type="string">
            <text:p>Mw</text:p>
          </table:table-cell>
          <table:table-cell/>
          <table:table-cell table:style-name="ce25" office:value-type="float" office:value="2009">
            <text:p>2009</text:p>
          </table:table-cell>
          <table:table-cell/>
          <table:table-cell table:formula="oooc:=IF([.I4]&gt;0;[.I5]-[.I4];(IF([.I5]&gt;0;[.I5];0)))" office:value-type="float" office:value="0">
            <text:p>0</text:p>
          </table:table-cell>
          <table:table-cell table:formula="oooc:=[$PrimaryEnergy.L4]/[.$C$6]" office:value-type="float" office:value="-43.97182837877">
            <text:p>-44</text:p>
          </table:table-cell>
          <table:table-cell/>
          <table:table-cell table:formula="oooc:=IF([.L4]&gt;0;[.L5]-[.L4];(IF([.L5]&gt;0;[.L5];0)))" office:value-type="float" office:value="0">
            <text:p>0</text:p>
          </table:table-cell>
          <table:table-cell table:formula="oooc:=[$PrimaryEnergy.$L4]/[.$C$9]" office:value-type="float" office:value="-73.2863806312833">
            <text:p>-73</text:p>
          </table:table-cell>
          <table:table-cell/>
          <table:table-cell table:formula="oooc:=IF([.O4]&gt;0;[.O5]-[.O4];(IF([.O5]&gt;0;[.O5];0)))" office:value-type="float" office:value="0">
            <text:p>0</text:p>
          </table:table-cell>
          <table:table-cell table:formula="oooc:=[$PrimaryEnergy.$L4]/[.$C$13]" office:value-type="float" office:value="-48857.5870875222">
            <text:p>-48858</text:p>
          </table:table-cell>
          <table:table-cell/>
          <table:table-cell table:formula="oooc:=IF([.R4]&gt;0;[.R5]-[.R4];(IF([.R5]&gt;0;[.R5];0)))" office:value-type="float" office:value="0">
            <text:p>0</text:p>
          </table:table-cell>
          <table:table-cell table:formula="oooc:=[$PrimaryEnergy.$L4]/[.$C$17]" office:value-type="float" office:value="-21985.914189385">
            <text:p>-21986</text:p>
          </table:table-cell>
          <table:table-cell/>
          <table:table-cell table:formula="oooc:=IF([.U4]&gt;0;[.U5]-[.U4];(IF([.U5]&gt;0;[.U5];0)))" office:value-type="float" office:value="0">
            <text:p>0</text:p>
          </table:table-cell>
          <table:table-cell table:formula="oooc:=[$PrimaryEnergy.$L4]/[.$C$21]" office:value-type="float" office:value="-1510.56163371775">
            <text:p>-1511</text:p>
          </table:table-cell>
          <table:table-cell/>
          <table:table-cell table:formula="oooc:=IF([.X4]&gt;0;[.X5]-[.X4];(IF([.X5]&gt;0;[.X5];0)))" office:value-type="float" office:value="0">
            <text:p>0</text:p>
          </table:table-cell>
          <table:table-cell table:formula="oooc:=IF([$PrimaryEnergy.$L4]&gt;0;[$PrimaryEnergy.$L4];0)" office:value-type="float" office:value="0">
            <text:p>0</text:p>
          </table:table-cell>
          <table:table-cell/>
          <table:table-cell table:style-name="ce13" table:formula="oooc:=[.W5]*[.$C$3]" office:value-type="float" office:value="0">
            <text:p>0</text:p>
          </table:table-cell>
          <table:table-cell table:style-name="ce13" table:formula="oooc:=[.X5]*[.$C$3]" office:value-type="float" office:value="0">
            <text:p>0</text:p>
          </table:table-cell>
        </table:table-row>
        <table:table-row table:style-name="ro4">
          <table:covered-table-cell table:style-name="ce32"/>
          <table:table-cell table:style-name="ce34" office:value-type="string">
            <text:p>Primary energy replaced per plant =</text:p>
          </table:table-cell>
          <table:table-cell table:formula="oooc:=[.C5]/1000000*365*24/[.C3]" office:value-type="float" office:value="26.28">
            <text:p>26,280</text:p>
          </table:table-cell>
          <table:table-cell office:value-type="string">
            <text:p>Twh/a</text:p>
          </table:table-cell>
          <table:table-cell/>
          <table:table-cell table:style-name="ce11" office:value-type="float" office:value="2010">
            <text:p>2010</text:p>
          </table:table-cell>
          <table:table-cell/>
          <table:table-cell table:formula="oooc:=IF([.I5]&gt;0;[.I6]-[.I5];(IF([.I6]&gt;0;[.I6];0)))" office:value-type="float" office:value="0">
            <text:p>0</text:p>
          </table:table-cell>
          <table:table-cell table:formula="oooc:=[$PrimaryEnergy.L5]/[.$C$6]" office:value-type="float" office:value="-58.6217380614075">
            <text:p>-59</text:p>
          </table:table-cell>
          <table:table-cell/>
          <table:table-cell table:formula="oooc:=IF([.L5]&gt;0;[.L6]-[.L5];(IF([.L6]&gt;0;[.L6];0)))" office:value-type="float" office:value="0">
            <text:p>0</text:p>
          </table:table-cell>
          <table:table-cell table:formula="oooc:=[$PrimaryEnergy.$L5]/[.$C$9]" office:value-type="float" office:value="-97.7028967690125">
            <text:p>-98</text:p>
          </table:table-cell>
          <table:table-cell/>
          <table:table-cell table:formula="oooc:=IF([.O5]&gt;0;[.O6]-[.O5];(IF([.O6]&gt;0;[.O6];0)))" office:value-type="float" office:value="0">
            <text:p>0</text:p>
          </table:table-cell>
          <table:table-cell table:formula="oooc:=[$PrimaryEnergy.$L5]/[.$C$13]" office:value-type="float" office:value="-65135.264512675">
            <text:p>-65135</text:p>
          </table:table-cell>
          <table:table-cell/>
          <table:table-cell table:formula="oooc:=IF([.R5]&gt;0;[.R6]-[.R5];(IF([.R6]&gt;0;[.R6];0)))" office:value-type="float" office:value="0">
            <text:p>0</text:p>
          </table:table-cell>
          <table:table-cell table:formula="oooc:=[$PrimaryEnergy.$L5]/[.$C$17]" office:value-type="float" office:value="-29310.8690307037">
            <text:p>-29311</text:p>
          </table:table-cell>
          <table:table-cell/>
          <table:table-cell table:formula="oooc:=IF([.U5]&gt;0;[.U6]-[.U5];(IF([.U6]&gt;0;[.U6];0)))" office:value-type="float" office:value="0">
            <text:p>0</text:p>
          </table:table-cell>
          <table:table-cell table:formula="oooc:=[$PrimaryEnergy.$L5]/[.$C$21]" office:value-type="float" office:value="-2013.829119286">
            <text:p>-2014</text:p>
          </table:table-cell>
          <table:table-cell/>
          <table:table-cell table:formula="oooc:=IF([.X5]&gt;0;[.X6]-[.X5];(IF([.X6]&gt;0;[.X6];0)))" office:value-type="float" office:value="0">
            <text:p>0</text:p>
          </table:table-cell>
          <table:table-cell table:formula="oooc:=IF([$PrimaryEnergy.$L5]&gt;0;[$PrimaryEnergy.$L5];0)" office:value-type="float" office:value="0">
            <text:p>0</text:p>
          </table:table-cell>
          <table:table-cell/>
          <table:table-cell table:style-name="ce13" table:formula="oooc:=[.W6]*[.$C$3]" office:value-type="float" office:value="0">
            <text:p>0</text:p>
          </table:table-cell>
          <table:table-cell table:style-name="ce13" table:formula="oooc:=[.X6]*[.$C$3]" office:value-type="float" office:value="0">
            <text:p>0</text:p>
          </table:table-cell>
        </table:table-row>
        <table:table-row table:style-name="ro1">
          <table:table-cell/>
          <table:table-cell table:style-name="ce34"/>
          <table:table-cell table:number-columns-repeated="3"/>
          <table:table-cell table:style-name="ce11" office:value-type="float" office:value="2011">
            <text:p>2011</text:p>
          </table:table-cell>
          <table:table-cell/>
          <table:table-cell table:formula="oooc:=IF([.I6]&gt;0;[.I7]-[.I6];(IF([.I7]&gt;0;[.I7];0)))" office:value-type="float" office:value="0">
            <text:p>0</text:p>
          </table:table-cell>
          <table:table-cell table:formula="oooc:=[$PrimaryEnergy.L6]/[.$C$6]" office:value-type="float" office:value="-67.8213312696191">
            <text:p>-68</text:p>
          </table:table-cell>
          <table:table-cell/>
          <table:table-cell table:formula="oooc:=IF([.L6]&gt;0;[.L7]-[.L6];(IF([.L7]&gt;0;[.L7];0)))" office:value-type="float" office:value="0">
            <text:p>0</text:p>
          </table:table-cell>
          <table:table-cell table:formula="oooc:=[$PrimaryEnergy.$L6]/[.$C$9]" office:value-type="float" office:value="-113.035552116032">
            <text:p>-113</text:p>
          </table:table-cell>
          <table:table-cell/>
          <table:table-cell table:formula="oooc:=IF([.O6]&gt;0;[.O7]-[.O6];(IF([.O7]&gt;0;[.O7];0)))" office:value-type="float" office:value="0">
            <text:p>0</text:p>
          </table:table-cell>
          <table:table-cell table:formula="oooc:=[$PrimaryEnergy.$L6]/[.$C$13]" office:value-type="float" office:value="-75357.0347440212">
            <text:p>-75357</text:p>
          </table:table-cell>
          <table:table-cell/>
          <table:table-cell table:formula="oooc:=IF([.R6]&gt;0;[.R7]-[.R6];(IF([.R7]&gt;0;[.R7];0)))" office:value-type="float" office:value="0">
            <text:p>0</text:p>
          </table:table-cell>
          <table:table-cell table:formula="oooc:=[$PrimaryEnergy.$L6]/[.$C$17]" office:value-type="float" office:value="-33910.6656348095">
            <text:p>-33911</text:p>
          </table:table-cell>
          <table:table-cell/>
          <table:table-cell table:formula="oooc:=IF([.U6]&gt;0;[.U7]-[.U6];(IF([.U7]&gt;0;[.U7];0)))" office:value-type="float" office:value="0">
            <text:p>0</text:p>
          </table:table-cell>
          <table:table-cell table:formula="oooc:=[$PrimaryEnergy.$L6]/[.$C$21]" office:value-type="float" office:value="-2329.86220361515">
            <text:p>-2330</text:p>
          </table:table-cell>
          <table:table-cell/>
          <table:table-cell table:formula="oooc:=IF([.X6]&gt;0;[.X7]-[.X6];(IF([.X7]&gt;0;[.X7];0)))" office:value-type="float" office:value="0">
            <text:p>0</text:p>
          </table:table-cell>
          <table:table-cell table:formula="oooc:=IF([$PrimaryEnergy.$L6]&gt;0;[$PrimaryEnergy.$L6];0)" office:value-type="float" office:value="0">
            <text:p>0</text:p>
          </table:table-cell>
          <table:table-cell/>
          <table:table-cell table:style-name="ce13" table:formula="oooc:=[.W7]*[.$C$3]" office:value-type="float" office:value="0">
            <text:p>0</text:p>
          </table:table-cell>
          <table:table-cell table:style-name="ce13" table:formula="oooc:=[.X7]*[.$C$3]" office:value-type="float" office:value="0">
            <text:p>0</text:p>
          </table:table-cell>
        </table:table-row>
        <table:table-row table:style-name="ro4">
          <table:table-cell table:style-name="ce32" office:value-type="string" table:number-columns-spanned="1" table:number-rows-spanned="2">
            <text:p>Uncov. Coal</text:p>
          </table:table-cell>
          <table:table-cell table:style-name="ce34" office:value-type="string">
            <text:p>Plant generation capacity =</text:p>
          </table:table-cell>
          <table:table-cell table:style-name="ce27" table:formula="oooc:=600" office:value-type="float" office:value="600">
            <text:p>600</text:p>
          </table:table-cell>
          <table:table-cell office:value-type="string">
            <text:p>Mw</text:p>
          </table:table-cell>
          <table:table-cell/>
          <table:table-cell table:style-name="ce11" office:value-type="float" office:value="2012">
            <text:p>2012</text:p>
          </table:table-cell>
          <table:table-cell/>
          <table:table-cell table:formula="oooc:=IF([.I7]&gt;0;[.I8]-[.I7];(IF([.I8]&gt;0;[.I8];0)))" office:value-type="float" office:value="0">
            <text:p>0</text:p>
          </table:table-cell>
          <table:table-cell table:formula="oooc:=[$PrimaryEnergy.L7]/[.$C$6]" office:value-type="float" office:value="-71.2367626812239">
            <text:p>-71</text:p>
          </table:table-cell>
          <table:table-cell/>
          <table:table-cell table:formula="oooc:=IF([.L7]&gt;0;[.L8]-[.L7];(IF([.L8]&gt;0;[.L8];0)))" office:value-type="float" office:value="0">
            <text:p>0</text:p>
          </table:table-cell>
          <table:table-cell table:formula="oooc:=[$PrimaryEnergy.$L7]/[.$C$9]" office:value-type="float" office:value="-118.72793780204">
            <text:p>-119</text:p>
          </table:table-cell>
          <table:table-cell/>
          <table:table-cell table:formula="oooc:=IF([.O7]&gt;0;[.O8]-[.O7];(IF([.O8]&gt;0;[.O8];0)))" office:value-type="float" office:value="0">
            <text:p>0</text:p>
          </table:table-cell>
          <table:table-cell table:formula="oooc:=[$PrimaryEnergy.$L7]/[.$C$13]" office:value-type="float" office:value="-79151.9585346932">
            <text:p>-79152</text:p>
          </table:table-cell>
          <table:table-cell/>
          <table:table-cell table:formula="oooc:=IF([.R7]&gt;0;[.R8]-[.R7];(IF([.R8]&gt;0;[.R8];0)))" office:value-type="float" office:value="0">
            <text:p>0</text:p>
          </table:table-cell>
          <table:table-cell table:formula="oooc:=[$PrimaryEnergy.$L7]/[.$C$17]" office:value-type="float" office:value="-35618.3813406119">
            <text:p>-35618</text:p>
          </table:table-cell>
          <table:table-cell/>
          <table:table-cell table:formula="oooc:=IF([.U7]&gt;0;[.U8]-[.U7];(IF([.U8]&gt;0;[.U8];0)))" office:value-type="float" office:value="0">
            <text:p>0</text:p>
          </table:table-cell>
          <table:table-cell table:formula="oooc:=[$PrimaryEnergy.$L7]/[.$C$21]" office:value-type="float" office:value="-2447.19231799028">
            <text:p>-2447</text:p>
          </table:table-cell>
          <table:table-cell/>
          <table:table-cell table:formula="oooc:=IF([.X7]&gt;0;[.X8]-[.X7];(IF([.X8]&gt;0;[.X8];0)))" office:value-type="float" office:value="0">
            <text:p>0</text:p>
          </table:table-cell>
          <table:table-cell table:formula="oooc:=IF([$PrimaryEnergy.$L7]&gt;0;[$PrimaryEnergy.$L7];0)" office:value-type="float" office:value="0">
            <text:p>0</text:p>
          </table:table-cell>
          <table:table-cell/>
          <table:table-cell table:style-name="ce13" table:formula="oooc:=[.W8]*[.$C$3]" office:value-type="float" office:value="0">
            <text:p>0</text:p>
          </table:table-cell>
          <table:table-cell table:style-name="ce13" table:formula="oooc:=[.X8]*[.$C$3]" office:value-type="float" office:value="0">
            <text:p>0</text:p>
          </table:table-cell>
        </table:table-row>
        <table:table-row table:style-name="ro4">
          <table:covered-table-cell table:style-name="ce32"/>
          <table:table-cell table:style-name="ce34" office:value-type="string">
            <text:p>Primary energy replaced per plant =</text:p>
          </table:table-cell>
          <table:table-cell table:formula="oooc:=[.C8]/1000000*365*24/[.C3]" office:value-type="float" office:value="15.768">
            <text:p>15,768</text:p>
          </table:table-cell>
          <table:table-cell office:value-type="string">
            <text:p>Twh/a</text:p>
          </table:table-cell>
          <table:table-cell/>
          <table:table-cell table:style-name="ce11" office:value-type="float" office:value="2013">
            <text:p>2013</text:p>
          </table:table-cell>
          <table:table-cell/>
          <table:table-cell table:formula="oooc:=IF([.I8]&gt;0;[.I9]-[.I8];(IF([.I9]&gt;0;[.I9];0)))" office:value-type="float" office:value="0">
            <text:p>0</text:p>
          </table:table-cell>
          <table:table-cell table:formula="oooc:=[$PrimaryEnergy.L8]/[.$C$6]" office:value-type="float" office:value="-68.6038420934572">
            <text:p>-69</text:p>
          </table:table-cell>
          <table:table-cell/>
          <table:table-cell table:formula="oooc:=IF([.L8]&gt;0;[.L9]-[.L8];(IF([.L9]&gt;0;[.L9];0)))" office:value-type="float" office:value="0">
            <text:p>0</text:p>
          </table:table-cell>
          <table:table-cell table:formula="oooc:=[$PrimaryEnergy.$L8]/[.$C$9]" office:value-type="float" office:value="-114.339736822429">
            <text:p>-114</text:p>
          </table:table-cell>
          <table:table-cell/>
          <table:table-cell table:formula="oooc:=IF([.O8]&gt;0;[.O9]-[.O8];(IF([.O9]&gt;0;[.O9];0)))" office:value-type="float" office:value="0">
            <text:p>0</text:p>
          </table:table-cell>
          <table:table-cell table:formula="oooc:=[$PrimaryEnergy.$L8]/[.$C$13]" office:value-type="float" office:value="-76226.4912149525">
            <text:p>-76226</text:p>
          </table:table-cell>
          <table:table-cell/>
          <table:table-cell table:formula="oooc:=IF([.R8]&gt;0;[.R9]-[.R8];(IF([.R9]&gt;0;[.R9];0)))" office:value-type="float" office:value="0">
            <text:p>0</text:p>
          </table:table-cell>
          <table:table-cell table:formula="oooc:=[$PrimaryEnergy.$L8]/[.$C$17]" office:value-type="float" office:value="-34301.9210467286">
            <text:p>-34302</text:p>
          </table:table-cell>
          <table:table-cell/>
          <table:table-cell table:formula="oooc:=IF([.U8]&gt;0;[.U9]-[.U8];(IF([.U9]&gt;0;[.U9];0)))" office:value-type="float" office:value="0">
            <text:p>0</text:p>
          </table:table-cell>
          <table:table-cell table:formula="oooc:=[$PrimaryEnergy.$L8]/[.$C$21]" office:value-type="float" office:value="-2356.74375191641">
            <text:p>-2357</text:p>
          </table:table-cell>
          <table:table-cell/>
          <table:table-cell table:formula="oooc:=IF([.X8]&gt;0;[.X9]-[.X8];(IF([.X9]&gt;0;[.X9];0)))" office:value-type="float" office:value="0">
            <text:p>0</text:p>
          </table:table-cell>
          <table:table-cell table:formula="oooc:=IF([$PrimaryEnergy.$L8]&gt;0;[$PrimaryEnergy.$L8];0)" office:value-type="float" office:value="0">
            <text:p>0</text:p>
          </table:table-cell>
          <table:table-cell/>
          <table:table-cell table:style-name="ce13" table:formula="oooc:=[.W9]*[.$C$3]" office:value-type="float" office:value="0">
            <text:p>0</text:p>
          </table:table-cell>
          <table:table-cell table:style-name="ce13" table:formula="oooc:=[.X9]*[.$C$3]" office:value-type="float" office:value="0">
            <text:p>0</text:p>
          </table:table-cell>
        </table:table-row>
        <table:table-row table:style-name="ro1">
          <table:table-cell/>
          <table:table-cell table:style-name="ce34"/>
          <table:table-cell table:number-columns-repeated="3"/>
          <table:table-cell table:style-name="ce11" office:value-type="float" office:value="2014">
            <text:p>2014</text:p>
          </table:table-cell>
          <table:table-cell/>
          <table:table-cell table:formula="oooc:=IF([.I9]&gt;0;[.I10]-[.I9];(IF([.I10]&gt;0;[.I10];0)))" office:value-type="float" office:value="0">
            <text:p>0</text:p>
          </table:table-cell>
          <table:table-cell table:formula="oooc:=[$PrimaryEnergy.L9]/[.$C$6]" office:value-type="float" office:value="-59.7276873139365">
            <text:p>-60</text:p>
          </table:table-cell>
          <table:table-cell/>
          <table:table-cell table:formula="oooc:=IF([.L9]&gt;0;[.L10]-[.L9];(IF([.L10]&gt;0;[.L10];0)))" office:value-type="float" office:value="0">
            <text:p>0</text:p>
          </table:table-cell>
          <table:table-cell table:formula="oooc:=[$PrimaryEnergy.$L9]/[.$C$9]" office:value-type="float" office:value="-99.5461455232276">
            <text:p>-100</text:p>
          </table:table-cell>
          <table:table-cell/>
          <table:table-cell table:formula="oooc:=IF([.O9]&gt;0;[.O10]-[.O9];(IF([.O10]&gt;0;[.O10];0)))" office:value-type="float" office:value="0">
            <text:p>0</text:p>
          </table:table-cell>
          <table:table-cell table:formula="oooc:=[$PrimaryEnergy.$L9]/[.$C$13]" office:value-type="float" office:value="-66364.097015485">
            <text:p>-66364</text:p>
          </table:table-cell>
          <table:table-cell/>
          <table:table-cell table:formula="oooc:=IF([.R9]&gt;0;[.R10]-[.R9];(IF([.R10]&gt;0;[.R10];0)))" office:value-type="float" office:value="0">
            <text:p>0</text:p>
          </table:table-cell>
          <table:table-cell table:formula="oooc:=[$PrimaryEnergy.$L9]/[.$C$17]" office:value-type="float" office:value="-29863.8436569683">
            <text:p>-29864</text:p>
          </table:table-cell>
          <table:table-cell/>
          <table:table-cell table:formula="oooc:=IF([.U9]&gt;0;[.U10]-[.U9];(IF([.U10]&gt;0;[.U10];0)))" office:value-type="float" office:value="0">
            <text:p>0</text:p>
          </table:table-cell>
          <table:table-cell table:formula="oooc:=[$PrimaryEnergy.$L9]/[.$C$21]" office:value-type="float" office:value="-2051.82172890229">
            <text:p>-2052</text:p>
          </table:table-cell>
          <table:table-cell/>
          <table:table-cell table:formula="oooc:=IF([.X9]&gt;0;[.X10]-[.X9];(IF([.X10]&gt;0;[.X10];0)))" office:value-type="float" office:value="0">
            <text:p>0</text:p>
          </table:table-cell>
          <table:table-cell table:formula="oooc:=IF([$PrimaryEnergy.$L9]&gt;0;[$PrimaryEnergy.$L9];0)" office:value-type="float" office:value="0">
            <text:p>0</text:p>
          </table:table-cell>
          <table:table-cell/>
          <table:table-cell table:style-name="ce13" table:formula="oooc:=[.W10]*[.$C$3]" office:value-type="float" office:value="0">
            <text:p>0</text:p>
          </table:table-cell>
          <table:table-cell table:style-name="ce13" table:formula="oooc:=[.X10]*[.$C$3]" office:value-type="float" office:value="0">
            <text:p>0</text:p>
          </table:table-cell>
        </table:table-row>
        <table:table-row table:style-name="ro4">
          <table:table-cell table:style-name="ce32" office:value-type="string" table:number-columns-spanned="1" table:number-rows-spanned="3">
            <text:p>Onshore Wind</text:p>
          </table:table-cell>
          <table:table-cell table:style-name="ce34" office:value-type="string">
            <text:p>Windmill capacity [4] =</text:p>
          </table:table-cell>
          <table:table-cell table:style-name="ce27" table:formula="oooc:=3" office:value-type="float" office:value="3">
            <text:p>3</text:p>
          </table:table-cell>
          <table:table-cell office:value-type="string">
            <text:p>Mw</text:p>
          </table:table-cell>
          <table:table-cell/>
          <table:table-cell table:style-name="ce11" office:value-type="float" office:value="2015">
            <text:p>2015</text:p>
          </table:table-cell>
          <table:table-cell/>
          <table:table-cell table:formula="oooc:=IF([.I10]&gt;0;[.I11]-[.I10];(IF([.I11]&gt;0;[.I11];0)))" office:value-type="float" office:value="0">
            <text:p>0</text:p>
          </table:table-cell>
          <table:table-cell table:formula="oooc:=[$PrimaryEnergy.L10]/[.$C$6]" office:value-type="float" office:value="-44.4814591891199">
            <text:p>-44</text:p>
          </table:table-cell>
          <table:table-cell/>
          <table:table-cell table:formula="oooc:=IF([.L10]&gt;0;[.L11]-[.L10];(IF([.L11]&gt;0;[.L11];0)))" office:value-type="float" office:value="0">
            <text:p>0</text:p>
          </table:table-cell>
          <table:table-cell table:formula="oooc:=[$PrimaryEnergy.$L10]/[.$C$9]" office:value-type="float" office:value="-74.1357653151999">
            <text:p>-74</text:p>
          </table:table-cell>
          <table:table-cell/>
          <table:table-cell table:formula="oooc:=IF([.O10]&gt;0;[.O11]-[.O10];(IF([.O11]&gt;0;[.O11];0)))" office:value-type="float" office:value="0">
            <text:p>0</text:p>
          </table:table-cell>
          <table:table-cell table:formula="oooc:=[$PrimaryEnergy.$L10]/[.$C$13]" office:value-type="float" office:value="-49423.8435434666">
            <text:p>-49424</text:p>
          </table:table-cell>
          <table:table-cell/>
          <table:table-cell table:formula="oooc:=IF([.R10]&gt;0;[.R11]-[.R10];(IF([.R11]&gt;0;[.R11];0)))" office:value-type="float" office:value="0">
            <text:p>0</text:p>
          </table:table-cell>
          <table:table-cell table:formula="oooc:=[$PrimaryEnergy.$L10]/[.$C$17]" office:value-type="float" office:value="-22240.72959456">
            <text:p>-22241</text:p>
          </table:table-cell>
          <table:table-cell/>
          <table:table-cell table:formula="oooc:=IF([.U10]&gt;0;[.U11]-[.U10];(IF([.U11]&gt;0;[.U11];0)))" office:value-type="float" office:value="0">
            <text:p>0</text:p>
          </table:table-cell>
          <table:table-cell table:formula="oooc:=[$PrimaryEnergy.$L10]/[.$C$21]" office:value-type="float" office:value="-1528.06895096741">
            <text:p>-1528</text:p>
          </table:table-cell>
          <table:table-cell/>
          <table:table-cell table:formula="oooc:=IF([.X10]&gt;0;[.X11]-[.X10];(IF([.X11]&gt;0;[.X11];0)))" office:value-type="float" office:value="0">
            <text:p>0</text:p>
          </table:table-cell>
          <table:table-cell table:formula="oooc:=IF([$PrimaryEnergy.$L10]&gt;0;[$PrimaryEnergy.$L10];0)" office:value-type="float" office:value="0">
            <text:p>0</text:p>
          </table:table-cell>
          <table:table-cell/>
          <table:table-cell table:style-name="ce13" table:formula="oooc:=[.W11]*[.$C$3]" office:value-type="float" office:value="0">
            <text:p>0</text:p>
          </table:table-cell>
          <table:table-cell table:style-name="ce13" table:formula="oooc:=[.X11]*[.$C$3]" office:value-type="float" office:value="0">
            <text:p>0</text:p>
          </table:table-cell>
        </table:table-row>
        <table:table-row table:style-name="ro4">
          <table:covered-table-cell table:style-name="ce32"/>
          <table:table-cell table:style-name="ce34" office:value-type="string">
            <text:p>Windmill baseload [3] =</text:p>
          </table:table-cell>
          <table:table-cell office:value-type="float" office:value="0.3">
            <text:p>0,300</text:p>
          </table:table-cell>
          <table:table-cell table:number-columns-repeated="2"/>
          <table:table-cell table:style-name="ce11" office:value-type="float" office:value="2016">
            <text:p>2016</text:p>
          </table:table-cell>
          <table:table-cell/>
          <table:table-cell table:formula="oooc:=IF([.I11]&gt;0;[.I12]-[.I11];(IF([.I12]&gt;0;[.I12];0)))" office:value-type="float" office:value="0">
            <text:p>0</text:p>
          </table:table-cell>
          <table:table-cell table:formula="oooc:=[$PrimaryEnergy.L11]/[.$C$6]" office:value-type="float" office:value="-22.8041847769681">
            <text:p>-23</text:p>
          </table:table-cell>
          <table:table-cell/>
          <table:table-cell table:formula="oooc:=IF([.L11]&gt;0;[.L12]-[.L11];(IF([.L12]&gt;0;[.L12];0)))" office:value-type="float" office:value="0">
            <text:p>0</text:p>
          </table:table-cell>
          <table:table-cell table:formula="oooc:=[$PrimaryEnergy.$L11]/[.$C$9]" office:value-type="float" office:value="-38.0069746282802">
            <text:p>-38</text:p>
          </table:table-cell>
          <table:table-cell/>
          <table:table-cell table:formula="oooc:=IF([.O11]&gt;0;[.O12]-[.O11];(IF([.O12]&gt;0;[.O12];0)))" office:value-type="float" office:value="0">
            <text:p>0</text:p>
          </table:table-cell>
          <table:table-cell table:formula="oooc:=[$PrimaryEnergy.$L11]/[.$C$13]" office:value-type="float" office:value="-25337.9830855201">
            <text:p>-25338</text:p>
          </table:table-cell>
          <table:table-cell/>
          <table:table-cell table:formula="oooc:=IF([.R11]&gt;0;[.R12]-[.R11];(IF([.R12]&gt;0;[.R12];0)))" office:value-type="float" office:value="0">
            <text:p>0</text:p>
          </table:table-cell>
          <table:table-cell table:formula="oooc:=[$PrimaryEnergy.$L11]/[.$C$17]" office:value-type="float" office:value="-11402.0923884841">
            <text:p>-11402</text:p>
          </table:table-cell>
          <table:table-cell/>
          <table:table-cell table:formula="oooc:=IF([.U11]&gt;0;[.U12]-[.U11];(IF([.U12]&gt;0;[.U12];0)))" office:value-type="float" office:value="0">
            <text:p>0</text:p>
          </table:table-cell>
          <table:table-cell table:formula="oooc:=[$PrimaryEnergy.$L11]/[.$C$21]" office:value-type="float" office:value="-783.390818220553">
            <text:p>-783</text:p>
          </table:table-cell>
          <table:table-cell/>
          <table:table-cell table:formula="oooc:=IF([.X11]&gt;0;[.X12]-[.X11];(IF([.X12]&gt;0;[.X12];0)))" office:value-type="float" office:value="0">
            <text:p>0</text:p>
          </table:table-cell>
          <table:table-cell table:formula="oooc:=IF([$PrimaryEnergy.$L11]&gt;0;[$PrimaryEnergy.$L11];0)" office:value-type="float" office:value="0">
            <text:p>0</text:p>
          </table:table-cell>
          <table:table-cell/>
          <table:table-cell table:style-name="ce13" table:formula="oooc:=[.W12]*[.$C$3]" office:value-type="float" office:value="0">
            <text:p>0</text:p>
          </table:table-cell>
          <table:table-cell table:style-name="ce13" table:formula="oooc:=[.X12]*[.$C$3]" office:value-type="float" office:value="0">
            <text:p>0</text:p>
          </table:table-cell>
        </table:table-row>
        <table:table-row table:style-name="ro4">
          <table:covered-table-cell table:style-name="ce32"/>
          <table:table-cell table:style-name="ce34" office:value-type="string">
            <text:p>Primary energy replaced per mill =</text:p>
          </table:table-cell>
          <table:table-cell table:formula="oooc:=[.C11]/1000000*365*24*[.C12]/[.C3]" office:value-type="float" office:value="0.023652">
            <text:p>0,024</text:p>
          </table:table-cell>
          <table:table-cell office:value-type="string">
            <text:p>Twh/a</text:p>
          </table:table-cell>
          <table:table-cell/>
          <table:table-cell table:style-name="ce11" office:value-type="float" office:value="2017">
            <text:p>2017</text:p>
          </table:table-cell>
          <table:table-cell/>
          <table:table-cell table:formula="oooc:=IF([.I12]&gt;0;[.I13]-[.I12];(IF([.I13]&gt;0;[.I13];0)))" office:value-type="float" office:value="5.30231852065837">
            <text:p>5</text:p>
          </table:table-cell>
          <table:table-cell table:formula="oooc:=[$PrimaryEnergy.L12]/[.$C$6]" office:value-type="float" office:value="5.30231852065837">
            <text:p>5</text:p>
          </table:table-cell>
          <table:table-cell/>
          <table:table-cell table:formula="oooc:=IF([.L12]&gt;0;[.L13]-[.L12];(IF([.L13]&gt;0;[.L13];0)))" office:value-type="float" office:value="8.83719753443062">
            <text:p>9</text:p>
          </table:table-cell>
          <table:table-cell table:formula="oooc:=[$PrimaryEnergy.$L12]/[.$C$9]" office:value-type="float" office:value="8.83719753443062">
            <text:p>9</text:p>
          </table:table-cell>
          <table:table-cell/>
          <table:table-cell table:formula="oooc:=IF([.O12]&gt;0;[.O13]-[.O12];(IF([.O13]&gt;0;[.O13];0)))" office:value-type="float" office:value="5891.46502295375">
            <text:p>5891</text:p>
          </table:table-cell>
          <table:table-cell table:formula="oooc:=[$PrimaryEnergy.$L12]/[.$C$13]" office:value-type="float" office:value="5891.46502295375">
            <text:p>5891</text:p>
          </table:table-cell>
          <table:table-cell/>
          <table:table-cell table:formula="oooc:=IF([.R12]&gt;0;[.R13]-[.R12];(IF([.R13]&gt;0;[.R13];0)))" office:value-type="float" office:value="2651.15926032919">
            <text:p>2651</text:p>
          </table:table-cell>
          <table:table-cell table:formula="oooc:=[$PrimaryEnergy.$L12]/[.$C$17]" office:value-type="float" office:value="2651.15926032919">
            <text:p>2651</text:p>
          </table:table-cell>
          <table:table-cell/>
          <table:table-cell table:formula="oooc:=IF([.U12]&gt;0;[.U13]-[.U12];(IF([.U13]&gt;0;[.U13];0)))" office:value-type="float" office:value="182.150236239088">
            <text:p>182</text:p>
          </table:table-cell>
          <table:table-cell table:formula="oooc:=[$PrimaryEnergy.$L12]/[.$C$21]" office:value-type="float" office:value="182.150236239088">
            <text:p>182</text:p>
          </table:table-cell>
          <table:table-cell/>
          <table:table-cell table:formula="oooc:=IF([.X12]&gt;0;[.X13]-[.X12];(IF([.X13]&gt;0;[.X13];0)))" office:value-type="float" office:value="139.344930722902">
            <text:p>139</text:p>
          </table:table-cell>
          <table:table-cell table:formula="oooc:=IF([$PrimaryEnergy.$L12]&gt;0;[$PrimaryEnergy.$L12];0)" office:value-type="float" office:value="139.344930722902">
            <text:p>139</text:p>
          </table:table-cell>
          <table:table-cell/>
          <table:table-cell table:style-name="ce13" table:formula="oooc:=[.W13]*[.$C$3]" office:value-type="float" office:value="46.4483102409674">
            <text:p>46,45</text:p>
          </table:table-cell>
          <table:table-cell table:style-name="ce13" table:formula="oooc:=[.X13]*[.$C$3]" office:value-type="float" office:value="46.4483102409674">
            <text:p>46,45</text:p>
          </table:table-cell>
        </table:table-row>
        <table:table-row table:style-name="ro1">
          <table:table-cell/>
          <table:table-cell table:style-name="ce34"/>
          <table:table-cell table:number-columns-repeated="3"/>
          <table:table-cell table:style-name="ce11" office:value-type="float" office:value="2018">
            <text:p>2018</text:p>
          </table:table-cell>
          <table:table-cell/>
          <table:table-cell table:formula="oooc:=IF([.I13]&gt;0;[.I14]-[.I13];(IF([.I14]&gt;0;[.I14];0)))" office:value-type="float" office:value="34.4750590947562">
            <text:p>34</text:p>
          </table:table-cell>
          <table:table-cell table:formula="oooc:=[$PrimaryEnergy.L13]/[.$C$6]" office:value-type="float" office:value="39.7773776154146">
            <text:p>40</text:p>
          </table:table-cell>
          <table:table-cell/>
          <table:table-cell table:formula="oooc:=IF([.L13]&gt;0;[.L14]-[.L13];(IF([.L14]&gt;0;[.L14];0)))" office:value-type="float" office:value="57.4584318245936">
            <text:p>57</text:p>
          </table:table-cell>
          <table:table-cell table:formula="oooc:=[$PrimaryEnergy.$L13]/[.$C$9]" office:value-type="float" office:value="66.2956293590243">
            <text:p>66</text:p>
          </table:table-cell>
          <table:table-cell/>
          <table:table-cell table:formula="oooc:=IF([.O13]&gt;0;[.O14]-[.O13];(IF([.O14]&gt;0;[.O14];0)))" office:value-type="float" office:value="38305.6212163958">
            <text:p>38306</text:p>
          </table:table-cell>
          <table:table-cell table:formula="oooc:=[$PrimaryEnergy.$L13]/[.$C$13]" office:value-type="float" office:value="44197.0862393495">
            <text:p>44197</text:p>
          </table:table-cell>
          <table:table-cell/>
          <table:table-cell table:formula="oooc:=IF([.R13]&gt;0;[.R14]-[.R13];(IF([.R14]&gt;0;[.R14];0)))" office:value-type="float" office:value="17237.5295473781">
            <text:p>17238</text:p>
          </table:table-cell>
          <table:table-cell table:formula="oooc:=[$PrimaryEnergy.$L13]/[.$C$17]" office:value-type="float" office:value="19888.6888077073">
            <text:p>19889</text:p>
          </table:table-cell>
          <table:table-cell/>
          <table:table-cell table:formula="oooc:=IF([.U13]&gt;0;[.U14]-[.U13];(IF([.U14]&gt;0;[.U14];0)))" office:value-type="float" office:value="1184.31967713751">
            <text:p>1184</text:p>
          </table:table-cell>
          <table:table-cell table:formula="oooc:=[$PrimaryEnergy.$L13]/[.$C$21]" office:value-type="float" office:value="1366.46991337659">
            <text:p>1366</text:p>
          </table:table-cell>
          <table:table-cell/>
          <table:table-cell table:formula="oooc:=IF([.X13]&gt;0;[.X14]-[.X13];(IF([.X14]&gt;0;[.X14];0)))" office:value-type="float" office:value="906.004553010192">
            <text:p>906</text:p>
          </table:table-cell>
          <table:table-cell table:formula="oooc:=IF([$PrimaryEnergy.$L13]&gt;0;[$PrimaryEnergy.$L13];0)" office:value-type="float" office:value="1045.34948373309">
            <text:p>1045</text:p>
          </table:table-cell>
          <table:table-cell/>
          <table:table-cell table:style-name="ce13" table:formula="oooc:=[.W14]*[.$C$3]" office:value-type="float" office:value="302.001517670064">
            <text:p>302</text:p>
          </table:table-cell>
          <table:table-cell table:style-name="ce13" table:formula="oooc:=[.X14]*[.$C$3]" office:value-type="float" office:value="348.449827911031">
            <text:p>348,45</text:p>
          </table:table-cell>
        </table:table-row>
        <table:table-row table:style-name="ro4">
          <table:table-cell table:style-name="ce32" office:value-type="string" table:number-columns-spanned="1" table:number-rows-spanned="3">
            <text:p>Offshore Wind</text:p>
          </table:table-cell>
          <table:table-cell table:style-name="ce34" office:value-type="string">
            <text:p>Windmill capacity [5] =</text:p>
          </table:table-cell>
          <table:table-cell table:style-name="ce27" table:formula="oooc:=5" office:value-type="float" office:value="5">
            <text:p>5</text:p>
          </table:table-cell>
          <table:table-cell office:value-type="string">
            <text:p>Mw</text:p>
          </table:table-cell>
          <table:table-cell/>
          <table:table-cell table:style-name="ce11" office:value-type="float" office:value="2019">
            <text:p>2019</text:p>
          </table:table-cell>
          <table:table-cell/>
          <table:table-cell table:formula="oooc:=IF([.I14]&gt;0;[.I15]-[.I14];(IF([.I15]&gt;0;[.I15];0)))" office:value-type="float" office:value="40.7288031741985">
            <text:p>41</text:p>
          </table:table-cell>
          <table:table-cell table:formula="oooc:=[$PrimaryEnergy.L14]/[.$C$6]" office:value-type="float" office:value="80.5061807896131">
            <text:p>81</text:p>
          </table:table-cell>
          <table:table-cell/>
          <table:table-cell table:formula="oooc:=IF([.L14]&gt;0;[.L15]-[.L14];(IF([.L15]&gt;0;[.L15];0)))" office:value-type="float" office:value="67.8813386236642">
            <text:p>68</text:p>
          </table:table-cell>
          <table:table-cell table:formula="oooc:=[$PrimaryEnergy.$L14]/[.$C$9]" office:value-type="float" office:value="134.176967982689">
            <text:p>134</text:p>
          </table:table-cell>
          <table:table-cell/>
          <table:table-cell table:formula="oooc:=IF([.O14]&gt;0;[.O15]-[.O14];(IF([.O15]&gt;0;[.O15];0)))" office:value-type="float" office:value="45254.2257491095">
            <text:p>45254</text:p>
          </table:table-cell>
          <table:table-cell table:formula="oooc:=[$PrimaryEnergy.$L14]/[.$C$13]" office:value-type="float" office:value="89451.311988459">
            <text:p>89451</text:p>
          </table:table-cell>
          <table:table-cell/>
          <table:table-cell table:formula="oooc:=IF([.R14]&gt;0;[.R15]-[.R14];(IF([.R15]&gt;0;[.R15];0)))" office:value-type="float" office:value="20364.4015870993">
            <text:p>20364</text:p>
          </table:table-cell>
          <table:table-cell table:formula="oooc:=[$PrimaryEnergy.$L14]/[.$C$17]" office:value-type="float" office:value="40253.0903948065">
            <text:p>40253</text:p>
          </table:table-cell>
          <table:table-cell/>
          <table:table-cell table:formula="oooc:=IF([.U14]&gt;0;[.U15]-[.U14];(IF([.U15]&gt;0;[.U15];0)))" office:value-type="float" office:value="1399.15417963129">
            <text:p>1399</text:p>
          </table:table-cell>
          <table:table-cell table:formula="oooc:=[$PrimaryEnergy.$L14]/[.$C$21]" office:value-type="float" office:value="2765.62409300789">
            <text:p>2766</text:p>
          </table:table-cell>
          <table:table-cell/>
          <table:table-cell table:formula="oooc:=IF([.X14]&gt;0;[.X15]-[.X14];(IF([.X15]&gt;0;[.X15];0)))" office:value-type="float" office:value="1070.35294741794">
            <text:p>1070</text:p>
          </table:table-cell>
          <table:table-cell table:formula="oooc:=IF([$PrimaryEnergy.$L14]&gt;0;[$PrimaryEnergy.$L14];0)" office:value-type="float" office:value="2115.70243115103">
            <text:p>2116</text:p>
          </table:table-cell>
          <table:table-cell/>
          <table:table-cell table:style-name="ce13" table:formula="oooc:=[.W15]*[.$C$3]" office:value-type="float" office:value="356.784315805979">
            <text:p>356,78</text:p>
          </table:table-cell>
          <table:table-cell table:style-name="ce13" table:formula="oooc:=[.X15]*[.$C$3]" office:value-type="float" office:value="705.234143717011">
            <text:p>705,23</text:p>
          </table:table-cell>
        </table:table-row>
        <table:table-row table:style-name="ro4">
          <table:covered-table-cell table:style-name="ce32"/>
          <table:table-cell table:style-name="ce34" office:value-type="string">
            <text:p>Windmill baseload [3] =</text:p>
          </table:table-cell>
          <table:table-cell office:value-type="float" office:value="0.4">
            <text:p>0,400</text:p>
          </table:table-cell>
          <table:table-cell table:number-columns-repeated="2"/>
          <table:table-cell table:style-name="ce10" office:value-type="float" office:value="2020">
            <text:p>2020</text:p>
          </table:table-cell>
          <table:table-cell/>
          <table:table-cell table:formula="oooc:=IF([.I15]&gt;0;[.I16]-[.I15];(IF([.I16]&gt;0;[.I16];0)))" office:value-type="float" office:value="46.8189836665438">
            <text:p>47</text:p>
          </table:table-cell>
          <table:table-cell table:formula="oooc:=[$PrimaryEnergy.L15]/[.$C$6]" office:value-type="float" office:value="127.325164456157">
            <text:p>127</text:p>
          </table:table-cell>
          <table:table-cell/>
          <table:table-cell table:formula="oooc:=IF([.L15]&gt;0;[.L16]-[.L15];(IF([.L16]&gt;0;[.L16];0)))" office:value-type="float" office:value="78.0316394442396">
            <text:p>78</text:p>
          </table:table-cell>
          <table:table-cell table:formula="oooc:=[$PrimaryEnergy.$L15]/[.$C$9]" office:value-type="float" office:value="212.208607426928">
            <text:p>212</text:p>
          </table:table-cell>
          <table:table-cell/>
          <table:table-cell table:formula="oooc:=IF([.O15]&gt;0;[.O16]-[.O15];(IF([.O16]&gt;0;[.O16];0)))" office:value-type="float" office:value="52021.0929628264">
            <text:p>52021</text:p>
          </table:table-cell>
          <table:table-cell table:formula="oooc:=[$PrimaryEnergy.$L15]/[.$C$13]" office:value-type="float" office:value="141472.404951285">
            <text:p>141472</text:p>
          </table:table-cell>
          <table:table-cell/>
          <table:table-cell table:formula="oooc:=IF([.R15]&gt;0;[.R16]-[.R15];(IF([.R16]&gt;0;[.R16];0)))" office:value-type="float" office:value="23409.4918332719">
            <text:p>23409</text:p>
          </table:table-cell>
          <table:table-cell table:formula="oooc:=[$PrimaryEnergy.$L15]/[.$C$17]" office:value-type="float" office:value="63662.5822280784">
            <text:p>63663</text:p>
          </table:table-cell>
          <table:table-cell/>
          <table:table-cell table:formula="oooc:=IF([.U15]&gt;0;[.U16]-[.U15];(IF([.U16]&gt;0;[.U16];0)))" office:value-type="float" office:value="1608.36979183891">
            <text:p>1608</text:p>
          </table:table-cell>
          <table:table-cell table:formula="oooc:=[$PrimaryEnergy.$L15]/[.$C$21]" office:value-type="float" office:value="4373.9938848468">
            <text:p>4374</text:p>
          </table:table-cell>
          <table:table-cell/>
          <table:table-cell table:formula="oooc:=IF([.X15]&gt;0;[.X16]-[.X15];(IF([.X16]&gt;0;[.X16];0)))" office:value-type="float" office:value="1230.40289075677">
            <text:p>1230</text:p>
          </table:table-cell>
          <table:table-cell table:formula="oooc:=IF([$PrimaryEnergy.$L15]&gt;0;[$PrimaryEnergy.$L15];0)" office:value-type="float" office:value="3346.1053219078">
            <text:p>3346</text:p>
          </table:table-cell>
          <table:table-cell/>
          <table:table-cell table:style-name="ce13" table:formula="oooc:=[.W16]*[.$C$3]" office:value-type="float" office:value="410.134296918923">
            <text:p>410,13</text:p>
          </table:table-cell>
          <table:table-cell table:style-name="ce13" table:formula="oooc:=[.X16]*[.$C$3]" office:value-type="float" office:value="1115.36844063593">
            <text:p>1115,37</text:p>
          </table:table-cell>
        </table:table-row>
        <table:table-row table:style-name="ro4">
          <table:covered-table-cell table:style-name="ce32"/>
          <table:table-cell table:style-name="ce34" office:value-type="string">
            <text:p>Primary energy replaced per mill =</text:p>
          </table:table-cell>
          <table:table-cell table:formula="oooc:=[.C15]/1000000*365*24*[.C16]/[.C3]" office:value-type="float" office:value="0.05256">
            <text:p>0,053</text:p>
          </table:table-cell>
          <table:table-cell office:value-type="string">
            <text:p>Twh/a</text:p>
          </table:table-cell>
          <table:table-cell/>
          <table:table-cell table:style-name="ce10" office:value-type="float" office:value="2021">
            <text:p>2021</text:p>
          </table:table-cell>
          <table:table-cell/>
          <table:table-cell table:formula="oooc:=IF([.I16]&gt;0;[.I17]-[.I16];(IF([.I17]&gt;0;[.I17];0)))" office:value-type="float" office:value="52.7027617285417">
            <text:p>53</text:p>
          </table:table-cell>
          <table:table-cell table:formula="oooc:=[$PrimaryEnergy.L16]/[.$C$6]" office:value-type="float" office:value="180.027926184699">
            <text:p>180</text:p>
          </table:table-cell>
          <table:table-cell/>
          <table:table-cell table:formula="oooc:=IF([.L16]&gt;0;[.L17]-[.L16];(IF([.L17]&gt;0;[.L17];0)))" office:value-type="float" office:value="87.8379362142362">
            <text:p>88</text:p>
          </table:table-cell>
          <table:table-cell table:formula="oooc:=[$PrimaryEnergy.$L16]/[.$C$9]" office:value-type="float" office:value="300.046543641164">
            <text:p>300</text:p>
          </table:table-cell>
          <table:table-cell/>
          <table:table-cell table:formula="oooc:=IF([.O16]&gt;0;[.O17]-[.O16];(IF([.O17]&gt;0;[.O17];0)))" office:value-type="float" office:value="58558.6241428241">
            <text:p>58559</text:p>
          </table:table-cell>
          <table:table-cell table:formula="oooc:=[$PrimaryEnergy.$L16]/[.$C$13]" office:value-type="float" office:value="200031.029094109">
            <text:p>200031</text:p>
          </table:table-cell>
          <table:table-cell/>
          <table:table-cell table:formula="oooc:=IF([.R16]&gt;0;[.R17]-[.R16];(IF([.R17]&gt;0;[.R17];0)))" office:value-type="float" office:value="26351.3808642708">
            <text:p>26351</text:p>
          </table:table-cell>
          <table:table-cell table:formula="oooc:=[$PrimaryEnergy.$L16]/[.$C$17]" office:value-type="float" office:value="90013.9630923493">
            <text:p>90014</text:p>
          </table:table-cell>
          <table:table-cell/>
          <table:table-cell table:formula="oooc:=IF([.U16]&gt;0;[.U17]-[.U16];(IF([.U17]&gt;0;[.U17];0)))" office:value-type="float" office:value="1810.49487349814">
            <text:p>1810</text:p>
          </table:table-cell>
          <table:table-cell table:formula="oooc:=[$PrimaryEnergy.$L16]/[.$C$21]" office:value-type="float" office:value="6184.48875834494">
            <text:p>6184</text:p>
          </table:table-cell>
          <table:table-cell/>
          <table:table-cell table:formula="oooc:=IF([.X16]&gt;0;[.X17]-[.X16];(IF([.X17]&gt;0;[.X17];0)))" office:value-type="float" office:value="1385.02857822608">
            <text:p>1385</text:p>
          </table:table-cell>
          <table:table-cell table:formula="oooc:=IF([$PrimaryEnergy.$L16]&gt;0;[$PrimaryEnergy.$L16];0)" office:value-type="float" office:value="4731.13390013388">
            <text:p>4731</text:p>
          </table:table-cell>
          <table:table-cell/>
          <table:table-cell table:style-name="ce13" table:formula="oooc:=[.W17]*[.$C$3]" office:value-type="float" office:value="461.676192742025">
            <text:p>461,68</text:p>
          </table:table-cell>
          <table:table-cell table:style-name="ce13" table:formula="oooc:=[.X17]*[.$C$3]" office:value-type="float" office:value="1577.04463337796">
            <text:p>1577,04</text:p>
          </table:table-cell>
        </table:table-row>
        <table:table-row table:style-name="ro1">
          <table:table-cell/>
          <table:table-cell table:style-name="ce34"/>
          <table:table-cell table:number-columns-repeated="3"/>
          <table:table-cell table:style-name="ce10" office:value-type="float" office:value="2022">
            <text:p>2022</text:p>
          </table:table-cell>
          <table:table-cell/>
          <table:table-cell table:formula="oooc:=IF([.I17]&gt;0;[.I18]-[.I17];(IF([.I18]&gt;0;[.I18];0)))" office:value-type="float" office:value="58.3435726711282">
            <text:p>58</text:p>
          </table:table-cell>
          <table:table-cell table:formula="oooc:=[$PrimaryEnergy.L17]/[.$C$6]" office:value-type="float" office:value="238.371498855827">
            <text:p>238</text:p>
          </table:table-cell>
          <table:table-cell/>
          <table:table-cell table:formula="oooc:=IF([.L17]&gt;0;[.L18]-[.L17];(IF([.L18]&gt;0;[.L18];0)))" office:value-type="float" office:value="97.2392877852137">
            <text:p>97</text:p>
          </table:table-cell>
          <table:table-cell table:formula="oooc:=[$PrimaryEnergy.$L17]/[.$C$9]" office:value-type="float" office:value="397.285831426378">
            <text:p>397</text:p>
          </table:table-cell>
          <table:table-cell/>
          <table:table-cell table:formula="oooc:=IF([.O17]&gt;0;[.O18]-[.O17];(IF([.O18]&gt;0;[.O18];0)))" office:value-type="float" office:value="64826.1918568091">
            <text:p>64826</text:p>
          </table:table-cell>
          <table:table-cell table:formula="oooc:=[$PrimaryEnergy.$L17]/[.$C$13]" office:value-type="float" office:value="264857.220950919">
            <text:p>264857</text:p>
          </table:table-cell>
          <table:table-cell/>
          <table:table-cell table:formula="oooc:=IF([.R17]&gt;0;[.R18]-[.R17];(IF([.R18]&gt;0;[.R18];0)))" office:value-type="float" office:value="29171.7863355641">
            <text:p>29172</text:p>
          </table:table-cell>
          <table:table-cell table:formula="oooc:=[$PrimaryEnergy.$L17]/[.$C$17]" office:value-type="float" office:value="119185.749427913">
            <text:p>119186</text:p>
          </table:table-cell>
          <table:table-cell/>
          <table:table-cell table:formula="oooc:=IF([.U17]&gt;0;[.U18]-[.U17];(IF([.U18]&gt;0;[.U18];0)))" office:value-type="float" office:value="2004.2733199964">
            <text:p>2004</text:p>
          </table:table-cell>
          <table:table-cell table:formula="oooc:=[$PrimaryEnergy.$L17]/[.$C$21]" office:value-type="float" office:value="8188.76207834134">
            <text:p>8189</text:p>
          </table:table-cell>
          <table:table-cell/>
          <table:table-cell table:formula="oooc:=IF([.X17]&gt;0;[.X18]-[.X17];(IF([.X18]&gt;0;[.X18];0)))" office:value-type="float" office:value="1533.26908979725">
            <text:p>1533</text:p>
          </table:table-cell>
          <table:table-cell table:formula="oooc:=IF([$PrimaryEnergy.$L17]&gt;0;[$PrimaryEnergy.$L17];0)" office:value-type="float" office:value="6264.40298993113">
            <text:p>6264</text:p>
          </table:table-cell>
          <table:table-cell/>
          <table:table-cell table:style-name="ce13" table:formula="oooc:=[.W18]*[.$C$3]" office:value-type="float" office:value="511.089696599083">
            <text:p>511,09</text:p>
          </table:table-cell>
          <table:table-cell table:style-name="ce13" table:formula="oooc:=[.X18]*[.$C$3]" office:value-type="float" office:value="2088.13432997704">
            <text:p>2088,13</text:p>
          </table:table-cell>
        </table:table-row>
        <table:table-row table:style-name="ro4">
          <table:table-cell table:style-name="ce32" office:value-type="string" table:number-columns-spanned="1" table:number-rows-spanned="3">
            <text:p>Solar</text:p>
          </table:table-cell>
          <table:table-cell table:style-name="ce34" office:value-type="string">
            <text:p>World insolation per Km2 [1] =</text:p>
          </table:table-cell>
          <table:table-cell table:style-name="ce27" table:formula="oooc:=1700000/365/24" office:value-type="float" office:value="194.063926940639">
            <text:p>194</text:p>
          </table:table-cell>
          <table:table-cell office:value-type="string">
            <text:p>Mw</text:p>
          </table:table-cell>
          <table:table-cell/>
          <table:table-cell table:style-name="ce10" office:value-type="float" office:value="2023">
            <text:p>2023</text:p>
          </table:table-cell>
          <table:table-cell/>
          <table:table-cell table:formula="oooc:=IF([.I18]&gt;0;[.I19]-[.I18];(IF([.I19]&gt;0;[.I19];0)))" office:value-type="float" office:value="63.7113109472752">
            <text:p>64</text:p>
          </table:table-cell>
          <table:table-cell table:formula="oooc:=[$PrimaryEnergy.L18]/[.$C$6]" office:value-type="float" office:value="302.082809803102">
            <text:p>302</text:p>
          </table:table-cell>
          <table:table-cell/>
          <table:table-cell table:formula="oooc:=IF([.L18]&gt;0;[.L19]-[.L18];(IF([.L19]&gt;0;[.L19];0)))" office:value-type="float" office:value="106.185518245459">
            <text:p>106</text:p>
          </table:table-cell>
          <table:table-cell table:formula="oooc:=[$PrimaryEnergy.$L18]/[.$C$9]" office:value-type="float" office:value="503.471349671837">
            <text:p>503</text:p>
          </table:table-cell>
          <table:table-cell/>
          <table:table-cell table:formula="oooc:=IF([.O18]&gt;0;[.O19]-[.O18];(IF([.O19]&gt;0;[.O19];0)))" office:value-type="float" office:value="70790.3454969724">
            <text:p>70790</text:p>
          </table:table-cell>
          <table:table-cell table:formula="oooc:=[$PrimaryEnergy.$L18]/[.$C$13]" office:value-type="float" office:value="335647.566447891">
            <text:p>335648</text:p>
          </table:table-cell>
          <table:table-cell/>
          <table:table-cell table:formula="oooc:=IF([.R18]&gt;0;[.R19]-[.R18];(IF([.R19]&gt;0;[.R19];0)))" office:value-type="float" office:value="31855.6554736376">
            <text:p>31856</text:p>
          </table:table-cell>
          <table:table-cell table:formula="oooc:=[$PrimaryEnergy.$L18]/[.$C$17]" office:value-type="float" office:value="151041.404901551">
            <text:p>151041</text:p>
          </table:table-cell>
          <table:table-cell/>
          <table:table-cell table:formula="oooc:=IF([.U18]&gt;0;[.U19]-[.U18];(IF([.U19]&gt;0;[.U19];0)))" office:value-type="float" office:value="2188.67091724757">
            <text:p>2189</text:p>
          </table:table-cell>
          <table:table-cell table:formula="oooc:=[$PrimaryEnergy.$L18]/[.$C$21]" office:value-type="float" office:value="10377.4329955889">
            <text:p>10377</text:p>
          </table:table-cell>
          <table:table-cell/>
          <table:table-cell table:formula="oooc:=IF([.X18]&gt;0;[.X19]-[.X18];(IF([.X19]&gt;0;[.X19];0)))" office:value-type="float" office:value="1674.33325169439">
            <text:p>1674</text:p>
          </table:table-cell>
          <table:table-cell table:formula="oooc:=IF([$PrimaryEnergy.$L18]&gt;0;[$PrimaryEnergy.$L18];0)" office:value-type="float" office:value="7938.73624162552">
            <text:p>7939</text:p>
          </table:table-cell>
          <table:table-cell/>
          <table:table-cell table:style-name="ce13" table:formula="oooc:=[.W19]*[.$C$3]" office:value-type="float" office:value="558.111083898131">
            <text:p>558,11</text:p>
          </table:table-cell>
          <table:table-cell table:style-name="ce13" table:formula="oooc:=[.X19]*[.$C$3]" office:value-type="float" office:value="2646.24541387517">
            <text:p>2646,25</text:p>
          </table:table-cell>
        </table:table-row>
        <table:table-row table:style-name="ro1">
          <table:covered-table-cell table:style-name="ce32"/>
          <table:table-cell table:style-name="ce34" office:value-type="string">
            <text:p>Generation efficiency [2] =</text:p>
          </table:table-cell>
          <table:table-cell table:style-name="Default" office:value-type="float" office:value="0.15">
            <text:p>0,15</text:p>
          </table:table-cell>
          <table:table-cell table:number-columns-repeated="2"/>
          <table:table-cell table:style-name="ce10" office:value-type="float" office:value="2024">
            <text:p>2024</text:p>
          </table:table-cell>
          <table:table-cell/>
          <table:table-cell table:formula="oooc:=IF([.I19]&gt;0;[.I20]-[.I19];(IF([.I20]&gt;0;[.I20];0)))" office:value-type="float" office:value="68.7823388754119">
            <text:p>69</text:p>
          </table:table-cell>
          <table:table-cell table:formula="oooc:=[$PrimaryEnergy.L19]/[.$C$6]" office:value-type="float" office:value="370.865148678514">
            <text:p>371</text:p>
          </table:table-cell>
          <table:table-cell/>
          <table:table-cell table:formula="oooc:=IF([.L19]&gt;0;[.L20]-[.L19];(IF([.L20]&gt;0;[.L20];0)))" office:value-type="float" office:value="114.63723145902">
            <text:p>115</text:p>
          </table:table-cell>
          <table:table-cell table:formula="oooc:=[$PrimaryEnergy.$L19]/[.$C$9]" office:value-type="float" office:value="618.108581130857">
            <text:p>618</text:p>
          </table:table-cell>
          <table:table-cell/>
          <table:table-cell table:formula="oooc:=IF([.O19]&gt;0;[.O20]-[.O19];(IF([.O20]&gt;0;[.O20];0)))" office:value-type="float" office:value="76424.8209726799">
            <text:p>76425</text:p>
          </table:table-cell>
          <table:table-cell table:formula="oooc:=[$PrimaryEnergy.$L19]/[.$C$13]" office:value-type="float" office:value="412072.387420571">
            <text:p>412072</text:p>
          </table:table-cell>
          <table:table-cell/>
          <table:table-cell table:formula="oooc:=IF([.R19]&gt;0;[.R20]-[.R19];(IF([.R20]&gt;0;[.R20];0)))" office:value-type="float" office:value="34391.1694377059">
            <text:p>34391</text:p>
          </table:table-cell>
          <table:table-cell table:formula="oooc:=[$PrimaryEnergy.$L19]/[.$C$17]" office:value-type="float" office:value="185432.574339257">
            <text:p>185433</text:p>
          </table:table-cell>
          <table:table-cell/>
          <table:table-cell table:formula="oooc:=IF([.U19]&gt;0;[.U20]-[.U19];(IF([.U20]&gt;0;[.U20];0)))" office:value-type="float" office:value="2362.87564136709">
            <text:p>2363</text:p>
          </table:table-cell>
          <table:table-cell table:formula="oooc:=[$PrimaryEnergy.$L19]/[.$C$21]" office:value-type="float" office:value="12740.308636956">
            <text:p>12740</text:p>
          </table:table-cell>
          <table:table-cell/>
          <table:table-cell table:formula="oooc:=IF([.X19]&gt;0;[.X20]-[.X19];(IF([.X20]&gt;0;[.X20];0)))" office:value-type="float" office:value="1807.59986564583">
            <text:p>1808</text:p>
          </table:table-cell>
          <table:table-cell table:formula="oooc:=IF([$PrimaryEnergy.$L19]&gt;0;[$PrimaryEnergy.$L19];0)" office:value-type="float" office:value="9746.33610727135">
            <text:p>9746</text:p>
          </table:table-cell>
          <table:table-cell/>
          <table:table-cell table:style-name="ce13" table:formula="oooc:=[.W20]*[.$C$3]" office:value-type="float" office:value="602.533288548608">
            <text:p>602,53</text:p>
          </table:table-cell>
          <table:table-cell table:style-name="ce13" table:formula="oooc:=[.X20]*[.$C$3]" office:value-type="float" office:value="3248.77870242378">
            <text:p>3248,78</text:p>
          </table:table-cell>
        </table:table-row>
        <table:table-row table:style-name="ro4">
          <table:covered-table-cell table:style-name="ce32"/>
          <table:table-cell table:style-name="ce34" office:value-type="string">
            <text:p>Primary energy replaced / Km2 =</text:p>
          </table:table-cell>
          <table:table-cell table:formula="oooc:=[.C19]/1000000*365*24*[.C20]/[.C3]" office:value-type="float" office:value="0.765">
            <text:p>0,765</text:p>
          </table:table-cell>
          <table:table-cell office:value-type="string">
            <text:p>Twh/a</text:p>
          </table:table-cell>
          <table:table-cell/>
          <table:table-cell table:style-name="ce10" office:value-type="float" office:value="2025">
            <text:p>2025</text:p>
          </table:table-cell>
          <table:table-cell/>
          <table:table-cell table:formula="oooc:=IF([.I20]&gt;0;[.I21]-[.I20];(IF([.I21]&gt;0;[.I21];0)))" office:value-type="float" office:value="74.86879942823">
            <text:p>75</text:p>
          </table:table-cell>
          <table:table-cell table:formula="oooc:=[$PrimaryEnergy.L20]/[.$C$6]" office:value-type="float" office:value="445.733948106744">
            <text:p>446</text:p>
          </table:table-cell>
          <table:table-cell/>
          <table:table-cell table:formula="oooc:=IF([.L20]&gt;0;[.L21]-[.L20];(IF([.L21]&gt;0;[.L21];0)))" office:value-type="float" office:value="124.781332380383">
            <text:p>125</text:p>
          </table:table-cell>
          <table:table-cell table:formula="oooc:=[$PrimaryEnergy.$L20]/[.$C$9]" office:value-type="float" office:value="742.88991351124">
            <text:p>743</text:p>
          </table:table-cell>
          <table:table-cell/>
          <table:table-cell table:formula="oooc:=IF([.O20]&gt;0;[.O21]-[.O20];(IF([.O21]&gt;0;[.O21];0)))" office:value-type="float" office:value="83187.5549202556">
            <text:p>83188</text:p>
          </table:table-cell>
          <table:table-cell table:formula="oooc:=[$PrimaryEnergy.$L20]/[.$C$13]" office:value-type="float" office:value="495259.942340826">
            <text:p>495260</text:p>
          </table:table-cell>
          <table:table-cell/>
          <table:table-cell table:formula="oooc:=IF([.R20]&gt;0;[.R21]-[.R20];(IF([.R21]&gt;0;[.R21];0)))" office:value-type="float" office:value="37434.399714115">
            <text:p>37434</text:p>
          </table:table-cell>
          <table:table-cell table:formula="oooc:=[$PrimaryEnergy.$L20]/[.$C$17]" office:value-type="float" office:value="222866.974053372">
            <text:p>222867</text:p>
          </table:table-cell>
          <table:table-cell/>
          <table:table-cell table:formula="oooc:=IF([.U20]&gt;0;[.U21]-[.U20];(IF([.U21]&gt;0;[.U21];0)))" office:value-type="float" office:value="2571.96346271096">
            <text:p>2572</text:p>
          </table:table-cell>
          <table:table-cell table:formula="oooc:=[$PrimaryEnergy.$L20]/[.$C$21]" office:value-type="float" office:value="15312.272099667">
            <text:p>15312</text:p>
          </table:table-cell>
          <table:table-cell/>
          <table:table-cell table:formula="oooc:=IF([.X20]&gt;0;[.X21]-[.X20];(IF([.X21]&gt;0;[.X21];0)))" office:value-type="float" office:value="1967.55204897388">
            <text:p>1968</text:p>
          </table:table-cell>
          <table:table-cell table:formula="oooc:=IF([$PrimaryEnergy.$L20]&gt;0;[$PrimaryEnergy.$L20];0)" office:value-type="float" office:value="11713.8881562452">
            <text:p>11714</text:p>
          </table:table-cell>
          <table:table-cell/>
          <table:table-cell table:style-name="ce13" table:formula="oooc:=[.W21]*[.$C$3]" office:value-type="float" office:value="655.850682991295">
            <text:p>655,85</text:p>
          </table:table-cell>
          <table:table-cell table:style-name="ce13" table:formula="oooc:=[.X21]*[.$C$3]" office:value-type="float" office:value="3904.62938541508">
            <text:p>3904,63</text:p>
          </table:table-cell>
        </table:table-row>
        <table:table-row table:style-name="ro1">
          <table:table-cell/>
          <table:table-cell table:style-name="ce34"/>
          <table:table-cell table:style-name="Default"/>
          <table:table-cell table:number-columns-repeated="2"/>
          <table:table-cell table:style-name="ce10" office:value-type="float" office:value="2026">
            <text:p>2026</text:p>
          </table:table-cell>
          <table:table-cell/>
          <table:table-cell table:formula="oooc:=IF([.I21]&gt;0;[.I22]-[.I21];(IF([.I22]&gt;0;[.I22];0)))" office:value-type="float" office:value="78.2013210611614">
            <text:p>78</text:p>
          </table:table-cell>
          <table:table-cell table:formula="oooc:=[$PrimaryEnergy.L21]/[.$C$6]" office:value-type="float" office:value="523.935269167905">
            <text:p>524</text:p>
          </table:table-cell>
          <table:table-cell/>
          <table:table-cell table:formula="oooc:=IF([.L21]&gt;0;[.L22]-[.L21];(IF([.L22]&gt;0;[.L22];0)))" office:value-type="float" office:value="130.335535101936">
            <text:p>130</text:p>
          </table:table-cell>
          <table:table-cell table:formula="oooc:=[$PrimaryEnergy.$L21]/[.$C$9]" office:value-type="float" office:value="873.225448613176">
            <text:p>873</text:p>
          </table:table-cell>
          <table:table-cell/>
          <table:table-cell table:formula="oooc:=IF([.O21]&gt;0;[.O22]-[.O21];(IF([.O22]&gt;0;[.O22];0)))" office:value-type="float" office:value="86890.3567346237">
            <text:p>86890</text:p>
          </table:table-cell>
          <table:table-cell table:formula="oooc:=[$PrimaryEnergy.$L21]/[.$C$13]" office:value-type="float" office:value="582150.29907545">
            <text:p>582150</text:p>
          </table:table-cell>
          <table:table-cell/>
          <table:table-cell table:formula="oooc:=IF([.R21]&gt;0;[.R22]-[.R21];(IF([.R22]&gt;0;[.R22];0)))" office:value-type="float" office:value="39100.6605305807">
            <text:p>39101</text:p>
          </table:table-cell>
          <table:table-cell table:formula="oooc:=[$PrimaryEnergy.$L21]/[.$C$17]" office:value-type="float" office:value="261967.634583953">
            <text:p>261968</text:p>
          </table:table-cell>
          <table:table-cell/>
          <table:table-cell table:formula="oooc:=IF([.U21]&gt;0;[.U22]-[.U21];(IF([.U22]&gt;0;[.U22];0)))" office:value-type="float" office:value="2686.44538233637">
            <text:p>2686</text:p>
          </table:table-cell>
          <table:table-cell table:formula="oooc:=[$PrimaryEnergy.$L21]/[.$C$21]" office:value-type="float" office:value="17998.7174820033">
            <text:p>17999</text:p>
          </table:table-cell>
          <table:table-cell/>
          <table:table-cell table:formula="oooc:=IF([.X21]&gt;0;[.X22]-[.X21];(IF([.X22]&gt;0;[.X22];0)))" office:value-type="float" office:value="2055.13071748732">
            <text:p>2055</text:p>
          </table:table-cell>
          <table:table-cell table:formula="oooc:=IF([$PrimaryEnergy.$L21]&gt;0;[$PrimaryEnergy.$L21];0)" office:value-type="float" office:value="13769.0188737326">
            <text:p>13769</text:p>
          </table:table-cell>
          <table:table-cell/>
          <table:table-cell table:style-name="ce13" table:formula="oooc:=[.W22]*[.$C$3]" office:value-type="float" office:value="685.043572495774">
            <text:p>685,04</text:p>
          </table:table-cell>
          <table:table-cell table:style-name="ce13" table:formula="oooc:=[.X22]*[.$C$3]" office:value-type="float" office:value="4589.67295791085">
            <text:p>4589,67</text:p>
          </table:table-cell>
        </table:table-row>
        <table:table-row table:style-name="ro1">
          <table:table-cell/>
          <table:table-cell table:style-name="ce35"/>
          <table:table-cell table:style-name="ce36"/>
          <table:table-cell table:style-name="ce38"/>
          <table:table-cell/>
          <table:table-cell table:style-name="ce10" office:value-type="float" office:value="2027">
            <text:p>2027</text:p>
          </table:table-cell>
          <table:table-cell/>
          <table:table-cell table:formula="oooc:=IF([.I22]&gt;0;[.I23]-[.I22];(IF([.I23]&gt;0;[.I23];0)))" office:value-type="float" office:value="81.0851916888397">
            <text:p>81</text:p>
          </table:table-cell>
          <table:table-cell table:formula="oooc:=[$PrimaryEnergy.L22]/[.$C$6]" office:value-type="float" office:value="605.020460856745">
            <text:p>605</text:p>
          </table:table-cell>
          <table:table-cell/>
          <table:table-cell table:formula="oooc:=IF([.L22]&gt;0;[.L23]-[.L22];(IF([.L23]&gt;0;[.L23];0)))" office:value-type="float" office:value="135.141986148066">
            <text:p>135</text:p>
          </table:table-cell>
          <table:table-cell table:formula="oooc:=[$PrimaryEnergy.$L22]/[.$C$9]" office:value-type="float" office:value="1008.36743476124">
            <text:p>1008</text:p>
          </table:table-cell>
          <table:table-cell/>
          <table:table-cell table:formula="oooc:=IF([.O22]&gt;0;[.O23]-[.O22];(IF([.O23]&gt;0;[.O23];0)))" office:value-type="float" office:value="90094.657432044">
            <text:p>90095</text:p>
          </table:table-cell>
          <table:table-cell table:formula="oooc:=[$PrimaryEnergy.$L22]/[.$C$13]" office:value-type="float" office:value="672244.956507494">
            <text:p>672245</text:p>
          </table:table-cell>
          <table:table-cell/>
          <table:table-cell table:formula="oooc:=IF([.R22]&gt;0;[.R23]-[.R22];(IF([.R23]&gt;0;[.R23];0)))" office:value-type="float" office:value="40542.5958444198">
            <text:p>40543</text:p>
          </table:table-cell>
          <table:table-cell table:formula="oooc:=[$PrimaryEnergy.$L22]/[.$C$17]" office:value-type="float" office:value="302510.230428372">
            <text:p>302510</text:p>
          </table:table-cell>
          <table:table-cell/>
          <table:table-cell table:formula="oooc:=IF([.U22]&gt;0;[.U23]-[.U22];(IF([.U23]&gt;0;[.U23];0)))" office:value-type="float" office:value="2785.51482036955">
            <text:p>2786</text:p>
          </table:table-cell>
          <table:table-cell table:formula="oooc:=[$PrimaryEnergy.$L22]/[.$C$21]" office:value-type="float" office:value="20784.2323023729">
            <text:p>20784</text:p>
          </table:table-cell>
          <table:table-cell/>
          <table:table-cell table:formula="oooc:=IF([.X22]&gt;0;[.X23]-[.X22];(IF([.X23]&gt;0;[.X23];0)))" office:value-type="float" office:value="2130.91883758271">
            <text:p>2131</text:p>
          </table:table-cell>
          <table:table-cell table:formula="oooc:=IF([$PrimaryEnergy.$L22]&gt;0;[$PrimaryEnergy.$L22];0)" office:value-type="float" office:value="15899.9377113153">
            <text:p>15900</text:p>
          </table:table-cell>
          <table:table-cell/>
          <table:table-cell table:style-name="ce13" table:formula="oooc:=[.W23]*[.$C$3]" office:value-type="float" office:value="710.306279194236">
            <text:p>710,31</text:p>
          </table:table-cell>
          <table:table-cell table:style-name="ce13" table:formula="oooc:=[.X23]*[.$C$3]" office:value-type="float" office:value="5299.97923710509">
            <text:p>5299,98</text:p>
          </table:table-cell>
        </table:table-row>
        <table:table-row table:style-name="ro1">
          <table:table-cell/>
          <table:table-cell table:style-name="ce35"/>
          <table:table-cell table:style-name="ce37"/>
          <table:table-cell table:style-name="ce38"/>
          <table:table-cell/>
          <table:table-cell table:style-name="ce10" office:value-type="float" office:value="2028">
            <text:p>2028</text:p>
          </table:table-cell>
          <table:table-cell/>
          <table:table-cell table:formula="oooc:=IF([.I23]&gt;0;[.I24]-[.I23];(IF([.I24]&gt;0;[.I24];0)))" office:value-type="float" office:value="83.6348311799369">
            <text:p>84</text:p>
          </table:table-cell>
          <table:table-cell table:formula="oooc:=[$PrimaryEnergy.L23]/[.$C$6]" office:value-type="float" office:value="688.655292036682">
            <text:p>689</text:p>
          </table:table-cell>
          <table:table-cell/>
          <table:table-cell table:formula="oooc:=IF([.L23]&gt;0;[.L24]-[.L23];(IF([.L24]&gt;0;[.L24];0)))" office:value-type="float" office:value="139.391385299895">
            <text:p>139</text:p>
          </table:table-cell>
          <table:table-cell table:formula="oooc:=[$PrimaryEnergy.$L23]/[.$C$9]" office:value-type="float" office:value="1147.75882006114">
            <text:p>1148</text:p>
          </table:table-cell>
          <table:table-cell/>
          <table:table-cell table:formula="oooc:=IF([.O23]&gt;0;[.O24]-[.O23];(IF([.O24]&gt;0;[.O24];0)))" office:value-type="float" office:value="92927.59019993">
            <text:p>92928</text:p>
          </table:table-cell>
          <table:table-cell table:formula="oooc:=[$PrimaryEnergy.$L23]/[.$C$13]" office:value-type="float" office:value="765172.546707424">
            <text:p>765173</text:p>
          </table:table-cell>
          <table:table-cell/>
          <table:table-cell table:formula="oooc:=IF([.R23]&gt;0;[.R24]-[.R23];(IF([.R24]&gt;0;[.R24];0)))" office:value-type="float" office:value="41817.4155899685">
            <text:p>41817</text:p>
          </table:table-cell>
          <table:table-cell table:formula="oooc:=[$PrimaryEnergy.$L23]/[.$C$17]" office:value-type="float" office:value="344327.646018341">
            <text:p>344328</text:p>
          </table:table-cell>
          <table:table-cell/>
          <table:table-cell table:formula="oooc:=IF([.U23]&gt;0;[.U24]-[.U23];(IF([.U24]&gt;0;[.U24];0)))" office:value-type="float" office:value="2873.10243582842">
            <text:p>2873</text:p>
          </table:table-cell>
          <table:table-cell table:formula="oooc:=[$PrimaryEnergy.$L23]/[.$C$21]" office:value-type="float" office:value="23657.3347382013">
            <text:p>23657</text:p>
          </table:table-cell>
          <table:table-cell/>
          <table:table-cell table:formula="oooc:=IF([.X23]&gt;0;[.X24]-[.X23];(IF([.X24]&gt;0;[.X24];0)))" office:value-type="float" office:value="2197.92336340874">
            <text:p>2198</text:p>
          </table:table-cell>
          <table:table-cell table:formula="oooc:=IF([$PrimaryEnergy.$L23]&gt;0;[$PrimaryEnergy.$L23];0)" office:value-type="float" office:value="18097.861074724">
            <text:p>18098</text:p>
          </table:table-cell>
          <table:table-cell/>
          <table:table-cell table:style-name="ce13" table:formula="oooc:=[.W24]*[.$C$3]" office:value-type="float" office:value="732.641121136248">
            <text:p>732,64</text:p>
          </table:table-cell>
          <table:table-cell table:style-name="ce13" table:formula="oooc:=[.X24]*[.$C$3]" office:value-type="float" office:value="6032.62035824133">
            <text:p>6032,62</text:p>
          </table:table-cell>
        </table:table-row>
        <table:table-row table:style-name="ro4">
          <table:table-cell table:style-name="ce22" office:value-type="string">
            <text:p>[1] http://www.inforse.org/europe/dieret/Solar/solar.html</text:p>
          </table:table-cell>
          <table:table-cell table:style-name="ce35"/>
          <table:table-cell table:style-name="ce37"/>
          <table:table-cell table:style-name="ce38"/>
          <table:table-cell/>
          <table:table-cell table:style-name="ce10" office:value-type="float" office:value="2029">
            <text:p>2029</text:p>
          </table:table-cell>
          <table:table-cell/>
          <table:table-cell table:formula="oooc:=IF([.I24]&gt;0;[.I25]-[.I24];(IF([.I25]&gt;0;[.I25];0)))" office:value-type="float" office:value="85.8539993698821">
            <text:p>86</text:p>
          </table:table-cell>
          <table:table-cell table:formula="oooc:=[$PrimaryEnergy.L24]/[.$C$6]" office:value-type="float" office:value="774.509291406564">
            <text:p>775</text:p>
          </table:table-cell>
          <table:table-cell/>
          <table:table-cell table:formula="oooc:=IF([.L24]&gt;0;[.L25]-[.L24];(IF([.L25]&gt;0;[.L25];0)))" office:value-type="float" office:value="143.089998949803">
            <text:p>143</text:p>
          </table:table-cell>
          <table:table-cell table:formula="oooc:=[$PrimaryEnergy.$L24]/[.$C$9]" office:value-type="float" office:value="1290.84881901094">
            <text:p>1291</text:p>
          </table:table-cell>
          <table:table-cell/>
          <table:table-cell table:formula="oooc:=IF([.O24]&gt;0;[.O25]-[.O24];(IF([.O25]&gt;0;[.O25];0)))" office:value-type="float" office:value="95393.3326332023">
            <text:p>95393</text:p>
          </table:table-cell>
          <table:table-cell table:formula="oooc:=[$PrimaryEnergy.$L24]/[.$C$13]" office:value-type="float" office:value="860565.879340627">
            <text:p>860566</text:p>
          </table:table-cell>
          <table:table-cell/>
          <table:table-cell table:formula="oooc:=IF([.R24]&gt;0;[.R25]-[.R24];(IF([.R25]&gt;0;[.R25];0)))" office:value-type="float" office:value="42926.999684941">
            <text:p>42927</text:p>
          </table:table-cell>
          <table:table-cell table:formula="oooc:=[$PrimaryEnergy.$L24]/[.$C$17]" office:value-type="float" office:value="387254.645703282">
            <text:p>387255</text:p>
          </table:table-cell>
          <table:table-cell/>
          <table:table-cell table:formula="oooc:=IF([.U24]&gt;0;[.U25]-[.U24];(IF([.U25]&gt;0;[.U25];0)))" office:value-type="float" office:value="2949.3373901183">
            <text:p>2949</text:p>
          </table:table-cell>
          <table:table-cell table:formula="oooc:=[$PrimaryEnergy.$L24]/[.$C$21]" office:value-type="float" office:value="26606.6721283196">
            <text:p>26607</text:p>
          </table:table-cell>
          <table:table-cell/>
          <table:table-cell table:formula="oooc:=IF([.X24]&gt;0;[.X25]-[.X24];(IF([.X25]&gt;0;[.X25];0)))" office:value-type="float" office:value="2256.2431034405">
            <text:p>2256</text:p>
          </table:table-cell>
          <table:table-cell table:formula="oooc:=IF([$PrimaryEnergy.$L24]&gt;0;[$PrimaryEnergy.$L24];0)" office:value-type="float" office:value="20354.1041781645">
            <text:p>20354</text:p>
          </table:table-cell>
          <table:table-cell/>
          <table:table-cell table:style-name="ce13" table:formula="oooc:=[.W25]*[.$C$3]" office:value-type="float" office:value="752.081034480167">
            <text:p>752,08</text:p>
          </table:table-cell>
          <table:table-cell table:style-name="ce13" table:formula="oooc:=[.X25]*[.$C$3]" office:value-type="float" office:value="6784.7013927215">
            <text:p>6784,7</text:p>
          </table:table-cell>
        </table:table-row>
        <table:table-row table:style-name="ro4">
          <table:table-cell table:style-name="Default" office:value-type="string">
            <text:p>[2] http://europe.theoildrum.com/story/2006/6/21/14232/0257</text:p>
          </table:table-cell>
          <table:table-cell table:number-columns-repeated="4"/>
          <table:table-cell table:style-name="ce10" office:value-type="float" office:value="2030">
            <text:p>2030</text:p>
          </table:table-cell>
          <table:table-cell/>
          <table:table-cell table:formula="oooc:=IF([.I25]&gt;0;[.I26]-[.I25];(IF([.I26]&gt;0;[.I26];0)))" office:value-type="float" office:value="87.7502845620603">
            <text:p>88</text:p>
          </table:table-cell>
          <table:table-cell table:formula="oooc:=[$PrimaryEnergy.L25]/[.$C$6]" office:value-type="float" office:value="862.259575968624">
            <text:p>862</text:p>
          </table:table-cell>
          <table:table-cell/>
          <table:table-cell table:formula="oooc:=IF([.L25]&gt;0;[.L26]-[.L25];(IF([.L26]&gt;0;[.L26];0)))" office:value-type="float" office:value="146.250474270101">
            <text:p>146</text:p>
          </table:table-cell>
          <table:table-cell table:formula="oooc:=[$PrimaryEnergy.$L25]/[.$C$9]" office:value-type="float" office:value="1437.09929328104">
            <text:p>1437</text:p>
          </table:table-cell>
          <table:table-cell/>
          <table:table-cell table:formula="oooc:=IF([.O25]&gt;0;[.O26]-[.O25];(IF([.O26]&gt;0;[.O26];0)))" office:value-type="float" office:value="97500.3161800669">
            <text:p>97500</text:p>
          </table:table-cell>
          <table:table-cell table:formula="oooc:=[$PrimaryEnergy.$L25]/[.$C$13]" office:value-type="float" office:value="958066.195520694">
            <text:p>958066</text:p>
          </table:table-cell>
          <table:table-cell/>
          <table:table-cell table:formula="oooc:=IF([.R25]&gt;0;[.R26]-[.R25];(IF([.R26]&gt;0;[.R26];0)))" office:value-type="float" office:value="43875.1422810301">
            <text:p>43875</text:p>
          </table:table-cell>
          <table:table-cell table:formula="oooc:=[$PrimaryEnergy.$L25]/[.$C$17]" office:value-type="float" office:value="431129.787984312">
            <text:p>431130</text:p>
          </table:table-cell>
          <table:table-cell/>
          <table:table-cell table:formula="oooc:=IF([.U25]&gt;0;[.U26]-[.U25];(IF([.U26]&gt;0;[.U26];0)))" office:value-type="float" office:value="3014.48036377901">
            <text:p>3014</text:p>
          </table:table-cell>
          <table:table-cell table:formula="oooc:=[$PrimaryEnergy.$L25]/[.$C$21]" office:value-type="float" office:value="29621.1524920986">
            <text:p>29621</text:p>
          </table:table-cell>
          <table:table-cell/>
          <table:table-cell table:formula="oooc:=IF([.X25]&gt;0;[.X26]-[.X25];(IF([.X26]&gt;0;[.X26];0)))" office:value-type="float" office:value="2306.07747829094">
            <text:p>2306</text:p>
          </table:table-cell>
          <table:table-cell table:formula="oooc:=IF([$PrimaryEnergy.$L25]&gt;0;[$PrimaryEnergy.$L25];0)" office:value-type="float" office:value="22660.1816564554">
            <text:p>22660</text:p>
          </table:table-cell>
          <table:table-cell/>
          <table:table-cell table:style-name="ce13" table:formula="oooc:=[.W26]*[.$C$3]" office:value-type="float" office:value="768.692492763648">
            <text:p>768,69</text:p>
          </table:table-cell>
          <table:table-cell table:style-name="ce13" table:formula="oooc:=[.X26]*[.$C$3]" office:value-type="float" office:value="7553.39388548515">
            <text:p>7553,39</text:p>
          </table:table-cell>
        </table:table-row>
        <table:table-row table:style-name="ro4">
          <table:table-cell table:style-name="ce33" office:value-type="string">
            <text:p><text:span text:style-name="T1"><text:a xlink:href="http://europe.theoildrum.com/node/3342">[3] http://europe.theoildrum.com/node/3342</text:a></text:span></text:p>
          </table:table-cell>
          <table:table-cell table:number-columns-repeated="4"/>
          <table:table-cell table:style-name="ce10" office:value-type="float" office:value="2031">
            <text:p>2031</text:p>
          </table:table-cell>
          <table:table-cell/>
          <table:table-cell table:formula="oooc:=IF([.I26]&gt;0;[.I27]-[.I26];(IF([.I27]&gt;0;[.I27];0)))" office:value-type="float" office:value="89.3344647446761">
            <text:p>89</text:p>
          </table:table-cell>
          <table:table-cell table:formula="oooc:=[$PrimaryEnergy.L26]/[.$C$6]" office:value-type="float" office:value="951.5940407133">
            <text:p>952</text:p>
          </table:table-cell>
          <table:table-cell/>
          <table:table-cell table:formula="oooc:=IF([.L26]&gt;0;[.L27]-[.L26];(IF([.L27]&gt;0;[.L27];0)))" office:value-type="float" office:value="148.89077457446">
            <text:p>149</text:p>
          </table:table-cell>
          <table:table-cell table:formula="oooc:=[$PrimaryEnergy.$L26]/[.$C$9]" office:value-type="float" office:value="1585.9900678555">
            <text:p>1586</text:p>
          </table:table-cell>
          <table:table-cell/>
          <table:table-cell table:formula="oooc:=IF([.O26]&gt;0;[.O27]-[.O26];(IF([.O27]&gt;0;[.O27];0)))" office:value-type="float" office:value="99260.5163829734">
            <text:p>99261</text:p>
          </table:table-cell>
          <table:table-cell table:formula="oooc:=[$PrimaryEnergy.$L26]/[.$C$13]" office:value-type="float" office:value="1057326.71190367">
            <text:p>1057327</text:p>
          </table:table-cell>
          <table:table-cell/>
          <table:table-cell table:formula="oooc:=IF([.R26]&gt;0;[.R27]-[.R26];(IF([.R27]&gt;0;[.R27];0)))" office:value-type="float" office:value="44667.2323723381">
            <text:p>44667</text:p>
          </table:table-cell>
          <table:table-cell table:formula="oooc:=[$PrimaryEnergy.$L26]/[.$C$17]" office:value-type="float" office:value="475797.02035665">
            <text:p>475797</text:p>
          </table:table-cell>
          <table:table-cell/>
          <table:table-cell table:formula="oooc:=IF([.U26]&gt;0;[.U27]-[.U26];(IF([.U27]&gt;0;[.U27];0)))" office:value-type="float" office:value="3068.90161240534">
            <text:p>3069</text:p>
          </table:table-cell>
          <table:table-cell table:formula="oooc:=[$PrimaryEnergy.$L26]/[.$C$21]" office:value-type="float" office:value="32690.054104504">
            <text:p>32690</text:p>
          </table:table-cell>
          <table:table-cell/>
          <table:table-cell table:formula="oooc:=IF([.X26]&gt;0;[.X27]-[.X26];(IF([.X27]&gt;0;[.X27];0)))" office:value-type="float" office:value="2347.70973349009">
            <text:p>2348</text:p>
          </table:table-cell>
          <table:table-cell table:formula="oooc:=IF([$PrimaryEnergy.$L26]&gt;0;[$PrimaryEnergy.$L26];0)" office:value-type="float" office:value="25007.8913899455">
            <text:p>25008</text:p>
          </table:table-cell>
          <table:table-cell/>
          <table:table-cell table:style-name="ce13" table:formula="oooc:=[.W27]*[.$C$3]" office:value-type="float" office:value="782.569911163363">
            <text:p>782,57</text:p>
          </table:table-cell>
          <table:table-cell table:style-name="ce13" table:formula="oooc:=[.X27]*[.$C$3]" office:value-type="float" office:value="8335.96379664851">
            <text:p>8335,96</text:p>
          </table:table-cell>
        </table:table-row>
        <table:table-row table:style-name="ro1">
          <table:table-cell table:style-name="Default"/>
          <table:table-cell table:number-columns-repeated="4"/>
          <table:table-cell table:style-name="ce10" office:value-type="float" office:value="2032">
            <text:p>2032</text:p>
          </table:table-cell>
          <table:table-cell/>
          <table:table-cell table:formula="oooc:=IF([.I27]&gt;0;[.I28]-[.I27];(IF([.I28]&gt;0;[.I28];0)))" office:value-type="float" office:value="90.6198822051157">
            <text:p>91</text:p>
          </table:table-cell>
          <table:table-cell table:formula="oooc:=[$PrimaryEnergy.L27]/[.$C$6]" office:value-type="float" office:value="1042.21392291842">
            <text:p>1042</text:p>
          </table:table-cell>
          <table:table-cell/>
          <table:table-cell table:formula="oooc:=IF([.L27]&gt;0;[.L28]-[.L27];(IF([.L28]&gt;0;[.L28];0)))" office:value-type="float" office:value="151.033137008526">
            <text:p>151</text:p>
          </table:table-cell>
          <table:table-cell table:formula="oooc:=[$PrimaryEnergy.$L27]/[.$C$9]" office:value-type="float" office:value="1737.02320486403">
            <text:p>1737</text:p>
          </table:table-cell>
          <table:table-cell/>
          <table:table-cell table:formula="oooc:=IF([.O27]&gt;0;[.O28]-[.O27];(IF([.O28]&gt;0;[.O28];0)))" office:value-type="float" office:value="100688.758005684">
            <text:p>100689</text:p>
          </table:table-cell>
          <table:table-cell table:formula="oooc:=[$PrimaryEnergy.$L27]/[.$C$13]" office:value-type="float" office:value="1158015.46990935">
            <text:p>1158015</text:p>
          </table:table-cell>
          <table:table-cell/>
          <table:table-cell table:formula="oooc:=IF([.R27]&gt;0;[.R28]-[.R27];(IF([.R28]&gt;0;[.R28];0)))" office:value-type="float" office:value="45309.9411025578">
            <text:p>45310</text:p>
          </table:table-cell>
          <table:table-cell table:formula="oooc:=[$PrimaryEnergy.$L27]/[.$C$17]" office:value-type="float" office:value="521106.961459208">
            <text:p>521107</text:p>
          </table:table-cell>
          <table:table-cell/>
          <table:table-cell table:formula="oooc:=IF([.U27]&gt;0;[.U28]-[.U27];(IF([.U28]&gt;0;[.U28];0)))" office:value-type="float" office:value="3113.05948281104">
            <text:p>3113</text:p>
          </table:table-cell>
          <table:table-cell table:formula="oooc:=[$PrimaryEnergy.$L27]/[.$C$21]" office:value-type="float" office:value="35803.113587315">
            <text:p>35803</text:p>
          </table:table-cell>
          <table:table-cell/>
          <table:table-cell table:formula="oooc:=IF([.X27]&gt;0;[.X28]-[.X27];(IF([.X28]&gt;0;[.X28];0)))" office:value-type="float" office:value="2381.49050435044">
            <text:p>2381</text:p>
          </table:table-cell>
          <table:table-cell table:formula="oooc:=IF([$PrimaryEnergy.$L27]&gt;0;[$PrimaryEnergy.$L27];0)" office:value-type="float" office:value="27389.381894296">
            <text:p>27389</text:p>
          </table:table-cell>
          <table:table-cell/>
          <table:table-cell table:style-name="ce13" table:formula="oooc:=[.W28]*[.$C$3]" office:value-type="float" office:value="793.830168116813">
            <text:p>793,83</text:p>
          </table:table-cell>
          <table:table-cell table:style-name="ce13" table:formula="oooc:=[.X28]*[.$C$3]" office:value-type="float" office:value="9129.79396476533">
            <text:p>9129,79</text:p>
          </table:table-cell>
        </table:table-row>
        <table:table-row table:style-name="ro1">
          <table:table-cell table:style-name="Default"/>
          <table:table-cell table:number-columns-repeated="4"/>
          <table:table-cell table:style-name="ce10" office:value-type="float" office:value="2033">
            <text:p>2033</text:p>
          </table:table-cell>
          <table:table-cell/>
          <table:table-cell table:formula="oooc:=IF([.I28]&gt;0;[.I29]-[.I28];(IF([.I29]&gt;0;[.I29];0)))" office:value-type="float" office:value="91.6218507524586">
            <text:p>92</text:p>
          </table:table-cell>
          <table:table-cell table:formula="oooc:=[$PrimaryEnergy.L28]/[.$C$6]" office:value-type="float" office:value="1133.83577367087">
            <text:p>1134</text:p>
          </table:table-cell>
          <table:table-cell/>
          <table:table-cell table:formula="oooc:=IF([.L28]&gt;0;[.L29]-[.L28];(IF([.L29]&gt;0;[.L29];0)))" office:value-type="float" office:value="152.703084587431">
            <text:p>153</text:p>
          </table:table-cell>
          <table:table-cell table:formula="oooc:=[$PrimaryEnergy.$L28]/[.$C$9]" office:value-type="float" office:value="1889.72628945146">
            <text:p>1890</text:p>
          </table:table-cell>
          <table:table-cell/>
          <table:table-cell table:formula="oooc:=IF([.O28]&gt;0;[.O29]-[.O28];(IF([.O29]&gt;0;[.O29];0)))" office:value-type="float" office:value="101802.056391621">
            <text:p>101802</text:p>
          </table:table-cell>
          <table:table-cell table:formula="oooc:=[$PrimaryEnergy.$L28]/[.$C$13]" office:value-type="float" office:value="1259817.52630097">
            <text:p>1259818</text:p>
          </table:table-cell>
          <table:table-cell/>
          <table:table-cell table:formula="oooc:=IF([.R28]&gt;0;[.R29]-[.R28];(IF([.R29]&gt;0;[.R29];0)))" office:value-type="float" office:value="45810.9253762293">
            <text:p>45811</text:p>
          </table:table-cell>
          <table:table-cell table:formula="oooc:=[$PrimaryEnergy.$L28]/[.$C$17]" office:value-type="float" office:value="566917.886835437">
            <text:p>566918</text:p>
          </table:table-cell>
          <table:table-cell/>
          <table:table-cell table:formula="oooc:=IF([.U28]&gt;0;[.U29]-[.U28];(IF([.U29]&gt;0;[.U29];0)))" office:value-type="float" office:value="3147.48004937857">
            <text:p>3147</text:p>
          </table:table-cell>
          <table:table-cell table:formula="oooc:=[$PrimaryEnergy.$L28]/[.$C$21]" office:value-type="float" office:value="38950.5936366936">
            <text:p>38951</text:p>
          </table:table-cell>
          <table:table-cell/>
          <table:table-cell table:formula="oooc:=IF([.X28]&gt;0;[.X29]-[.X28];(IF([.X29]&gt;0;[.X29];0)))" office:value-type="float" office:value="2407.82223777461">
            <text:p>2408</text:p>
          </table:table-cell>
          <table:table-cell table:formula="oooc:=IF([$PrimaryEnergy.$L28]&gt;0;[$PrimaryEnergy.$L28];0)" office:value-type="float" office:value="29797.2041320706">
            <text:p>29797</text:p>
          </table:table-cell>
          <table:table-cell/>
          <table:table-cell table:style-name="ce13" table:formula="oooc:=[.W29]*[.$C$3]" office:value-type="float" office:value="802.607412591538">
            <text:p>802,61</text:p>
          </table:table-cell>
          <table:table-cell table:style-name="ce13" table:formula="oooc:=[.X29]*[.$C$3]" office:value-type="float" office:value="9932.40137735686">
            <text:p>9932,4</text:p>
          </table:table-cell>
        </table:table-row>
        <table:table-row table:style-name="ro1">
          <table:table-cell table:style-name="Default"/>
          <table:table-cell table:number-columns-repeated="4"/>
          <table:table-cell table:style-name="ce10" office:value-type="float" office:value="2034">
            <text:p>2034</text:p>
          </table:table-cell>
          <table:table-cell/>
          <table:table-cell table:formula="oooc:=IF([.I29]&gt;0;[.I30]-[.I29];(IF([.I30]&gt;0;[.I30];0)))" office:value-type="float" office:value="92.357110142264">
            <text:p>92</text:p>
          </table:table-cell>
          <table:table-cell table:formula="oooc:=[$PrimaryEnergy.L29]/[.$C$6]" office:value-type="float" office:value="1226.19288381314">
            <text:p>1226</text:p>
          </table:table-cell>
          <table:table-cell/>
          <table:table-cell table:formula="oooc:=IF([.L29]&gt;0;[.L30]-[.L29];(IF([.L30]&gt;0;[.L30];0)))" office:value-type="float" office:value="153.928516903773">
            <text:p>154</text:p>
          </table:table-cell>
          <table:table-cell table:formula="oooc:=[$PrimaryEnergy.$L29]/[.$C$9]" office:value-type="float" office:value="2043.65480635523">
            <text:p>2044</text:p>
          </table:table-cell>
          <table:table-cell/>
          <table:table-cell table:formula="oooc:=IF([.O29]&gt;0;[.O30]-[.O29];(IF([.O30]&gt;0;[.O30];0)))" office:value-type="float" office:value="102619.011269182">
            <text:p>102619</text:p>
          </table:table-cell>
          <table:table-cell table:formula="oooc:=[$PrimaryEnergy.$L29]/[.$C$13]" office:value-type="float" office:value="1362436.53757015">
            <text:p>1362437</text:p>
          </table:table-cell>
          <table:table-cell/>
          <table:table-cell table:formula="oooc:=IF([.R29]&gt;0;[.R30]-[.R29];(IF([.R30]&gt;0;[.R30];0)))" office:value-type="float" office:value="46178.5550711319">
            <text:p>46179</text:p>
          </table:table-cell>
          <table:table-cell table:formula="oooc:=[$PrimaryEnergy.$L29]/[.$C$17]" office:value-type="float" office:value="613096.441906569">
            <text:p>613096</text:p>
          </table:table-cell>
          <table:table-cell/>
          <table:table-cell table:formula="oooc:=IF([.U29]&gt;0;[.U30]-[.U29];(IF([.U30]&gt;0;[.U30];0)))" office:value-type="float" office:value="3172.73837194601">
            <text:p>3173</text:p>
          </table:table-cell>
          <table:table-cell table:formula="oooc:=[$PrimaryEnergy.$L29]/[.$C$21]" office:value-type="float" office:value="42123.3320086396">
            <text:p>42123</text:p>
          </table:table-cell>
          <table:table-cell/>
          <table:table-cell table:formula="oooc:=IF([.X29]&gt;0;[.X30]-[.X29];(IF([.X30]&gt;0;[.X30];0)))" office:value-type="float" office:value="2427.1448545387">
            <text:p>2427</text:p>
          </table:table-cell>
          <table:table-cell table:formula="oooc:=IF([$PrimaryEnergy.$L29]&gt;0;[$PrimaryEnergy.$L29];0)" office:value-type="float" office:value="32224.3489866093">
            <text:p>32224</text:p>
          </table:table-cell>
          <table:table-cell/>
          <table:table-cell table:style-name="ce13" table:formula="oooc:=[.W30]*[.$C$3]" office:value-type="float" office:value="809.048284846232">
            <text:p>809,05</text:p>
          </table:table-cell>
          <table:table-cell table:style-name="ce13" table:formula="oooc:=[.X30]*[.$C$3]" office:value-type="float" office:value="10741.4496622031">
            <text:p>10741,45</text:p>
          </table:table-cell>
        </table:table-row>
        <table:table-row table:style-name="ro1">
          <table:table-cell table:number-columns-repeated="5"/>
          <table:table-cell table:style-name="ce10" office:value-type="float" office:value="2035">
            <text:p>2035</text:p>
          </table:table-cell>
          <table:table-cell/>
          <table:table-cell table:formula="oooc:=IF([.I30]&gt;0;[.I31]-[.I30];(IF([.I31]&gt;0;[.I31];0)))" office:value-type="float" office:value="92.8433376886385">
            <text:p>93</text:p>
          </table:table-cell>
          <table:table-cell table:formula="oooc:=[$PrimaryEnergy.L30]/[.$C$6]" office:value-type="float" office:value="1319.03622150178">
            <text:p>1319</text:p>
          </table:table-cell>
          <table:table-cell/>
          <table:table-cell table:formula="oooc:=IF([.L30]&gt;0;[.L31]-[.L30];(IF([.L31]&gt;0;[.L31];0)))" office:value-type="float" office:value="154.738896147731">
            <text:p>155</text:p>
          </table:table-cell>
          <table:table-cell table:formula="oooc:=[$PrimaryEnergy.$L30]/[.$C$9]" office:value-type="float" office:value="2198.39370250296">
            <text:p>2198</text:p>
          </table:table-cell>
          <table:table-cell/>
          <table:table-cell table:formula="oooc:=IF([.O30]&gt;0;[.O31]-[.O30];(IF([.O31]&gt;0;[.O31];0)))" office:value-type="float" office:value="103159.264098487">
            <text:p>103159</text:p>
          </table:table-cell>
          <table:table-cell table:formula="oooc:=[$PrimaryEnergy.$L30]/[.$C$13]" office:value-type="float" office:value="1465595.80166864">
            <text:p>1465596</text:p>
          </table:table-cell>
          <table:table-cell/>
          <table:table-cell table:formula="oooc:=IF([.R30]&gt;0;[.R31]-[.R30];(IF([.R31]&gt;0;[.R31];0)))" office:value-type="float" office:value="46421.6688443193">
            <text:p>46422</text:p>
          </table:table-cell>
          <table:table-cell table:formula="oooc:=[$PrimaryEnergy.$L30]/[.$C$17]" office:value-type="float" office:value="659518.110750888">
            <text:p>659518</text:p>
          </table:table-cell>
          <table:table-cell/>
          <table:table-cell table:formula="oooc:=IF([.U30]&gt;0;[.U31]-[.U30];(IF([.U31]&gt;0;[.U31];0)))" office:value-type="float" office:value="3189.44171824499">
            <text:p>3189</text:p>
          </table:table-cell>
          <table:table-cell table:formula="oooc:=[$PrimaryEnergy.$L30]/[.$C$21]" office:value-type="float" office:value="45312.7737268846">
            <text:p>45313</text:p>
          </table:table-cell>
          <table:table-cell/>
          <table:table-cell table:formula="oooc:=IF([.X30]&gt;0;[.X31]-[.X30];(IF([.X31]&gt;0;[.X31];0)))" office:value-type="float" office:value="2439.92291445742">
            <text:p>2440</text:p>
          </table:table-cell>
          <table:table-cell table:formula="oooc:=IF([$PrimaryEnergy.$L30]&gt;0;[$PrimaryEnergy.$L30];0)" office:value-type="float" office:value="34664.2719010667">
            <text:p>34664</text:p>
          </table:table-cell>
          <table:table-cell/>
          <table:table-cell table:style-name="ce13" table:formula="oooc:=[.W31]*[.$C$3]" office:value-type="float" office:value="813.307638152473">
            <text:p>813,31</text:p>
          </table:table-cell>
          <table:table-cell table:style-name="ce13" table:formula="oooc:=[.X31]*[.$C$3]" office:value-type="float" office:value="11554.7573003556">
            <text:p>11554,76</text:p>
          </table:table-cell>
        </table:table-row>
        <table:table-row table:style-name="ro1">
          <table:table-cell table:number-columns-repeated="5"/>
          <table:table-cell table:style-name="ce10" office:value-type="float" office:value="2036">
            <text:p>2036</text:p>
          </table:table-cell>
          <table:table-cell/>
          <table:table-cell table:formula="oooc:=IF([.I31]&gt;0;[.I32]-[.I31];(IF([.I32]&gt;0;[.I32];0)))" office:value-type="float" office:value="93.0987227483122">
            <text:p>93</text:p>
          </table:table-cell>
          <table:table-cell table:formula="oooc:=[$PrimaryEnergy.L31]/[.$C$6]" office:value-type="float" office:value="1412.13494425009">
            <text:p>1412</text:p>
          </table:table-cell>
          <table:table-cell/>
          <table:table-cell table:formula="oooc:=IF([.L31]&gt;0;[.L32]-[.L31];(IF([.L32]&gt;0;[.L32];0)))" office:value-type="float" office:value="155.164537913854">
            <text:p>155</text:p>
          </table:table-cell>
          <table:table-cell table:formula="oooc:=[$PrimaryEnergy.$L31]/[.$C$9]" office:value-type="float" office:value="2353.55824041682">
            <text:p>2354</text:p>
          </table:table-cell>
          <table:table-cell/>
          <table:table-cell table:formula="oooc:=IF([.O31]&gt;0;[.O32]-[.O31];(IF([.O32]&gt;0;[.O32];0)))" office:value-type="float" office:value="103443.025275903">
            <text:p>103443</text:p>
          </table:table-cell>
          <table:table-cell table:formula="oooc:=[$PrimaryEnergy.$L31]/[.$C$13]" office:value-type="float" office:value="1569038.82694454">
            <text:p>1569039</text:p>
          </table:table-cell>
          <table:table-cell/>
          <table:table-cell table:formula="oooc:=IF([.R31]&gt;0;[.R32]-[.R31];(IF([.R32]&gt;0;[.R32];0)))" office:value-type="float" office:value="46549.3613741561">
            <text:p>46549</text:p>
          </table:table-cell>
          <table:table-cell table:formula="oooc:=[$PrimaryEnergy.$L31]/[.$C$17]" office:value-type="float" office:value="706067.472125045">
            <text:p>706067</text:p>
          </table:table-cell>
          <table:table-cell/>
          <table:table-cell table:formula="oooc:=IF([.U31]&gt;0;[.U32]-[.U31];(IF([.U32]&gt;0;[.U32];0)))" office:value-type="float" office:value="3198.21494617732">
            <text:p>3198</text:p>
          </table:table-cell>
          <table:table-cell table:formula="oooc:=[$PrimaryEnergy.$L31]/[.$C$21]" office:value-type="float" office:value="48510.9886730619">
            <text:p>48511</text:p>
          </table:table-cell>
          <table:table-cell/>
          <table:table-cell table:formula="oooc:=IF([.X31]&gt;0;[.X32]-[.X31];(IF([.X32]&gt;0;[.X32];0)))" office:value-type="float" office:value="2446.63443382565">
            <text:p>2447</text:p>
          </table:table-cell>
          <table:table-cell table:formula="oooc:=IF([$PrimaryEnergy.$L31]&gt;0;[$PrimaryEnergy.$L31];0)" office:value-type="float" office:value="37110.9063348924">
            <text:p>37111</text:p>
          </table:table-cell>
          <table:table-cell/>
          <table:table-cell table:style-name="ce13" table:formula="oooc:=[.W32]*[.$C$3]" office:value-type="float" office:value="815.544811275215">
            <text:p>815,54</text:p>
          </table:table-cell>
          <table:table-cell table:style-name="ce13" table:formula="oooc:=[.X32]*[.$C$3]" office:value-type="float" office:value="12370.3021116308">
            <text:p>12370,3</text:p>
          </table:table-cell>
        </table:table-row>
        <table:table-row table:style-name="ro1">
          <table:table-cell table:number-columns-repeated="5"/>
          <table:table-cell table:style-name="ce10" office:value-type="float" office:value="2037">
            <text:p>2037</text:p>
          </table:table-cell>
          <table:table-cell/>
          <table:table-cell table:formula="oooc:=IF([.I32]&gt;0;[.I33]-[.I32];(IF([.I33]&gt;0;[.I33];0)))" office:value-type="float" office:value="93.1416059858771">
            <text:p>93</text:p>
          </table:table-cell>
          <table:table-cell table:formula="oooc:=[$PrimaryEnergy.L32]/[.$C$6]" office:value-type="float" office:value="1505.27655023597">
            <text:p>1505</text:p>
          </table:table-cell>
          <table:table-cell/>
          <table:table-cell table:formula="oooc:=IF([.L32]&gt;0;[.L33]-[.L32];(IF([.L33]&gt;0;[.L33];0)))" office:value-type="float" office:value="155.236009976462">
            <text:p>155</text:p>
          </table:table-cell>
          <table:table-cell table:formula="oooc:=[$PrimaryEnergy.$L32]/[.$C$9]" office:value-type="float" office:value="2508.79425039328">
            <text:p>2509</text:p>
          </table:table-cell>
          <table:table-cell/>
          <table:table-cell table:formula="oooc:=IF([.O32]&gt;0;[.O33]-[.O32];(IF([.O33]&gt;0;[.O33];0)))" office:value-type="float" office:value="103490.673317641">
            <text:p>103491</text:p>
          </table:table-cell>
          <table:table-cell table:formula="oooc:=[$PrimaryEnergy.$L32]/[.$C$13]" office:value-type="float" office:value="1672529.50026218">
            <text:p>1672530</text:p>
          </table:table-cell>
          <table:table-cell/>
          <table:table-cell table:formula="oooc:=IF([.R32]&gt;0;[.R33]-[.R32];(IF([.R33]&gt;0;[.R33];0)))" office:value-type="float" office:value="46570.8029929384">
            <text:p>46571</text:p>
          </table:table-cell>
          <table:table-cell table:formula="oooc:=[$PrimaryEnergy.$L32]/[.$C$17]" office:value-type="float" office:value="752638.275117983">
            <text:p>752638</text:p>
          </table:table-cell>
          <table:table-cell/>
          <table:table-cell table:formula="oooc:=IF([.U32]&gt;0;[.U33]-[.U32];(IF([.U33]&gt;0;[.U33];0)))" office:value-type="float" office:value="3199.68811151484">
            <text:p>3200</text:p>
          </table:table-cell>
          <table:table-cell table:formula="oooc:=[$PrimaryEnergy.$L32]/[.$C$21]" office:value-type="float" office:value="51710.6767845767">
            <text:p>51711</text:p>
          </table:table-cell>
          <table:table-cell/>
          <table:table-cell table:formula="oooc:=IF([.X32]&gt;0;[.X33]-[.X32];(IF([.X33]&gt;0;[.X33];0)))" office:value-type="float" office:value="2447.76140530885">
            <text:p>2448</text:p>
          </table:table-cell>
          <table:table-cell table:formula="oooc:=IF([$PrimaryEnergy.$L32]&gt;0;[$PrimaryEnergy.$L32];0)" office:value-type="float" office:value="39558.6677402012">
            <text:p>39559</text:p>
          </table:table-cell>
          <table:table-cell/>
          <table:table-cell table:style-name="ce13" table:formula="oooc:=[.W33]*[.$C$3]" office:value-type="float" office:value="815.920468436282">
            <text:p>815,92</text:p>
          </table:table-cell>
          <table:table-cell table:style-name="ce13" table:formula="oooc:=[.X33]*[.$C$3]" office:value-type="float" office:value="13186.2225800671">
            <text:p>13186,22</text:p>
          </table:table-cell>
        </table:table-row>
        <table:table-row table:style-name="ro1">
          <table:table-cell table:number-columns-repeated="5"/>
          <table:table-cell table:style-name="ce10" office:value-type="float" office:value="2038">
            <text:p>2038</text:p>
          </table:table-cell>
          <table:table-cell/>
          <table:table-cell table:formula="oooc:=IF([.I33]&gt;0;[.I34]-[.I33];(IF([.I34]&gt;0;[.I34];0)))" office:value-type="float" office:value="92.9901821970761">
            <text:p>93</text:p>
          </table:table-cell>
          <table:table-cell table:formula="oooc:=[$PrimaryEnergy.L33]/[.$C$6]" office:value-type="float" office:value="1598.26673243304">
            <text:p>1598</text:p>
          </table:table-cell>
          <table:table-cell/>
          <table:table-cell table:formula="oooc:=IF([.L33]&gt;0;[.L34]-[.L33];(IF([.L34]&gt;0;[.L34];0)))" office:value-type="float" office:value="154.983636995127">
            <text:p>155</text:p>
          </table:table-cell>
          <table:table-cell table:formula="oooc:=[$PrimaryEnergy.$L33]/[.$C$9]" office:value-type="float" office:value="2663.7778873884">
            <text:p>2664</text:p>
          </table:table-cell>
          <table:table-cell/>
          <table:table-cell table:formula="oooc:=IF([.O33]&gt;0;[.O34]-[.O33];(IF([.O34]&gt;0;[.O34];0)))" office:value-type="float" office:value="103322.424663418">
            <text:p>103322</text:p>
          </table:table-cell>
          <table:table-cell table:formula="oooc:=[$PrimaryEnergy.$L33]/[.$C$13]" office:value-type="float" office:value="1775851.9249256">
            <text:p>1775852</text:p>
          </table:table-cell>
          <table:table-cell/>
          <table:table-cell table:formula="oooc:=IF([.R33]&gt;0;[.R34]-[.R33];(IF([.R34]&gt;0;[.R34];0)))" office:value-type="float" office:value="46495.0910985381">
            <text:p>46495</text:p>
          </table:table-cell>
          <table:table-cell table:formula="oooc:=[$PrimaryEnergy.$L33]/[.$C$17]" office:value-type="float" office:value="799133.366216521">
            <text:p>799133</text:p>
          </table:table-cell>
          <table:table-cell/>
          <table:table-cell table:formula="oooc:=IF([.U33]&gt;0;[.U34]-[.U33];(IF([.U34]&gt;0;[.U34];0)))" office:value-type="float" office:value="3194.48625900544">
            <text:p>3194</text:p>
          </table:table-cell>
          <table:table-cell table:formula="oooc:=[$PrimaryEnergy.$L33]/[.$C$21]" office:value-type="float" office:value="54905.1630435822">
            <text:p>54905</text:p>
          </table:table-cell>
          <table:table-cell/>
          <table:table-cell table:formula="oooc:=IF([.X33]&gt;0;[.X34]-[.X33];(IF([.X34]&gt;0;[.X34];0)))" office:value-type="float" office:value="2443.78198813916">
            <text:p>2444</text:p>
          </table:table-cell>
          <table:table-cell table:formula="oooc:=IF([$PrimaryEnergy.$L33]&gt;0;[$PrimaryEnergy.$L33];0)" office:value-type="float" office:value="42002.4497283404">
            <text:p>42002</text:p>
          </table:table-cell>
          <table:table-cell/>
          <table:table-cell table:style-name="ce13" table:formula="oooc:=[.W34]*[.$C$3]" office:value-type="float" office:value="814.593996046387">
            <text:p>814,59</text:p>
          </table:table-cell>
          <table:table-cell table:style-name="ce13" table:formula="oooc:=[.X34]*[.$C$3]" office:value-type="float" office:value="14000.8165761135">
            <text:p>14000,82</text:p>
          </table:table-cell>
        </table:table-row>
        <table:table-row table:style-name="ro1">
          <table:table-cell table:number-columns-repeated="5"/>
          <table:table-cell table:style-name="ce10" office:value-type="float" office:value="2039">
            <text:p>2039</text:p>
          </table:table-cell>
          <table:table-cell/>
          <table:table-cell table:formula="oooc:=IF([.I34]&gt;0;[.I35]-[.I34];(IF([.I35]&gt;0;[.I35];0)))" office:value-type="float" office:value="92.6622630537267">
            <text:p>93</text:p>
          </table:table-cell>
          <table:table-cell table:formula="oooc:=[$PrimaryEnergy.L34]/[.$C$6]" office:value-type="float" office:value="1690.92899548677">
            <text:p>1691</text:p>
          </table:table-cell>
          <table:table-cell/>
          <table:table-cell table:formula="oooc:=IF([.L34]&gt;0;[.L35]-[.L34];(IF([.L35]&gt;0;[.L35];0)))" office:value-type="float" office:value="154.437105089545">
            <text:p>154</text:p>
          </table:table-cell>
          <table:table-cell table:formula="oooc:=[$PrimaryEnergy.$L34]/[.$C$9]" office:value-type="float" office:value="2818.21499247795">
            <text:p>2818</text:p>
          </table:table-cell>
          <table:table-cell/>
          <table:table-cell table:formula="oooc:=IF([.O34]&gt;0;[.O35]-[.O34];(IF([.O35]&gt;0;[.O35];0)))" office:value-type="float" office:value="102958.070059696">
            <text:p>102958</text:p>
          </table:table-cell>
          <table:table-cell table:formula="oooc:=[$PrimaryEnergy.$L34]/[.$C$13]" office:value-type="float" office:value="1878809.9949853">
            <text:p>1878810</text:p>
          </table:table-cell>
          <table:table-cell/>
          <table:table-cell table:formula="oooc:=IF([.R34]&gt;0;[.R35]-[.R34];(IF([.R35]&gt;0;[.R35];0)))" office:value-type="float" office:value="46331.1315268633">
            <text:p>46331</text:p>
          </table:table-cell>
          <table:table-cell table:formula="oooc:=[$PrimaryEnergy.$L34]/[.$C$17]" office:value-type="float" office:value="845464.497743384">
            <text:p>845464</text:p>
          </table:table-cell>
          <table:table-cell/>
          <table:table-cell table:formula="oooc:=IF([.U34]&gt;0;[.U35]-[.U34];(IF([.U35]&gt;0;[.U35];0)))" office:value-type="float" office:value="3183.22127196332">
            <text:p>3183</text:p>
          </table:table-cell>
          <table:table-cell table:formula="oooc:=[$PrimaryEnergy.$L34]/[.$C$21]" office:value-type="float" office:value="58088.3843155455">
            <text:p>58088</text:p>
          </table:table-cell>
          <table:table-cell/>
          <table:table-cell table:formula="oooc:=IF([.X34]&gt;0;[.X35]-[.X34];(IF([.X35]&gt;0;[.X35];0)))" office:value-type="float" office:value="2435.16427305194">
            <text:p>2435</text:p>
          </table:table-cell>
          <table:table-cell table:formula="oooc:=IF([$PrimaryEnergy.$L34]&gt;0;[$PrimaryEnergy.$L34];0)" office:value-type="float" office:value="44437.6140013923">
            <text:p>44438</text:p>
          </table:table-cell>
          <table:table-cell/>
          <table:table-cell table:style-name="ce13" table:formula="oooc:=[.W35]*[.$C$3]" office:value-type="float" office:value="811.721424350646">
            <text:p>811,72</text:p>
          </table:table-cell>
          <table:table-cell table:style-name="ce13" table:formula="oooc:=[.X35]*[.$C$3]" office:value-type="float" office:value="14812.5380004641">
            <text:p>14812,54</text:p>
          </table:table-cell>
        </table:table-row>
        <table:table-row table:style-name="ro1">
          <table:table-cell table:number-columns-repeated="5"/>
          <table:table-cell table:style-name="ce10" office:value-type="float" office:value="2040">
            <text:p>2040</text:p>
          </table:table-cell>
          <table:table-cell/>
          <table:table-cell table:formula="oooc:=IF([.I35]&gt;0;[.I36]-[.I35];(IF([.I36]&gt;0;[.I36];0)))" office:value-type="float" office:value="92.1750944121936">
            <text:p>92</text:p>
          </table:table-cell>
          <table:table-cell table:formula="oooc:=[$PrimaryEnergy.L35]/[.$C$6]" office:value-type="float" office:value="1783.10408989896">
            <text:p>1783</text:p>
          </table:table-cell>
          <table:table-cell/>
          <table:table-cell table:formula="oooc:=IF([.L35]&gt;0;[.L36]-[.L35];(IF([.L36]&gt;0;[.L36];0)))" office:value-type="float" office:value="153.625157353656">
            <text:p>154</text:p>
          </table:table-cell>
          <table:table-cell table:formula="oooc:=[$PrimaryEnergy.$L35]/[.$C$9]" office:value-type="float" office:value="2971.84014983161">
            <text:p>2972</text:p>
          </table:table-cell>
          <table:table-cell/>
          <table:table-cell table:formula="oooc:=IF([.O35]&gt;0;[.O36]-[.O35];(IF([.O36]&gt;0;[.O36];0)))" office:value-type="float" office:value="102416.771569104">
            <text:p>102417</text:p>
          </table:table-cell>
          <table:table-cell table:formula="oooc:=[$PrimaryEnergy.$L35]/[.$C$13]" office:value-type="float" office:value="1981226.7665544">
            <text:p>1981227</text:p>
          </table:table-cell>
          <table:table-cell/>
          <table:table-cell table:formula="oooc:=IF([.R35]&gt;0;[.R36]-[.R35];(IF([.R36]&gt;0;[.R36];0)))" office:value-type="float" office:value="46087.5472060967">
            <text:p>46088</text:p>
          </table:table-cell>
          <table:table-cell table:formula="oooc:=[$PrimaryEnergy.$L35]/[.$C$17]" office:value-type="float" office:value="891552.044949481">
            <text:p>891552</text:p>
          </table:table-cell>
          <table:table-cell/>
          <table:table-cell table:formula="oooc:=IF([.U35]&gt;0;[.U36]-[.U35];(IF([.U36]&gt;0;[.U36];0)))" office:value-type="float" office:value="3166.48559627771">
            <text:p>3166</text:p>
          </table:table-cell>
          <table:table-cell table:formula="oooc:=[$PrimaryEnergy.$L35]/[.$C$21]" office:value-type="float" office:value="61254.8699118232">
            <text:p>61255</text:p>
          </table:table-cell>
          <table:table-cell/>
          <table:table-cell table:formula="oooc:=IF([.X35]&gt;0;[.X36]-[.X35];(IF([.X36]&gt;0;[.X36];0)))" office:value-type="float" office:value="2422.36148115245">
            <text:p>2422</text:p>
          </table:table-cell>
          <table:table-cell table:formula="oooc:=IF([$PrimaryEnergy.$L35]&gt;0;[$PrimaryEnergy.$L35];0)" office:value-type="float" office:value="46859.9754825447">
            <text:p>46860</text:p>
          </table:table-cell>
          <table:table-cell/>
          <table:table-cell table:style-name="ce13" table:formula="oooc:=[.W36]*[.$C$3]" office:value-type="float" office:value="807.453827050815">
            <text:p>807,45</text:p>
          </table:table-cell>
          <table:table-cell table:style-name="ce13" table:formula="oooc:=[.X36]*[.$C$3]" office:value-type="float" office:value="15619.9918275149">
            <text:p>15619,99</text:p>
          </table:table-cell>
        </table:table-row>
        <table:table-row table:style-name="ro1">
          <table:table-cell table:number-columns-repeated="5"/>
          <table:table-cell table:style-name="ce10" office:value-type="float" office:value="2041">
            <text:p>2041</text:p>
          </table:table-cell>
          <table:table-cell/>
          <table:table-cell table:formula="oooc:=IF([.I36]&gt;0;[.I37]-[.I36];(IF([.I37]&gt;0;[.I37];0)))" office:value-type="float" office:value="91.5452217650338">
            <text:p>92</text:p>
          </table:table-cell>
          <table:table-cell table:formula="oooc:=[$PrimaryEnergy.L36]/[.$C$6]" office:value-type="float" office:value="1874.649311664">
            <text:p>1875</text:p>
          </table:table-cell>
          <table:table-cell/>
          <table:table-cell table:formula="oooc:=IF([.L36]&gt;0;[.L37]-[.L36];(IF([.L37]&gt;0;[.L37];0)))" office:value-type="float" office:value="152.575369608389">
            <text:p>153</text:p>
          </table:table-cell>
          <table:table-cell table:formula="oooc:=[$PrimaryEnergy.$L36]/[.$C$9]" office:value-type="float" office:value="3124.41551943999">
            <text:p>3124</text:p>
          </table:table-cell>
          <table:table-cell/>
          <table:table-cell table:formula="oooc:=IF([.O36]&gt;0;[.O37]-[.O36];(IF([.O37]&gt;0;[.O37];0)))" office:value-type="float" office:value="101716.91307226">
            <text:p>101717</text:p>
          </table:table-cell>
          <table:table-cell table:formula="oooc:=[$PrimaryEnergy.$L36]/[.$C$13]" office:value-type="float" office:value="2082943.67962666">
            <text:p>2082944</text:p>
          </table:table-cell>
          <table:table-cell/>
          <table:table-cell table:formula="oooc:=IF([.R36]&gt;0;[.R37]-[.R36];(IF([.R37]&gt;0;[.R37];0)))" office:value-type="float" office:value="45772.610882517">
            <text:p>45773</text:p>
          </table:table-cell>
          <table:table-cell table:formula="oooc:=[$PrimaryEnergy.$L36]/[.$C$17]" office:value-type="float" office:value="937324.655831998">
            <text:p>937325</text:p>
          </table:table-cell>
          <table:table-cell/>
          <table:table-cell table:formula="oooc:=IF([.U36]&gt;0;[.U37]-[.U36];(IF([.U37]&gt;0;[.U37];0)))" office:value-type="float" office:value="3144.84761828116">
            <text:p>3145</text:p>
          </table:table-cell>
          <table:table-cell table:formula="oooc:=[$PrimaryEnergy.$L36]/[.$C$21]" office:value-type="float" office:value="64399.7175301044">
            <text:p>64400</text:p>
          </table:table-cell>
          <table:table-cell/>
          <table:table-cell table:formula="oooc:=IF([.X36]&gt;0;[.X37]-[.X36];(IF([.X37]&gt;0;[.X37];0)))" office:value-type="float" office:value="2405.80842798509">
            <text:p>2406</text:p>
          </table:table-cell>
          <table:table-cell table:formula="oooc:=IF([$PrimaryEnergy.$L36]&gt;0;[$PrimaryEnergy.$L36];0)" office:value-type="float" office:value="49265.7839105298">
            <text:p>49266</text:p>
          </table:table-cell>
          <table:table-cell/>
          <table:table-cell table:style-name="ce13" table:formula="oooc:=[.W37]*[.$C$3]" office:value-type="float" office:value="801.936142661696">
            <text:p>801,94</text:p>
          </table:table-cell>
          <table:table-cell table:style-name="ce13" table:formula="oooc:=[.X37]*[.$C$3]" office:value-type="float" office:value="16421.9279701766">
            <text:p>16421,93</text:p>
          </table:table-cell>
        </table:table-row>
        <table:table-row table:style-name="ro1">
          <table:table-cell table:number-columns-repeated="5"/>
          <table:table-cell table:style-name="ce10" office:value-type="float" office:value="2042">
            <text:p>2042</text:p>
          </table:table-cell>
          <table:table-cell/>
          <table:table-cell table:formula="oooc:=IF([.I37]&gt;0;[.I38]-[.I37];(IF([.I38]&gt;0;[.I38];0)))" office:value-type="float" office:value="90.7883969112359">
            <text:p>91</text:p>
          </table:table-cell>
          <table:table-cell table:formula="oooc:=[$PrimaryEnergy.L37]/[.$C$6]" office:value-type="float" office:value="1965.43770857523">
            <text:p>1965</text:p>
          </table:table-cell>
          <table:table-cell/>
          <table:table-cell table:formula="oooc:=IF([.L37]&gt;0;[.L38]-[.L37];(IF([.L38]&gt;0;[.L38];0)))" office:value-type="float" office:value="151.31399485206">
            <text:p>151</text:p>
          </table:table-cell>
          <table:table-cell table:formula="oooc:=[$PrimaryEnergy.$L37]/[.$C$9]" office:value-type="float" office:value="3275.72951429205">
            <text:p>3276</text:p>
          </table:table-cell>
          <table:table-cell/>
          <table:table-cell table:formula="oooc:=IF([.O37]&gt;0;[.O38]-[.O37];(IF([.O38]&gt;0;[.O38];0)))" office:value-type="float" office:value="100875.99656804">
            <text:p>100876</text:p>
          </table:table-cell>
          <table:table-cell table:formula="oooc:=[$PrimaryEnergy.$L37]/[.$C$13]" office:value-type="float" office:value="2183819.6761947">
            <text:p>2183820</text:p>
          </table:table-cell>
          <table:table-cell/>
          <table:table-cell table:formula="oooc:=IF([.R37]&gt;0;[.R38]-[.R37];(IF([.R38]&gt;0;[.R38];0)))" office:value-type="float" office:value="45394.1984556179">
            <text:p>45394</text:p>
          </table:table-cell>
          <table:table-cell table:formula="oooc:=[$PrimaryEnergy.$L37]/[.$C$17]" office:value-type="float" office:value="982718.854287616">
            <text:p>982719</text:p>
          </table:table-cell>
          <table:table-cell/>
          <table:table-cell table:formula="oooc:=IF([.U37]&gt;0;[.U38]-[.U37];(IF([.U38]&gt;0;[.U38];0)))" office:value-type="float" office:value="3118.84845859775">
            <text:p>3119</text:p>
          </table:table-cell>
          <table:table-cell table:formula="oooc:=[$PrimaryEnergy.$L37]/[.$C$21]" office:value-type="float" office:value="67518.5659887021">
            <text:p>67519</text:p>
          </table:table-cell>
          <table:table-cell/>
          <table:table-cell table:formula="oooc:=IF([.X37]&gt;0;[.X38]-[.X37];(IF([.X38]&gt;0;[.X38];0)))" office:value-type="float" office:value="2385.91907082728">
            <text:p>2386</text:p>
          </table:table-cell>
          <table:table-cell table:formula="oooc:=IF([$PrimaryEnergy.$L37]&gt;0;[$PrimaryEnergy.$L37];0)" office:value-type="float" office:value="51651.7029813571">
            <text:p>51652</text:p>
          </table:table-cell>
          <table:table-cell/>
          <table:table-cell table:style-name="ce13" table:formula="oooc:=[.W38]*[.$C$3]" office:value-type="float" office:value="795.306356942427">
            <text:p>795,31</text:p>
          </table:table-cell>
          <table:table-cell table:style-name="ce13" table:formula="oooc:=[.X38]*[.$C$3]" office:value-type="float" office:value="17217.234327119">
            <text:p>17217,23</text:p>
          </table:table-cell>
        </table:table-row>
        <table:table-row table:style-name="ro1">
          <table:table-cell table:number-columns-repeated="5"/>
          <table:table-cell table:style-name="ce10" office:value-type="float" office:value="2043">
            <text:p>2043</text:p>
          </table:table-cell>
          <table:table-cell/>
          <table:table-cell table:formula="oooc:=IF([.I38]&gt;0;[.I39]-[.I38];(IF([.I39]&gt;0;[.I39];0)))" office:value-type="float" office:value="89.9195188867811">
            <text:p>90</text:p>
          </table:table-cell>
          <table:table-cell table:formula="oooc:=[$PrimaryEnergy.L38]/[.$C$6]" office:value-type="float" office:value="2055.35722746201">
            <text:p>2055</text:p>
          </table:table-cell>
          <table:table-cell/>
          <table:table-cell table:formula="oooc:=IF([.L38]&gt;0;[.L39]-[.L38];(IF([.L39]&gt;0;[.L39];0)))" office:value-type="float" office:value="149.865864811302">
            <text:p>150</text:p>
          </table:table-cell>
          <table:table-cell table:formula="oooc:=[$PrimaryEnergy.$L38]/[.$C$9]" office:value-type="float" office:value="3425.59537910336">
            <text:p>3426</text:p>
          </table:table-cell>
          <table:table-cell/>
          <table:table-cell table:formula="oooc:=IF([.O38]&gt;0;[.O39]-[.O38];(IF([.O39]&gt;0;[.O39];0)))" office:value-type="float" office:value="99910.5765408683">
            <text:p>99911</text:p>
          </table:table-cell>
          <table:table-cell table:formula="oooc:=[$PrimaryEnergy.$L38]/[.$C$13]" office:value-type="float" office:value="2283730.25273557">
            <text:p>2283730</text:p>
          </table:table-cell>
          <table:table-cell/>
          <table:table-cell table:formula="oooc:=IF([.R38]&gt;0;[.R39]-[.R38];(IF([.R39]&gt;0;[.R39];0)))" office:value-type="float" office:value="44959.7594433907">
            <text:p>44960</text:p>
          </table:table-cell>
          <table:table-cell table:formula="oooc:=[$PrimaryEnergy.$L38]/[.$C$17]" office:value-type="float" office:value="1027678.61373101">
            <text:p>1027679</text:p>
          </table:table-cell>
          <table:table-cell/>
          <table:table-cell table:formula="oooc:=IF([.U38]&gt;0;[.U39]-[.U38];(IF([.U39]&gt;0;[.U39];0)))" office:value-type="float" office:value="3088.99994293414">
            <text:p>3089</text:p>
          </table:table-cell>
          <table:table-cell table:formula="oooc:=[$PrimaryEnergy.$L38]/[.$C$21]" office:value-type="float" office:value="70607.5659316362">
            <text:p>70608</text:p>
          </table:table-cell>
          <table:table-cell/>
          <table:table-cell table:formula="oooc:=IF([.X38]&gt;0;[.X39]-[.X38];(IF([.X39]&gt;0;[.X39];0)))" office:value-type="float" office:value="2363.08495634461">
            <text:p>2363</text:p>
          </table:table-cell>
          <table:table-cell table:formula="oooc:=IF([$PrimaryEnergy.$L38]&gt;0;[$PrimaryEnergy.$L38];0)" office:value-type="float" office:value="54014.7879377017">
            <text:p>54015</text:p>
          </table:table-cell>
          <table:table-cell/>
          <table:table-cell table:style-name="ce13" table:formula="oooc:=[.W39]*[.$C$3]" office:value-type="float" office:value="787.694985448203">
            <text:p>787,69</text:p>
          </table:table-cell>
          <table:table-cell table:style-name="ce13" table:formula="oooc:=[.X39]*[.$C$3]" office:value-type="float" office:value="18004.9293125672">
            <text:p>18004,93</text:p>
          </table:table-cell>
        </table:table-row>
        <table:table-row table:style-name="ro1">
          <table:table-cell table:number-columns-repeated="5"/>
          <table:table-cell table:style-name="ce10" office:value-type="float" office:value="2044">
            <text:p>2044</text:p>
          </table:table-cell>
          <table:table-cell/>
          <table:table-cell table:formula="oooc:=IF([.I39]&gt;0;[.I40]-[.I39];(IF([.I40]&gt;0;[.I40];0)))" office:value-type="float" office:value="88.952602518496">
            <text:p>89</text:p>
          </table:table-cell>
          <table:table-cell table:formula="oooc:=[$PrimaryEnergy.L39]/[.$C$6]" office:value-type="float" office:value="2144.30982998051">
            <text:p>2144</text:p>
          </table:table-cell>
          <table:table-cell/>
          <table:table-cell table:formula="oooc:=IF([.L39]&gt;0;[.L40]-[.L39];(IF([.L40]&gt;0;[.L40];0)))" office:value-type="float" office:value="148.254337530827">
            <text:p>148</text:p>
          </table:table-cell>
          <table:table-cell table:formula="oooc:=[$PrimaryEnergy.$L39]/[.$C$9]" office:value-type="float" office:value="3573.84971663418">
            <text:p>3574</text:p>
          </table:table-cell>
          <table:table-cell/>
          <table:table-cell table:formula="oooc:=IF([.O39]&gt;0;[.O40]-[.O39];(IF([.O40]&gt;0;[.O40];0)))" office:value-type="float" office:value="98836.2250205511">
            <text:p>98836</text:p>
          </table:table-cell>
          <table:table-cell table:formula="oooc:=[$PrimaryEnergy.$L39]/[.$C$13]" office:value-type="float" office:value="2382566.47775612">
            <text:p>2382566</text:p>
          </table:table-cell>
          <table:table-cell/>
          <table:table-cell table:formula="oooc:=IF([.R39]&gt;0;[.R40]-[.R39];(IF([.R40]&gt;0;[.R40];0)))" office:value-type="float" office:value="44476.3012592481">
            <text:p>44476</text:p>
          </table:table-cell>
          <table:table-cell table:formula="oooc:=[$PrimaryEnergy.$L39]/[.$C$17]" office:value-type="float" office:value="1072154.91499025">
            <text:p>1072155</text:p>
          </table:table-cell>
          <table:table-cell/>
          <table:table-cell table:formula="oooc:=IF([.U39]&gt;0;[.U40]-[.U39];(IF([.U40]&gt;0;[.U40];0)))" office:value-type="float" office:value="3055.78352181186">
            <text:p>3056</text:p>
          </table:table-cell>
          <table:table-cell table:formula="oooc:=[$PrimaryEnergy.$L39]/[.$C$21]" office:value-type="float" office:value="73663.3494534481">
            <text:p>73663</text:p>
          </table:table-cell>
          <table:table-cell/>
          <table:table-cell table:formula="oooc:=IF([.X39]&gt;0;[.X40]-[.X39];(IF([.X40]&gt;0;[.X40];0)))" office:value-type="float" office:value="2337.67439418608">
            <text:p>2338</text:p>
          </table:table-cell>
          <table:table-cell table:formula="oooc:=IF([$PrimaryEnergy.$L39]&gt;0;[$PrimaryEnergy.$L39];0)" office:value-type="float" office:value="56352.4623318878">
            <text:p>56352</text:p>
          </table:table-cell>
          <table:table-cell/>
          <table:table-cell table:style-name="ce13" table:formula="oooc:=[.W40]*[.$C$3]" office:value-type="float" office:value="779.224798062026">
            <text:p>779,22</text:p>
          </table:table-cell>
          <table:table-cell table:style-name="ce13" table:formula="oooc:=[.X40]*[.$C$3]" office:value-type="float" office:value="18784.1541106293">
            <text:p>18784,15</text:p>
          </table:table-cell>
        </table:table-row>
        <table:table-row table:style-name="ro1">
          <table:table-cell table:number-columns-repeated="5"/>
          <table:table-cell table:style-name="ce10" office:value-type="float" office:value="2045">
            <text:p>2045</text:p>
          </table:table-cell>
          <table:table-cell/>
          <table:table-cell table:formula="oooc:=IF([.I40]&gt;0;[.I41]-[.I40];(IF([.I41]&gt;0;[.I41];0)))" office:value-type="float" office:value="87.9007685372249">
            <text:p>88</text:p>
          </table:table-cell>
          <table:table-cell table:formula="oooc:=[$PrimaryEnergy.L40]/[.$C$6]" office:value-type="float" office:value="2232.21059851773">
            <text:p>2232</text:p>
          </table:table-cell>
          <table:table-cell/>
          <table:table-cell table:formula="oooc:=IF([.L40]&gt;0;[.L41]-[.L40];(IF([.L41]&gt;0;[.L41];0)))" office:value-type="float" office:value="146.501280895374">
            <text:p>147</text:p>
          </table:table-cell>
          <table:table-cell table:formula="oooc:=[$PrimaryEnergy.$L40]/[.$C$9]" office:value-type="float" office:value="3720.35099752956">
            <text:p>3720</text:p>
          </table:table-cell>
          <table:table-cell/>
          <table:table-cell table:formula="oooc:=IF([.O40]&gt;0;[.O41]-[.O40];(IF([.O41]&gt;0;[.O41];0)))" office:value-type="float" office:value="97667.5205969159">
            <text:p>97668</text:p>
          </table:table-cell>
          <table:table-cell table:formula="oooc:=[$PrimaryEnergy.$L40]/[.$C$13]" office:value-type="float" office:value="2480233.99835304">
            <text:p>2480234</text:p>
          </table:table-cell>
          <table:table-cell/>
          <table:table-cell table:formula="oooc:=IF([.R40]&gt;0;[.R41]-[.R40];(IF([.R41]&gt;0;[.R41];0)))" office:value-type="float" office:value="43950.3842686121">
            <text:p>43950</text:p>
          </table:table-cell>
          <table:table-cell table:formula="oooc:=[$PrimaryEnergy.$L40]/[.$C$17]" office:value-type="float" office:value="1116105.29925887">
            <text:p>1116105</text:p>
          </table:table-cell>
          <table:table-cell/>
          <table:table-cell table:formula="oooc:=IF([.U40]&gt;0;[.U41]-[.U40];(IF([.U41]&gt;0;[.U41];0)))" office:value-type="float" office:value="3019.64993092584">
            <text:p>3020</text:p>
          </table:table-cell>
          <table:table-cell table:formula="oooc:=[$PrimaryEnergy.$L40]/[.$C$21]" office:value-type="float" office:value="76682.9993843739">
            <text:p>76683</text:p>
          </table:table-cell>
          <table:table-cell/>
          <table:table-cell table:formula="oooc:=IF([.X40]&gt;0;[.X41]-[.X40];(IF([.X41]&gt;0;[.X41];0)))" office:value-type="float" office:value="2310.03219715826">
            <text:p>2310</text:p>
          </table:table-cell>
          <table:table-cell table:formula="oooc:=IF([$PrimaryEnergy.$L40]&gt;0;[$PrimaryEnergy.$L40];0)" office:value-type="float" office:value="58662.4945290461">
            <text:p>58662</text:p>
          </table:table-cell>
          <table:table-cell/>
          <table:table-cell table:style-name="ce13" table:formula="oooc:=[.W41]*[.$C$3]" office:value-type="float" office:value="770.010732386087">
            <text:p>770,01</text:p>
          </table:table-cell>
          <table:table-cell table:style-name="ce13" table:formula="oooc:=[.X41]*[.$C$3]" office:value-type="float" office:value="19554.1648430154">
            <text:p>19554,16</text:p>
          </table:table-cell>
        </table:table-row>
        <table:table-row table:style-name="ro1">
          <table:table-cell table:number-columns-repeated="5"/>
          <table:table-cell table:style-name="ce10" office:value-type="float" office:value="2046">
            <text:p>2046</text:p>
          </table:table-cell>
          <table:table-cell/>
          <table:table-cell table:formula="oooc:=IF([.I41]&gt;0;[.I42]-[.I41];(IF([.I42]&gt;0;[.I42];0)))" office:value-type="float" office:value="86.7762499211581">
            <text:p>87</text:p>
          </table:table-cell>
          <table:table-cell table:formula="oooc:=[$PrimaryEnergy.L41]/[.$C$6]" office:value-type="float" office:value="2318.98684843889">
            <text:p>2319</text:p>
          </table:table-cell>
          <table:table-cell/>
          <table:table-cell table:formula="oooc:=IF([.L41]&gt;0;[.L42]-[.L41];(IF([.L42]&gt;0;[.L42];0)))" office:value-type="float" office:value="144.627083201931">
            <text:p>145</text:p>
          </table:table-cell>
          <table:table-cell table:formula="oooc:=[$PrimaryEnergy.$L41]/[.$C$9]" office:value-type="float" office:value="3864.97808073149">
            <text:p>3865</text:p>
          </table:table-cell>
          <table:table-cell/>
          <table:table-cell table:formula="oooc:=IF([.O41]&gt;0;[.O42]-[.O41];(IF([.O42]&gt;0;[.O42];0)))" office:value-type="float" office:value="96418.0554679539">
            <text:p>96418</text:p>
          </table:table-cell>
          <table:table-cell table:formula="oooc:=[$PrimaryEnergy.$L41]/[.$C$13]" office:value-type="float" office:value="2576652.05382099">
            <text:p>2576652</text:p>
          </table:table-cell>
          <table:table-cell/>
          <table:table-cell table:formula="oooc:=IF([.R41]&gt;0;[.R42]-[.R41];(IF([.R42]&gt;0;[.R42];0)))" office:value-type="float" office:value="43388.1249605792">
            <text:p>43388</text:p>
          </table:table-cell>
          <table:table-cell table:formula="oooc:=[$PrimaryEnergy.$L41]/[.$C$17]" office:value-type="float" office:value="1159493.42421945">
            <text:p>1159493</text:p>
          </table:table-cell>
          <table:table-cell/>
          <table:table-cell table:formula="oooc:=IF([.U41]&gt;0;[.U42]-[.U41];(IF([.U42]&gt;0;[.U42];0)))" office:value-type="float" office:value="2981.01940905626">
            <text:p>2981</text:p>
          </table:table-cell>
          <table:table-cell table:formula="oooc:=[$PrimaryEnergy.$L41]/[.$C$21]" office:value-type="float" office:value="79664.0187934302">
            <text:p>79664</text:p>
          </table:table-cell>
          <table:table-cell/>
          <table:table-cell table:formula="oooc:=IF([.X41]&gt;0;[.X42]-[.X41];(IF([.X42]&gt;0;[.X42];0)))" office:value-type="float" office:value="2280.47984792804">
            <text:p>2280</text:p>
          </table:table-cell>
          <table:table-cell table:formula="oooc:=IF([$PrimaryEnergy.$L41]&gt;0;[$PrimaryEnergy.$L41];0)" office:value-type="float" office:value="60942.9743769741">
            <text:p>60943</text:p>
          </table:table-cell>
          <table:table-cell/>
          <table:table-cell table:style-name="ce13" table:formula="oooc:=[.W42]*[.$C$3]" office:value-type="float" office:value="760.159949309348">
            <text:p>760,16</text:p>
          </table:table-cell>
          <table:table-cell table:style-name="ce13" table:formula="oooc:=[.X42]*[.$C$3]" office:value-type="float" office:value="20314.3247923247">
            <text:p>20314,32</text:p>
          </table:table-cell>
        </table:table-row>
        <table:table-row table:style-name="ro1">
          <table:table-cell table:number-columns-repeated="5"/>
          <table:table-cell table:style-name="ce10" office:value-type="float" office:value="2047">
            <text:p>2047</text:p>
          </table:table-cell>
          <table:table-cell/>
          <table:table-cell table:formula="oooc:=IF([.I42]&gt;0;[.I43]-[.I42];(IF([.I43]&gt;0;[.I43];0)))" office:value-type="float" office:value="85.5904099479949">
            <text:p>86</text:p>
          </table:table-cell>
          <table:table-cell table:formula="oooc:=[$PrimaryEnergy.L42]/[.$C$6]" office:value-type="float" office:value="2404.57725838689">
            <text:p>2405</text:p>
          </table:table-cell>
          <table:table-cell/>
          <table:table-cell table:formula="oooc:=IF([.L42]&gt;0;[.L43]-[.L42];(IF([.L43]&gt;0;[.L43];0)))" office:value-type="float" office:value="142.650683246658">
            <text:p>143</text:p>
          </table:table-cell>
          <table:table-cell table:formula="oooc:=[$PrimaryEnergy.$L42]/[.$C$9]" office:value-type="float" office:value="4007.62876397815">
            <text:p>4008</text:p>
          </table:table-cell>
          <table:table-cell/>
          <table:table-cell table:formula="oooc:=IF([.O42]&gt;0;[.O43]-[.O42];(IF([.O43]&gt;0;[.O43];0)))" office:value-type="float" office:value="95100.455497772">
            <text:p>95100</text:p>
          </table:table-cell>
          <table:table-cell table:formula="oooc:=[$PrimaryEnergy.$L42]/[.$C$13]" office:value-type="float" office:value="2671752.50931876">
            <text:p>2671753</text:p>
          </table:table-cell>
          <table:table-cell/>
          <table:table-cell table:formula="oooc:=IF([.R42]&gt;0;[.R43]-[.R42];(IF([.R43]&gt;0;[.R43];0)))" office:value-type="float" office:value="42795.2049739973">
            <text:p>42795</text:p>
          </table:table-cell>
          <table:table-cell table:formula="oooc:=[$PrimaryEnergy.$L42]/[.$C$17]" office:value-type="float" office:value="1202288.62919344">
            <text:p>1202289</text:p>
          </table:table-cell>
          <table:table-cell/>
          <table:table-cell table:formula="oooc:=IF([.U42]&gt;0;[.U43]-[.U42];(IF([.U43]&gt;0;[.U43];0)))" office:value-type="float" office:value="2940.28231821347">
            <text:p>2940</text:p>
          </table:table-cell>
          <table:table-cell table:formula="oooc:=[$PrimaryEnergy.$L42]/[.$C$21]" office:value-type="float" office:value="82604.3011116437">
            <text:p>82604</text:p>
          </table:table-cell>
          <table:table-cell/>
          <table:table-cell table:formula="oooc:=IF([.X42]&gt;0;[.X43]-[.X42];(IF([.X43]&gt;0;[.X43];0)))" office:value-type="float" office:value="2249.3159734333">
            <text:p>2249</text:p>
          </table:table-cell>
          <table:table-cell table:formula="oooc:=IF([$PrimaryEnergy.$L42]&gt;0;[$PrimaryEnergy.$L42];0)" office:value-type="float" office:value="63192.2903504074">
            <text:p>63192</text:p>
          </table:table-cell>
          <table:table-cell/>
          <table:table-cell table:style-name="ce13" table:formula="oooc:=[.W43]*[.$C$3]" office:value-type="float" office:value="749.771991144434">
            <text:p>749,77</text:p>
          </table:table-cell>
          <table:table-cell table:style-name="ce13" table:formula="oooc:=[.X43]*[.$C$3]" office:value-type="float" office:value="21064.0967834691">
            <text:p>21064,1</text:p>
          </table:table-cell>
        </table:table-row>
        <table:table-row table:style-name="ro1">
          <table:table-cell table:number-columns-repeated="5"/>
          <table:table-cell table:style-name="ce10" office:value-type="float" office:value="2048">
            <text:p>2048</text:p>
          </table:table-cell>
          <table:table-cell/>
          <table:table-cell table:formula="oooc:=IF([.I43]&gt;0;[.I44]-[.I43];(IF([.I44]&gt;0;[.I44];0)))" office:value-type="float" office:value="84.3537682594701">
            <text:p>84</text:p>
          </table:table-cell>
          <table:table-cell table:formula="oooc:=[$PrimaryEnergy.L43]/[.$C$6]" office:value-type="float" office:value="2488.93102664636">
            <text:p>2489</text:p>
          </table:table-cell>
          <table:table-cell/>
          <table:table-cell table:formula="oooc:=IF([.L43]&gt;0;[.L44]-[.L43];(IF([.L44]&gt;0;[.L44];0)))" office:value-type="float" office:value="140.589613765784">
            <text:p>141</text:p>
          </table:table-cell>
          <table:table-cell table:formula="oooc:=[$PrimaryEnergy.$L43]/[.$C$9]" office:value-type="float" office:value="4148.21837774393">
            <text:p>4148</text:p>
          </table:table-cell>
          <table:table-cell/>
          <table:table-cell table:formula="oooc:=IF([.O43]&gt;0;[.O44]-[.O43];(IF([.O44]&gt;0;[.O44];0)))" office:value-type="float" office:value="93726.4091771892">
            <text:p>93726</text:p>
          </table:table-cell>
          <table:table-cell table:formula="oooc:=[$PrimaryEnergy.$L43]/[.$C$13]" office:value-type="float" office:value="2765478.91849595">
            <text:p>2765479</text:p>
          </table:table-cell>
          <table:table-cell/>
          <table:table-cell table:formula="oooc:=IF([.R43]&gt;0;[.R44]-[.R43];(IF([.R44]&gt;0;[.R44];0)))" office:value-type="float" office:value="42176.8841297352">
            <text:p>42177</text:p>
          </table:table-cell>
          <table:table-cell table:formula="oooc:=[$PrimaryEnergy.$L43]/[.$C$17]" office:value-type="float" office:value="1244465.51332318">
            <text:p>1244466</text:p>
          </table:table-cell>
          <table:table-cell/>
          <table:table-cell table:formula="oooc:=IF([.U43]&gt;0;[.U44]-[.U43];(IF([.U44]&gt;0;[.U44];0)))" office:value-type="float" office:value="2897.80003903121">
            <text:p>2898</text:p>
          </table:table-cell>
          <table:table-cell table:formula="oooc:=[$PrimaryEnergy.$L43]/[.$C$21]" office:value-type="float" office:value="85502.1011506749">
            <text:p>85502</text:p>
          </table:table-cell>
          <table:table-cell/>
          <table:table-cell table:formula="oooc:=IF([.X43]&gt;0;[.X44]-[.X43];(IF([.X44]&gt;0;[.X44];0)))" office:value-type="float" office:value="2216.81702985888">
            <text:p>2217</text:p>
          </table:table-cell>
          <table:table-cell table:formula="oooc:=IF([$PrimaryEnergy.$L43]&gt;0;[$PrimaryEnergy.$L43];0)" office:value-type="float" office:value="65409.1073802663">
            <text:p>65409</text:p>
          </table:table-cell>
          <table:table-cell/>
          <table:table-cell table:style-name="ce13" table:formula="oooc:=[.W44]*[.$C$3]" office:value-type="float" office:value="738.93900995296">
            <text:p>738,94</text:p>
          </table:table-cell>
          <table:table-cell table:style-name="ce13" table:formula="oooc:=[.X44]*[.$C$3]" office:value-type="float" office:value="21803.0357934221">
            <text:p>21803,04</text:p>
          </table:table-cell>
        </table:table-row>
        <table:table-row table:style-name="ro1">
          <table:table-cell table:number-columns-repeated="5"/>
          <table:table-cell table:style-name="ce10" office:value-type="float" office:value="2049">
            <text:p>2049</text:p>
          </table:table-cell>
          <table:table-cell/>
          <table:table-cell table:formula="oooc:=IF([.I44]&gt;0;[.I45]-[.I44];(IF([.I45]&gt;0;[.I45];0)))" office:value-type="float" office:value="83.0760320252384">
            <text:p>83</text:p>
          </table:table-cell>
          <table:table-cell table:formula="oooc:=[$PrimaryEnergy.L44]/[.$C$6]" office:value-type="float" office:value="2572.0070586716">
            <text:p>2572</text:p>
          </table:table-cell>
          <table:table-cell/>
          <table:table-cell table:formula="oooc:=IF([.L44]&gt;0;[.L45]-[.L44];(IF([.L45]&gt;0;[.L45];0)))" office:value-type="float" office:value="138.460053375396">
            <text:p>138</text:p>
          </table:table-cell>
          <table:table-cell table:formula="oooc:=[$PrimaryEnergy.$L44]/[.$C$9]" office:value-type="float" office:value="4286.67843111933">
            <text:p>4287</text:p>
          </table:table-cell>
          <table:table-cell/>
          <table:table-cell table:formula="oooc:=IF([.O44]&gt;0;[.O45]-[.O44];(IF([.O45]&gt;0;[.O45];0)))" office:value-type="float" office:value="92306.7022502646">
            <text:p>92307</text:p>
          </table:table-cell>
          <table:table-cell table:formula="oooc:=[$PrimaryEnergy.$L44]/[.$C$13]" office:value-type="float" office:value="2857785.62074622">
            <text:p>2857786</text:p>
          </table:table-cell>
          <table:table-cell/>
          <table:table-cell table:formula="oooc:=IF([.R44]&gt;0;[.R45]-[.R44];(IF([.R45]&gt;0;[.R45];0)))" office:value-type="float" office:value="41538.0160126193">
            <text:p>41538</text:p>
          </table:table-cell>
          <table:table-cell table:formula="oooc:=[$PrimaryEnergy.$L44]/[.$C$17]" office:value-type="float" office:value="1286003.5293358">
            <text:p>1286004</text:p>
          </table:table-cell>
          <table:table-cell/>
          <table:table-cell table:formula="oooc:=IF([.U44]&gt;0;[.U45]-[.U44];(IF([.U45]&gt;0;[.U45];0)))" office:value-type="float" office:value="2853.9060413376">
            <text:p>2854</text:p>
          </table:table-cell>
          <table:table-cell table:formula="oooc:=[$PrimaryEnergy.$L44]/[.$C$21]" office:value-type="float" office:value="88356.0071920125">
            <text:p>88356</text:p>
          </table:table-cell>
          <table:table-cell/>
          <table:table-cell table:formula="oooc:=IF([.X44]&gt;0;[.X45]-[.X44];(IF([.X45]&gt;0;[.X45];0)))" office:value-type="float" office:value="2183.23812162326">
            <text:p>2183</text:p>
          </table:table-cell>
          <table:table-cell table:formula="oooc:=IF([$PrimaryEnergy.$L44]&gt;0;[$PrimaryEnergy.$L44];0)" office:value-type="float" office:value="67592.3455018896">
            <text:p>67592</text:p>
          </table:table-cell>
          <table:table-cell/>
          <table:table-cell table:style-name="ce13" table:formula="oooc:=[.W45]*[.$C$3]" office:value-type="float" office:value="727.746040541087">
            <text:p>727,75</text:p>
          </table:table-cell>
          <table:table-cell table:style-name="ce13" table:formula="oooc:=[.X45]*[.$C$3]" office:value-type="float" office:value="22530.7818339632">
            <text:p>22530,78</text:p>
          </table:table-cell>
        </table:table-row>
        <table:table-row table:style-name="ro1">
          <table:table-cell table:number-columns-repeated="5"/>
          <table:table-cell table:style-name="ce10" office:value-type="float" office:value="2050">
            <text:p>2050</text:p>
          </table:table-cell>
          <table:table-cell/>
          <table:table-cell table:formula="oooc:=IF([.I45]&gt;0;[.I46]-[.I45];(IF([.I46]&gt;0;[.I46];0)))" office:value-type="float" office:value="81.7661300075738">
            <text:p>82</text:p>
          </table:table-cell>
          <table:table-cell table:formula="oooc:=[$PrimaryEnergy.L45]/[.$C$6]" office:value-type="float" office:value="2653.77318867917">
            <text:p>2654</text:p>
          </table:table-cell>
          <table:table-cell/>
          <table:table-cell table:formula="oooc:=IF([.L45]&gt;0;[.L46]-[.L45];(IF([.L46]&gt;0;[.L46];0)))" office:value-type="float" office:value="136.276883345957">
            <text:p>136</text:p>
          </table:table-cell>
          <table:table-cell table:formula="oooc:=[$PrimaryEnergy.$L45]/[.$C$9]" office:value-type="float" office:value="4422.95531446528">
            <text:p>4423</text:p>
          </table:table-cell>
          <table:table-cell/>
          <table:table-cell table:formula="oooc:=IF([.O45]&gt;0;[.O46]-[.O45];(IF([.O46]&gt;0;[.O46];0)))" office:value-type="float" office:value="90851.2555639707">
            <text:p>90851</text:p>
          </table:table-cell>
          <table:table-cell table:formula="oooc:=[$PrimaryEnergy.$L45]/[.$C$13]" office:value-type="float" office:value="2948636.87631019">
            <text:p>2948637</text:p>
          </table:table-cell>
          <table:table-cell/>
          <table:table-cell table:formula="oooc:=IF([.R45]&gt;0;[.R46]-[.R45];(IF([.R46]&gt;0;[.R46];0)))" office:value-type="float" office:value="40883.0650037867">
            <text:p>40883</text:p>
          </table:table-cell>
          <table:table-cell table:formula="oooc:=[$PrimaryEnergy.$L45]/[.$C$17]" office:value-type="float" office:value="1326886.59433958">
            <text:p>1326887</text:p>
          </table:table-cell>
          <table:table-cell/>
          <table:table-cell table:formula="oooc:=IF([.U45]&gt;0;[.U46]-[.U45];(IF([.U46]&gt;0;[.U46];0)))" office:value-type="float" office:value="2808.90705437782">
            <text:p>2809</text:p>
          </table:table-cell>
          <table:table-cell table:formula="oooc:=[$PrimaryEnergy.$L45]/[.$C$21]" office:value-type="float" office:value="91164.9142463903">
            <text:p>91165</text:p>
          </table:table-cell>
          <table:table-cell/>
          <table:table-cell table:formula="oooc:=IF([.X45]&gt;0;[.X46]-[.X45];(IF([.X46]&gt;0;[.X46];0)))" office:value-type="float" office:value="2148.81389659904">
            <text:p>2149</text:p>
          </table:table-cell>
          <table:table-cell table:formula="oooc:=IF([$PrimaryEnergy.$L45]&gt;0;[$PrimaryEnergy.$L45];0)" office:value-type="float" office:value="69741.1593984886">
            <text:p>69741</text:p>
          </table:table-cell>
          <table:table-cell/>
          <table:table-cell table:style-name="ce13" table:formula="oooc:=[.W46]*[.$C$3]" office:value-type="float" office:value="716.271298866345">
            <text:p>716,27</text:p>
          </table:table-cell>
          <table:table-cell table:style-name="ce13" table:formula="oooc:=[.X46]*[.$C$3]" office:value-type="float" office:value="23247.0531328295">
            <text:p>23247,05</text:p>
          </table:table-cell>
        </table:table-row>
        <table:table-row table:style-name="ro1">
          <table:table-cell table:number-columns-repeated="5"/>
          <table:table-cell table:style-name="ce10" office:value-type="float" office:value="2051">
            <text:p>2051</text:p>
          </table:table-cell>
          <table:table-cell/>
          <table:table-cell table:formula="oooc:=IF([.I46]&gt;0;[.I47]-[.I46];(IF([.I47]&gt;0;[.I47];0)))" office:value-type="float" office:value="80.4322479469029">
            <text:p>80</text:p>
          </table:table-cell>
          <table:table-cell table:formula="oooc:=[$PrimaryEnergy.L46]/[.$C$6]" office:value-type="float" office:value="2734.20543662607">
            <text:p>2734</text:p>
          </table:table-cell>
          <table:table-cell/>
          <table:table-cell table:formula="oooc:=IF([.L46]&gt;0;[.L47]-[.L46];(IF([.L47]&gt;0;[.L47];0)))" office:value-type="float" office:value="134.053746578171">
            <text:p>134</text:p>
          </table:table-cell>
          <table:table-cell table:formula="oooc:=[$PrimaryEnergy.$L46]/[.$C$9]" office:value-type="float" office:value="4557.00906104345">
            <text:p>4557</text:p>
          </table:table-cell>
          <table:table-cell/>
          <table:table-cell table:formula="oooc:=IF([.O46]&gt;0;[.O47]-[.O46];(IF([.O47]&gt;0;[.O47];0)))" office:value-type="float" office:value="89369.1643854477">
            <text:p>89369</text:p>
          </table:table-cell>
          <table:table-cell table:formula="oooc:=[$PrimaryEnergy.$L46]/[.$C$13]" office:value-type="float" office:value="3038006.04069564">
            <text:p>3038006</text:p>
          </table:table-cell>
          <table:table-cell/>
          <table:table-cell table:formula="oooc:=IF([.R46]&gt;0;[.R47]-[.R46];(IF([.R47]&gt;0;[.R47];0)))" office:value-type="float" office:value="40216.1239734516">
            <text:p>40216</text:p>
          </table:table-cell>
          <table:table-cell table:formula="oooc:=[$PrimaryEnergy.$L46]/[.$C$17]" office:value-type="float" office:value="1367102.71831304">
            <text:p>1367103</text:p>
          </table:table-cell>
          <table:table-cell/>
          <table:table-cell table:formula="oooc:=IF([.U46]&gt;0;[.U47]-[.U46];(IF([.U47]&gt;0;[.U47];0)))" office:value-type="float" office:value="2763.08428241126">
            <text:p>2763</text:p>
          </table:table-cell>
          <table:table-cell table:formula="oooc:=[$PrimaryEnergy.$L46]/[.$C$21]" office:value-type="float" office:value="93927.9985288016">
            <text:p>93928</text:p>
          </table:table-cell>
          <table:table-cell/>
          <table:table-cell table:formula="oooc:=IF([.X46]&gt;0;[.X47]-[.X46];(IF([.X47]&gt;0;[.X47];0)))" office:value-type="float" office:value="2113.75947604461">
            <text:p>2114</text:p>
          </table:table-cell>
          <table:table-cell table:formula="oooc:=IF([$PrimaryEnergy.$L46]&gt;0;[$PrimaryEnergy.$L46];0)" office:value-type="float" office:value="71854.9188745332">
            <text:p>71855</text:p>
          </table:table-cell>
          <table:table-cell/>
          <table:table-cell table:style-name="ce13" table:formula="oooc:=[.W47]*[.$C$3]" office:value-type="float" office:value="704.586492014869">
            <text:p>704,59</text:p>
          </table:table-cell>
          <table:table-cell table:style-name="ce13" table:formula="oooc:=[.X47]*[.$C$3]" office:value-type="float" office:value="23951.6396248444">
            <text:p>23951,64</text:p>
          </table:table-cell>
        </table:table-row>
        <table:table-row table:style-name="ro1">
          <table:table-cell table:number-columns-repeated="5"/>
          <table:table-cell table:style-name="ce10" office:value-type="float" office:value="2052">
            <text:p>2052</text:p>
          </table:table-cell>
          <table:table-cell/>
          <table:table-cell table:formula="oooc:=IF([.I47]&gt;0;[.I48]-[.I47];(IF([.I48]&gt;0;[.I48];0)))" office:value-type="float" office:value="79.0818642084973">
            <text:p>79</text:p>
          </table:table-cell>
          <table:table-cell table:formula="oooc:=[$PrimaryEnergy.L47]/[.$C$6]" office:value-type="float" office:value="2813.28730083457">
            <text:p>2813</text:p>
          </table:table-cell>
          <table:table-cell/>
          <table:table-cell table:formula="oooc:=IF([.L47]&gt;0;[.L48]-[.L47];(IF([.L48]&gt;0;[.L48];0)))" office:value-type="float" office:value="131.803107014162">
            <text:p>132</text:p>
          </table:table-cell>
          <table:table-cell table:formula="oooc:=[$PrimaryEnergy.$L47]/[.$C$9]" office:value-type="float" office:value="4688.81216805762">
            <text:p>4689</text:p>
          </table:table-cell>
          <table:table-cell/>
          <table:table-cell table:formula="oooc:=IF([.O47]&gt;0;[.O48]-[.O47];(IF([.O48]&gt;0;[.O48];0)))" office:value-type="float" office:value="87868.7380094412">
            <text:p>87869</text:p>
          </table:table-cell>
          <table:table-cell table:formula="oooc:=[$PrimaryEnergy.$L47]/[.$C$13]" office:value-type="float" office:value="3125874.77870508">
            <text:p>3125875</text:p>
          </table:table-cell>
          <table:table-cell/>
          <table:table-cell table:formula="oooc:=IF([.R47]&gt;0;[.R48]-[.R47];(IF([.R48]&gt;0;[.R48];0)))" office:value-type="float" office:value="39540.9321042486">
            <text:p>39541</text:p>
          </table:table-cell>
          <table:table-cell table:formula="oooc:=[$PrimaryEnergy.$L47]/[.$C$17]" office:value-type="float" office:value="1406643.65041728">
            <text:p>1406644</text:p>
          </table:table-cell>
          <table:table-cell/>
          <table:table-cell table:formula="oooc:=IF([.U47]&gt;0;[.U48]-[.U47];(IF([.U48]&gt;0;[.U48];0)))" office:value-type="float" office:value="2716.69462928013">
            <text:p>2717</text:p>
          </table:table-cell>
          <table:table-cell table:formula="oooc:=[$PrimaryEnergy.$L47]/[.$C$21]" office:value-type="float" office:value="96644.6931580817">
            <text:p>96645</text:p>
          </table:table-cell>
          <table:table-cell/>
          <table:table-cell table:formula="oooc:=IF([.X47]&gt;0;[.X48]-[.X47];(IF([.X48]&gt;0;[.X48];0)))" office:value-type="float" office:value="2078.27139139931">
            <text:p>2078</text:p>
          </table:table-cell>
          <table:table-cell table:formula="oooc:=IF([$PrimaryEnergy.$L47]&gt;0;[$PrimaryEnergy.$L47];0)" office:value-type="float" office:value="73933.1902659325">
            <text:p>73933</text:p>
          </table:table-cell>
          <table:table-cell/>
          <table:table-cell table:style-name="ce13" table:formula="oooc:=[.W48]*[.$C$3]" office:value-type="float" office:value="692.757130466435">
            <text:p>692,76</text:p>
          </table:table-cell>
          <table:table-cell table:style-name="ce13" table:formula="oooc:=[.X48]*[.$C$3]" office:value-type="float" office:value="24644.3967553108">
            <text:p>24644,4</text:p>
          </table:table-cell>
        </table:table-row>
        <table:table-row table:style-name="ro1">
          <table:table-cell table:number-columns-repeated="5"/>
          <table:table-cell table:style-name="ce10" office:value-type="float" office:value="2053">
            <text:p>2053</text:p>
          </table:table-cell>
          <table:table-cell/>
          <table:table-cell table:formula="oooc:=IF([.I48]&gt;0;[.I49]-[.I48];(IF([.I49]&gt;0;[.I49];0)))" office:value-type="float" office:value="77.7217850385846">
            <text:p>78</text:p>
          </table:table-cell>
          <table:table-cell table:formula="oooc:=[$PrimaryEnergy.L48]/[.$C$6]" office:value-type="float" office:value="2891.00908587315">
            <text:p>2891</text:p>
          </table:table-cell>
          <table:table-cell/>
          <table:table-cell table:formula="oooc:=IF([.L48]&gt;0;[.L49]-[.L48];(IF([.L49]&gt;0;[.L49];0)))" office:value-type="float" office:value="129.536308397642">
            <text:p>130</text:p>
          </table:table-cell>
          <table:table-cell table:formula="oooc:=[$PrimaryEnergy.$L48]/[.$C$9]" office:value-type="float" office:value="4818.34847645526">
            <text:p>4818</text:p>
          </table:table-cell>
          <table:table-cell/>
          <table:table-cell table:formula="oooc:=IF([.O48]&gt;0;[.O49]-[.O48];(IF([.O49]&gt;0;[.O49];0)))" office:value-type="float" office:value="86357.5389317609">
            <text:p>86358</text:p>
          </table:table-cell>
          <table:table-cell table:formula="oooc:=[$PrimaryEnergy.$L48]/[.$C$13]" office:value-type="float" office:value="3212232.31763684">
            <text:p>3212232</text:p>
          </table:table-cell>
          <table:table-cell/>
          <table:table-cell table:formula="oooc:=IF([.R48]&gt;0;[.R49]-[.R48];(IF([.R49]&gt;0;[.R49];0)))" office:value-type="float" office:value="38860.8925192924">
            <text:p>38861</text:p>
          </table:table-cell>
          <table:table-cell table:formula="oooc:=[$PrimaryEnergy.$L48]/[.$C$17]" office:value-type="float" office:value="1445504.54293658">
            <text:p>1445505</text:p>
          </table:table-cell>
          <table:table-cell/>
          <table:table-cell table:formula="oooc:=IF([.U48]&gt;0;[.U49]-[.U48];(IF([.U49]&gt;0;[.U49];0)))" office:value-type="float" office:value="2669.9719095608">
            <text:p>2670</text:p>
          </table:table-cell>
          <table:table-cell table:formula="oooc:=[$PrimaryEnergy.$L48]/[.$C$21]" office:value-type="float" office:value="99314.6650676425">
            <text:p>99315</text:p>
          </table:table-cell>
          <table:table-cell/>
          <table:table-cell table:formula="oooc:=IF([.X48]&gt;0;[.X49]-[.X48];(IF([.X49]&gt;0;[.X49];0)))" office:value-type="float" office:value="2042.52851081401">
            <text:p>2043</text:p>
          </table:table-cell>
          <table:table-cell table:formula="oooc:=IF([$PrimaryEnergy.$L48]&gt;0;[$PrimaryEnergy.$L48];0)" office:value-type="float" office:value="75975.7187767465">
            <text:p>75976</text:p>
          </table:table-cell>
          <table:table-cell/>
          <table:table-cell table:style-name="ce13" table:formula="oooc:=[.W49]*[.$C$3]" office:value-type="float" office:value="680.842836938003">
            <text:p>680,84</text:p>
          </table:table-cell>
          <table:table-cell table:style-name="ce13" table:formula="oooc:=[.X49]*[.$C$3]" office:value-type="float" office:value="25325.2395922488">
            <text:p>25325,24</text:p>
          </table:table-cell>
        </table:table-row>
        <table:table-row table:style-name="ro1">
          <table:table-cell table:number-columns-repeated="5"/>
          <table:table-cell table:style-name="ce10" office:value-type="float" office:value="2054">
            <text:p>2054</text:p>
          </table:table-cell>
          <table:table-cell/>
          <table:table-cell table:formula="oooc:=IF([.I49]&gt;0;[.I50]-[.I49];(IF([.I50]&gt;0;[.I50];0)))" office:value-type="float" office:value="76.358179095098">
            <text:p>76</text:p>
          </table:table-cell>
          <table:table-cell table:formula="oooc:=[$PrimaryEnergy.L49]/[.$C$6]" office:value-type="float" office:value="2967.36726496825">
            <text:p>2967</text:p>
          </table:table-cell>
          <table:table-cell/>
          <table:table-cell table:formula="oooc:=IF([.L49]&gt;0;[.L50]-[.L49];(IF([.L50]&gt;0;[.L50];0)))" office:value-type="float" office:value="127.263631825163">
            <text:p>127</text:p>
          </table:table-cell>
          <table:table-cell table:formula="oooc:=[$PrimaryEnergy.$L49]/[.$C$9]" office:value-type="float" office:value="4945.61210828042">
            <text:p>4946</text:p>
          </table:table-cell>
          <table:table-cell/>
          <table:table-cell table:formula="oooc:=IF([.O49]&gt;0;[.O50]-[.O49];(IF([.O50]&gt;0;[.O50];0)))" office:value-type="float" office:value="84842.4212167757">
            <text:p>84842</text:p>
          </table:table-cell>
          <table:table-cell table:formula="oooc:=[$PrimaryEnergy.$L49]/[.$C$13]" office:value-type="float" office:value="3297074.73885361">
            <text:p>3297075</text:p>
          </table:table-cell>
          <table:table-cell/>
          <table:table-cell table:formula="oooc:=IF([.R49]&gt;0;[.R50]-[.R49];(IF([.R50]&gt;0;[.R50];0)))" office:value-type="float" office:value="38179.0895475489">
            <text:p>38179</text:p>
          </table:table-cell>
          <table:table-cell table:formula="oooc:=[$PrimaryEnergy.$L49]/[.$C$17]" office:value-type="float" office:value="1483683.63248413">
            <text:p>1483684</text:p>
          </table:table-cell>
          <table:table-cell/>
          <table:table-cell table:formula="oooc:=IF([.U49]&gt;0;[.U50]-[.U49];(IF([.U50]&gt;0;[.U50];0)))" office:value-type="float" office:value="2623.12803479632">
            <text:p>2623</text:p>
          </table:table-cell>
          <table:table-cell table:formula="oooc:=[$PrimaryEnergy.$L49]/[.$C$21]" office:value-type="float" office:value="101937.793102439">
            <text:p>101938</text:p>
          </table:table-cell>
          <table:table-cell/>
          <table:table-cell table:formula="oooc:=IF([.X49]&gt;0;[.X50]-[.X49];(IF([.X50]&gt;0;[.X50];0)))" office:value-type="float" office:value="2006.69294661918">
            <text:p>2007</text:p>
          </table:table-cell>
          <table:table-cell table:formula="oooc:=IF([$PrimaryEnergy.$L49]&gt;0;[$PrimaryEnergy.$L49];0)" office:value-type="float" office:value="77982.4117233657">
            <text:p>77982</text:p>
          </table:table-cell>
          <table:table-cell/>
          <table:table-cell table:style-name="ce13" table:formula="oooc:=[.W50]*[.$C$3]" office:value-type="float" office:value="668.89764887306">
            <text:p>668,9</text:p>
          </table:table-cell>
          <table:table-cell table:style-name="ce13" table:formula="oooc:=[.X50]*[.$C$3]" office:value-type="float" office:value="25994.1372411219">
            <text:p>25994,14</text:p>
          </table:table-cell>
        </table:table-row>
        <table:table-row table:style-name="ro1">
          <table:table-cell table:number-columns-repeated="5"/>
          <table:table-cell table:style-name="ce10" office:value-type="float" office:value="2055">
            <text:p>2055</text:p>
          </table:table-cell>
          <table:table-cell/>
          <table:table-cell table:formula="oooc:=IF([.I50]&gt;0;[.I51]-[.I50];(IF([.I51]&gt;0;[.I51];0)))" office:value-type="float" office:value="74.9966111377721">
            <text:p>75</text:p>
          </table:table-cell>
          <table:table-cell table:formula="oooc:=[$PrimaryEnergy.L50]/[.$C$6]" office:value-type="float" office:value="3042.36387610602">
            <text:p>3042</text:p>
          </table:table-cell>
          <table:table-cell/>
          <table:table-cell table:formula="oooc:=IF([.L50]&gt;0;[.L51]-[.L50];(IF([.L51]&gt;0;[.L51];0)))" office:value-type="float" office:value="124.994351896286">
            <text:p>125</text:p>
          </table:table-cell>
          <table:table-cell table:formula="oooc:=[$PrimaryEnergy.$L50]/[.$C$9]" office:value-type="float" office:value="5070.60646017671">
            <text:p>5071</text:p>
          </table:table-cell>
          <table:table-cell/>
          <table:table-cell table:formula="oooc:=IF([.O50]&gt;0;[.O51]-[.O50];(IF([.O51]&gt;0;[.O51];0)))" office:value-type="float" office:value="83329.5679308577">
            <text:p>83330</text:p>
          </table:table-cell>
          <table:table-cell table:formula="oooc:=[$PrimaryEnergy.$L50]/[.$C$13]" office:value-type="float" office:value="3380404.30678447">
            <text:p>3380404</text:p>
          </table:table-cell>
          <table:table-cell/>
          <table:table-cell table:formula="oooc:=IF([.R50]&gt;0;[.R51]-[.R50];(IF([.R51]&gt;0;[.R51];0)))" office:value-type="float" office:value="37498.305568886">
            <text:p>37498</text:p>
          </table:table-cell>
          <table:table-cell table:formula="oooc:=[$PrimaryEnergy.$L50]/[.$C$17]" office:value-type="float" office:value="1521181.93805301">
            <text:p>1521182</text:p>
          </table:table-cell>
          <table:table-cell/>
          <table:table-cell table:formula="oooc:=IF([.U50]&gt;0;[.U51]-[.U50];(IF([.U51]&gt;0;[.U51];0)))" office:value-type="float" office:value="2576.35417085052">
            <text:p>2576</text:p>
          </table:table-cell>
          <table:table-cell table:formula="oooc:=[$PrimaryEnergy.$L50]/[.$C$21]" office:value-type="float" office:value="104514.147273289">
            <text:p>104514</text:p>
          </table:table-cell>
          <table:table-cell/>
          <table:table-cell table:formula="oooc:=IF([.X50]&gt;0;[.X51]-[.X50];(IF([.X51]&gt;0;[.X51];0)))" office:value-type="float" office:value="1970.91094070065">
            <text:p>1971</text:p>
          </table:table-cell>
          <table:table-cell table:formula="oooc:=IF([$PrimaryEnergy.$L50]&gt;0;[$PrimaryEnergy.$L50];0)" office:value-type="float" office:value="79953.3226640663">
            <text:p>79953</text:p>
          </table:table-cell>
          <table:table-cell/>
          <table:table-cell table:style-name="ce13" table:formula="oooc:=[.W51]*[.$C$3]" office:value-type="float" office:value="656.970313566882">
            <text:p>656,97</text:p>
          </table:table-cell>
          <table:table-cell table:style-name="ce13" table:formula="oooc:=[.X51]*[.$C$3]" office:value-type="float" office:value="26651.1075546888">
            <text:p>26651,11</text:p>
          </table:table-cell>
        </table:table-row>
        <table:table-row table:style-name="ro1">
          <table:table-cell table:number-columns-repeated="5"/>
          <table:table-cell table:style-name="ce10" office:value-type="float" office:value="2056">
            <text:p>2056</text:p>
          </table:table-cell>
          <table:table-cell/>
          <table:table-cell table:formula="oooc:=IF([.I51]&gt;0;[.I52]-[.I51];(IF([.I52]&gt;0;[.I52];0)))" office:value-type="float" office:value="73.6420749100098">
            <text:p>74</text:p>
          </table:table-cell>
          <table:table-cell table:formula="oooc:=[$PrimaryEnergy.L51]/[.$C$6]" office:value-type="float" office:value="3116.00595101603">
            <text:p>3116</text:p>
          </table:table-cell>
          <table:table-cell/>
          <table:table-cell table:formula="oooc:=IF([.L51]&gt;0;[.L52]-[.L51];(IF([.L52]&gt;0;[.L52];0)))" office:value-type="float" office:value="122.736791516683">
            <text:p>123</text:p>
          </table:table-cell>
          <table:table-cell table:formula="oooc:=[$PrimaryEnergy.$L51]/[.$C$9]" office:value-type="float" office:value="5193.34325169339">
            <text:p>5193</text:p>
          </table:table-cell>
          <table:table-cell/>
          <table:table-cell table:formula="oooc:=IF([.O51]&gt;0;[.O52]-[.O51];(IF([.O52]&gt;0;[.O52];0)))" office:value-type="float" office:value="81824.5276777889">
            <text:p>81825</text:p>
          </table:table-cell>
          <table:table-cell table:formula="oooc:=[$PrimaryEnergy.$L51]/[.$C$13]" office:value-type="float" office:value="3462228.83446226">
            <text:p>3462229</text:p>
          </table:table-cell>
          <table:table-cell/>
          <table:table-cell table:formula="oooc:=IF([.R51]&gt;0;[.R52]-[.R51];(IF([.R52]&gt;0;[.R52];0)))" office:value-type="float" office:value="36821.0374550049">
            <text:p>36821</text:p>
          </table:table-cell>
          <table:table-cell table:formula="oooc:=[$PrimaryEnergy.$L51]/[.$C$17]" office:value-type="float" office:value="1558002.97550802">
            <text:p>1558003</text:p>
          </table:table-cell>
          <table:table-cell/>
          <table:table-cell table:formula="oooc:=IF([.U51]&gt;0;[.U52]-[.U51];(IF([.U52]&gt;0;[.U52];0)))" office:value-type="float" office:value="2529.82186749679">
            <text:p>2530</text:p>
          </table:table-cell>
          <table:table-cell table:formula="oooc:=[$PrimaryEnergy.$L51]/[.$C$21]" office:value-type="float" office:value="107043.969140786">
            <text:p>107044</text:p>
          </table:table-cell>
          <table:table-cell/>
          <table:table-cell table:formula="oooc:=IF([.X51]&gt;0;[.X52]-[.X51];(IF([.X52]&gt;0;[.X52];0)))" office:value-type="float" office:value="1935.31372863505">
            <text:p>1935</text:p>
          </table:table-cell>
          <table:table-cell table:formula="oooc:=IF([$PrimaryEnergy.$L51]&gt;0;[$PrimaryEnergy.$L51];0)" office:value-type="float" office:value="81888.6363927014">
            <text:p>81889</text:p>
          </table:table-cell>
          <table:table-cell/>
          <table:table-cell table:style-name="ce13" table:formula="oooc:=[.W52]*[.$C$3]" office:value-type="float" office:value="645.104576211685">
            <text:p>645,1</text:p>
          </table:table-cell>
          <table:table-cell table:style-name="ce13" table:formula="oooc:=[.X52]*[.$C$3]" office:value-type="float" office:value="27296.2121309005">
            <text:p>27296,21</text:p>
          </table:table-cell>
        </table:table-row>
        <table:table-row table:style-name="ro1">
          <table:table-cell table:number-columns-repeated="5"/>
          <table:table-cell table:style-name="ce10" office:value-type="float" office:value="2057">
            <text:p>2057</text:p>
          </table:table-cell>
          <table:table-cell/>
          <table:table-cell table:formula="oooc:=IF([.I52]&gt;0;[.I53]-[.I52];(IF([.I53]&gt;0;[.I53];0)))" office:value-type="float" office:value="72.2990253242483">
            <text:p>72</text:p>
          </table:table-cell>
          <table:table-cell table:formula="oooc:=[$PrimaryEnergy.L52]/[.$C$6]" office:value-type="float" office:value="3188.30497634028">
            <text:p>3188</text:p>
          </table:table-cell>
          <table:table-cell/>
          <table:table-cell table:formula="oooc:=IF([.L52]&gt;0;[.L53]-[.L52];(IF([.L53]&gt;0;[.L53];0)))" office:value-type="float" office:value="120.498375540414">
            <text:p>120</text:p>
          </table:table-cell>
          <table:table-cell table:formula="oooc:=[$PrimaryEnergy.$L52]/[.$C$9]" office:value-type="float" office:value="5313.84162723381">
            <text:p>5314</text:p>
          </table:table-cell>
          <table:table-cell/>
          <table:table-cell table:formula="oooc:=IF([.O52]&gt;0;[.O53]-[.O52];(IF([.O53]&gt;0;[.O53];0)))" office:value-type="float" office:value="80332.2503602761">
            <text:p>80332</text:p>
          </table:table-cell>
          <table:table-cell table:formula="oooc:=[$PrimaryEnergy.$L52]/[.$C$13]" office:value-type="float" office:value="3542561.08482254">
            <text:p>3542561</text:p>
          </table:table-cell>
          <table:table-cell/>
          <table:table-cell table:formula="oooc:=IF([.R52]&gt;0;[.R53]-[.R52];(IF([.R53]&gt;0;[.R53];0)))" office:value-type="float" office:value="36149.5126621244">
            <text:p>36150</text:p>
          </table:table-cell>
          <table:table-cell table:formula="oooc:=[$PrimaryEnergy.$L52]/[.$C$17]" office:value-type="float" office:value="1594152.48817014">
            <text:p>1594152</text:p>
          </table:table-cell>
          <table:table-cell/>
          <table:table-cell table:formula="oooc:=IF([.U52]&gt;0;[.U53]-[.U52];(IF([.U53]&gt;0;[.U53];0)))" office:value-type="float" office:value="2483.68416408007">
            <text:p>2484</text:p>
          </table:table-cell>
          <table:table-cell table:formula="oooc:=[$PrimaryEnergy.$L52]/[.$C$21]" office:value-type="float" office:value="109527.653304866">
            <text:p>109528</text:p>
          </table:table-cell>
          <table:table-cell/>
          <table:table-cell table:formula="oooc:=IF([.X52]&gt;0;[.X53]-[.X52];(IF([.X53]&gt;0;[.X53];0)))" office:value-type="float" office:value="1900.01838552125">
            <text:p>1900</text:p>
          </table:table-cell>
          <table:table-cell table:formula="oooc:=IF([$PrimaryEnergy.$L52]&gt;0;[$PrimaryEnergy.$L52];0)" office:value-type="float" office:value="83788.6547782226">
            <text:p>83789</text:p>
          </table:table-cell>
          <table:table-cell/>
          <table:table-cell table:style-name="ce13" table:formula="oooc:=[.W53]*[.$C$3]" office:value-type="float" office:value="633.339461840417">
            <text:p>633,34</text:p>
          </table:table-cell>
          <table:table-cell table:style-name="ce13" table:formula="oooc:=[.X53]*[.$C$3]" office:value-type="float" office:value="27929.5515927409">
            <text:p>27929,55</text:p>
          </table:table-cell>
        </table:table-row>
        <table:table-row table:style-name="ro1">
          <table:table-cell table:number-columns-repeated="5"/>
          <table:table-cell table:style-name="ce10" office:value-type="float" office:value="2058">
            <text:p>2058</text:p>
          </table:table-cell>
          <table:table-cell/>
          <table:table-cell table:formula="oooc:=IF([.I53]&gt;0;[.I54]-[.I53];(IF([.I54]&gt;0;[.I54];0)))" office:value-type="float" office:value="70.9714100955193">
            <text:p>71</text:p>
          </table:table-cell>
          <table:table-cell table:formula="oooc:=[$PrimaryEnergy.L53]/[.$C$6]" office:value-type="float" office:value="3259.2763864358">
            <text:p>3259</text:p>
          </table:table-cell>
          <table:table-cell/>
          <table:table-cell table:formula="oooc:=IF([.L53]&gt;0;[.L54]-[.L53];(IF([.L54]&gt;0;[.L54];0)))" office:value-type="float" office:value="118.285683492532">
            <text:p>118</text:p>
          </table:table-cell>
          <table:table-cell table:formula="oooc:=[$PrimaryEnergy.$L53]/[.$C$9]" office:value-type="float" office:value="5432.12731072634">
            <text:p>5432</text:p>
          </table:table-cell>
          <table:table-cell/>
          <table:table-cell table:formula="oooc:=IF([.O53]&gt;0;[.O54]-[.O53];(IF([.O54]&gt;0;[.O54];0)))" office:value-type="float" office:value="78857.1223283545">
            <text:p>78857</text:p>
          </table:table-cell>
          <table:table-cell table:formula="oooc:=[$PrimaryEnergy.$L53]/[.$C$13]" office:value-type="float" office:value="3621418.20715089">
            <text:p>3621418</text:p>
          </table:table-cell>
          <table:table-cell/>
          <table:table-cell table:formula="oooc:=IF([.R53]&gt;0;[.R54]-[.R53];(IF([.R54]&gt;0;[.R54];0)))" office:value-type="float" office:value="35485.7050477595">
            <text:p>35486</text:p>
          </table:table-cell>
          <table:table-cell table:formula="oooc:=[$PrimaryEnergy.$L53]/[.$C$17]" office:value-type="float" office:value="1629638.1932179">
            <text:p>1629638</text:p>
          </table:table-cell>
          <table:table-cell/>
          <table:table-cell table:formula="oooc:=IF([.U53]&gt;0;[.U54]-[.U53];(IF([.U54]&gt;0;[.U54];0)))" office:value-type="float" office:value="2438.07667622254">
            <text:p>2438</text:p>
          </table:table-cell>
          <table:table-cell table:formula="oooc:=[$PrimaryEnergy.$L53]/[.$C$21]" office:value-type="float" office:value="111965.729981089">
            <text:p>111966</text:p>
          </table:table-cell>
          <table:table-cell/>
          <table:table-cell table:formula="oooc:=IF([.X53]&gt;0;[.X54]-[.X53];(IF([.X54]&gt;0;[.X54];0)))" office:value-type="float" office:value="1865.12865731024">
            <text:p>1865</text:p>
          </table:table-cell>
          <table:table-cell table:formula="oooc:=IF([$PrimaryEnergy.$L53]&gt;0;[$PrimaryEnergy.$L53];0)" office:value-type="float" office:value="85653.7834355329">
            <text:p>85654</text:p>
          </table:table-cell>
          <table:table-cell/>
          <table:table-cell table:style-name="ce13" table:formula="oooc:=[.W54]*[.$C$3]" office:value-type="float" office:value="621.709552436747">
            <text:p>621,71</text:p>
          </table:table-cell>
          <table:table-cell table:style-name="ce13" table:formula="oooc:=[.X54]*[.$C$3]" office:value-type="float" office:value="28551.2611451776">
            <text:p>28551,26</text:p>
          </table:table-cell>
        </table:table-row>
        <table:table-row table:style-name="ro1">
          <table:table-cell table:number-columns-repeated="5"/>
          <table:table-cell table:style-name="ce10" office:value-type="float" office:value="2059">
            <text:p>2059</text:p>
          </table:table-cell>
          <table:table-cell/>
          <table:table-cell table:formula="oooc:=IF([.I54]&gt;0;[.I55]-[.I54];(IF([.I55]&gt;0;[.I55];0)))" office:value-type="float" office:value="69.6627009609138">
            <text:p>70</text:p>
          </table:table-cell>
          <table:table-cell table:formula="oooc:=[$PrimaryEnergy.L54]/[.$C$6]" office:value-type="float" office:value="3328.93908739672">
            <text:p>3329</text:p>
          </table:table-cell>
          <table:table-cell/>
          <table:table-cell table:formula="oooc:=IF([.L54]&gt;0;[.L55]-[.L54];(IF([.L55]&gt;0;[.L55];0)))" office:value-type="float" office:value="116.104501601523">
            <text:p>116</text:p>
          </table:table-cell>
          <table:table-cell table:formula="oooc:=[$PrimaryEnergy.$L54]/[.$C$9]" office:value-type="float" office:value="5548.23181232786">
            <text:p>5548</text:p>
          </table:table-cell>
          <table:table-cell/>
          <table:table-cell table:formula="oooc:=IF([.O54]&gt;0;[.O55]-[.O54];(IF([.O55]&gt;0;[.O55];0)))" office:value-type="float" office:value="77403.0010676822">
            <text:p>77403</text:p>
          </table:table-cell>
          <table:table-cell table:formula="oooc:=[$PrimaryEnergy.$L54]/[.$C$13]" office:value-type="float" office:value="3698821.20821857">
            <text:p>3698821</text:p>
          </table:table-cell>
          <table:table-cell/>
          <table:table-cell table:formula="oooc:=IF([.R54]&gt;0;[.R55]-[.R54];(IF([.R55]&gt;0;[.R55];0)))" office:value-type="float" office:value="34831.3504804571">
            <text:p>34831</text:p>
          </table:table-cell>
          <table:table-cell table:formula="oooc:=[$PrimaryEnergy.$L54]/[.$C$17]" office:value-type="float" office:value="1664469.54369836">
            <text:p>1664470</text:p>
          </table:table-cell>
          <table:table-cell/>
          <table:table-cell table:formula="oooc:=IF([.U54]&gt;0;[.U55]-[.U54];(IF([.U55]&gt;0;[.U55];0)))" office:value-type="float" office:value="2393.11866830433">
            <text:p>2393</text:p>
          </table:table-cell>
          <table:table-cell table:formula="oooc:=[$PrimaryEnergy.$L54]/[.$C$21]" office:value-type="float" office:value="114358.848649393">
            <text:p>114359</text:p>
          </table:table-cell>
          <table:table-cell/>
          <table:table-cell table:formula="oooc:=IF([.X54]&gt;0;[.X55]-[.X54];(IF([.X55]&gt;0;[.X55];0)))" office:value-type="float" office:value="1830.73578125282">
            <text:p>1831</text:p>
          </table:table-cell>
          <table:table-cell table:formula="oooc:=IF([$PrimaryEnergy.$L54]&gt;0;[$PrimaryEnergy.$L54];0)" office:value-type="float" office:value="87484.5192167857">
            <text:p>87485</text:p>
          </table:table-cell>
          <table:table-cell/>
          <table:table-cell table:style-name="ce13" table:formula="oooc:=[.W55]*[.$C$3]" office:value-type="float" office:value="610.245260417607">
            <text:p>610,25</text:p>
          </table:table-cell>
          <table:table-cell table:style-name="ce13" table:formula="oooc:=[.X55]*[.$C$3]" office:value-type="float" office:value="29161.5064055952">
            <text:p>29161,51</text:p>
          </table:table-cell>
        </table:table-row>
        <table:table-row table:style-name="ro1">
          <table:table-cell table:number-columns-repeated="5"/>
          <table:table-cell table:style-name="ce10" office:value-type="float" office:value="2060">
            <text:p>2060</text:p>
          </table:table-cell>
          <table:table-cell/>
          <table:table-cell table:formula="oooc:=IF([.I55]&gt;0;[.I56]-[.I55];(IF([.I56]&gt;0;[.I56];0)))" office:value-type="float" office:value="68.3759245912993">
            <text:p>68</text:p>
          </table:table-cell>
          <table:table-cell table:formula="oooc:=[$PrimaryEnergy.L55]/[.$C$6]" office:value-type="float" office:value="3397.31501198802">
            <text:p>3397</text:p>
          </table:table-cell>
          <table:table-cell/>
          <table:table-cell table:formula="oooc:=IF([.L55]&gt;0;[.L56]-[.L55];(IF([.L56]&gt;0;[.L56];0)))" office:value-type="float" office:value="113.959874318832">
            <text:p>114</text:p>
          </table:table-cell>
          <table:table-cell table:formula="oooc:=[$PrimaryEnergy.$L55]/[.$C$9]" office:value-type="float" office:value="5662.19168664669">
            <text:p>5662</text:p>
          </table:table-cell>
          <table:table-cell/>
          <table:table-cell table:formula="oooc:=IF([.O55]&gt;0;[.O56]-[.O55];(IF([.O56]&gt;0;[.O56];0)))" office:value-type="float" office:value="75973.2495458876">
            <text:p>75973</text:p>
          </table:table-cell>
          <table:table-cell table:formula="oooc:=[$PrimaryEnergy.$L55]/[.$C$13]" office:value-type="float" office:value="3774794.45776446">
            <text:p>3774794</text:p>
          </table:table-cell>
          <table:table-cell/>
          <table:table-cell table:formula="oooc:=IF([.R55]&gt;0;[.R56]-[.R55];(IF([.R56]&gt;0;[.R56];0)))" office:value-type="float" office:value="34187.9622956493">
            <text:p>34188</text:p>
          </table:table-cell>
          <table:table-cell table:formula="oooc:=[$PrimaryEnergy.$L55]/[.$C$17]" office:value-type="float" office:value="1698657.50599401">
            <text:p>1698658</text:p>
          </table:table-cell>
          <table:table-cell/>
          <table:table-cell table:formula="oooc:=IF([.U55]&gt;0;[.U56]-[.U55];(IF([.U56]&gt;0;[.U56];0)))" office:value-type="float" office:value="2348.91411537169">
            <text:p>2349</text:p>
          </table:table-cell>
          <table:table-cell table:formula="oooc:=[$PrimaryEnergy.$L55]/[.$C$21]" office:value-type="float" office:value="116707.762764765">
            <text:p>116708</text:p>
          </table:table-cell>
          <table:table-cell/>
          <table:table-cell table:formula="oooc:=IF([.X55]&gt;0;[.X56]-[.X55];(IF([.X56]&gt;0;[.X56];0)))" office:value-type="float" office:value="1796.91929825934">
            <text:p>1797</text:p>
          </table:table-cell>
          <table:table-cell table:formula="oooc:=IF([$PrimaryEnergy.$L55]&gt;0;[$PrimaryEnergy.$L55];0)" office:value-type="float" office:value="89281.438515045">
            <text:p>89281</text:p>
          </table:table-cell>
          <table:table-cell/>
          <table:table-cell table:style-name="ce13" table:formula="oooc:=[.W56]*[.$C$3]" office:value-type="float" office:value="598.973099419779">
            <text:p>598,97</text:p>
          </table:table-cell>
          <table:table-cell table:style-name="ce13" table:formula="oooc:=[.X56]*[.$C$3]" office:value-type="float" office:value="29760.479505015">
            <text:p>29760,48</text:p>
          </table:table-cell>
        </table:table-row>
        <table:table-row table:style-name="ro1">
          <table:table-cell table:number-columns-repeated="5"/>
          <table:table-cell table:style-name="ce10" office:value-type="float" office:value="2061">
            <text:p>2061</text:p>
          </table:table-cell>
          <table:table-cell/>
          <table:table-cell table:formula="oooc:=IF([.I56]&gt;0;[.I57]-[.I56];(IF([.I57]&gt;0;[.I57];0)))" office:value-type="float" office:value="67.1136932576342">
            <text:p>67</text:p>
          </table:table-cell>
          <table:table-cell table:formula="oooc:=[$PrimaryEnergy.L56]/[.$C$6]" office:value-type="float" office:value="3464.42870524565">
            <text:p>3464</text:p>
          </table:table-cell>
          <table:table-cell/>
          <table:table-cell table:formula="oooc:=IF([.L56]&gt;0;[.L57]-[.L56];(IF([.L57]&gt;0;[.L57];0)))" office:value-type="float" office:value="111.85615542939">
            <text:p>112</text:p>
          </table:table-cell>
          <table:table-cell table:formula="oooc:=[$PrimaryEnergy.$L56]/[.$C$9]" office:value-type="float" office:value="5774.04784207608">
            <text:p>5774</text:p>
          </table:table-cell>
          <table:table-cell/>
          <table:table-cell table:formula="oooc:=IF([.O56]&gt;0;[.O57]-[.O56];(IF([.O57]&gt;0;[.O57];0)))" office:value-type="float" office:value="74570.7702862606">
            <text:p>74571</text:p>
          </table:table-cell>
          <table:table-cell table:formula="oooc:=[$PrimaryEnergy.$L56]/[.$C$13]" office:value-type="float" office:value="3849365.22805072">
            <text:p>3849365</text:p>
          </table:table-cell>
          <table:table-cell/>
          <table:table-cell table:formula="oooc:=IF([.R56]&gt;0;[.R57]-[.R56];(IF([.R57]&gt;0;[.R57];0)))" office:value-type="float" office:value="33556.8466288173">
            <text:p>33557</text:p>
          </table:table-cell>
          <table:table-cell table:formula="oooc:=[$PrimaryEnergy.$L56]/[.$C$17]" office:value-type="float" office:value="1732214.35262282">
            <text:p>1732214</text:p>
          </table:table-cell>
          <table:table-cell/>
          <table:table-cell table:formula="oooc:=IF([.U56]&gt;0;[.U57]-[.U56];(IF([.U57]&gt;0;[.U57];0)))" office:value-type="float" office:value="2305.5527566152">
            <text:p>2306</text:p>
          </table:table-cell>
          <table:table-cell table:formula="oooc:=[$PrimaryEnergy.$L56]/[.$C$21]" office:value-type="float" office:value="119013.31552138">
            <text:p>119013</text:p>
          </table:table-cell>
          <table:table-cell/>
          <table:table-cell table:formula="oooc:=IF([.X56]&gt;0;[.X57]-[.X56];(IF([.X57]&gt;0;[.X57];0)))" office:value-type="float" office:value="1763.74785881063">
            <text:p>1764</text:p>
          </table:table-cell>
          <table:table-cell table:formula="oooc:=IF([$PrimaryEnergy.$L56]&gt;0;[$PrimaryEnergy.$L56];0)" office:value-type="float" office:value="91045.1863738557">
            <text:p>91045</text:p>
          </table:table-cell>
          <table:table-cell/>
          <table:table-cell table:style-name="ce13" table:formula="oooc:=[.W57]*[.$C$3]" office:value-type="float" office:value="587.915952936877">
            <text:p>587,92</text:p>
          </table:table-cell>
          <table:table-cell table:style-name="ce13" table:formula="oooc:=[.X57]*[.$C$3]" office:value-type="float" office:value="30348.3954579519">
            <text:p>30348,4</text:p>
          </table:table-cell>
        </table:table-row>
        <table:table-row table:style-name="ro1">
          <table:table-cell table:number-columns-repeated="5"/>
          <table:table-cell table:style-name="ce10" office:value-type="float" office:value="2062">
            <text:p>2062</text:p>
          </table:table-cell>
          <table:table-cell/>
          <table:table-cell table:formula="oooc:=IF([.I57]&gt;0;[.I58]-[.I57];(IF([.I58]&gt;0;[.I58];0)))" office:value-type="float" office:value="65.8782352586777">
            <text:p>66</text:p>
          </table:table-cell>
          <table:table-cell table:formula="oooc:=[$PrimaryEnergy.L57]/[.$C$6]" office:value-type="float" office:value="3530.30694050433">
            <text:p>3530</text:p>
          </table:table-cell>
          <table:table-cell/>
          <table:table-cell table:formula="oooc:=IF([.L57]&gt;0;[.L58]-[.L57];(IF([.L58]&gt;0;[.L58];0)))" office:value-type="float" office:value="109.797058764463">
            <text:p>110</text:p>
          </table:table-cell>
          <table:table-cell table:formula="oooc:=[$PrimaryEnergy.$L57]/[.$C$9]" office:value-type="float" office:value="5883.84490084055">
            <text:p>5884</text:p>
          </table:table-cell>
          <table:table-cell/>
          <table:table-cell table:formula="oooc:=IF([.O57]&gt;0;[.O58]-[.O57];(IF([.O58]&gt;0;[.O58];0)))" office:value-type="float" office:value="73198.0391763081">
            <text:p>73198</text:p>
          </table:table-cell>
          <table:table-cell table:formula="oooc:=[$PrimaryEnergy.$L57]/[.$C$13]" office:value-type="float" office:value="3922563.26722703">
            <text:p>3922563</text:p>
          </table:table-cell>
          <table:table-cell/>
          <table:table-cell table:formula="oooc:=IF([.R57]&gt;0;[.R58]-[.R57];(IF([.R58]&gt;0;[.R58];0)))" office:value-type="float" office:value="32939.1176293388">
            <text:p>32939</text:p>
          </table:table-cell>
          <table:table-cell table:formula="oooc:=[$PrimaryEnergy.$L57]/[.$C$17]" office:value-type="float" office:value="1765153.47025216">
            <text:p>1765153</text:p>
          </table:table-cell>
          <table:table-cell/>
          <table:table-cell table:formula="oooc:=IF([.U57]&gt;0;[.U58]-[.U57];(IF([.U58]&gt;0;[.U58];0)))" office:value-type="float" office:value="2263.11114065105">
            <text:p>2263</text:p>
          </table:table-cell>
          <table:table-cell table:formula="oooc:=[$PrimaryEnergy.$L57]/[.$C$21]" office:value-type="float" office:value="121276.426662031">
            <text:p>121276</text:p>
          </table:table-cell>
          <table:table-cell/>
          <table:table-cell table:formula="oooc:=IF([.X57]&gt;0;[.X58]-[.X57];(IF([.X58]&gt;0;[.X58];0)))" office:value-type="float" office:value="1731.28002259805">
            <text:p>1731</text:p>
          </table:table-cell>
          <table:table-cell table:formula="oooc:=IF([$PrimaryEnergy.$L57]&gt;0;[$PrimaryEnergy.$L57];0)" office:value-type="float" office:value="92776.4663964537">
            <text:p>92776</text:p>
          </table:table-cell>
          <table:table-cell/>
          <table:table-cell table:style-name="ce13" table:formula="oooc:=[.W58]*[.$C$3]" office:value-type="float" office:value="577.093340866015">
            <text:p>577,09</text:p>
          </table:table-cell>
          <table:table-cell table:style-name="ce13" table:formula="oooc:=[.X58]*[.$C$3]" office:value-type="float" office:value="30925.4887988179">
            <text:p>30925,49</text:p>
          </table:table-cell>
        </table:table-row>
        <table:table-row table:style-name="ro1">
          <table:table-cell table:number-columns-repeated="5"/>
          <table:table-cell table:style-name="ce10" office:value-type="float" office:value="2063">
            <text:p>2063</text:p>
          </table:table-cell>
          <table:table-cell/>
          <table:table-cell table:formula="oooc:=IF([.I58]&gt;0;[.I59]-[.I58];(IF([.I59]&gt;0;[.I59];0)))" office:value-type="float" office:value="64.6714250668306">
            <text:p>65</text:p>
          </table:table-cell>
          <table:table-cell table:formula="oooc:=[$PrimaryEnergy.L58]/[.$C$6]" office:value-type="float" office:value="3594.97836557116">
            <text:p>3595</text:p>
          </table:table-cell>
          <table:table-cell/>
          <table:table-cell table:formula="oooc:=IF([.L58]&gt;0;[.L59]-[.L58];(IF([.L59]&gt;0;[.L59];0)))" office:value-type="float" office:value="107.785708444718">
            <text:p>108</text:p>
          </table:table-cell>
          <table:table-cell table:formula="oooc:=[$PrimaryEnergy.$L58]/[.$C$9]" office:value-type="float" office:value="5991.63060928526">
            <text:p>5992</text:p>
          </table:table-cell>
          <table:table-cell/>
          <table:table-cell table:formula="oooc:=IF([.O58]&gt;0;[.O59]-[.O58];(IF([.O59]&gt;0;[.O59];0)))" office:value-type="float" office:value="71857.1389631452">
            <text:p>71857</text:p>
          </table:table-cell>
          <table:table-cell table:formula="oooc:=[$PrimaryEnergy.$L58]/[.$C$13]" office:value-type="float" office:value="3994420.40619017">
            <text:p>3994420</text:p>
          </table:table-cell>
          <table:table-cell/>
          <table:table-cell table:formula="oooc:=IF([.R58]&gt;0;[.R59]-[.R58];(IF([.R59]&gt;0;[.R59];0)))" office:value-type="float" office:value="32335.7125334153">
            <text:p>32336</text:p>
          </table:table-cell>
          <table:table-cell table:formula="oooc:=[$PrimaryEnergy.$L58]/[.$C$17]" office:value-type="float" office:value="1797489.18278558">
            <text:p>1797489</text:p>
          </table:table-cell>
          <table:table-cell/>
          <table:table-cell table:formula="oooc:=IF([.U58]&gt;0;[.U59]-[.U58];(IF([.U59]&gt;0;[.U59];0)))" office:value-type="float" office:value="2221.65366111936">
            <text:p>2222</text:p>
          </table:table-cell>
          <table:table-cell table:formula="oooc:=[$PrimaryEnergy.$L58]/[.$C$21]" office:value-type="float" office:value="123498.08032315">
            <text:p>123498</text:p>
          </table:table-cell>
          <table:table-cell/>
          <table:table-cell table:formula="oooc:=IF([.X58]&gt;0;[.X59]-[.X58];(IF([.X59]&gt;0;[.X59];0)))" office:value-type="float" office:value="1699.56505075631">
            <text:p>1700</text:p>
          </table:table-cell>
          <table:table-cell table:formula="oooc:=IF([$PrimaryEnergy.$L58]&gt;0;[$PrimaryEnergy.$L58];0)" office:value-type="float" office:value="94476.03144721">
            <text:p>94476</text:p>
          </table:table-cell>
          <table:table-cell/>
          <table:table-cell table:style-name="ce13" table:formula="oooc:=[.W59]*[.$C$3]" office:value-type="float" office:value="566.521683585437">
            <text:p>566,52</text:p>
          </table:table-cell>
          <table:table-cell table:style-name="ce13" table:formula="oooc:=[.X59]*[.$C$3]" office:value-type="float" office:value="31492.0104824033">
            <text:p>31492,01</text:p>
          </table:table-cell>
        </table:table-row>
        <table:table-row table:style-name="ro1">
          <table:table-cell table:number-columns-repeated="5"/>
          <table:table-cell table:style-name="ce10" office:value-type="float" office:value="2064">
            <text:p>2064</text:p>
          </table:table-cell>
          <table:table-cell/>
          <table:table-cell table:formula="oooc:=IF([.I59]&gt;0;[.I60]-[.I59];(IF([.I60]&gt;0;[.I60];0)))" office:value-type="float" office:value="63.4948131005008">
            <text:p>63</text:p>
          </table:table-cell>
          <table:table-cell table:formula="oooc:=[$PrimaryEnergy.L59]/[.$C$6]" office:value-type="float" office:value="3658.47317867166">
            <text:p>3658</text:p>
          </table:table-cell>
          <table:table-cell/>
          <table:table-cell table:formula="oooc:=IF([.L59]&gt;0;[.L60]-[.L59];(IF([.L60]&gt;0;[.L60];0)))" office:value-type="float" office:value="105.824688500834">
            <text:p>106</text:p>
          </table:table-cell>
          <table:table-cell table:formula="oooc:=[$PrimaryEnergy.$L59]/[.$C$9]" office:value-type="float" office:value="6097.4552977861">
            <text:p>6097</text:p>
          </table:table-cell>
          <table:table-cell/>
          <table:table-cell table:formula="oooc:=IF([.O59]&gt;0;[.O60]-[.O59];(IF([.O60]&gt;0;[.O60];0)))" office:value-type="float" office:value="70549.7923338898">
            <text:p>70550</text:p>
          </table:table-cell>
          <table:table-cell table:formula="oooc:=[$PrimaryEnergy.$L59]/[.$C$13]" office:value-type="float" office:value="4064970.19852406">
            <text:p>4064970</text:p>
          </table:table-cell>
          <table:table-cell/>
          <table:table-cell table:formula="oooc:=IF([.R59]&gt;0;[.R60]-[.R59];(IF([.R60]&gt;0;[.R60];0)))" office:value-type="float" office:value="31747.4065502502">
            <text:p>31747</text:p>
          </table:table-cell>
          <table:table-cell table:formula="oooc:=[$PrimaryEnergy.$L59]/[.$C$17]" office:value-type="float" office:value="1829236.58933583">
            <text:p>1829237</text:p>
          </table:table-cell>
          <table:table-cell/>
          <table:table-cell table:formula="oooc:=IF([.U59]&gt;0;[.U60]-[.U59];(IF([.U60]&gt;0;[.U60];0)))" office:value-type="float" office:value="2181.23357945248">
            <text:p>2181</text:p>
          </table:table-cell>
          <table:table-cell table:formula="oooc:=[$PrimaryEnergy.$L59]/[.$C$21]" office:value-type="float" office:value="125679.313902603">
            <text:p>125679</text:p>
          </table:table-cell>
          <table:table-cell/>
          <table:table-cell table:formula="oooc:=IF([.X59]&gt;0;[.X60]-[.X59];(IF([.X60]&gt;0;[.X60];0)))" office:value-type="float" office:value="1668.64368828115">
            <text:p>1669</text:p>
          </table:table-cell>
          <table:table-cell table:formula="oooc:=IF([$PrimaryEnergy.$L59]&gt;0;[$PrimaryEnergy.$L59];0)" office:value-type="float" office:value="96144.6751354912">
            <text:p>96145</text:p>
          </table:table-cell>
          <table:table-cell/>
          <table:table-cell table:style-name="ce13" table:formula="oooc:=[.W60]*[.$C$3]" office:value-type="float" office:value="556.214562760385">
            <text:p>556,21</text:p>
          </table:table-cell>
          <table:table-cell table:style-name="ce13" table:formula="oooc:=[.X60]*[.$C$3]" office:value-type="float" office:value="32048.2250451637">
            <text:p>32048,23</text:p>
          </table:table-cell>
        </table:table-row>
        <table:table-row table:style-name="ro1">
          <table:table-cell table:number-columns-repeated="5"/>
          <table:table-cell table:style-name="ce10" office:value-type="float" office:value="2065">
            <text:p>2065</text:p>
          </table:table-cell>
          <table:table-cell/>
          <table:table-cell table:formula="oooc:=IF([.I60]&gt;0;[.I61]-[.I60];(IF([.I61]&gt;0;[.I61];0)))" office:value-type="float" office:value="62.3496549918668">
            <text:p>62</text:p>
          </table:table-cell>
          <table:table-cell table:formula="oooc:=[$PrimaryEnergy.L60]/[.$C$6]" office:value-type="float" office:value="3720.82283366353">
            <text:p>3721</text:p>
          </table:table-cell>
          <table:table-cell/>
          <table:table-cell table:formula="oooc:=IF([.L60]&gt;0;[.L61]-[.L60];(IF([.L61]&gt;0;[.L61];0)))" office:value-type="float" office:value="103.916091653112">
            <text:p>104</text:p>
          </table:table-cell>
          <table:table-cell table:formula="oooc:=[$PrimaryEnergy.$L60]/[.$C$9]" office:value-type="float" office:value="6201.37138943921">
            <text:p>6201</text:p>
          </table:table-cell>
          <table:table-cell/>
          <table:table-cell table:formula="oooc:=IF([.O60]&gt;0;[.O61]-[.O60];(IF([.O61]&gt;0;[.O61];0)))" office:value-type="float" office:value="69277.3944354076">
            <text:p>69277</text:p>
          </table:table-cell>
          <table:table-cell table:formula="oooc:=[$PrimaryEnergy.$L60]/[.$C$13]" office:value-type="float" office:value="4134247.59295947">
            <text:p>4134248</text:p>
          </table:table-cell>
          <table:table-cell/>
          <table:table-cell table:formula="oooc:=IF([.R60]&gt;0;[.R61]-[.R60];(IF([.R61]&gt;0;[.R61];0)))" office:value-type="float" office:value="31174.8274959335">
            <text:p>31175</text:p>
          </table:table-cell>
          <table:table-cell table:formula="oooc:=[$PrimaryEnergy.$L60]/[.$C$17]" office:value-type="float" office:value="1860411.41683176">
            <text:p>1860411</text:p>
          </table:table-cell>
          <table:table-cell/>
          <table:table-cell table:formula="oooc:=IF([.U60]&gt;0;[.U61]-[.U60];(IF([.U61]&gt;0;[.U61];0)))" office:value-type="float" office:value="2141.89403030885">
            <text:p>2142</text:p>
          </table:table-cell>
          <table:table-cell table:formula="oooc:=[$PrimaryEnergy.$L60]/[.$C$21]" office:value-type="float" office:value="127821.207932912">
            <text:p>127821</text:p>
          </table:table-cell>
          <table:table-cell/>
          <table:table-cell table:formula="oooc:=IF([.X60]&gt;0;[.X61]-[.X60];(IF([.X61]&gt;0;[.X61];0)))" office:value-type="float" office:value="1638.54893318626">
            <text:p>1639</text:p>
          </table:table-cell>
          <table:table-cell table:formula="oooc:=IF([$PrimaryEnergy.$L60]&gt;0;[$PrimaryEnergy.$L60];0)" office:value-type="float" office:value="97783.2240686774">
            <text:p>97783</text:p>
          </table:table-cell>
          <table:table-cell/>
          <table:table-cell table:style-name="ce13" table:formula="oooc:=[.W61]*[.$C$3]" office:value-type="float" office:value="546.182977728754">
            <text:p>546,18</text:p>
          </table:table-cell>
          <table:table-cell table:style-name="ce13" table:formula="oooc:=[.X61]*[.$C$3]" office:value-type="float" office:value="32594.4080228925">
            <text:p>32594,41</text:p>
          </table:table-cell>
        </table:table-row>
        <table:table-row table:style-name="ro1">
          <table:table-cell table:number-columns-repeated="5"/>
          <table:table-cell table:style-name="ce10" office:value-type="float" office:value="2066">
            <text:p>2066</text:p>
          </table:table-cell>
          <table:table-cell/>
          <table:table-cell table:formula="oooc:=IF([.I61]&gt;0;[.I62]-[.I61];(IF([.I62]&gt;0;[.I62];0)))" office:value-type="float" office:value="61.2369401912183">
            <text:p>61</text:p>
          </table:table-cell>
          <table:table-cell table:formula="oooc:=[$PrimaryEnergy.L61]/[.$C$6]" office:value-type="float" office:value="3782.05977385474">
            <text:p>3782</text:p>
          </table:table-cell>
          <table:table-cell/>
          <table:table-cell table:formula="oooc:=IF([.L61]&gt;0;[.L62]-[.L61];(IF([.L62]&gt;0;[.L62];0)))" office:value-type="float" office:value="102.061566985364">
            <text:p>102</text:p>
          </table:table-cell>
          <table:table-cell table:formula="oooc:=[$PrimaryEnergy.$L61]/[.$C$9]" office:value-type="float" office:value="6303.43295642457">
            <text:p>6303</text:p>
          </table:table-cell>
          <table:table-cell/>
          <table:table-cell table:formula="oooc:=IF([.O61]&gt;0;[.O62]-[.O61];(IF([.O62]&gt;0;[.O62];0)))" office:value-type="float" office:value="68041.0446569095">
            <text:p>68041</text:p>
          </table:table-cell>
          <table:table-cell table:formula="oooc:=[$PrimaryEnergy.$L61]/[.$C$13]" office:value-type="float" office:value="4202288.63761638">
            <text:p>4202289</text:p>
          </table:table-cell>
          <table:table-cell/>
          <table:table-cell table:formula="oooc:=IF([.R61]&gt;0;[.R62]-[.R61];(IF([.R62]&gt;0;[.R62];0)))" office:value-type="float" office:value="30618.4700956093">
            <text:p>30618</text:p>
          </table:table-cell>
          <table:table-cell table:formula="oooc:=[$PrimaryEnergy.$L61]/[.$C$17]" office:value-type="float" office:value="1891029.88692737">
            <text:p>1891030</text:p>
          </table:table-cell>
          <table:table-cell/>
          <table:table-cell table:formula="oooc:=IF([.U61]&gt;0;[.U62]-[.U61];(IF([.U62]&gt;0;[.U62];0)))" office:value-type="float" office:value="2103.66900421598">
            <text:p>2104</text:p>
          </table:table-cell>
          <table:table-cell table:formula="oooc:=[$PrimaryEnergy.$L61]/[.$C$21]" office:value-type="float" office:value="129924.876937128">
            <text:p>129925</text:p>
          </table:table-cell>
          <table:table-cell/>
          <table:table-cell table:formula="oooc:=IF([.X61]&gt;0;[.X62]-[.X61];(IF([.X62]&gt;0;[.X62];0)))" office:value-type="float" office:value="1609.30678822522">
            <text:p>1609</text:p>
          </table:table-cell>
          <table:table-cell table:formula="oooc:=IF([$PrimaryEnergy.$L61]&gt;0;[$PrimaryEnergy.$L61];0)" office:value-type="float" office:value="99392.5308569027">
            <text:p>99393</text:p>
          </table:table-cell>
          <table:table-cell/>
          <table:table-cell table:style-name="ce13" table:formula="oooc:=[.W62]*[.$C$3]" office:value-type="float" office:value="536.435596075074">
            <text:p>536,44</text:p>
          </table:table-cell>
          <table:table-cell table:style-name="ce13" table:formula="oooc:=[.X62]*[.$C$3]" office:value-type="float" office:value="33130.8436189676">
            <text:p>33130,84</text:p>
          </table:table-cell>
        </table:table-row>
        <table:table-row table:style-name="ro1">
          <table:table-cell table:number-columns-repeated="5"/>
          <table:table-cell table:style-name="ce10" office:value-type="float" office:value="2067">
            <text:p>2067</text:p>
          </table:table-cell>
          <table:table-cell/>
          <table:table-cell table:formula="oooc:=IF([.I62]&gt;0;[.I63]-[.I62];(IF([.I63]&gt;0;[.I63];0)))" office:value-type="float" office:value="60.1574197307718">
            <text:p>60</text:p>
          </table:table-cell>
          <table:table-cell table:formula="oooc:=[$PrimaryEnergy.L62]/[.$C$6]" office:value-type="float" office:value="3842.21719358552">
            <text:p>3842</text:p>
          </table:table-cell>
          <table:table-cell/>
          <table:table-cell table:formula="oooc:=IF([.L62]&gt;0;[.L63]-[.L62];(IF([.L63]&gt;0;[.L63];0)))" office:value-type="float" office:value="100.262366217953">
            <text:p>100</text:p>
          </table:table-cell>
          <table:table-cell table:formula="oooc:=[$PrimaryEnergy.$L62]/[.$C$9]" office:value-type="float" office:value="6403.69532264253">
            <text:p>6404</text:p>
          </table:table-cell>
          <table:table-cell/>
          <table:table-cell table:formula="oooc:=IF([.O62]&gt;0;[.O63]-[.O62];(IF([.O63]&gt;0;[.O63];0)))" office:value-type="float" office:value="66841.5774786351">
            <text:p>66842</text:p>
          </table:table-cell>
          <table:table-cell table:formula="oooc:=[$PrimaryEnergy.$L62]/[.$C$13]" office:value-type="float" office:value="4269130.21509502">
            <text:p>4269130</text:p>
          </table:table-cell>
          <table:table-cell/>
          <table:table-cell table:formula="oooc:=IF([.R62]&gt;0;[.R63]-[.R62];(IF([.R63]&gt;0;[.R63];0)))" office:value-type="float" office:value="30078.7098653859">
            <text:p>30079</text:p>
          </table:table-cell>
          <table:table-cell table:formula="oooc:=[$PrimaryEnergy.$L62]/[.$C$17]" office:value-type="float" office:value="1921108.59679276">
            <text:p>1921109</text:p>
          </table:table-cell>
          <table:table-cell/>
          <table:table-cell table:formula="oooc:=IF([.U62]&gt;0;[.U63]-[.U62];(IF([.U63]&gt;0;[.U63];0)))" office:value-type="float" office:value="2066.58430133946">
            <text:p>2067</text:p>
          </table:table-cell>
          <table:table-cell table:formula="oooc:=[$PrimaryEnergy.$L62]/[.$C$21]" office:value-type="float" office:value="131991.461238467">
            <text:p>131991</text:p>
          </table:table-cell>
          <table:table-cell/>
          <table:table-cell table:formula="oooc:=IF([.X62]&gt;0;[.X63]-[.X62];(IF([.X63]&gt;0;[.X63];0)))" office:value-type="float" office:value="1580.93699052469">
            <text:p>1581</text:p>
          </table:table-cell>
          <table:table-cell table:formula="oooc:=IF([$PrimaryEnergy.$L62]&gt;0;[$PrimaryEnergy.$L62];0)" office:value-type="float" office:value="100973.467847427">
            <text:p>100973</text:p>
          </table:table-cell>
          <table:table-cell/>
          <table:table-cell table:style-name="ce13" table:formula="oooc:=[.W63]*[.$C$3]" office:value-type="float" office:value="526.978996841562">
            <text:p>526,98</text:p>
          </table:table-cell>
          <table:table-cell table:style-name="ce13" table:formula="oooc:=[.X63]*[.$C$3]" office:value-type="float" office:value="33657.8226158091">
            <text:p>33657,82</text:p>
          </table:table-cell>
        </table:table-row>
        <table:table-row table:style-name="ro1">
          <table:table-cell table:number-columns-repeated="5"/>
          <table:table-cell table:style-name="ce10" office:value-type="float" office:value="2068">
            <text:p>2068</text:p>
          </table:table-cell>
          <table:table-cell/>
          <table:table-cell table:formula="oooc:=IF([.I63]&gt;0;[.I64]-[.I63];(IF([.I64]&gt;0;[.I64];0)))" office:value-type="float" office:value="59.1116329655902">
            <text:p>59</text:p>
          </table:table-cell>
          <table:table-cell table:formula="oooc:=[$PrimaryEnergy.L63]/[.$C$6]" office:value-type="float" office:value="3901.32882655111">
            <text:p>3901</text:p>
          </table:table-cell>
          <table:table-cell/>
          <table:table-cell table:formula="oooc:=IF([.L63]&gt;0;[.L64]-[.L63];(IF([.L64]&gt;0;[.L64];0)))" office:value-type="float" office:value="98.5193882759831">
            <text:p>99</text:p>
          </table:table-cell>
          <table:table-cell table:formula="oooc:=[$PrimaryEnergy.$L63]/[.$C$9]" office:value-type="float" office:value="6502.21471091851">
            <text:p>6502</text:p>
          </table:table-cell>
          <table:table-cell/>
          <table:table-cell table:formula="oooc:=IF([.O63]&gt;0;[.O64]-[.O63];(IF([.O64]&gt;0;[.O64];0)))" office:value-type="float" office:value="65679.5921839885">
            <text:p>65680</text:p>
          </table:table-cell>
          <table:table-cell table:formula="oooc:=[$PrimaryEnergy.$L63]/[.$C$13]" office:value-type="float" office:value="4334809.807279">
            <text:p>4334810</text:p>
          </table:table-cell>
          <table:table-cell/>
          <table:table-cell table:formula="oooc:=IF([.R63]&gt;0;[.R64]-[.R63];(IF([.R64]&gt;0;[.R64];0)))" office:value-type="float" office:value="29555.8164827949">
            <text:p>29556</text:p>
          </table:table-cell>
          <table:table-cell table:formula="oooc:=[$PrimaryEnergy.$L63]/[.$C$17]" office:value-type="float" office:value="1950664.41327555">
            <text:p>1950664</text:p>
          </table:table-cell>
          <table:table-cell/>
          <table:table-cell table:formula="oooc:=IF([.U63]&gt;0;[.U64]-[.U63];(IF([.U64]&gt;0;[.U64];0)))" office:value-type="float" office:value="2030.65845011201">
            <text:p>2031</text:p>
          </table:table-cell>
          <table:table-cell table:formula="oooc:=[$PrimaryEnergy.$L63]/[.$C$21]" office:value-type="float" office:value="134022.119688579">
            <text:p>134022</text:p>
          </table:table-cell>
          <table:table-cell/>
          <table:table-cell table:formula="oooc:=IF([.X63]&gt;0;[.X64]-[.X63];(IF([.X64]&gt;0;[.X64];0)))" office:value-type="float" office:value="1553.4537143357">
            <text:p>1553</text:p>
          </table:table-cell>
          <table:table-cell table:formula="oooc:=IF([$PrimaryEnergy.$L63]&gt;0;[$PrimaryEnergy.$L63];0)" office:value-type="float" office:value="102526.921561763">
            <text:p>102527</text:p>
          </table:table-cell>
          <table:table-cell/>
          <table:table-cell table:style-name="ce13" table:formula="oooc:=[.W64]*[.$C$3]" office:value-type="float" office:value="517.817904778567">
            <text:p>517,82</text:p>
          </table:table-cell>
          <table:table-cell table:style-name="ce13" table:formula="oooc:=[.X64]*[.$C$3]" office:value-type="float" office:value="34175.6405205877">
            <text:p>34175,64</text:p>
          </table:table-cell>
        </table:table-row>
        <table:table-row table:style-name="ro1">
          <table:table-cell table:number-columns-repeated="5"/>
          <table:table-cell table:style-name="ce10" office:value-type="float" office:value="2069">
            <text:p>2069</text:p>
          </table:table-cell>
          <table:table-cell/>
          <table:table-cell table:formula="oooc:=IF([.I64]&gt;0;[.I65]-[.I64];(IF([.I65]&gt;0;[.I65];0)))" office:value-type="float" office:value="58.0999331113203">
            <text:p>58</text:p>
          </table:table-cell>
          <table:table-cell table:formula="oooc:=[$PrimaryEnergy.L64]/[.$C$6]" office:value-type="float" office:value="3959.42875966243">
            <text:p>3959</text:p>
          </table:table-cell>
          <table:table-cell/>
          <table:table-cell table:formula="oooc:=IF([.L64]&gt;0;[.L65]-[.L64];(IF([.L65]&gt;0;[.L65];0)))" office:value-type="float" office:value="96.833221852201">
            <text:p>97</text:p>
          </table:table-cell>
          <table:table-cell table:formula="oooc:=[$PrimaryEnergy.$L64]/[.$C$9]" office:value-type="float" office:value="6599.04793277071">
            <text:p>6599</text:p>
          </table:table-cell>
          <table:table-cell/>
          <table:table-cell table:formula="oooc:=IF([.O64]&gt;0;[.O65]-[.O64];(IF([.O65]&gt;0;[.O65];0)))" office:value-type="float" office:value="64555.481234801">
            <text:p>64555</text:p>
          </table:table-cell>
          <table:table-cell table:formula="oooc:=[$PrimaryEnergy.$L64]/[.$C$13]" office:value-type="float" office:value="4399365.28851381">
            <text:p>4399365</text:p>
          </table:table-cell>
          <table:table-cell/>
          <table:table-cell table:formula="oooc:=IF([.R64]&gt;0;[.R65]-[.R64];(IF([.R65]&gt;0;[.R65];0)))" office:value-type="float" office:value="29049.9665556601">
            <text:p>29050</text:p>
          </table:table-cell>
          <table:table-cell table:formula="oooc:=[$PrimaryEnergy.$L64]/[.$C$17]" office:value-type="float" office:value="1979714.37983121">
            <text:p>1979714</text:p>
          </table:table-cell>
          <table:table-cell/>
          <table:table-cell table:formula="oooc:=IF([.U64]&gt;0;[.U65]-[.U64];(IF([.U65]&gt;0;[.U65];0)))" office:value-type="float" office:value="1995.90358453008">
            <text:p>1996</text:p>
          </table:table-cell>
          <table:table-cell table:formula="oooc:=[$PrimaryEnergy.$L64]/[.$C$21]" office:value-type="float" office:value="136018.023273109">
            <text:p>136018</text:p>
          </table:table-cell>
          <table:table-cell/>
          <table:table-cell table:formula="oooc:=IF([.X64]&gt;0;[.X65]-[.X64];(IF([.X65]&gt;0;[.X65];0)))" office:value-type="float" office:value="1526.8662421655">
            <text:p>1527</text:p>
          </table:table-cell>
          <table:table-cell table:formula="oooc:=IF([$PrimaryEnergy.$L64]&gt;0;[$PrimaryEnergy.$L64];0)" office:value-type="float" office:value="104053.787803929">
            <text:p>104054</text:p>
          </table:table-cell>
          <table:table-cell/>
          <table:table-cell table:style-name="ce13" table:formula="oooc:=[.W65]*[.$C$3]" office:value-type="float" office:value="508.955414055168">
            <text:p>508,96</text:p>
          </table:table-cell>
          <table:table-cell table:style-name="ce13" table:formula="oooc:=[.X65]*[.$C$3]" office:value-type="float" office:value="34684.5959346428">
            <text:p>34684,6</text:p>
          </table:table-cell>
        </table:table-row>
        <table:table-row table:style-name="ro1">
          <table:table-cell table:number-columns-repeated="5"/>
          <table:table-cell table:style-name="ce10" office:value-type="float" office:value="2070">
            <text:p>2070</text:p>
          </table:table-cell>
          <table:table-cell/>
          <table:table-cell table:formula="oooc:=IF([.I65]&gt;0;[.I66]-[.I65];(IF([.I66]&gt;0;[.I66];0)))" office:value-type="float" office:value="57.1225114146328">
            <text:p>57</text:p>
          </table:table-cell>
          <table:table-cell table:formula="oooc:=[$PrimaryEnergy.L65]/[.$C$6]" office:value-type="float" office:value="4016.55127107706">
            <text:p>4017</text:p>
          </table:table-cell>
          <table:table-cell/>
          <table:table-cell table:formula="oooc:=IF([.L65]&gt;0;[.L66]-[.L65];(IF([.L66]&gt;0;[.L66];0)))" office:value-type="float" office:value="95.2041856910546">
            <text:p>95</text:p>
          </table:table-cell>
          <table:table-cell table:formula="oooc:=[$PrimaryEnergy.$L65]/[.$C$9]" office:value-type="float" office:value="6694.25211846177">
            <text:p>6694</text:p>
          </table:table-cell>
          <table:table-cell/>
          <table:table-cell table:formula="oooc:=IF([.O65]&gt;0;[.O66]-[.O65];(IF([.O66]&gt;0;[.O66];0)))" office:value-type="float" office:value="63469.457127369">
            <text:p>63469</text:p>
          </table:table-cell>
          <table:table-cell table:formula="oooc:=[$PrimaryEnergy.$L65]/[.$C$13]" office:value-type="float" office:value="4462834.74564117">
            <text:p>4462835</text:p>
          </table:table-cell>
          <table:table-cell/>
          <table:table-cell table:formula="oooc:=IF([.R65]&gt;0;[.R66]-[.R65];(IF([.R66]&gt;0;[.R66];0)))" office:value-type="float" office:value="28561.2557073163">
            <text:p>28561</text:p>
          </table:table-cell>
          <table:table-cell table:formula="oooc:=[$PrimaryEnergy.$L65]/[.$C$17]" office:value-type="float" office:value="2008275.63553853">
            <text:p>2008276</text:p>
          </table:table-cell>
          <table:table-cell/>
          <table:table-cell table:formula="oooc:=IF([.U65]&gt;0;[.U66]-[.U65];(IF([.U66]&gt;0;[.U66];0)))" office:value-type="float" office:value="1962.32627447913">
            <text:p>1962</text:p>
          </table:table-cell>
          <table:table-cell table:formula="oooc:=[$PrimaryEnergy.$L65]/[.$C$21]" office:value-type="float" office:value="137980.349547588">
            <text:p>137980</text:p>
          </table:table-cell>
          <table:table-cell/>
          <table:table-cell table:formula="oooc:=IF([.X65]&gt;0;[.X66]-[.X65];(IF([.X66]&gt;0;[.X66];0)))" office:value-type="float" office:value="1501.17959997655">
            <text:p>1501</text:p>
          </table:table-cell>
          <table:table-cell table:formula="oooc:=IF([$PrimaryEnergy.$L65]&gt;0;[$PrimaryEnergy.$L65];0)" office:value-type="float" office:value="105554.967403905">
            <text:p>105555</text:p>
          </table:table-cell>
          <table:table-cell/>
          <table:table-cell table:style-name="ce13" table:formula="oooc:=[.W66]*[.$C$3]" office:value-type="float" office:value="500.393199992182">
            <text:p>500,39</text:p>
          </table:table-cell>
          <table:table-cell table:style-name="ce13" table:formula="oooc:=[.X66]*[.$C$3]" office:value-type="float" office:value="35184.989134635">
            <text:p>35184,99</text:p>
          </table:table-cell>
        </table:table-row>
        <table:table-row table:style-name="ro1">
          <table:table-cell table:number-columns-repeated="5"/>
          <table:table-cell table:style-name="ce10" office:value-type="float" office:value="2071">
            <text:p>2071</text:p>
          </table:table-cell>
          <table:table-cell/>
          <table:table-cell table:formula="oooc:=IF([.I66]&gt;0;[.I67]-[.I66];(IF([.I67]&gt;0;[.I67];0)))" office:value-type="float" office:value="56.1794198099792">
            <text:p>56</text:p>
          </table:table-cell>
          <table:table-cell table:formula="oooc:=[$PrimaryEnergy.L66]/[.$C$6]" office:value-type="float" office:value="4072.73069088704">
            <text:p>4073</text:p>
          </table:table-cell>
          <table:table-cell/>
          <table:table-cell table:formula="oooc:=IF([.L66]&gt;0;[.L67]-[.L66];(IF([.L67]&gt;0;[.L67];0)))" office:value-type="float" office:value="93.6323663499652">
            <text:p>94</text:p>
          </table:table-cell>
          <table:table-cell table:formula="oooc:=[$PrimaryEnergy.$L66]/[.$C$9]" office:value-type="float" office:value="6787.88448481173">
            <text:p>6788</text:p>
          </table:table-cell>
          <table:table-cell/>
          <table:table-cell table:formula="oooc:=IF([.O66]&gt;0;[.O67]-[.O66];(IF([.O67]&gt;0;[.O67];0)))" office:value-type="float" office:value="62421.5775666442">
            <text:p>62422</text:p>
          </table:table-cell>
          <table:table-cell table:formula="oooc:=[$PrimaryEnergy.$L66]/[.$C$13]" office:value-type="float" office:value="4525256.32320782">
            <text:p>4525256</text:p>
          </table:table-cell>
          <table:table-cell/>
          <table:table-cell table:formula="oooc:=IF([.R66]&gt;0;[.R67]-[.R66];(IF([.R67]&gt;0;[.R67];0)))" office:value-type="float" office:value="28089.7099049897">
            <text:p>28090</text:p>
          </table:table-cell>
          <table:table-cell table:formula="oooc:=[$PrimaryEnergy.$L66]/[.$C$17]" office:value-type="float" office:value="2036365.34544352">
            <text:p>2036365</text:p>
          </table:table-cell>
          <table:table-cell/>
          <table:table-cell table:formula="oooc:=IF([.U66]&gt;0;[.U67]-[.U66];(IF([.U67]&gt;0;[.U67];0)))" office:value-type="float" office:value="1929.92830406048">
            <text:p>1930</text:p>
          </table:table-cell>
          <table:table-cell table:formula="oooc:=[$PrimaryEnergy.$L66]/[.$C$21]" office:value-type="float" office:value="139910.277851649">
            <text:p>139910</text:p>
          </table:table-cell>
          <table:table-cell/>
          <table:table-cell table:formula="oooc:=IF([.X66]&gt;0;[.X67]-[.X66];(IF([.X67]&gt;0;[.X67];0)))" office:value-type="float" office:value="1476.39515260626">
            <text:p>1476</text:p>
          </table:table-cell>
          <table:table-cell table:formula="oooc:=IF([$PrimaryEnergy.$L66]&gt;0;[$PrimaryEnergy.$L66];0)" office:value-type="float" office:value="107031.362556511">
            <text:p>107031</text:p>
          </table:table-cell>
          <table:table-cell/>
          <table:table-cell table:style-name="ce13" table:formula="oooc:=[.W67]*[.$C$3]" office:value-type="float" office:value="492.13171753542">
            <text:p>492,13</text:p>
          </table:table-cell>
          <table:table-cell table:style-name="ce13" table:formula="oooc:=[.X67]*[.$C$3]" office:value-type="float" office:value="35677.1208521705">
            <text:p>35677,12</text:p>
          </table:table-cell>
        </table:table-row>
        <table:table-row table:style-name="ro1">
          <table:table-cell table:number-columns-repeated="5"/>
          <table:table-cell table:style-name="ce10" office:value-type="float" office:value="2072">
            <text:p>2072</text:p>
          </table:table-cell>
          <table:table-cell/>
          <table:table-cell table:formula="oooc:=IF([.I67]&gt;0;[.I68]-[.I67];(IF([.I68]&gt;0;[.I68];0)))" office:value-type="float" office:value="55.2705919433056">
            <text:p>55</text:p>
          </table:table-cell>
          <table:table-cell table:formula="oooc:=[$PrimaryEnergy.L67]/[.$C$6]" office:value-type="float" office:value="4128.00128283034">
            <text:p>4128</text:p>
          </table:table-cell>
          <table:table-cell/>
          <table:table-cell table:formula="oooc:=IF([.L67]&gt;0;[.L68]-[.L67];(IF([.L68]&gt;0;[.L68];0)))" office:value-type="float" office:value="92.1176532388436">
            <text:p>92</text:p>
          </table:table-cell>
          <table:table-cell table:formula="oooc:=[$PrimaryEnergy.$L67]/[.$C$9]" office:value-type="float" office:value="6880.00213805057">
            <text:p>6880</text:p>
          </table:table-cell>
          <table:table-cell/>
          <table:table-cell table:formula="oooc:=IF([.O67]&gt;0;[.O68]-[.O67];(IF([.O68]&gt;0;[.O68];0)))" office:value-type="float" office:value="61411.7688258952">
            <text:p>61412</text:p>
          </table:table-cell>
          <table:table-cell table:formula="oooc:=[$PrimaryEnergy.$L67]/[.$C$13]" office:value-type="float" office:value="4586668.09203371">
            <text:p>4586668</text:p>
          </table:table-cell>
          <table:table-cell/>
          <table:table-cell table:formula="oooc:=IF([.R67]&gt;0;[.R68]-[.R67];(IF([.R68]&gt;0;[.R68];0)))" office:value-type="float" office:value="27635.295971653">
            <text:p>27635</text:p>
          </table:table-cell>
          <table:table-cell table:formula="oooc:=[$PrimaryEnergy.$L67]/[.$C$17]" office:value-type="float" office:value="2064000.64141517">
            <text:p>2064001</text:p>
          </table:table-cell>
          <table:table-cell/>
          <table:table-cell table:formula="oooc:=IF([.U67]&gt;0;[.U68]-[.U67];(IF([.U68]&gt;0;[.U68];0)))" office:value-type="float" office:value="1898.70739381711">
            <text:p>1899</text:p>
          </table:table-cell>
          <table:table-cell table:formula="oooc:=[$PrimaryEnergy.$L67]/[.$C$21]" office:value-type="float" office:value="141808.985245466">
            <text:p>141809</text:p>
          </table:table-cell>
          <table:table-cell/>
          <table:table-cell table:formula="oooc:=IF([.X67]&gt;0;[.X68]-[.X67];(IF([.X68]&gt;0;[.X68];0)))" office:value-type="float" office:value="1452.51115627008">
            <text:p>1453</text:p>
          </table:table-cell>
          <table:table-cell table:formula="oooc:=IF([$PrimaryEnergy.$L67]&gt;0;[$PrimaryEnergy.$L67];0)" office:value-type="float" office:value="108483.873712781">
            <text:p>108484</text:p>
          </table:table-cell>
          <table:table-cell/>
          <table:table-cell table:style-name="ce13" table:formula="oooc:=[.W68]*[.$C$3]" office:value-type="float" office:value="484.170385423359">
            <text:p>484,17</text:p>
          </table:table-cell>
          <table:table-cell table:style-name="ce13" table:formula="oooc:=[.X68]*[.$C$3]" office:value-type="float" office:value="36161.2912375938">
            <text:p>36161,29</text:p>
          </table:table-cell>
        </table:table-row>
        <table:table-row table:style-name="ro1">
          <table:table-cell table:number-columns-repeated="5"/>
          <table:table-cell table:style-name="ce10" office:value-type="float" office:value="2073">
            <text:p>2073</text:p>
          </table:table-cell>
          <table:table-cell/>
          <table:table-cell table:formula="oooc:=IF([.I68]&gt;0;[.I69]-[.I68];(IF([.I69]&gt;0;[.I69];0)))" office:value-type="float" office:value="54.3958624753732">
            <text:p>54</text:p>
          </table:table-cell>
          <table:table-cell table:formula="oooc:=[$PrimaryEnergy.L68]/[.$C$6]" office:value-type="float" office:value="4182.39714530572">
            <text:p>4182</text:p>
          </table:table-cell>
          <table:table-cell/>
          <table:table-cell table:formula="oooc:=IF([.L68]&gt;0;[.L69]-[.L68];(IF([.L69]&gt;0;[.L69];0)))" office:value-type="float" office:value="90.6597707922874">
            <text:p>91</text:p>
          </table:table-cell>
          <table:table-cell table:formula="oooc:=[$PrimaryEnergy.$L68]/[.$C$9]" office:value-type="float" office:value="6970.66190884286">
            <text:p>6971</text:p>
          </table:table-cell>
          <table:table-cell/>
          <table:table-cell table:formula="oooc:=IF([.O68]&gt;0;[.O69]-[.O68];(IF([.O69]&gt;0;[.O69];0)))" office:value-type="float" office:value="60439.8471948588">
            <text:p>60440</text:p>
          </table:table-cell>
          <table:table-cell table:formula="oooc:=[$PrimaryEnergy.$L68]/[.$C$13]" office:value-type="float" office:value="4647107.93922857">
            <text:p>4647108</text:p>
          </table:table-cell>
          <table:table-cell/>
          <table:table-cell table:formula="oooc:=IF([.R68]&gt;0;[.R69]-[.R68];(IF([.R69]&gt;0;[.R69];0)))" office:value-type="float" office:value="27197.9312376864">
            <text:p>27198</text:p>
          </table:table-cell>
          <table:table-cell table:formula="oooc:=[$PrimaryEnergy.$L68]/[.$C$17]" office:value-type="float" office:value="2091198.57265286">
            <text:p>2091199</text:p>
          </table:table-cell>
          <table:table-cell/>
          <table:table-cell table:formula="oooc:=IF([.U68]&gt;0;[.U69]-[.U68];(IF([.U69]&gt;0;[.U69];0)))" office:value-type="float" office:value="1868.65786385984">
            <text:p>1869</text:p>
          </table:table-cell>
          <table:table-cell table:formula="oooc:=[$PrimaryEnergy.$L68]/[.$C$21]" office:value-type="float" office:value="143677.643109326">
            <text:p>143678</text:p>
          </table:table-cell>
          <table:table-cell/>
          <table:table-cell table:formula="oooc:=IF([.X68]&gt;0;[.X69]-[.X68];(IF([.X69]&gt;0;[.X69];0)))" office:value-type="float" office:value="1429.5232658528">
            <text:p>1430</text:p>
          </table:table-cell>
          <table:table-cell table:formula="oooc:=IF([$PrimaryEnergy.$L68]&gt;0;[$PrimaryEnergy.$L68];0)" office:value-type="float" office:value="109913.396978634">
            <text:p>109913</text:p>
          </table:table-cell>
          <table:table-cell/>
          <table:table-cell table:style-name="ce13" table:formula="oooc:=[.W69]*[.$C$3]" office:value-type="float" office:value="476.507755284266">
            <text:p>476,51</text:p>
          </table:table-cell>
          <table:table-cell table:style-name="ce13" table:formula="oooc:=[.X69]*[.$C$3]" office:value-type="float" office:value="36637.7989928781">
            <text:p>36637,8</text:p>
          </table:table-cell>
        </table:table-row>
        <table:table-row table:style-name="ro1">
          <table:table-cell table:number-columns-repeated="5"/>
          <table:table-cell table:style-name="ce10" office:value-type="float" office:value="2074">
            <text:p>2074</text:p>
          </table:table-cell>
          <table:table-cell/>
          <table:table-cell table:formula="oooc:=IF([.I69]&gt;0;[.I70]-[.I69];(IF([.I70]&gt;0;[.I70];0)))" office:value-type="float" office:value="53.554984605159">
            <text:p>54</text:p>
          </table:table-cell>
          <table:table-cell table:formula="oooc:=[$PrimaryEnergy.L69]/[.$C$6]" office:value-type="float" office:value="4235.95212991088">
            <text:p>4236</text:p>
          </table:table-cell>
          <table:table-cell/>
          <table:table-cell table:formula="oooc:=IF([.L69]&gt;0;[.L70]-[.L69];(IF([.L70]&gt;0;[.L70];0)))" office:value-type="float" office:value="89.2583076752653">
            <text:p>89</text:p>
          </table:table-cell>
          <table:table-cell table:formula="oooc:=[$PrimaryEnergy.$L69]/[.$C$9]" office:value-type="float" office:value="7059.92021651813">
            <text:p>7060</text:p>
          </table:table-cell>
          <table:table-cell/>
          <table:table-cell table:formula="oooc:=IF([.O69]&gt;0;[.O70]-[.O69];(IF([.O70]&gt;0;[.O70];0)))" office:value-type="float" office:value="59505.5384501768">
            <text:p>59506</text:p>
          </table:table-cell>
          <table:table-cell table:formula="oooc:=[$PrimaryEnergy.$L69]/[.$C$13]" office:value-type="float" office:value="4706613.47767875">
            <text:p>4706613</text:p>
          </table:table-cell>
          <table:table-cell/>
          <table:table-cell table:formula="oooc:=IF([.R69]&gt;0;[.R70]-[.R69];(IF([.R70]&gt;0;[.R70];0)))" office:value-type="float" office:value="26777.4923025798">
            <text:p>26777</text:p>
          </table:table-cell>
          <table:table-cell table:formula="oooc:=[$PrimaryEnergy.$L69]/[.$C$17]" office:value-type="float" office:value="2117976.06495544">
            <text:p>2117976</text:p>
          </table:table-cell>
          <table:table-cell/>
          <table:table-cell table:formula="oooc:=IF([.U69]&gt;0;[.U70]-[.U69];(IF([.U70]&gt;0;[.U70];0)))" office:value-type="float" office:value="1839.77123584785">
            <text:p>1840</text:p>
          </table:table-cell>
          <table:table-cell table:formula="oooc:=[$PrimaryEnergy.$L69]/[.$C$21]" office:value-type="float" office:value="145517.414345174">
            <text:p>145517</text:p>
          </table:table-cell>
          <table:table-cell/>
          <table:table-cell table:formula="oooc:=IF([.X69]&gt;0;[.X70]-[.X69];(IF([.X70]&gt;0;[.X70];0)))" office:value-type="float" office:value="1407.42499542359">
            <text:p>1407</text:p>
          </table:table-cell>
          <table:table-cell table:formula="oooc:=IF([$PrimaryEnergy.$L69]&gt;0;[$PrimaryEnergy.$L69];0)" office:value-type="float" office:value="111320.821974058">
            <text:p>111321</text:p>
          </table:table-cell>
          <table:table-cell/>
          <table:table-cell table:style-name="ce13" table:formula="oooc:=[.W70]*[.$C$3]" office:value-type="float" office:value="469.141665141195">
            <text:p>469,14</text:p>
          </table:table-cell>
          <table:table-cell table:style-name="ce13" table:formula="oooc:=[.X70]*[.$C$3]" office:value-type="float" office:value="37106.9406580193">
            <text:p>37106,94</text:p>
          </table:table-cell>
        </table:table-row>
        <table:table-row table:style-name="ro1">
          <table:table-cell table:number-columns-repeated="5"/>
          <table:table-cell table:style-name="ce10" office:value-type="float" office:value="2075">
            <text:p>2075</text:p>
          </table:table-cell>
          <table:table-cell/>
          <table:table-cell table:formula="oooc:=IF([.I70]&gt;0;[.I71]-[.I70];(IF([.I71]&gt;0;[.I71];0)))" office:value-type="float" office:value="52.7476457914918">
            <text:p>53</text:p>
          </table:table-cell>
          <table:table-cell table:formula="oooc:=[$PrimaryEnergy.L70]/[.$C$6]" office:value-type="float" office:value="4288.69977570237">
            <text:p>4289</text:p>
          </table:table-cell>
          <table:table-cell/>
          <table:table-cell table:formula="oooc:=IF([.L70]&gt;0;[.L71]-[.L70];(IF([.L71]&gt;0;[.L71];0)))" office:value-type="float" office:value="87.912742985819">
            <text:p>88</text:p>
          </table:table-cell>
          <table:table-cell table:formula="oooc:=[$PrimaryEnergy.$L70]/[.$C$9]" office:value-type="float" office:value="7147.83295950395">
            <text:p>7148</text:p>
          </table:table-cell>
          <table:table-cell/>
          <table:table-cell table:formula="oooc:=IF([.O70]&gt;0;[.O71]-[.O70];(IF([.O71]&gt;0;[.O71];0)))" office:value-type="float" office:value="58608.4953238787">
            <text:p>58608</text:p>
          </table:table-cell>
          <table:table-cell table:formula="oooc:=[$PrimaryEnergy.$L70]/[.$C$13]" office:value-type="float" office:value="4765221.97300263">
            <text:p>4765222</text:p>
          </table:table-cell>
          <table:table-cell/>
          <table:table-cell table:formula="oooc:=IF([.R70]&gt;0;[.R71]-[.R70];(IF([.R71]&gt;0;[.R71];0)))" office:value-type="float" office:value="26373.8228957453">
            <text:p>26374</text:p>
          </table:table-cell>
          <table:table-cell table:formula="oooc:=[$PrimaryEnergy.$L70]/[.$C$17]" office:value-type="float" office:value="2144349.88785118">
            <text:p>2144350</text:p>
          </table:table-cell>
          <table:table-cell/>
          <table:table-cell table:formula="oooc:=IF([.U70]&gt;0;[.U71]-[.U70];(IF([.U71]&gt;0;[.U71];0)))" office:value-type="float" office:value="1812.03677307238">
            <text:p>1812</text:p>
          </table:table-cell>
          <table:table-cell table:formula="oooc:=[$PrimaryEnergy.$L70]/[.$C$21]" office:value-type="float" office:value="147329.451118246">
            <text:p>147329</text:p>
          </table:table-cell>
          <table:table-cell/>
          <table:table-cell table:formula="oooc:=IF([.X70]&gt;0;[.X71]-[.X70];(IF([.X71]&gt;0;[.X71];0)))" office:value-type="float" office:value="1386.20813140039">
            <text:p>1386</text:p>
          </table:table-cell>
          <table:table-cell table:formula="oooc:=IF([$PrimaryEnergy.$L70]&gt;0;[$PrimaryEnergy.$L70];0)" office:value-type="float" office:value="112707.030105458">
            <text:p>112707</text:p>
          </table:table-cell>
          <table:table-cell/>
          <table:table-cell table:style-name="ce13" table:formula="oooc:=[.W71]*[.$C$3]" office:value-type="float" office:value="462.069377133463">
            <text:p>462,07</text:p>
          </table:table-cell>
          <table:table-cell table:style-name="ce13" table:formula="oooc:=[.X71]*[.$C$3]" office:value-type="float" office:value="37569.0100351527">
            <text:p>37569,01</text:p>
          </table:table-cell>
        </table:table-row>
        <table:table-row table:style-name="ro1">
          <table:table-cell table:number-columns-repeated="5"/>
          <table:table-cell table:style-name="ce10" office:value-type="float" office:value="2076">
            <text:p>2076</text:p>
          </table:table-cell>
          <table:table-cell/>
          <table:table-cell table:formula="oooc:=IF([.I71]&gt;0;[.I72]-[.I71];(IF([.I72]&gt;0;[.I72];0)))" office:value-type="float" office:value="51.9734816781893">
            <text:p>52</text:p>
          </table:table-cell>
          <table:table-cell table:formula="oooc:=[$PrimaryEnergy.L71]/[.$C$6]" office:value-type="float" office:value="4340.67325738056">
            <text:p>4341</text:p>
          </table:table-cell>
          <table:table-cell/>
          <table:table-cell table:formula="oooc:=IF([.L71]&gt;0;[.L72]-[.L71];(IF([.L72]&gt;0;[.L72];0)))" office:value-type="float" office:value="86.6224694636494">
            <text:p>87</text:p>
          </table:table-cell>
          <table:table-cell table:formula="oooc:=[$PrimaryEnergy.$L71]/[.$C$9]" office:value-type="float" office:value="7234.4554289676">
            <text:p>7234</text:p>
          </table:table-cell>
          <table:table-cell/>
          <table:table-cell table:formula="oooc:=IF([.O71]&gt;0;[.O72]-[.O71];(IF([.O72]&gt;0;[.O72];0)))" office:value-type="float" office:value="57748.3129757671">
            <text:p>57748</text:p>
          </table:table-cell>
          <table:table-cell table:formula="oooc:=[$PrimaryEnergy.$L71]/[.$C$13]" office:value-type="float" office:value="4822970.2859784">
            <text:p>4822970</text:p>
          </table:table-cell>
          <table:table-cell/>
          <table:table-cell table:formula="oooc:=IF([.R71]&gt;0;[.R72]-[.R71];(IF([.R72]&gt;0;[.R72];0)))" office:value-type="float" office:value="25986.7408390949">
            <text:p>25987</text:p>
          </table:table-cell>
          <table:table-cell table:formula="oooc:=[$PrimaryEnergy.$L71]/[.$C$17]" office:value-type="float" office:value="2170336.62869028">
            <text:p>2170337</text:p>
          </table:table-cell>
          <table:table-cell/>
          <table:table-cell table:formula="oooc:=IF([.U71]&gt;0;[.U72]-[.U71];(IF([.U72]&gt;0;[.U72];0)))" office:value-type="float" office:value="1785.44195882723">
            <text:p>1785</text:p>
          </table:table-cell>
          <table:table-cell table:formula="oooc:=[$PrimaryEnergy.$L71]/[.$C$21]" office:value-type="float" office:value="149114.893077073">
            <text:p>149115</text:p>
          </table:table-cell>
          <table:table-cell/>
          <table:table-cell table:formula="oooc:=IF([.X71]&gt;0;[.X72]-[.X71];(IF([.X72]&gt;0;[.X72];0)))" office:value-type="float" office:value="1365.86309850283">
            <text:p>1366</text:p>
          </table:table-cell>
          <table:table-cell table:formula="oooc:=IF([$PrimaryEnergy.$L71]&gt;0;[$PrimaryEnergy.$L71];0)" office:value-type="float" office:value="114072.893203961">
            <text:p>114073</text:p>
          </table:table-cell>
          <table:table-cell/>
          <table:table-cell table:style-name="ce13" table:formula="oooc:=[.W72]*[.$C$3]" office:value-type="float" office:value="455.287699500943">
            <text:p>455,29</text:p>
          </table:table-cell>
          <table:table-cell table:style-name="ce13" table:formula="oooc:=[.X72]*[.$C$3]" office:value-type="float" office:value="38024.2977346537">
            <text:p>38024,3</text:p>
          </table:table-cell>
        </table:table-row>
        <table:table-row table:style-name="ro1">
          <table:table-cell table:number-columns-repeated="5"/>
          <table:table-cell table:style-name="ce10" office:value-type="float" office:value="2077">
            <text:p>2077</text:p>
          </table:table-cell>
          <table:table-cell/>
          <table:table-cell table:formula="oooc:=IF([.I72]&gt;0;[.I73]-[.I72];(IF([.I73]&gt;0;[.I73];0)))" office:value-type="float" office:value="51.2320882602007">
            <text:p>51</text:p>
          </table:table-cell>
          <table:table-cell table:formula="oooc:=[$PrimaryEnergy.L72]/[.$C$6]" office:value-type="float" office:value="4391.90534564076">
            <text:p>4392</text:p>
          </table:table-cell>
          <table:table-cell/>
          <table:table-cell table:formula="oooc:=IF([.L72]&gt;0;[.L73]-[.L72];(IF([.L73]&gt;0;[.L73];0)))" office:value-type="float" office:value="85.3868137670015">
            <text:p>85</text:p>
          </table:table-cell>
          <table:table-cell table:formula="oooc:=[$PrimaryEnergy.$L72]/[.$C$9]" office:value-type="float" office:value="7319.8422427346">
            <text:p>7320</text:p>
          </table:table-cell>
          <table:table-cell/>
          <table:table-cell table:formula="oooc:=IF([.O72]&gt;0;[.O73]-[.O72];(IF([.O73]&gt;0;[.O73];0)))" office:value-type="float" office:value="56924.5425113337">
            <text:p>56925</text:p>
          </table:table-cell>
          <table:table-cell table:formula="oooc:=[$PrimaryEnergy.$L72]/[.$C$13]" office:value-type="float" office:value="4879894.82848973">
            <text:p>4879895</text:p>
          </table:table-cell>
          <table:table-cell/>
          <table:table-cell table:formula="oooc:=IF([.R72]&gt;0;[.R73]-[.R72];(IF([.R73]&gt;0;[.R73];0)))" office:value-type="float" office:value="25616.0441301004">
            <text:p>25616</text:p>
          </table:table-cell>
          <table:table-cell table:formula="oooc:=[$PrimaryEnergy.$L72]/[.$C$17]" office:value-type="float" office:value="2195952.67282038">
            <text:p>2195953</text:p>
          </table:table-cell>
          <table:table-cell/>
          <table:table-cell table:formula="oooc:=IF([.U72]&gt;0;[.U73]-[.U72];(IF([.U73]&gt;0;[.U73];0)))" office:value-type="float" office:value="1759.97291435042">
            <text:p>1760</text:p>
          </table:table-cell>
          <table:table-cell table:formula="oooc:=[$PrimaryEnergy.$L72]/[.$C$21]" office:value-type="float" office:value="150874.865991424">
            <text:p>150875</text:p>
          </table:table-cell>
          <table:table-cell/>
          <table:table-cell table:formula="oooc:=IF([.X72]&gt;0;[.X73]-[.X72];(IF([.X73]&gt;0;[.X73];0)))" office:value-type="float" office:value="1346.37927947807">
            <text:p>1346</text:p>
          </table:table-cell>
          <table:table-cell table:formula="oooc:=IF([$PrimaryEnergy.$L72]&gt;0;[$PrimaryEnergy.$L72];0)" office:value-type="float" office:value="115419.272483439">
            <text:p>115419</text:p>
          </table:table-cell>
          <table:table-cell/>
          <table:table-cell table:style-name="ce13" table:formula="oooc:=[.W73]*[.$C$3]" office:value-type="float" office:value="448.793093159358">
            <text:p>448,79</text:p>
          </table:table-cell>
          <table:table-cell table:style-name="ce13" table:formula="oooc:=[.X73]*[.$C$3]" office:value-type="float" office:value="38473.090827813">
            <text:p>38473,09</text:p>
          </table:table-cell>
        </table:table-row>
        <table:table-row table:style-name="ro1">
          <table:table-cell table:number-columns-repeated="5"/>
          <table:table-cell table:style-name="ce10" office:value-type="float" office:value="2078">
            <text:p>2078</text:p>
          </table:table-cell>
          <table:table-cell/>
          <table:table-cell table:formula="oooc:=IF([.I73]&gt;0;[.I74]-[.I73];(IF([.I74]&gt;0;[.I74];0)))" office:value-type="float" office:value="50.5230323543683">
            <text:p>51</text:p>
          </table:table-cell>
          <table:table-cell table:formula="oooc:=[$PrimaryEnergy.L73]/[.$C$6]" office:value-type="float" office:value="4442.42837799513">
            <text:p>4442</text:p>
          </table:table-cell>
          <table:table-cell/>
          <table:table-cell table:formula="oooc:=IF([.L73]&gt;0;[.L74]-[.L73];(IF([.L74]&gt;0;[.L74];0)))" office:value-type="float" office:value="84.2050539239472">
            <text:p>84</text:p>
          </table:table-cell>
          <table:table-cell table:formula="oooc:=[$PrimaryEnergy.$L73]/[.$C$9]" office:value-type="float" office:value="7404.04729665854">
            <text:p>7404</text:p>
          </table:table-cell>
          <table:table-cell/>
          <table:table-cell table:formula="oooc:=IF([.O73]&gt;0;[.O74]-[.O73];(IF([.O74]&gt;0;[.O74];0)))" office:value-type="float" office:value="56136.7026159652">
            <text:p>56137</text:p>
          </table:table-cell>
          <table:table-cell table:formula="oooc:=[$PrimaryEnergy.$L73]/[.$C$13]" office:value-type="float" office:value="4936031.53110569">
            <text:p>4936032</text:p>
          </table:table-cell>
          <table:table-cell/>
          <table:table-cell table:formula="oooc:=IF([.R73]&gt;0;[.R74]-[.R73];(IF([.R74]&gt;0;[.R74];0)))" office:value-type="float" office:value="25261.5161771839">
            <text:p>25262</text:p>
          </table:table-cell>
          <table:table-cell table:formula="oooc:=[$PrimaryEnergy.$L73]/[.$C$17]" office:value-type="float" office:value="2221214.18899756">
            <text:p>2221214</text:p>
          </table:table-cell>
          <table:table-cell/>
          <table:table-cell table:formula="oooc:=IF([.U73]&gt;0;[.U74]-[.U73];(IF([.U74]&gt;0;[.U74];0)))" office:value-type="float" office:value="1735.61475852653">
            <text:p>1736</text:p>
          </table:table-cell>
          <table:table-cell table:formula="oooc:=[$PrimaryEnergy.$L73]/[.$C$21]" office:value-type="float" office:value="152610.48074995">
            <text:p>152610</text:p>
          </table:table-cell>
          <table:table-cell/>
          <table:table-cell table:formula="oooc:=IF([.X73]&gt;0;[.X74]-[.X73];(IF([.X74]&gt;0;[.X74];0)))" office:value-type="float" office:value="1327.7452902728">
            <text:p>1328</text:p>
          </table:table-cell>
          <table:table-cell table:formula="oooc:=IF([$PrimaryEnergy.$L73]&gt;0;[$PrimaryEnergy.$L73];0)" office:value-type="float" office:value="116747.017773712">
            <text:p>116747</text:p>
          </table:table-cell>
          <table:table-cell/>
          <table:table-cell table:style-name="ce13" table:formula="oooc:=[.W74]*[.$C$3]" office:value-type="float" office:value="442.581763424265">
            <text:p>442,58</text:p>
          </table:table-cell>
          <table:table-cell table:style-name="ce13" table:formula="oooc:=[.X74]*[.$C$3]" office:value-type="float" office:value="38915.6725912373">
            <text:p>38915,67</text:p>
          </table:table-cell>
        </table:table-row>
        <table:table-row table:style-name="ro1">
          <table:table-cell table:number-columns-repeated="5"/>
          <table:table-cell table:style-name="ce10" office:value-type="float" office:value="2079">
            <text:p>2079</text:p>
          </table:table-cell>
          <table:table-cell/>
          <table:table-cell table:formula="oooc:=IF([.I74]&gt;0;[.I75]-[.I74];(IF([.I75]&gt;0;[.I75];0)))" office:value-type="float" office:value="49.845860459036">
            <text:p>50</text:p>
          </table:table-cell>
          <table:table-cell table:formula="oooc:=[$PrimaryEnergy.L74]/[.$C$6]" office:value-type="float" office:value="4492.27423845416">
            <text:p>4492</text:p>
          </table:table-cell>
          <table:table-cell/>
          <table:table-cell table:formula="oooc:=IF([.L74]&gt;0;[.L75]-[.L74];(IF([.L75]&gt;0;[.L75];0)))" office:value-type="float" office:value="83.0764340983924">
            <text:p>83</text:p>
          </table:table-cell>
          <table:table-cell table:formula="oooc:=[$PrimaryEnergy.$L74]/[.$C$9]" office:value-type="float" office:value="7487.12373075694">
            <text:p>7487</text:p>
          </table:table-cell>
          <table:table-cell/>
          <table:table-cell table:formula="oooc:=IF([.O74]&gt;0;[.O75]-[.O74];(IF([.O75]&gt;0;[.O75];0)))" office:value-type="float" office:value="55384.2893989282">
            <text:p>55384</text:p>
          </table:table-cell>
          <table:table-cell table:formula="oooc:=[$PrimaryEnergy.$L74]/[.$C$13]" office:value-type="float" office:value="4991415.82050462">
            <text:p>4991416</text:p>
          </table:table-cell>
          <table:table-cell/>
          <table:table-cell table:formula="oooc:=IF([.R74]&gt;0;[.R75]-[.R74];(IF([.R75]&gt;0;[.R75];0)))" office:value-type="float" office:value="24922.9302295181">
            <text:p>24923</text:p>
          </table:table-cell>
          <table:table-cell table:formula="oooc:=[$PrimaryEnergy.$L74]/[.$C$17]" office:value-type="float" office:value="2246137.11922708">
            <text:p>2246137</text:p>
          </table:table-cell>
          <table:table-cell/>
          <table:table-cell table:formula="oooc:=IF([.U74]&gt;0;[.U75]-[.U74];(IF([.U75]&gt;0;[.U75];0)))" office:value-type="float" office:value="1712.35191223983">
            <text:p>1712</text:p>
          </table:table-cell>
          <table:table-cell table:formula="oooc:=[$PrimaryEnergy.$L74]/[.$C$21]" office:value-type="float" office:value="154322.83266219">
            <text:p>154323</text:p>
          </table:table-cell>
          <table:table-cell/>
          <table:table-cell table:formula="oooc:=IF([.X74]&gt;0;[.X75]-[.X74];(IF([.X75]&gt;0;[.X75];0)))" office:value-type="float" office:value="1309.94921286346">
            <text:p>1310</text:p>
          </table:table-cell>
          <table:table-cell table:formula="oooc:=IF([$PrimaryEnergy.$L74]&gt;0;[$PrimaryEnergy.$L74];0)" office:value-type="float" office:value="118056.966986575">
            <text:p>118057</text:p>
          </table:table-cell>
          <table:table-cell/>
          <table:table-cell table:style-name="ce13" table:formula="oooc:=[.W75]*[.$C$3]" office:value-type="float" office:value="436.649737621153">
            <text:p>436,65</text:p>
          </table:table-cell>
          <table:table-cell table:style-name="ce13" table:formula="oooc:=[.X75]*[.$C$3]" office:value-type="float" office:value="39352.3223288585">
            <text:p>39352,32</text:p>
          </table:table-cell>
        </table:table-row>
        <table:table-row table:style-name="ro1">
          <table:table-cell table:number-columns-repeated="5"/>
          <table:table-cell table:style-name="ce10" office:value-type="float" office:value="2080">
            <text:p>2080</text:p>
          </table:table-cell>
          <table:table-cell/>
          <table:table-cell table:formula="oooc:=IF([.I75]&gt;0;[.I76]-[.I75];(IF([.I76]&gt;0;[.I76];0)))" office:value-type="float" office:value="49.2001061095853">
            <text:p>49</text:p>
          </table:table-cell>
          <table:table-cell table:formula="oooc:=[$PrimaryEnergy.L75]/[.$C$6]" office:value-type="float" office:value="4541.47434456375">
            <text:p>4541</text:p>
          </table:table-cell>
          <table:table-cell/>
          <table:table-cell table:formula="oooc:=IF([.L75]&gt;0;[.L76]-[.L75];(IF([.L76]&gt;0;[.L76];0)))" office:value-type="float" office:value="82.0001768493094">
            <text:p>82</text:p>
          </table:table-cell>
          <table:table-cell table:formula="oooc:=[$PrimaryEnergy.$L75]/[.$C$9]" office:value-type="float" office:value="7569.12390760625">
            <text:p>7569</text:p>
          </table:table-cell>
          <table:table-cell/>
          <table:table-cell table:formula="oooc:=IF([.O75]&gt;0;[.O76]-[.O75];(IF([.O76]&gt;0;[.O76];0)))" office:value-type="float" office:value="54666.7845662059">
            <text:p>54667</text:p>
          </table:table-cell>
          <table:table-cell table:formula="oooc:=[$PrimaryEnergy.$L75]/[.$C$13]" office:value-type="float" office:value="5046082.60507083">
            <text:p>5046083</text:p>
          </table:table-cell>
          <table:table-cell/>
          <table:table-cell table:formula="oooc:=IF([.R75]&gt;0;[.R76]-[.R75];(IF([.R76]&gt;0;[.R76];0)))" office:value-type="float" office:value="24600.0530547928">
            <text:p>24600</text:p>
          </table:table-cell>
          <table:table-cell table:formula="oooc:=[$PrimaryEnergy.$L75]/[.$C$17]" office:value-type="float" office:value="2270737.17228187">
            <text:p>2270737</text:p>
          </table:table-cell>
          <table:table-cell/>
          <table:table-cell table:formula="oooc:=IF([.U75]&gt;0;[.U76]-[.U75];(IF([.U76]&gt;0;[.U76];0)))" office:value-type="float" office:value="1690.1683510587">
            <text:p>1690</text:p>
          </table:table-cell>
          <table:table-cell table:formula="oooc:=[$PrimaryEnergy.$L75]/[.$C$21]" office:value-type="float" office:value="156013.001013249">
            <text:p>156013</text:p>
          </table:table-cell>
          <table:table-cell/>
          <table:table-cell table:formula="oooc:=IF([.X75]&gt;0;[.X76]-[.X75];(IF([.X76]&gt;0;[.X76];0)))" office:value-type="float" office:value="1292.97878855991">
            <text:p>1293</text:p>
          </table:table-cell>
          <table:table-cell table:formula="oooc:=IF([$PrimaryEnergy.$L75]&gt;0;[$PrimaryEnergy.$L75];0)" office:value-type="float" office:value="119349.945775135">
            <text:p>119350</text:p>
          </table:table-cell>
          <table:table-cell/>
          <table:table-cell table:style-name="ce13" table:formula="oooc:=[.W76]*[.$C$3]" office:value-type="float" office:value="430.992929519969">
            <text:p>430,99</text:p>
          </table:table-cell>
          <table:table-cell table:style-name="ce13" table:formula="oooc:=[.X76]*[.$C$3]" office:value-type="float" office:value="39783.3152583784">
            <text:p>39783,32</text:p>
          </table:table-cell>
        </table:table-row>
        <table:table-row table:style-name="ro1">
          <table:table-cell table:number-columns-repeated="5"/>
          <table:table-cell table:style-name="ce10" office:value-type="float" office:value="2081">
            <text:p>2081</text:p>
          </table:table-cell>
          <table:table-cell/>
          <table:table-cell table:formula="oooc:=IF([.I76]&gt;0;[.I77]-[.I76];(IF([.I77]&gt;0;[.I77];0)))" office:value-type="float" office:value="48.5852958469914">
            <text:p>49</text:p>
          </table:table-cell>
          <table:table-cell table:formula="oooc:=[$PrimaryEnergy.L76]/[.$C$6]" office:value-type="float" office:value="4590.05964041074">
            <text:p>4590</text:p>
          </table:table-cell>
          <table:table-cell/>
          <table:table-cell table:formula="oooc:=IF([.L76]&gt;0;[.L77]-[.L76];(IF([.L77]&gt;0;[.L77];0)))" office:value-type="float" office:value="80.9754930783183">
            <text:p>81</text:p>
          </table:table-cell>
          <table:table-cell table:formula="oooc:=[$PrimaryEnergy.$L76]/[.$C$9]" office:value-type="float" office:value="7650.09940068456">
            <text:p>7650</text:p>
          </table:table-cell>
          <table:table-cell/>
          <table:table-cell table:formula="oooc:=IF([.O76]&gt;0;[.O77]-[.O76];(IF([.O77]&gt;0;[.O77];0)))" office:value-type="float" office:value="53983.6620522123">
            <text:p>53984</text:p>
          </table:table-cell>
          <table:table-cell table:formula="oooc:=[$PrimaryEnergy.$L76]/[.$C$13]" office:value-type="float" office:value="5100066.26712304">
            <text:p>5100066</text:p>
          </table:table-cell>
          <table:table-cell/>
          <table:table-cell table:formula="oooc:=IF([.R76]&gt;0;[.R77]-[.R76];(IF([.R77]&gt;0;[.R77];0)))" office:value-type="float" office:value="24292.6479234956">
            <text:p>24293</text:p>
          </table:table-cell>
          <table:table-cell table:formula="oooc:=[$PrimaryEnergy.$L76]/[.$C$17]" office:value-type="float" office:value="2295029.82020537">
            <text:p>2295030</text:p>
          </table:table-cell>
          <table:table-cell/>
          <table:table-cell table:formula="oooc:=IF([.U76]&gt;0;[.U77]-[.U76];(IF([.U77]&gt;0;[.U77];0)))" office:value-type="float" office:value="1669.0478102731">
            <text:p>1669</text:p>
          </table:table-cell>
          <table:table-cell table:formula="oooc:=[$PrimaryEnergy.$L76]/[.$C$21]" office:value-type="float" office:value="157682.048823522">
            <text:p>157682</text:p>
          </table:table-cell>
          <table:table-cell/>
          <table:table-cell table:formula="oooc:=IF([.X76]&gt;0;[.X77]-[.X76];(IF([.X77]&gt;0;[.X77];0)))" office:value-type="float" office:value="1276.82157485893">
            <text:p>1277</text:p>
          </table:table-cell>
          <table:table-cell table:formula="oooc:=IF([$PrimaryEnergy.$L76]&gt;0;[$PrimaryEnergy.$L76];0)" office:value-type="float" office:value="120626.767349994">
            <text:p>120627</text:p>
          </table:table-cell>
          <table:table-cell/>
          <table:table-cell table:style-name="ce13" table:formula="oooc:=[.W77]*[.$C$3]" office:value-type="float" office:value="425.607191619643">
            <text:p>425,61</text:p>
          </table:table-cell>
          <table:table-cell table:style-name="ce13" table:formula="oooc:=[.X77]*[.$C$3]" office:value-type="float" office:value="40208.9224499981">
            <text:p>40208,92</text:p>
          </table:table-cell>
        </table:table-row>
        <table:table-row table:style-name="ro1">
          <table:table-cell table:number-columns-repeated="5"/>
          <table:table-cell table:style-name="ce10" office:value-type="float" office:value="2082">
            <text:p>2082</text:p>
          </table:table-cell>
          <table:table-cell/>
          <table:table-cell table:formula="oooc:=IF([.I77]&gt;0;[.I78]-[.I77];(IF([.I78]&gt;0;[.I78];0)))" office:value-type="float" office:value="48.0009539300409">
            <text:p>48</text:p>
          </table:table-cell>
          <table:table-cell table:formula="oooc:=[$PrimaryEnergy.L77]/[.$C$6]" office:value-type="float" office:value="4638.06059434078">
            <text:p>4638</text:p>
          </table:table-cell>
          <table:table-cell/>
          <table:table-cell table:formula="oooc:=IF([.L77]&gt;0;[.L78]-[.L77];(IF([.L78]&gt;0;[.L78];0)))" office:value-type="float" office:value="80.0015898834017">
            <text:p>80</text:p>
          </table:table-cell>
          <table:table-cell table:formula="oooc:=[$PrimaryEnergy.$L77]/[.$C$9]" office:value-type="float" office:value="7730.10099056797">
            <text:p>7730</text:p>
          </table:table-cell>
          <table:table-cell/>
          <table:table-cell table:formula="oooc:=IF([.O77]&gt;0;[.O78]-[.O77];(IF([.O78]&gt;0;[.O78];0)))" office:value-type="float" office:value="53334.3932556016">
            <text:p>53334</text:p>
          </table:table-cell>
          <table:table-cell table:formula="oooc:=[$PrimaryEnergy.$L77]/[.$C$13]" office:value-type="float" office:value="5153400.66037864">
            <text:p>5153401</text:p>
          </table:table-cell>
          <table:table-cell/>
          <table:table-cell table:formula="oooc:=IF([.R77]&gt;0;[.R78]-[.R77];(IF([.R78]&gt;0;[.R78];0)))" office:value-type="float" office:value="24000.4769650204">
            <text:p>24000</text:p>
          </table:table-cell>
          <table:table-cell table:formula="oooc:=[$PrimaryEnergy.$L77]/[.$C$17]" office:value-type="float" office:value="2319030.29717039">
            <text:p>2319030</text:p>
          </table:table-cell>
          <table:table-cell/>
          <table:table-cell table:formula="oooc:=IF([.U77]&gt;0;[.U78]-[.U77];(IF([.U78]&gt;0;[.U78];0)))" office:value-type="float" office:value="1648.97394677319">
            <text:p>1649</text:p>
          </table:table-cell>
          <table:table-cell table:formula="oooc:=[$PrimaryEnergy.$L77]/[.$C$21]" office:value-type="float" office:value="159331.022770295">
            <text:p>159331</text:p>
          </table:table-cell>
          <table:table-cell/>
          <table:table-cell table:formula="oooc:=IF([.X77]&gt;0;[.X78]-[.X77];(IF([.X78]&gt;0;[.X78];0)))" office:value-type="float" office:value="1261.46506928148">
            <text:p>1261</text:p>
          </table:table-cell>
          <table:table-cell table:formula="oooc:=IF([$PrimaryEnergy.$L77]&gt;0;[$PrimaryEnergy.$L77];0)" office:value-type="float" office:value="121888.232419276">
            <text:p>121888</text:p>
          </table:table-cell>
          <table:table-cell/>
          <table:table-cell table:style-name="ce13" table:formula="oooc:=[.W78]*[.$C$3]" office:value-type="float" office:value="420.488356427159">
            <text:p>420,49</text:p>
          </table:table-cell>
          <table:table-cell table:style-name="ce13" table:formula="oooc:=[.X78]*[.$C$3]" office:value-type="float" office:value="40629.4108064252">
            <text:p>40629,41</text:p>
          </table:table-cell>
        </table:table-row>
        <table:table-row table:style-name="ro1">
          <table:table-cell table:number-columns-repeated="5"/>
          <table:table-cell table:style-name="ce10" office:value-type="float" office:value="2083">
            <text:p>2083</text:p>
          </table:table-cell>
          <table:table-cell/>
          <table:table-cell table:formula="oooc:=IF([.I78]&gt;0;[.I79]-[.I78];(IF([.I79]&gt;0;[.I79];0)))" office:value-type="float" office:value="47.4466059256547">
            <text:p>47</text:p>
          </table:table-cell>
          <table:table-cell table:formula="oooc:=[$PrimaryEnergy.L78]/[.$C$6]" office:value-type="float" office:value="4685.50720026643">
            <text:p>4686</text:p>
          </table:table-cell>
          <table:table-cell/>
          <table:table-cell table:formula="oooc:=IF([.L78]&gt;0;[.L79]-[.L78];(IF([.L79]&gt;0;[.L79];0)))" office:value-type="float" office:value="79.0776765427581">
            <text:p>79</text:p>
          </table:table-cell>
          <table:table-cell table:formula="oooc:=[$PrimaryEnergy.$L78]/[.$C$9]" office:value-type="float" office:value="7809.17866711072">
            <text:p>7809</text:p>
          </table:table-cell>
          <table:table-cell/>
          <table:table-cell table:formula="oooc:=IF([.O78]&gt;0;[.O79]-[.O78];(IF([.O79]&gt;0;[.O79];0)))" office:value-type="float" office:value="52718.4510285053">
            <text:p>52718</text:p>
          </table:table-cell>
          <table:table-cell table:formula="oooc:=[$PrimaryEnergy.$L78]/[.$C$13]" office:value-type="float" office:value="5206119.11140715">
            <text:p>5206119</text:p>
          </table:table-cell>
          <table:table-cell/>
          <table:table-cell table:formula="oooc:=IF([.R78]&gt;0;[.R79]-[.R78];(IF([.R79]&gt;0;[.R79];0)))" office:value-type="float" office:value="23723.3029628275">
            <text:p>23723</text:p>
          </table:table-cell>
          <table:table-cell table:formula="oooc:=[$PrimaryEnergy.$L78]/[.$C$17]" office:value-type="float" office:value="2342753.60013322">
            <text:p>2342754</text:p>
          </table:table-cell>
          <table:table-cell/>
          <table:table-cell table:formula="oooc:=IF([.U78]&gt;0;[.U79]-[.U78];(IF([.U79]&gt;0;[.U79];0)))" office:value-type="float" office:value="1629.93046238719">
            <text:p>1630</text:p>
          </table:table-cell>
          <table:table-cell table:formula="oooc:=[$PrimaryEnergy.$L78]/[.$C$21]" office:value-type="float" office:value="160960.953232682">
            <text:p>160961</text:p>
          </table:table-cell>
          <table:table-cell/>
          <table:table-cell table:formula="oooc:=IF([.X78]&gt;0;[.X79]-[.X78];(IF([.X79]&gt;0;[.X79];0)))" office:value-type="float" office:value="1246.89680372621">
            <text:p>1247</text:p>
          </table:table-cell>
          <table:table-cell table:formula="oooc:=IF([$PrimaryEnergy.$L78]&gt;0;[$PrimaryEnergy.$L78];0)" office:value-type="float" office:value="123135.129223002">
            <text:p>123135</text:p>
          </table:table-cell>
          <table:table-cell/>
          <table:table-cell table:style-name="ce13" table:formula="oooc:=[.W79]*[.$C$3]" office:value-type="float" office:value="415.632267908736">
            <text:p>415,63</text:p>
          </table:table-cell>
          <table:table-cell table:style-name="ce13" table:formula="oooc:=[.X79]*[.$C$3]" office:value-type="float" office:value="41045.043074334">
            <text:p>41045,04</text:p>
          </table:table-cell>
        </table:table-row>
        <table:table-row table:style-name="ro1">
          <table:table-cell table:number-columns-repeated="5"/>
          <table:table-cell table:style-name="ce10" office:value-type="float" office:value="2084">
            <text:p>2084</text:p>
          </table:table-cell>
          <table:table-cell/>
          <table:table-cell table:formula="oooc:=IF([.I79]&gt;0;[.I80]-[.I79];(IF([.I80]&gt;0;[.I80];0)))" office:value-type="float" office:value="46.9217813159648">
            <text:p>47</text:p>
          </table:table-cell>
          <table:table-cell table:formula="oooc:=[$PrimaryEnergy.L79]/[.$C$6]" office:value-type="float" office:value="4732.4289815824">
            <text:p>4732</text:p>
          </table:table-cell>
          <table:table-cell/>
          <table:table-cell table:formula="oooc:=IF([.L79]&gt;0;[.L80]-[.L79];(IF([.L80]&gt;0;[.L80];0)))" office:value-type="float" office:value="78.2029688599414">
            <text:p>78</text:p>
          </table:table-cell>
          <table:table-cell table:formula="oooc:=[$PrimaryEnergy.$L79]/[.$C$9]" office:value-type="float" office:value="7887.38163597067">
            <text:p>7887</text:p>
          </table:table-cell>
          <table:table-cell/>
          <table:table-cell table:formula="oooc:=IF([.O79]&gt;0;[.O80]-[.O79];(IF([.O80]&gt;0;[.O80];0)))" office:value-type="float" office:value="52135.3125732942">
            <text:p>52135</text:p>
          </table:table-cell>
          <table:table-cell table:formula="oooc:=[$PrimaryEnergy.$L79]/[.$C$13]" office:value-type="float" office:value="5258254.42398044">
            <text:p>5258254</text:p>
          </table:table-cell>
          <table:table-cell/>
          <table:table-cell table:formula="oooc:=IF([.R79]&gt;0;[.R80]-[.R79];(IF([.R80]&gt;0;[.R80];0)))" office:value-type="float" office:value="23460.8906579823">
            <text:p>23461</text:p>
          </table:table-cell>
          <table:table-cell table:formula="oooc:=[$PrimaryEnergy.$L79]/[.$C$17]" office:value-type="float" office:value="2366214.4907912">
            <text:p>2366214</text:p>
          </table:table-cell>
          <table:table-cell/>
          <table:table-cell table:formula="oooc:=IF([.U79]&gt;0;[.U80]-[.U79];(IF([.U80]&gt;0;[.U80];0)))" office:value-type="float" office:value="1611.90119344255">
            <text:p>1612</text:p>
          </table:table-cell>
          <table:table-cell table:formula="oooc:=[$PrimaryEnergy.$L79]/[.$C$21]" office:value-type="float" office:value="162572.854426125">
            <text:p>162573</text:p>
          </table:table-cell>
          <table:table-cell/>
          <table:table-cell table:formula="oooc:=IF([.X79]&gt;0;[.X80]-[.X79];(IF([.X80]&gt;0;[.X80];0)))" office:value-type="float" office:value="1233.10441298355">
            <text:p>1233</text:p>
          </table:table-cell>
          <table:table-cell table:formula="oooc:=IF([$PrimaryEnergy.$L79]&gt;0;[$PrimaryEnergy.$L79];0)" office:value-type="float" office:value="124368.233635985">
            <text:p>124368</text:p>
          </table:table-cell>
          <table:table-cell/>
          <table:table-cell table:style-name="ce13" table:formula="oooc:=[.W80]*[.$C$3]" office:value-type="float" office:value="411.03480432785">
            <text:p>411,03</text:p>
          </table:table-cell>
          <table:table-cell table:style-name="ce13" table:formula="oooc:=[.X80]*[.$C$3]" office:value-type="float" office:value="41456.0778786618">
            <text:p>41456,08</text:p>
          </table:table-cell>
        </table:table-row>
        <table:table-row table:style-name="ro1">
          <table:table-cell table:number-columns-repeated="5"/>
          <table:table-cell table:style-name="ce10" office:value-type="float" office:value="2085">
            <text:p>2085</text:p>
          </table:table-cell>
          <table:table-cell/>
          <table:table-cell table:formula="oooc:=IF([.I80]&gt;0;[.I81]-[.I80];(IF([.I81]&gt;0;[.I81];0)))" office:value-type="float" office:value="46.4260152585002">
            <text:p>46</text:p>
          </table:table-cell>
          <table:table-cell table:formula="oooc:=[$PrimaryEnergy.L80]/[.$C$6]" office:value-type="float" office:value="4778.8549968409">
            <text:p>4779</text:p>
          </table:table-cell>
          <table:table-cell/>
          <table:table-cell table:formula="oooc:=IF([.L80]&gt;0;[.L81]-[.L80];(IF([.L81]&gt;0;[.L81];0)))" office:value-type="float" office:value="77.3766920974995">
            <text:p>77</text:p>
          </table:table-cell>
          <table:table-cell table:formula="oooc:=[$PrimaryEnergy.$L80]/[.$C$9]" office:value-type="float" office:value="7964.75832806816">
            <text:p>7965</text:p>
          </table:table-cell>
          <table:table-cell/>
          <table:table-cell table:formula="oooc:=IF([.O80]&gt;0;[.O81]-[.O80];(IF([.O81]&gt;0;[.O81];0)))" office:value-type="float" office:value="51584.4613983333">
            <text:p>51584</text:p>
          </table:table-cell>
          <table:table-cell table:formula="oooc:=[$PrimaryEnergy.$L80]/[.$C$13]" office:value-type="float" office:value="5309838.88537878">
            <text:p>5309839</text:p>
          </table:table-cell>
          <table:table-cell/>
          <table:table-cell table:formula="oooc:=IF([.R80]&gt;0;[.R81]-[.R80];(IF([.R81]&gt;0;[.R81];0)))" office:value-type="float" office:value="23213.0076292497">
            <text:p>23213</text:p>
          </table:table-cell>
          <table:table-cell table:formula="oooc:=[$PrimaryEnergy.$L80]/[.$C$17]" office:value-type="float" office:value="2389427.49842045">
            <text:p>2389427</text:p>
          </table:table-cell>
          <table:table-cell/>
          <table:table-cell table:formula="oooc:=IF([.U80]&gt;0;[.U81]-[.U80];(IF([.U81]&gt;0;[.U81];0)))" office:value-type="float" office:value="1594.8701712332">
            <text:p>1595</text:p>
          </table:table-cell>
          <table:table-cell table:formula="oooc:=[$PrimaryEnergy.$L80]/[.$C$21]" office:value-type="float" office:value="164167.724597358">
            <text:p>164168</text:p>
          </table:table-cell>
          <table:table-cell/>
          <table:table-cell table:formula="oooc:=IF([.X80]&gt;0;[.X81]-[.X80];(IF([.X81]&gt;0;[.X81];0)))" office:value-type="float" office:value="1220.07568099338">
            <text:p>1220</text:p>
          </table:table-cell>
          <table:table-cell table:formula="oooc:=IF([$PrimaryEnergy.$L80]&gt;0;[$PrimaryEnergy.$L80];0)" office:value-type="float" office:value="125588.309316979">
            <text:p>125588</text:p>
          </table:table-cell>
          <table:table-cell/>
          <table:table-cell table:style-name="ce13" table:formula="oooc:=[.W81]*[.$C$3]" office:value-type="float" office:value="406.69189366446">
            <text:p>406,69</text:p>
          </table:table-cell>
          <table:table-cell table:style-name="ce13" table:formula="oooc:=[.X81]*[.$C$3]" office:value-type="float" office:value="41862.7697723263">
            <text:p>41862,77</text:p>
          </table:table-cell>
        </table:table-row>
        <table:table-row table:style-name="ro1">
          <table:table-cell table:number-columns-repeated="5"/>
          <table:table-cell table:style-name="ce10" office:value-type="float" office:value="2086">
            <text:p>2086</text:p>
          </table:table-cell>
          <table:table-cell/>
          <table:table-cell table:formula="oooc:=IF([.I81]&gt;0;[.I82]-[.I81];(IF([.I82]&gt;0;[.I82];0)))" office:value-type="float" office:value="45.9588496313663">
            <text:p>46</text:p>
          </table:table-cell>
          <table:table-cell table:formula="oooc:=[$PrimaryEnergy.L81]/[.$C$6]" office:value-type="float" office:value="4824.81384647227">
            <text:p>4825</text:p>
          </table:table-cell>
          <table:table-cell/>
          <table:table-cell table:formula="oooc:=IF([.L81]&gt;0;[.L82]-[.L81];(IF([.L82]&gt;0;[.L82];0)))" office:value-type="float" office:value="76.5980827189451">
            <text:p>77</text:p>
          </table:table-cell>
          <table:table-cell table:formula="oooc:=[$PrimaryEnergy.$L81]/[.$C$9]" office:value-type="float" office:value="8041.35641078711">
            <text:p>8041</text:p>
          </table:table-cell>
          <table:table-cell/>
          <table:table-cell table:formula="oooc:=IF([.O81]&gt;0;[.O82]-[.O81];(IF([.O82]&gt;0;[.O82];0)))" office:value-type="float" office:value="51065.3884792961">
            <text:p>51065</text:p>
          </table:table-cell>
          <table:table-cell table:formula="oooc:=[$PrimaryEnergy.$L81]/[.$C$13]" office:value-type="float" office:value="5360904.27385807">
            <text:p>5360904</text:p>
          </table:table-cell>
          <table:table-cell/>
          <table:table-cell table:formula="oooc:=IF([.R81]&gt;0;[.R82]-[.R81];(IF([.R82]&gt;0;[.R82];0)))" office:value-type="float" office:value="22979.4248156836">
            <text:p>22979</text:p>
          </table:table-cell>
          <table:table-cell table:formula="oooc:=[$PrimaryEnergy.$L81]/[.$C$17]" office:value-type="float" office:value="2412406.92323613">
            <text:p>2412407</text:p>
          </table:table-cell>
          <table:table-cell/>
          <table:table-cell table:formula="oooc:=IF([.U81]&gt;0;[.U82]-[.U81];(IF([.U82]&gt;0;[.U82];0)))" office:value-type="float" office:value="1578.82165792459">
            <text:p>1579</text:p>
          </table:table-cell>
          <table:table-cell table:formula="oooc:=[$PrimaryEnergy.$L81]/[.$C$21]" office:value-type="float" office:value="165746.546255283">
            <text:p>165747</text:p>
          </table:table-cell>
          <table:table-cell/>
          <table:table-cell table:formula="oooc:=IF([.X81]&gt;0;[.X82]-[.X81];(IF([.X82]&gt;0;[.X82];0)))" office:value-type="float" office:value="1207.79856831233">
            <text:p>1208</text:p>
          </table:table-cell>
          <table:table-cell table:formula="oooc:=IF([$PrimaryEnergy.$L81]&gt;0;[$PrimaryEnergy.$L81];0)" office:value-type="float" office:value="126796.107885291">
            <text:p>126796</text:p>
          </table:table-cell>
          <table:table-cell/>
          <table:table-cell table:style-name="ce13" table:formula="oooc:=[.W82]*[.$C$3]" office:value-type="float" office:value="402.599522770775">
            <text:p>402,6</text:p>
          </table:table-cell>
          <table:table-cell table:style-name="ce13" table:formula="oooc:=[.X82]*[.$C$3]" office:value-type="float" office:value="42265.369295097">
            <text:p>42265,37</text:p>
          </table:table-cell>
        </table:table-row>
        <table:table-row table:style-name="ro1">
          <table:table-cell table:number-columns-repeated="5"/>
          <table:table-cell table:style-name="ce10" office:value-type="float" office:value="2087">
            <text:p>2087</text:p>
          </table:table-cell>
          <table:table-cell/>
          <table:table-cell table:formula="oooc:=IF([.I82]&gt;0;[.I83]-[.I82];(IF([.I83]&gt;0;[.I83];0)))" office:value-type="float" office:value="45.5198334907445">
            <text:p>46</text:p>
          </table:table-cell>
          <table:table-cell table:formula="oooc:=[$PrimaryEnergy.L82]/[.$C$6]" office:value-type="float" office:value="4870.33367996301">
            <text:p>4870</text:p>
          </table:table-cell>
          <table:table-cell/>
          <table:table-cell table:formula="oooc:=IF([.L82]&gt;0;[.L83]-[.L82];(IF([.L83]&gt;0;[.L83];0)))" office:value-type="float" office:value="75.8663891512397">
            <text:p>76</text:p>
          </table:table-cell>
          <table:table-cell table:formula="oooc:=[$PrimaryEnergy.$L82]/[.$C$9]" office:value-type="float" office:value="8117.22279993835">
            <text:p>8117</text:p>
          </table:table-cell>
          <table:table-cell/>
          <table:table-cell table:formula="oooc:=IF([.O82]&gt;0;[.O83]-[.O82];(IF([.O83]&gt;0;[.O83];0)))" office:value-type="float" office:value="50577.5927674938">
            <text:p>50578</text:p>
          </table:table-cell>
          <table:table-cell table:formula="oooc:=[$PrimaryEnergy.$L82]/[.$C$13]" office:value-type="float" office:value="5411481.86662557">
            <text:p>5411482</text:p>
          </table:table-cell>
          <table:table-cell/>
          <table:table-cell table:formula="oooc:=IF([.R82]&gt;0;[.R83]-[.R82];(IF([.R83]&gt;0;[.R83];0)))" office:value-type="float" office:value="22759.9167453716">
            <text:p>22760</text:p>
          </table:table-cell>
          <table:table-cell table:formula="oooc:=[$PrimaryEnergy.$L82]/[.$C$17]" office:value-type="float" office:value="2435166.8399815">
            <text:p>2435167</text:p>
          </table:table-cell>
          <table:table-cell/>
          <table:table-cell table:formula="oooc:=IF([.U82]&gt;0;[.U83]-[.U82];(IF([.U83]&gt;0;[.U83];0)))" office:value-type="float" office:value="1563.74016227026">
            <text:p>1564</text:p>
          </table:table-cell>
          <table:table-cell table:formula="oooc:=[$PrimaryEnergy.$L82]/[.$C$21]" office:value-type="float" office:value="167310.286417553">
            <text:p>167310</text:p>
          </table:table-cell>
          <table:table-cell/>
          <table:table-cell table:formula="oooc:=IF([.X82]&gt;0;[.X83]-[.X82];(IF([.X83]&gt;0;[.X83];0)))" office:value-type="float" office:value="1196.26122413675">
            <text:p>1196</text:p>
          </table:table-cell>
          <table:table-cell table:formula="oooc:=IF([$PrimaryEnergy.$L82]&gt;0;[$PrimaryEnergy.$L82];0)" office:value-type="float" office:value="127992.369109428">
            <text:p>127992</text:p>
          </table:table-cell>
          <table:table-cell/>
          <table:table-cell table:style-name="ce13" table:formula="oooc:=[.W83]*[.$C$3]" office:value-type="float" office:value="398.753741378915">
            <text:p>398,75</text:p>
          </table:table-cell>
          <table:table-cell table:style-name="ce13" table:formula="oooc:=[.X83]*[.$C$3]" office:value-type="float" office:value="42664.123036476">
            <text:p>42664,12</text:p>
          </table:table-cell>
        </table:table-row>
        <table:table-row table:style-name="ro1">
          <table:table-cell table:number-columns-repeated="5"/>
          <table:table-cell table:style-name="ce10" office:value-type="float" office:value="2088">
            <text:p>2088</text:p>
          </table:table-cell>
          <table:table-cell/>
          <table:table-cell table:formula="oooc:=IF([.I83]&gt;0;[.I84]-[.I83];(IF([.I84]&gt;0;[.I84];0)))" office:value-type="float" office:value="45.10852305766">
            <text:p>45</text:p>
          </table:table-cell>
          <table:table-cell table:formula="oooc:=[$PrimaryEnergy.L83]/[.$C$6]" office:value-type="float" office:value="4915.44220302067">
            <text:p>4915</text:p>
          </table:table-cell>
          <table:table-cell/>
          <table:table-cell table:formula="oooc:=IF([.L83]&gt;0;[.L84]-[.L83];(IF([.L84]&gt;0;[.L84];0)))" office:value-type="float" office:value="75.1808717627673">
            <text:p>75</text:p>
          </table:table-cell>
          <table:table-cell table:formula="oooc:=[$PrimaryEnergy.$L83]/[.$C$9]" office:value-type="float" office:value="8192.40367170112">
            <text:p>8192</text:p>
          </table:table-cell>
          <table:table-cell/>
          <table:table-cell table:formula="oooc:=IF([.O83]&gt;0;[.O84]-[.O83];(IF([.O84]&gt;0;[.O84];0)))" office:value-type="float" office:value="50120.5811751774">
            <text:p>50121</text:p>
          </table:table-cell>
          <table:table-cell table:formula="oooc:=[$PrimaryEnergy.$L83]/[.$C$13]" office:value-type="float" office:value="5461602.44780074">
            <text:p>5461602</text:p>
          </table:table-cell>
          <table:table-cell/>
          <table:table-cell table:formula="oooc:=IF([.R83]&gt;0;[.R84]-[.R83];(IF([.R84]&gt;0;[.R84];0)))" office:value-type="float" office:value="22554.2615288305">
            <text:p>22554</text:p>
          </table:table-cell>
          <table:table-cell table:formula="oooc:=[$PrimaryEnergy.$L83]/[.$C$17]" office:value-type="float" office:value="2457721.10151033">
            <text:p>2457721</text:p>
          </table:table-cell>
          <table:table-cell/>
          <table:table-cell table:formula="oooc:=IF([.U83]&gt;0;[.U84]-[.U83];(IF([.U84]&gt;0;[.U84];0)))" office:value-type="float" office:value="1549.61043915726">
            <text:p>1550</text:p>
          </table:table-cell>
          <table:table-cell table:formula="oooc:=[$PrimaryEnergy.$L83]/[.$C$21]" office:value-type="float" office:value="168859.89685671">
            <text:p>168860</text:p>
          </table:table-cell>
          <table:table-cell/>
          <table:table-cell table:formula="oooc:=IF([.X83]&gt;0;[.X84]-[.X83];(IF([.X84]&gt;0;[.X84];0)))" office:value-type="float" office:value="1185.45198595531">
            <text:p>1185</text:p>
          </table:table-cell>
          <table:table-cell table:formula="oooc:=IF([$PrimaryEnergy.$L83]&gt;0;[$PrimaryEnergy.$L83];0)" office:value-type="float" office:value="129177.821095383">
            <text:p>129178</text:p>
          </table:table-cell>
          <table:table-cell/>
          <table:table-cell table:style-name="ce13" table:formula="oooc:=[.W84]*[.$C$3]" office:value-type="float" office:value="395.150661985104">
            <text:p>395,15</text:p>
          </table:table-cell>
          <table:table-cell table:style-name="ce13" table:formula="oooc:=[.X84]*[.$C$3]" office:value-type="float" office:value="43059.2736984611">
            <text:p>43059,27</text:p>
          </table:table-cell>
        </table:table-row>
        <table:table-row table:style-name="ro1">
          <table:table-cell table:number-columns-repeated="5"/>
          <table:table-cell table:style-name="ce10" office:value-type="float" office:value="2089">
            <text:p>2089</text:p>
          </table:table-cell>
          <table:table-cell/>
          <table:table-cell table:formula="oooc:=IF([.I84]&gt;0;[.I85]-[.I84];(IF([.I85]&gt;0;[.I85];0)))" office:value-type="float" office:value="44.7244813422212">
            <text:p>45</text:p>
          </table:table-cell>
          <table:table-cell table:formula="oooc:=[$PrimaryEnergy.L84]/[.$C$6]" office:value-type="float" office:value="4960.16668436289">
            <text:p>4960</text:p>
          </table:table-cell>
          <table:table-cell/>
          <table:table-cell table:formula="oooc:=IF([.L84]&gt;0;[.L85]-[.L84];(IF([.L85]&gt;0;[.L85];0)))" office:value-type="float" office:value="74.5408022370357">
            <text:p>75</text:p>
          </table:table-cell>
          <table:table-cell table:formula="oooc:=[$PrimaryEnergy.$L84]/[.$C$9]" office:value-type="float" office:value="8266.94447393815">
            <text:p>8267</text:p>
          </table:table-cell>
          <table:table-cell/>
          <table:table-cell table:formula="oooc:=IF([.O84]&gt;0;[.O85]-[.O84];(IF([.O85]&gt;0;[.O85];0)))" office:value-type="float" office:value="49693.8681580238">
            <text:p>49694</text:p>
          </table:table-cell>
          <table:table-cell table:formula="oooc:=[$PrimaryEnergy.$L84]/[.$C$13]" office:value-type="float" office:value="5511296.31595877">
            <text:p>5511296</text:p>
          </table:table-cell>
          <table:table-cell/>
          <table:table-cell table:formula="oooc:=IF([.R84]&gt;0;[.R85]-[.R84];(IF([.R85]&gt;0;[.R85];0)))" office:value-type="float" office:value="22362.2406711103">
            <text:p>22362</text:p>
          </table:table-cell>
          <table:table-cell table:formula="oooc:=[$PrimaryEnergy.$L84]/[.$C$17]" office:value-type="float" office:value="2480083.34218144">
            <text:p>2480083</text:p>
          </table:table-cell>
          <table:table-cell/>
          <table:table-cell table:formula="oooc:=IF([.U84]&gt;0;[.U85]-[.U84];(IF([.U85]&gt;0;[.U85];0)))" office:value-type="float" office:value="1536.4174766975">
            <text:p>1536</text:p>
          </table:table-cell>
          <table:table-cell table:formula="oooc:=[$PrimaryEnergy.$L84]/[.$C$21]" office:value-type="float" office:value="170396.314333408">
            <text:p>170396</text:p>
          </table:table-cell>
          <table:table-cell/>
          <table:table-cell table:formula="oooc:=IF([.X84]&gt;0;[.X85]-[.X84];(IF([.X85]&gt;0;[.X85];0)))" office:value-type="float" office:value="1175.35936967358">
            <text:p>1175</text:p>
          </table:table-cell>
          <table:table-cell table:formula="oooc:=IF([$PrimaryEnergy.$L84]&gt;0;[$PrimaryEnergy.$L84];0)" office:value-type="float" office:value="130353.180465057">
            <text:p>130353</text:p>
          </table:table-cell>
          <table:table-cell/>
          <table:table-cell table:style-name="ce13" table:formula="oooc:=[.W85]*[.$C$3]" office:value-type="float" office:value="391.786456557859">
            <text:p>391,79</text:p>
          </table:table-cell>
          <table:table-cell table:style-name="ce13" table:formula="oooc:=[.X85]*[.$C$3]" office:value-type="float" office:value="43451.0601550189">
            <text:p>43451,06</text:p>
          </table:table-cell>
        </table:table-row>
        <table:table-row table:style-name="ro1">
          <table:table-cell table:number-columns-repeated="5"/>
          <table:table-cell table:style-name="ce10" office:value-type="float" office:value="2090">
            <text:p>2090</text:p>
          </table:table-cell>
          <table:table-cell/>
          <table:table-cell table:formula="oooc:=IF([.I85]&gt;0;[.I86]-[.I85];(IF([.I86]&gt;0;[.I86];0)))" office:value-type="float" office:value="44.3672775018167">
            <text:p>44</text:p>
          </table:table-cell>
          <table:table-cell table:formula="oooc:=[$PrimaryEnergy.L85]/[.$C$6]" office:value-type="float" office:value="5004.53396186471">
            <text:p>5005</text:p>
          </table:table-cell>
          <table:table-cell/>
          <table:table-cell table:formula="oooc:=IF([.L85]&gt;0;[.L86]-[.L85];(IF([.L86]&gt;0;[.L86];0)))" office:value-type="float" office:value="73.9454625030285">
            <text:p>74</text:p>
          </table:table-cell>
          <table:table-cell table:formula="oooc:=[$PrimaryEnergy.$L85]/[.$C$9]" office:value-type="float" office:value="8340.88993644118">
            <text:p>8341</text:p>
          </table:table-cell>
          <table:table-cell/>
          <table:table-cell table:formula="oooc:=IF([.O85]&gt;0;[.O86]-[.O85];(IF([.O86]&gt;0;[.O86];0)))" office:value-type="float" office:value="49296.9750020187">
            <text:p>49297</text:p>
          </table:table-cell>
          <table:table-cell table:formula="oooc:=[$PrimaryEnergy.$L85]/[.$C$13]" office:value-type="float" office:value="5560593.29096079">
            <text:p>5560593</text:p>
          </table:table-cell>
          <table:table-cell/>
          <table:table-cell table:formula="oooc:=IF([.R85]&gt;0;[.R86]-[.R85];(IF([.R86]&gt;0;[.R86];0)))" office:value-type="float" office:value="22183.6387509084">
            <text:p>22184</text:p>
          </table:table-cell>
          <table:table-cell table:formula="oooc:=[$PrimaryEnergy.$L85]/[.$C$17]" office:value-type="float" office:value="2502266.98093235">
            <text:p>2502267</text:p>
          </table:table-cell>
          <table:table-cell/>
          <table:table-cell table:formula="oooc:=IF([.U85]&gt;0;[.U86]-[.U85];(IF([.U86]&gt;0;[.U86];0)))" office:value-type="float" office:value="1524.14647418004">
            <text:p>1524</text:p>
          </table:table-cell>
          <table:table-cell table:formula="oooc:=[$PrimaryEnergy.$L85]/[.$C$21]" office:value-type="float" office:value="171920.460807588">
            <text:p>171920</text:p>
          </table:table-cell>
          <table:table-cell/>
          <table:table-cell table:formula="oooc:=IF([.X85]&gt;0;[.X86]-[.X85];(IF([.X86]&gt;0;[.X86];0)))" office:value-type="float" office:value="1165.97205274775">
            <text:p>1166</text:p>
          </table:table-cell>
          <table:table-cell table:formula="oooc:=IF([$PrimaryEnergy.$L85]&gt;0;[$PrimaryEnergy.$L85];0)" office:value-type="float" office:value="131519.152517805">
            <text:p>131519</text:p>
          </table:table-cell>
          <table:table-cell/>
          <table:table-cell table:style-name="ce13" table:formula="oooc:=[.W86]*[.$C$3]" office:value-type="float" office:value="388.657350915916">
            <text:p>388,66</text:p>
          </table:table-cell>
          <table:table-cell table:style-name="ce13" table:formula="oooc:=[.X86]*[.$C$3]" office:value-type="float" office:value="43839.7175059348">
            <text:p>43839,72</text:p>
          </table:table-cell>
        </table:table-row>
        <table:table-row table:style-name="ro1">
          <table:table-cell table:number-columns-repeated="5"/>
          <table:table-cell table:style-name="ce10" office:value-type="float" office:value="2091">
            <text:p>2091</text:p>
          </table:table-cell>
          <table:table-cell/>
          <table:table-cell table:formula="oooc:=IF([.I86]&gt;0;[.I87]-[.I86];(IF([.I87]&gt;0;[.I87];0)))" office:value-type="float" office:value="44.036486020339">
            <text:p>44</text:p>
          </table:table-cell>
          <table:table-cell table:formula="oooc:=[$PrimaryEnergy.L86]/[.$C$6]" office:value-type="float" office:value="5048.57044788505">
            <text:p>5049</text:p>
          </table:table-cell>
          <table:table-cell/>
          <table:table-cell table:formula="oooc:=IF([.L86]&gt;0;[.L87]-[.L86];(IF([.L87]&gt;0;[.L87];0)))" office:value-type="float" office:value="73.3941433672317">
            <text:p>73</text:p>
          </table:table-cell>
          <table:table-cell table:formula="oooc:=[$PrimaryEnergy.$L86]/[.$C$9]" office:value-type="float" office:value="8414.28407980841">
            <text:p>8414</text:p>
          </table:table-cell>
          <table:table-cell/>
          <table:table-cell table:formula="oooc:=IF([.O86]&gt;0;[.O87]-[.O86];(IF([.O87]&gt;0;[.O87];0)))" office:value-type="float" office:value="48929.4289114885">
            <text:p>48929</text:p>
          </table:table-cell>
          <table:table-cell table:formula="oooc:=[$PrimaryEnergy.$L86]/[.$C$13]" office:value-type="float" office:value="5609522.71987227">
            <text:p>5609523</text:p>
          </table:table-cell>
          <table:table-cell/>
          <table:table-cell table:formula="oooc:=IF([.R86]&gt;0;[.R87]-[.R86];(IF([.R87]&gt;0;[.R87];0)))" office:value-type="float" office:value="22018.2430101698">
            <text:p>22018</text:p>
          </table:table-cell>
          <table:table-cell table:formula="oooc:=[$PrimaryEnergy.$L86]/[.$C$17]" office:value-type="float" office:value="2524285.22394252">
            <text:p>2524285</text:p>
          </table:table-cell>
          <table:table-cell/>
          <table:table-cell table:formula="oooc:=IF([.U86]&gt;0;[.U87]-[.U86];(IF([.U87]&gt;0;[.U87];0)))" office:value-type="float" office:value="1512.78281387521">
            <text:p>1513</text:p>
          </table:table-cell>
          <table:table-cell table:formula="oooc:=[$PrimaryEnergy.$L86]/[.$C$21]" office:value-type="float" office:value="173433.243621463">
            <text:p>173433</text:p>
          </table:table-cell>
          <table:table-cell/>
          <table:table-cell table:formula="oooc:=IF([.X86]&gt;0;[.X87]-[.X86];(IF([.X87]&gt;0;[.X87];0)))" office:value-type="float" office:value="1157.27885261452">
            <text:p>1157</text:p>
          </table:table-cell>
          <table:table-cell table:formula="oooc:=IF([$PrimaryEnergy.$L86]&gt;0;[$PrimaryEnergy.$L86];0)" office:value-type="float" office:value="132676.431370419">
            <text:p>132676</text:p>
          </table:table-cell>
          <table:table-cell/>
          <table:table-cell table:style-name="ce13" table:formula="oooc:=[.W87]*[.$C$3]" office:value-type="float" office:value="385.759617538172">
            <text:p>385,76</text:p>
          </table:table-cell>
          <table:table-cell table:style-name="ce13" table:formula="oooc:=[.X87]*[.$C$3]" office:value-type="float" office:value="44225.477123473">
            <text:p>44225,48</text:p>
          </table:table-cell>
        </table:table-row>
        <table:table-row table:style-name="ro1">
          <table:table-cell table:number-columns-repeated="5"/>
          <table:table-cell table:style-name="ce10" office:value-type="float" office:value="2092">
            <text:p>2092</text:p>
          </table:table-cell>
          <table:table-cell/>
          <table:table-cell table:formula="oooc:=IF([.I87]&gt;0;[.I88]-[.I87];(IF([.I88]&gt;0;[.I88];0)))" office:value-type="float" office:value="43.7316857808946">
            <text:p>44</text:p>
          </table:table-cell>
          <table:table-cell table:formula="oooc:=[$PrimaryEnergy.L87]/[.$C$6]" office:value-type="float" office:value="5092.30213366594">
            <text:p>5092</text:p>
          </table:table-cell>
          <table:table-cell/>
          <table:table-cell table:formula="oooc:=IF([.L87]&gt;0;[.L88]-[.L87];(IF([.L88]&gt;0;[.L88];0)))" office:value-type="float" office:value="72.8861429681565">
            <text:p>73</text:p>
          </table:table-cell>
          <table:table-cell table:formula="oooc:=[$PrimaryEnergy.$L87]/[.$C$9]" office:value-type="float" office:value="8487.17022277657">
            <text:p>8487</text:p>
          </table:table-cell>
          <table:table-cell/>
          <table:table-cell table:formula="oooc:=IF([.O87]&gt;0;[.O88]-[.O87];(IF([.O88]&gt;0;[.O88];0)))" office:value-type="float" office:value="48590.7619787706">
            <text:p>48591</text:p>
          </table:table-cell>
          <table:table-cell table:formula="oooc:=[$PrimaryEnergy.$L87]/[.$C$13]" office:value-type="float" office:value="5658113.48185104">
            <text:p>5658113</text:p>
          </table:table-cell>
          <table:table-cell/>
          <table:table-cell table:formula="oooc:=IF([.R87]&gt;0;[.R88]-[.R87];(IF([.R88]&gt;0;[.R88];0)))" office:value-type="float" office:value="21865.842890447">
            <text:p>21866</text:p>
          </table:table-cell>
          <table:table-cell table:formula="oooc:=[$PrimaryEnergy.$L87]/[.$C$17]" office:value-type="float" office:value="2546151.06683297">
            <text:p>2546151</text:p>
          </table:table-cell>
          <table:table-cell/>
          <table:table-cell table:formula="oooc:=IF([.U87]&gt;0;[.U88]-[.U87];(IF([.U88]&gt;0;[.U88];0)))" office:value-type="float" office:value="1502.31202917892">
            <text:p>1502</text:p>
          </table:table-cell>
          <table:table-cell table:formula="oooc:=[$PrimaryEnergy.$L87]/[.$C$21]" office:value-type="float" office:value="174935.555650642">
            <text:p>174936</text:p>
          </table:table-cell>
          <table:table-cell/>
          <table:table-cell table:formula="oooc:=IF([.X87]&gt;0;[.X88]-[.X87];(IF([.X88]&gt;0;[.X88];0)))" office:value-type="float" office:value="1149.26870232189">
            <text:p>1149</text:p>
          </table:table-cell>
          <table:table-cell table:formula="oooc:=IF([$PrimaryEnergy.$L87]&gt;0;[$PrimaryEnergy.$L87];0)" office:value-type="float" office:value="133825.700072741">
            <text:p>133826</text:p>
          </table:table-cell>
          <table:table-cell/>
          <table:table-cell table:style-name="ce13" table:formula="oooc:=[.W88]*[.$C$3]" office:value-type="float" office:value="383.08956744063">
            <text:p>383,09</text:p>
          </table:table-cell>
          <table:table-cell table:style-name="ce13" table:formula="oooc:=[.X88]*[.$C$3]" office:value-type="float" office:value="44608.5666909136">
            <text:p>44608,57</text:p>
          </table:table-cell>
        </table:table-row>
        <table:table-row table:style-name="ro1">
          <table:table-cell table:number-columns-repeated="5"/>
          <table:table-cell table:style-name="ce10" office:value-type="float" office:value="2093">
            <text:p>2093</text:p>
          </table:table-cell>
          <table:table-cell/>
          <table:table-cell table:formula="oooc:=IF([.I88]&gt;0;[.I89]-[.I88];(IF([.I89]&gt;0;[.I89];0)))" office:value-type="float" office:value="43.4524590962519">
            <text:p>43</text:p>
          </table:table-cell>
          <table:table-cell table:formula="oooc:=[$PrimaryEnergy.L88]/[.$C$6]" office:value-type="float" office:value="5135.75459276219">
            <text:p>5136</text:p>
          </table:table-cell>
          <table:table-cell/>
          <table:table-cell table:formula="oooc:=IF([.L88]&gt;0;[.L89]-[.L88];(IF([.L89]&gt;0;[.L89];0)))" office:value-type="float" office:value="72.4207651604211">
            <text:p>72</text:p>
          </table:table-cell>
          <table:table-cell table:formula="oooc:=[$PrimaryEnergy.$L88]/[.$C$9]" office:value-type="float" office:value="8559.59098793699">
            <text:p>8560</text:p>
          </table:table-cell>
          <table:table-cell/>
          <table:table-cell table:formula="oooc:=IF([.O88]&gt;0;[.O89]-[.O88];(IF([.O89]&gt;0;[.O89];0)))" office:value-type="float" office:value="48280.5101069473">
            <text:p>48281</text:p>
          </table:table-cell>
          <table:table-cell table:formula="oooc:=[$PrimaryEnergy.$L88]/[.$C$13]" office:value-type="float" office:value="5706393.99195799">
            <text:p>5706394</text:p>
          </table:table-cell>
          <table:table-cell/>
          <table:table-cell table:formula="oooc:=IF([.R88]&gt;0;[.R89]-[.R88];(IF([.R89]&gt;0;[.R89];0)))" office:value-type="float" office:value="21726.229548126">
            <text:p>21726</text:p>
          </table:table-cell>
          <table:table-cell table:formula="oooc:=[$PrimaryEnergy.$L88]/[.$C$17]" office:value-type="float" office:value="2567877.2963811">
            <text:p>2567877</text:p>
          </table:table-cell>
          <table:table-cell/>
          <table:table-cell table:formula="oooc:=IF([.U88]&gt;0;[.U89]-[.U88];(IF([.U89]&gt;0;[.U89];0)))" office:value-type="float" office:value="1492.71977130655">
            <text:p>1493</text:p>
          </table:table-cell>
          <table:table-cell table:formula="oooc:=[$PrimaryEnergy.$L88]/[.$C$21]" office:value-type="float" office:value="176428.275421948">
            <text:p>176428</text:p>
          </table:table-cell>
          <table:table-cell/>
          <table:table-cell table:formula="oooc:=IF([.X88]&gt;0;[.X89]-[.X88];(IF([.X89]&gt;0;[.X89];0)))" office:value-type="float" office:value="1141.93062504951">
            <text:p>1142</text:p>
          </table:table-cell>
          <table:table-cell table:formula="oooc:=IF([$PrimaryEnergy.$L88]&gt;0;[$PrimaryEnergy.$L88];0)" office:value-type="float" office:value="134967.63069779">
            <text:p>134968</text:p>
          </table:table-cell>
          <table:table-cell/>
          <table:table-cell table:style-name="ce13" table:formula="oooc:=[.W89]*[.$C$3]" office:value-type="float" office:value="380.643541683171">
            <text:p>380,64</text:p>
          </table:table-cell>
          <table:table-cell table:style-name="ce13" table:formula="oooc:=[.X89]*[.$C$3]" office:value-type="float" office:value="44989.2102325968">
            <text:p>44989,21</text:p>
          </table:table-cell>
        </table:table-row>
        <table:table-row table:style-name="ro1">
          <table:table-cell table:number-columns-repeated="5"/>
          <table:table-cell table:style-name="ce10" office:value-type="float" office:value="2094">
            <text:p>2094</text:p>
          </table:table-cell>
          <table:table-cell/>
          <table:table-cell table:formula="oooc:=IF([.I89]&gt;0;[.I90]-[.I89];(IF([.I90]&gt;0;[.I90];0)))" office:value-type="float" office:value="43.1983907485228">
            <text:p>43</text:p>
          </table:table-cell>
          <table:table-cell table:formula="oooc:=[$PrimaryEnergy.L89]/[.$C$6]" office:value-type="float" office:value="5178.95298351072">
            <text:p>5179</text:p>
          </table:table-cell>
          <table:table-cell/>
          <table:table-cell table:formula="oooc:=IF([.L89]&gt;0;[.L90]-[.L89];(IF([.L90]&gt;0;[.L90];0)))" office:value-type="float" office:value="71.9973179142035">
            <text:p>72</text:p>
          </table:table-cell>
          <table:table-cell table:formula="oooc:=[$PrimaryEnergy.$L89]/[.$C$9]" office:value-type="float" office:value="8631.58830585119">
            <text:p>8632</text:p>
          </table:table-cell>
          <table:table-cell/>
          <table:table-cell table:formula="oooc:=IF([.O89]&gt;0;[.O90]-[.O89];(IF([.O90]&gt;0;[.O90];0)))" office:value-type="float" office:value="47998.2119428022">
            <text:p>47998</text:p>
          </table:table-cell>
          <table:table-cell table:formula="oooc:=[$PrimaryEnergy.$L89]/[.$C$13]" office:value-type="float" office:value="5754392.20390079">
            <text:p>5754392</text:p>
          </table:table-cell>
          <table:table-cell/>
          <table:table-cell table:formula="oooc:=IF([.R89]&gt;0;[.R90]-[.R89];(IF([.R90]&gt;0;[.R90];0)))" office:value-type="float" office:value="21599.1953742611">
            <text:p>21599</text:p>
          </table:table-cell>
          <table:table-cell table:formula="oooc:=[$PrimaryEnergy.$L89]/[.$C$17]" office:value-type="float" office:value="2589476.49175536">
            <text:p>2589476</text:p>
          </table:table-cell>
          <table:table-cell/>
          <table:table-cell table:formula="oooc:=IF([.U89]&gt;0;[.U90]-[.U89];(IF([.U90]&gt;0;[.U90];0)))" office:value-type="float" office:value="1483.9917763022">
            <text:p>1484</text:p>
          </table:table-cell>
          <table:table-cell table:formula="oooc:=[$PrimaryEnergy.$L89]/[.$C$21]" office:value-type="float" office:value="177912.26719825">
            <text:p>177912</text:p>
          </table:table-cell>
          <table:table-cell/>
          <table:table-cell table:formula="oooc:=IF([.X89]&gt;0;[.X90]-[.X89];(IF([.X90]&gt;0;[.X90];0)))" office:value-type="float" office:value="1135.25370887117">
            <text:p>1135</text:p>
          </table:table-cell>
          <table:table-cell table:formula="oooc:=IF([$PrimaryEnergy.$L89]&gt;0;[$PrimaryEnergy.$L89];0)" office:value-type="float" office:value="136102.884406662">
            <text:p>136103</text:p>
          </table:table-cell>
          <table:table-cell/>
          <table:table-cell table:style-name="ce13" table:formula="oooc:=[.W90]*[.$C$3]" office:value-type="float" office:value="378.417902957056">
            <text:p>378,42</text:p>
          </table:table-cell>
          <table:table-cell table:style-name="ce13" table:formula="oooc:=[.X90]*[.$C$3]" office:value-type="float" office:value="45367.6281355539">
            <text:p>45367,63</text:p>
          </table:table-cell>
        </table:table-row>
        <table:table-row table:style-name="ro1">
          <table:table-cell table:number-columns-repeated="5"/>
          <table:table-cell table:style-name="ce10" office:value-type="float" office:value="2095">
            <text:p>2095</text:p>
          </table:table-cell>
          <table:table-cell/>
          <table:table-cell table:formula="oooc:=IF([.I90]&gt;0;[.I91]-[.I90];(IF([.I91]&gt;0;[.I91];0)))" office:value-type="float" office:value="42.9690670787277">
            <text:p>43</text:p>
          </table:table-cell>
          <table:table-cell table:formula="oooc:=[$PrimaryEnergy.L90]/[.$C$6]" office:value-type="float" office:value="5221.92205058944">
            <text:p>5222</text:p>
          </table:table-cell>
          <table:table-cell/>
          <table:table-cell table:formula="oooc:=IF([.L90]&gt;0;[.L91]-[.L90];(IF([.L91]&gt;0;[.L91];0)))" office:value-type="float" office:value="71.6151117978789">
            <text:p>72</text:p>
          </table:table-cell>
          <table:table-cell table:formula="oooc:=[$PrimaryEnergy.$L90]/[.$C$9]" office:value-type="float" office:value="8703.20341764907">
            <text:p>8703</text:p>
          </table:table-cell>
          <table:table-cell/>
          <table:table-cell table:formula="oooc:=IF([.O90]&gt;0;[.O91]-[.O90];(IF([.O91]&gt;0;[.O91];0)))" office:value-type="float" office:value="47743.4078652533">
            <text:p>47743</text:p>
          </table:table-cell>
          <table:table-cell table:formula="oooc:=[$PrimaryEnergy.$L90]/[.$C$13]" office:value-type="float" office:value="5802135.61176605">
            <text:p>5802136</text:p>
          </table:table-cell>
          <table:table-cell/>
          <table:table-cell table:formula="oooc:=IF([.R90]&gt;0;[.R91]-[.R90];(IF([.R91]&gt;0;[.R91];0)))" office:value-type="float" office:value="21484.5335393641">
            <text:p>21485</text:p>
          </table:table-cell>
          <table:table-cell table:formula="oooc:=[$PrimaryEnergy.$L90]/[.$C$17]" office:value-type="float" office:value="2610961.02529472">
            <text:p>2610961</text:p>
          </table:table-cell>
          <table:table-cell/>
          <table:table-cell table:formula="oooc:=IF([.U90]&gt;0;[.U91]-[.U90];(IF([.U91]&gt;0;[.U91];0)))" office:value-type="float" office:value="1476.11383376335">
            <text:p>1476</text:p>
          </table:table-cell>
          <table:table-cell table:formula="oooc:=[$PrimaryEnergy.$L90]/[.$C$21]" office:value-type="float" office:value="179388.381032014">
            <text:p>179388</text:p>
          </table:table-cell>
          <table:table-cell/>
          <table:table-cell table:formula="oooc:=IF([.X90]&gt;0;[.X91]-[.X90];(IF([.X91]&gt;0;[.X91];0)))" office:value-type="float" office:value="1129.22708282896">
            <text:p>1129</text:p>
          </table:table-cell>
          <table:table-cell table:formula="oooc:=IF([$PrimaryEnergy.$L90]&gt;0;[$PrimaryEnergy.$L90];0)" office:value-type="float" office:value="137232.111489491">
            <text:p>137232</text:p>
          </table:table-cell>
          <table:table-cell/>
          <table:table-cell table:style-name="ce13" table:formula="oooc:=[.W91]*[.$C$3]" office:value-type="float" office:value="376.409027609654">
            <text:p>376,41</text:p>
          </table:table-cell>
          <table:table-cell table:style-name="ce13" table:formula="oooc:=[.X91]*[.$C$3]" office:value-type="float" office:value="45744.0371631635">
            <text:p>45744,04</text:p>
          </table:table-cell>
        </table:table-row>
        <table:table-row table:style-name="ro1">
          <table:table-cell table:number-columns-repeated="5"/>
          <table:table-cell table:style-name="ce10" office:value-type="float" office:value="2096">
            <text:p>2096</text:p>
          </table:table-cell>
          <table:table-cell/>
          <table:table-cell table:formula="oooc:=IF([.I91]&gt;0;[.I92]-[.I91];(IF([.I92]&gt;0;[.I92];0)))" office:value-type="float" office:value="42.764075160514">
            <text:p>43</text:p>
          </table:table-cell>
          <table:table-cell table:formula="oooc:=[$PrimaryEnergy.L91]/[.$C$6]" office:value-type="float" office:value="5264.68612574996">
            <text:p>5265</text:p>
          </table:table-cell>
          <table:table-cell/>
          <table:table-cell table:formula="oooc:=IF([.L91]&gt;0;[.L92]-[.L91];(IF([.L92]&gt;0;[.L92];0)))" office:value-type="float" office:value="71.2734586008573">
            <text:p>71</text:p>
          </table:table-cell>
          <table:table-cell table:formula="oooc:=[$PrimaryEnergy.$L91]/[.$C$9]" office:value-type="float" office:value="8774.47687624993">
            <text:p>8774</text:p>
          </table:table-cell>
          <table:table-cell/>
          <table:table-cell table:formula="oooc:=IF([.O91]&gt;0;[.O92]-[.O91];(IF([.O92]&gt;0;[.O92];0)))" office:value-type="float" office:value="47515.6390672382">
            <text:p>47516</text:p>
          </table:table-cell>
          <table:table-cell table:formula="oooc:=[$PrimaryEnergy.$L91]/[.$C$13]" office:value-type="float" office:value="5849651.25083329">
            <text:p>5849651</text:p>
          </table:table-cell>
          <table:table-cell/>
          <table:table-cell table:formula="oooc:=IF([.R91]&gt;0;[.R92]-[.R91];(IF([.R92]&gt;0;[.R92];0)))" office:value-type="float" office:value="21382.0375802573">
            <text:p>21382</text:p>
          </table:table-cell>
          <table:table-cell table:formula="oooc:=[$PrimaryEnergy.$L91]/[.$C$17]" office:value-type="float" office:value="2632343.06287498">
            <text:p>2632343</text:p>
          </table:table-cell>
          <table:table-cell/>
          <table:table-cell table:formula="oooc:=IF([.U91]&gt;0;[.U92]-[.U91];(IF([.U92]&gt;0;[.U92];0)))" office:value-type="float" office:value="1469.07175845531">
            <text:p>1469</text:p>
          </table:table-cell>
          <table:table-cell table:formula="oooc:=[$PrimaryEnergy.$L91]/[.$C$21]" office:value-type="float" office:value="180857.452790469">
            <text:p>180857</text:p>
          </table:table-cell>
          <table:table-cell/>
          <table:table-cell table:formula="oooc:=IF([.X91]&gt;0;[.X92]-[.X91];(IF([.X92]&gt;0;[.X92];0)))" office:value-type="float" office:value="1123.83989521832">
            <text:p>1124</text:p>
          </table:table-cell>
          <table:table-cell table:formula="oooc:=IF([$PrimaryEnergy.$L91]&gt;0;[$PrimaryEnergy.$L91];0)" office:value-type="float" office:value="138355.951384709">
            <text:p>138356</text:p>
          </table:table-cell>
          <table:table-cell/>
          <table:table-cell table:style-name="ce13" table:formula="oooc:=[.W92]*[.$C$3]" office:value-type="float" office:value="374.613298406107">
            <text:p>374,61</text:p>
          </table:table-cell>
          <table:table-cell table:style-name="ce13" table:formula="oooc:=[.X92]*[.$C$3]" office:value-type="float" office:value="46118.6504615696">
            <text:p>46118,65</text:p>
          </table:table-cell>
        </table:table-row>
        <table:table-row table:style-name="ro1">
          <table:table-cell table:number-columns-repeated="5"/>
          <table:table-cell table:style-name="ce10" office:value-type="float" office:value="2097">
            <text:p>2097</text:p>
          </table:table-cell>
          <table:table-cell/>
          <table:table-cell table:formula="oooc:=IF([.I92]&gt;0;[.I93]-[.I92];(IF([.I93]&gt;0;[.I93];0)))" office:value-type="float" office:value="42.5830020793601">
            <text:p>43</text:p>
          </table:table-cell>
          <table:table-cell table:formula="oooc:=[$PrimaryEnergy.L92]/[.$C$6]" office:value-type="float" office:value="5307.26912782932">
            <text:p>5307</text:p>
          </table:table-cell>
          <table:table-cell/>
          <table:table-cell table:formula="oooc:=IF([.L92]&gt;0;[.L93]-[.L92];(IF([.L93]&gt;0;[.L93];0)))" office:value-type="float" office:value="70.9716701322686">
            <text:p>71</text:p>
          </table:table-cell>
          <table:table-cell table:formula="oooc:=[$PrimaryEnergy.$L92]/[.$C$9]" office:value-type="float" office:value="8845.4485463822">
            <text:p>8845</text:p>
          </table:table-cell>
          <table:table-cell/>
          <table:table-cell table:formula="oooc:=IF([.O92]&gt;0;[.O93]-[.O92];(IF([.O93]&gt;0;[.O93];0)))" office:value-type="float" office:value="47314.4467548449">
            <text:p>47314</text:p>
          </table:table-cell>
          <table:table-cell table:formula="oooc:=[$PrimaryEnergy.$L92]/[.$C$13]" office:value-type="float" office:value="5896965.69758813">
            <text:p>5896966</text:p>
          </table:table-cell>
          <table:table-cell/>
          <table:table-cell table:formula="oooc:=IF([.R92]&gt;0;[.R93]-[.R92];(IF([.R93]&gt;0;[.R93];0)))" office:value-type="float" office:value="21291.5010396796">
            <text:p>21292</text:p>
          </table:table-cell>
          <table:table-cell table:formula="oooc:=[$PrimaryEnergy.$L92]/[.$C$17]" office:value-type="float" office:value="2653634.56391466">
            <text:p>2653635</text:p>
          </table:table-cell>
          <table:table-cell/>
          <table:table-cell table:formula="oooc:=IF([.U92]&gt;0;[.U93]-[.U92];(IF([.U93]&gt;0;[.U93];0)))" office:value-type="float" office:value="1462.85136554978">
            <text:p>1463</text:p>
          </table:table-cell>
          <table:table-cell table:formula="oooc:=[$PrimaryEnergy.$L92]/[.$C$21]" office:value-type="float" office:value="182320.304156019">
            <text:p>182320</text:p>
          </table:table-cell>
          <table:table-cell/>
          <table:table-cell table:formula="oooc:=IF([.X92]&gt;0;[.X93]-[.X92];(IF([.X93]&gt;0;[.X93];0)))" office:value-type="float" office:value="1119.08129464558">
            <text:p>1119</text:p>
          </table:table-cell>
          <table:table-cell table:formula="oooc:=IF([$PrimaryEnergy.$L92]&gt;0;[$PrimaryEnergy.$L92];0)" office:value-type="float" office:value="139475.032679354">
            <text:p>139475</text:p>
          </table:table-cell>
          <table:table-cell/>
          <table:table-cell table:style-name="ce13" table:formula="oooc:=[.W93]*[.$C$3]" office:value-type="float" office:value="373.027098215195">
            <text:p>373,03</text:p>
          </table:table-cell>
          <table:table-cell table:style-name="ce13" table:formula="oooc:=[.X93]*[.$C$3]" office:value-type="float" office:value="46491.6775597848">
            <text:p>46491,68</text:p>
          </table:table-cell>
        </table:table-row>
        <table:table-row table:style-name="ro1">
          <table:table-cell table:number-columns-repeated="5"/>
          <table:table-cell table:style-name="ce10" office:value-type="float" office:value="2098">
            <text:p>2098</text:p>
          </table:table-cell>
          <table:table-cell/>
          <table:table-cell table:formula="oooc:=IF([.I93]&gt;0;[.I94]-[.I93];(IF([.I94]&gt;0;[.I94];0)))" office:value-type="float" office:value="42.4254343341236">
            <text:p>42</text:p>
          </table:table-cell>
          <table:table-cell table:formula="oooc:=[$PrimaryEnergy.L93]/[.$C$6]" office:value-type="float" office:value="5349.69456216344">
            <text:p>5350</text:p>
          </table:table-cell>
          <table:table-cell/>
          <table:table-cell table:formula="oooc:=IF([.L93]&gt;0;[.L94]-[.L93];(IF([.L94]&gt;0;[.L94];0)))" office:value-type="float" office:value="70.7090572235393">
            <text:p>71</text:p>
          </table:table-cell>
          <table:table-cell table:formula="oooc:=[$PrimaryEnergy.$L93]/[.$C$9]" office:value-type="float" office:value="8916.15760360574">
            <text:p>8916</text:p>
          </table:table-cell>
          <table:table-cell/>
          <table:table-cell table:formula="oooc:=IF([.O93]&gt;0;[.O94]-[.O93];(IF([.O94]&gt;0;[.O94];0)))" office:value-type="float" office:value="47139.3714823592">
            <text:p>47139</text:p>
          </table:table-cell>
          <table:table-cell table:formula="oooc:=[$PrimaryEnergy.$L93]/[.$C$13]" office:value-type="float" office:value="5944105.06907049">
            <text:p>5944105</text:p>
          </table:table-cell>
          <table:table-cell/>
          <table:table-cell table:formula="oooc:=IF([.R93]&gt;0;[.R94]-[.R93];(IF([.R94]&gt;0;[.R94];0)))" office:value-type="float" office:value="21212.7171670622">
            <text:p>21213</text:p>
          </table:table-cell>
          <table:table-cell table:formula="oooc:=[$PrimaryEnergy.$L93]/[.$C$17]" office:value-type="float" office:value="2674847.28108172">
            <text:p>2674847</text:p>
          </table:table-cell>
          <table:table-cell/>
          <table:table-cell table:formula="oooc:=IF([.U93]&gt;0;[.U94]-[.U93];(IF([.U94]&gt;0;[.U94];0)))" office:value-type="float" office:value="1457.43845006637">
            <text:p>1457</text:p>
          </table:table-cell>
          <table:table-cell table:formula="oooc:=[$PrimaryEnergy.$L93]/[.$C$21]" office:value-type="float" office:value="183777.742606085">
            <text:p>183778</text:p>
          </table:table-cell>
          <table:table-cell/>
          <table:table-cell table:formula="oooc:=IF([.X93]&gt;0;[.X94]-[.X93];(IF([.X94]&gt;0;[.X94];0)))" office:value-type="float" office:value="1114.94041430077">
            <text:p>1115</text:p>
          </table:table-cell>
          <table:table-cell table:formula="oooc:=IF([$PrimaryEnergy.$L93]&gt;0;[$PrimaryEnergy.$L93];0)" office:value-type="float" office:value="140589.973093655">
            <text:p>140590</text:p>
          </table:table-cell>
          <table:table-cell/>
          <table:table-cell table:style-name="ce13" table:formula="oooc:=[.W94]*[.$C$3]" office:value-type="float" office:value="371.646804766923">
            <text:p>371,65</text:p>
          </table:table-cell>
          <table:table-cell table:style-name="ce13" table:formula="oooc:=[.X94]*[.$C$3]" office:value-type="float" office:value="46863.3243645518">
            <text:p>46863,32</text:p>
          </table:table-cell>
        </table:table-row>
        <table:table-row table:style-name="ro1">
          <table:table-cell table:number-columns-repeated="5"/>
          <table:table-cell table:style-name="ce10" office:value-type="float" office:value="2099">
            <text:p>2099</text:p>
          </table:table-cell>
          <table:table-cell/>
          <table:table-cell table:formula="oooc:=IF([.I94]&gt;0;[.I95]-[.I94];(IF([.I95]&gt;0;[.I95];0)))" office:value-type="float" office:value="42.2909573709894">
            <text:p>42</text:p>
          </table:table-cell>
          <table:table-cell table:formula="oooc:=[$PrimaryEnergy.L94]/[.$C$6]" office:value-type="float" office:value="5391.98551953443">
            <text:p>5392</text:p>
          </table:table-cell>
          <table:table-cell/>
          <table:table-cell table:formula="oooc:=IF([.L94]&gt;0;[.L95]-[.L94];(IF([.L95]&gt;0;[.L95];0)))" office:value-type="float" office:value="70.4849289516478">
            <text:p>70</text:p>
          </table:table-cell>
          <table:table-cell table:formula="oooc:=[$PrimaryEnergy.$L94]/[.$C$9]" office:value-type="float" office:value="8986.64253255738">
            <text:p>8987</text:p>
          </table:table-cell>
          <table:table-cell/>
          <table:table-cell table:formula="oooc:=IF([.O94]&gt;0;[.O95]-[.O94];(IF([.O95]&gt;0;[.O95];0)))" office:value-type="float" office:value="46989.9526344324">
            <text:p>46990</text:p>
          </table:table-cell>
          <table:table-cell table:formula="oooc:=[$PrimaryEnergy.$L94]/[.$C$13]" office:value-type="float" office:value="5991095.02170492">
            <text:p>5991095</text:p>
          </table:table-cell>
          <table:table-cell/>
          <table:table-cell table:formula="oooc:=IF([.R94]&gt;0;[.R95]-[.R94];(IF([.R95]&gt;0;[.R95];0)))" office:value-type="float" office:value="21145.4786854945">
            <text:p>21145</text:p>
          </table:table-cell>
          <table:table-cell table:formula="oooc:=[$PrimaryEnergy.$L94]/[.$C$17]" office:value-type="float" office:value="2695992.75976721">
            <text:p>2695993</text:p>
          </table:table-cell>
          <table:table-cell/>
          <table:table-cell table:formula="oooc:=IF([.U94]&gt;0;[.U95]-[.U94];(IF([.U95]&gt;0;[.U95];0)))" office:value-type="float" office:value="1452.81877086221">
            <text:p>1453</text:p>
          </table:table-cell>
          <table:table-cell table:formula="oooc:=[$PrimaryEnergy.$L94]/[.$C$21]" office:value-type="float" office:value="185230.561376948">
            <text:p>185231</text:p>
          </table:table-cell>
          <table:table-cell/>
          <table:table-cell table:formula="oooc:=IF([.X94]&gt;0;[.X95]-[.X94];(IF([.X95]&gt;0;[.X95];0)))" office:value-type="float" office:value="1111.4063597096">
            <text:p>1111</text:p>
          </table:table-cell>
          <table:table-cell table:formula="oooc:=IF([$PrimaryEnergy.$L94]&gt;0;[$PrimaryEnergy.$L94];0)" office:value-type="float" office:value="141701.379453365">
            <text:p>141701</text:p>
          </table:table-cell>
          <table:table-cell/>
          <table:table-cell table:style-name="ce13" table:formula="oooc:=[.W95]*[.$C$3]" office:value-type="float" office:value="370.468786569865">
            <text:p>370,47</text:p>
          </table:table-cell>
          <table:table-cell table:style-name="ce13" table:formula="oooc:=[.X95]*[.$C$3]" office:value-type="float" office:value="47233.7931511216">
            <text:p>47233,79</text:p>
          </table:table-cell>
        </table:table-row>
        <table:table-row table:style-name="ro1">
          <table:table-cell table:number-columns-repeated="5"/>
          <table:table-cell table:style-name="ce10" office:value-type="float" office:value="2100">
            <text:p>2100</text:p>
          </table:table-cell>
          <table:table-cell/>
          <table:table-cell table:formula="oooc:=IF([.I95]&gt;0;[.I96]-[.I95];(IF([.I96]&gt;0;[.I96];0)))" office:value-type="float" office:value="42.1791552514133">
            <text:p>42</text:p>
          </table:table-cell>
          <table:table-cell table:formula="oooc:=[$PrimaryEnergy.L95]/[.$C$6]" office:value-type="float" office:value="5434.16467478584">
            <text:p>5434</text:p>
          </table:table-cell>
          <table:table-cell/>
          <table:table-cell table:formula="oooc:=IF([.L95]&gt;0;[.L96]-[.L95];(IF([.L96]&gt;0;[.L96];0)))" office:value-type="float" office:value="70.2985920856881">
            <text:p>70</text:p>
          </table:table-cell>
          <table:table-cell table:formula="oooc:=[$PrimaryEnergy.$L95]/[.$C$9]" office:value-type="float" office:value="9056.94112464307">
            <text:p>9057</text:p>
          </table:table-cell>
          <table:table-cell/>
          <table:table-cell table:formula="oooc:=IF([.O95]&gt;0;[.O96]-[.O95];(IF([.O96]&gt;0;[.O96];0)))" office:value-type="float" office:value="46865.7280571256">
            <text:p>46866</text:p>
          </table:table-cell>
          <table:table-cell table:formula="oooc:=[$PrimaryEnergy.$L95]/[.$C$13]" office:value-type="float" office:value="6037960.74976205">
            <text:p>6037961</text:p>
          </table:table-cell>
          <table:table-cell/>
          <table:table-cell table:formula="oooc:=IF([.R95]&gt;0;[.R96]-[.R95];(IF([.R96]&gt;0;[.R96];0)))" office:value-type="float" office:value="21089.5776257063">
            <text:p>21090</text:p>
          </table:table-cell>
          <table:table-cell table:formula="oooc:=[$PrimaryEnergy.$L95]/[.$C$17]" office:value-type="float" office:value="2717082.33739292">
            <text:p>2717082</text:p>
          </table:table-cell>
          <table:table-cell/>
          <table:table-cell table:formula="oooc:=IF([.U95]&gt;0;[.U96]-[.U95];(IF([.U96]&gt;0;[.U96];0)))" office:value-type="float" office:value="1448.97803922501">
            <text:p>1449</text:p>
          </table:table-cell>
          <table:table-cell table:formula="oooc:=[$PrimaryEnergy.$L95]/[.$C$21]" office:value-type="float" office:value="186679.539416173">
            <text:p>186680</text:p>
          </table:table-cell>
          <table:table-cell/>
          <table:table-cell table:formula="oooc:=IF([.X95]&gt;0;[.X96]-[.X95];(IF([.X96]&gt;0;[.X96];0)))" office:value-type="float" office:value="1108.46820000713">
            <text:p>1108</text:p>
          </table:table-cell>
          <table:table-cell table:formula="oooc:=IF([$PrimaryEnergy.$L95]&gt;0;[$PrimaryEnergy.$L95];0)" office:value-type="float" office:value="142809.847653372">
            <text:p>142810</text:p>
          </table:table-cell>
          <table:table-cell/>
          <table:table-cell table:style-name="ce13" table:formula="oooc:=[.W96]*[.$C$3]" office:value-type="float" office:value="369.489400002378">
            <text:p>369,49</text:p>
          </table:table-cell>
          <table:table-cell table:style-name="ce13" table:formula="oooc:=[.X96]*[.$C$3]" office:value-type="float" office:value="47603.282551124">
            <text:p>47603,28</text:p>
          </table:table-cell>
        </table:table-row>
        <table:table-row table:style-name="ro1" table:number-rows-repeated="65439">
          <table:table-cell table:number-columns-repeated="27"/>
        </table:table-row>
        <table:table-row table:style-name="ro1">
          <table:table-cell table:number-columns-repeated="27"/>
        </table:table-row>
      </table:table>
      <table:table table:name="ThreePronged" table:style-name="ta7" table:print="false">
        <office:forms form:automatic-focus="false" form:apply-design-mode="false"/>
        <table:table-column table:style-name="co14" table:default-cell-style-name="Default"/>
        <table:table-column table:style-name="co34" table:default-cell-style-name="Default"/>
        <table:table-column table:style-name="co35" table:default-cell-style-name="ce27"/>
        <table:table-column table:style-name="co5" table:default-cell-style-name="ce27"/>
        <table:table-column table:style-name="co34" table:default-cell-style-name="ce27"/>
        <table:table-column table:style-name="co35" table:default-cell-style-name="ce27"/>
        <table:table-column table:style-name="co5" table:default-cell-style-name="ce27"/>
        <table:table-column table:style-name="co36" table:default-cell-style-name="ce27"/>
        <table:table-column table:style-name="co35" table:default-cell-style-name="ce27"/>
        <table:table-column table:style-name="co37" table:default-cell-style-name="ce27"/>
        <table:table-column table:style-name="co36" table:default-cell-style-name="Default"/>
        <table:table-column table:style-name="co35" table:default-cell-style-name="ce27"/>
        <table:table-column table:style-name="co37" table:default-cell-style-name="ce27"/>
        <table:table-column table:style-name="co38" table:default-cell-style-name="Default"/>
        <table:table-column table:style-name="co11" table:default-cell-style-name="ce27"/>
        <table:table-column table:style-name="co37" table:default-cell-style-name="ce27"/>
        <table:table-column table:style-name="co39" table:default-cell-style-name="Default"/>
        <table:table-column table:style-name="co35" table:default-cell-style-name="ce27"/>
        <table:table-column table:style-name="co37" table:default-cell-style-name="ce27"/>
        <table:table-column table:style-name="co34" table:default-cell-style-name="Default"/>
        <table:table-column table:style-name="co3" table:number-columns-repeated="2" table:default-cell-style-name="Default"/>
        <table:table-row table:style-name="ro5">
          <table:table-cell table:style-name="ce6" office:value-type="string" table:number-columns-spanned="19" table:number-rows-spanned="1">
            <text:p>This sheet just shows the values of sheet “Alternatives” divided by 3, in a scenario where Mankind tackles FF with three different alternatives</text:p>
          </table:table-cell>
          <table:covered-table-cell table:number-columns-repeated="18" table:style-name="ce6"/>
          <table:table-cell table:number-columns-repeated="3"/>
        </table:table-row>
        <table:table-row table:style-name="ro1"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4"/>
        </table:table-row>
        <table:table-row table:style-name="ro4">
          <table:table-cell table:number-columns-repeated="2"/>
          <table:table-cell table:style-name="ce39" office:value-type="string" table:number-columns-spanned="2" table:number-rows-spanned="1">
            <text:p>Nuclear</text:p>
          </table:table-cell>
          <table:covered-table-cell table:style-name="ce39"/>
          <table:table-cell/>
          <table:table-cell table:style-name="ce39" office:value-type="string" table:number-columns-spanned="2" table:number-rows-spanned="1">
            <text:p>Unconv. Coal</text:p>
          </table:table-cell>
          <table:covered-table-cell table:style-name="ce39"/>
          <table:table-cell/>
          <table:table-cell table:style-name="ce39" office:value-type="string" table:number-columns-spanned="2" table:number-rows-spanned="1">
            <text:p>Onshore Wind</text:p>
          </table:table-cell>
          <table:covered-table-cell table:style-name="ce39"/>
          <table:table-cell/>
          <table:table-cell table:style-name="ce39" office:value-type="string" table:number-columns-spanned="2" table:number-rows-spanned="1">
            <text:p>Offshore Wind</text:p>
          </table:table-cell>
          <table:covered-table-cell table:style-name="ce39"/>
          <table:table-cell/>
          <table:table-cell table:style-name="ce39" office:value-type="string" table:number-columns-spanned="2" table:number-rows-spanned="1">
            <text:p>Solar (Km2)</text:p>
          </table:table-cell>
          <table:covered-table-cell table:style-name="ce39"/>
          <table:table-cell/>
          <table:table-cell table:style-name="ce39" office:value-type="string" table:number-columns-spanned="2" table:number-rows-spanned="1">
            <text:p>Primary Energy (Twh)</text:p>
          </table:table-cell>
          <table:covered-table-cell table:style-name="ce39"/>
          <table:table-cell/>
          <table:table-cell table:style-name="ce39" office:value-type="string" table:number-columns-spanned="2" table:number-rows-spanned="1">
            <text:p>Useful Energy (Twh)</text:p>
          </table:table-cell>
          <table:covered-table-cell table:style-name="ce39"/>
        </table:table-row>
        <table:table-row table:style-name="ro4">
          <table:table-cell office:value-type="string">
            <text:p>Year</text:p>
          </table:table-cell>
          <table:table-cell/>
          <table:table-cell table:style-name="ce26" office:value-type="string">
            <text:p>New</text:p>
          </table:table-cell>
          <table:table-cell table:style-name="ce26" office:value-type="string">
            <text:p>Total</text:p>
          </table:table-cell>
          <table:table-cell/>
          <table:table-cell table:style-name="ce26" office:value-type="string">
            <text:p>New</text:p>
          </table:table-cell>
          <table:table-cell table:style-name="ce26" office:value-type="string">
            <text:p>Total</text:p>
          </table:table-cell>
          <table:table-cell/>
          <table:table-cell table:style-name="ce26" office:value-type="string">
            <text:p>New</text:p>
          </table:table-cell>
          <table:table-cell table:style-name="ce26" office:value-type="string">
            <text:p>Total</text:p>
          </table:table-cell>
          <table:table-cell/>
          <table:table-cell table:style-name="ce26" office:value-type="string">
            <text:p>New</text:p>
          </table:table-cell>
          <table:table-cell table:style-name="ce26" office:value-type="string">
            <text:p>Total</text:p>
          </table:table-cell>
          <table:table-cell/>
          <table:table-cell table:style-name="ce26" office:value-type="string">
            <text:p>New</text:p>
          </table:table-cell>
          <table:table-cell table:style-name="ce26" office:value-type="string">
            <text:p>Total</text:p>
          </table:table-cell>
          <table:table-cell/>
          <table:table-cell table:style-name="ce26" office:value-type="string">
            <text:p>New</text:p>
          </table:table-cell>
          <table:table-cell table:style-name="ce26" office:value-type="string">
            <text:p>Total</text:p>
          </table:table-cell>
          <table:table-cell/>
          <table:table-cell table:style-name="ce26" office:value-type="string">
            <text:p>New</text:p>
          </table:table-cell>
          <table:table-cell table:style-name="ce26" office:value-type="string">
            <text:p>Total</text:p>
          </table:table-cell>
        </table:table-row>
        <table:table-row table:style-name="ro1">
          <table:table-cell table:style-name="ce25" office:value-type="float" office:value="2007">
            <text:p>2007</text:p>
          </table:table-cell>
          <table:table-cell table:number-columns-repeated="21"/>
        </table:table-row>
        <table:table-row table:style-name="ro1">
          <table:table-cell table:style-name="ce25" office:value-type="float" office:value="2008">
            <text:p>2008</text:p>
          </table:table-cell>
          <table:table-cell/>
          <table:table-cell table:formula="oooc:=[$Alternatives.H4]/3" office:value-type="float" office:value="0">
            <text:p>0</text:p>
          </table:table-cell>
          <table:table-cell table:formula="oooc:=[$Alternatives.I4]/3" office:value-type="float" office:value="-8.09149867806008">
            <text:p>-8</text:p>
          </table:table-cell>
          <table:table-cell/>
          <table:table-cell table:formula="oooc:=[$Alternatives.K4]/3" office:value-type="float" office:value="0">
            <text:p>0</text:p>
          </table:table-cell>
          <table:table-cell table:formula="oooc:=[$Alternatives.L4]/3" office:value-type="float" office:value="-13.4858311301001">
            <text:p>-13</text:p>
          </table:table-cell>
          <table:table-cell/>
          <table:table-cell table:formula="oooc:=[$Alternatives.N4]/3" office:value-type="float" office:value="0">
            <text:p>0</text:p>
          </table:table-cell>
          <table:table-cell table:formula="oooc:=[$Alternatives.O4]/3" office:value-type="float" office:value="-8990.55408673342">
            <text:p>-8991</text:p>
          </table:table-cell>
          <table:table-cell/>
          <table:table-cell table:formula="oooc:=[$Alternatives.Q4]/3" office:value-type="float" office:value="0">
            <text:p>0</text:p>
          </table:table-cell>
          <table:table-cell table:formula="oooc:=[$Alternatives.R4]/3" office:value-type="float" office:value="-4045.74933903004">
            <text:p>-4046</text:p>
          </table:table-cell>
          <table:table-cell/>
          <table:table-cell table:formula="oooc:=[$Alternatives.T4]/3" office:value-type="float" office:value="0">
            <text:p>0</text:p>
          </table:table-cell>
          <table:table-cell table:formula="oooc:=[$Alternatives.U4]/3" office:value-type="float" office:value="-277.966778116887">
            <text:p>-278</text:p>
          </table:table-cell>
          <table:table-cell/>
          <table:table-cell table:formula="oooc:=[$Alternatives.W3]/3" office:value-type="float" office:value="0">
            <text:p>0</text:p>
          </table:table-cell>
          <table:table-cell table:formula="oooc:=[$Alternatives.X4]/3" office:value-type="float" office:value="0">
            <text:p>0</text:p>
          </table:table-cell>
          <table:table-cell/>
          <table:table-cell table:style-name="ce13" table:formula="oooc:=[.R6]*[$Alternatives.$C$3]" office:value-type="float" office:value="0">
            <text:p>0</text:p>
          </table:table-cell>
          <table:table-cell table:style-name="ce13" table:formula="oooc:=[.S6]*[$Alternatives.$C$3]" office:value-type="float" office:value="0">
            <text:p>0</text:p>
          </table:table-cell>
        </table:table-row>
        <table:table-row table:style-name="ro1">
          <table:table-cell table:style-name="ce25" office:value-type="float" office:value="2009">
            <text:p>2009</text:p>
          </table:table-cell>
          <table:table-cell/>
          <table:table-cell table:formula="oooc:=[$Alternatives.H5]/3" office:value-type="float" office:value="0">
            <text:p>0</text:p>
          </table:table-cell>
          <table:table-cell table:formula="oooc:=[$Alternatives.I5]/3" office:value-type="float" office:value="-14.6572761262567">
            <text:p>-15</text:p>
          </table:table-cell>
          <table:table-cell/>
          <table:table-cell table:formula="oooc:=[$Alternatives.K5]/3" office:value-type="float" office:value="0">
            <text:p>0</text:p>
          </table:table-cell>
          <table:table-cell table:formula="oooc:=[$Alternatives.L5]/3" office:value-type="float" office:value="-24.4287935437611">
            <text:p>-24</text:p>
          </table:table-cell>
          <table:table-cell/>
          <table:table-cell table:formula="oooc:=[$Alternatives.N5]/3" office:value-type="float" office:value="0">
            <text:p>0</text:p>
          </table:table-cell>
          <table:table-cell table:formula="oooc:=[$Alternatives.O5]/3" office:value-type="float" office:value="-16285.8623625074">
            <text:p>-16286</text:p>
          </table:table-cell>
          <table:table-cell/>
          <table:table-cell table:formula="oooc:=[$Alternatives.Q5]/3" office:value-type="float" office:value="0">
            <text:p>0</text:p>
          </table:table-cell>
          <table:table-cell table:formula="oooc:=[$Alternatives.R5]/3" office:value-type="float" office:value="-7328.63806312833">
            <text:p>-7329</text:p>
          </table:table-cell>
          <table:table-cell/>
          <table:table-cell table:formula="oooc:=[$Alternatives.T5]/3" office:value-type="float" office:value="0">
            <text:p>0</text:p>
          </table:table-cell>
          <table:table-cell table:formula="oooc:=[$Alternatives.U5]/3" office:value-type="float" office:value="-503.520544572582">
            <text:p>-504</text:p>
          </table:table-cell>
          <table:table-cell/>
          <table:table-cell table:formula="oooc:=[$Alternatives.W4]/3" office:value-type="float" office:value="0">
            <text:p>0</text:p>
          </table:table-cell>
          <table:table-cell table:formula="oooc:=[$Alternatives.X5]/3" office:value-type="float" office:value="0">
            <text:p>0</text:p>
          </table:table-cell>
          <table:table-cell/>
          <table:table-cell table:style-name="ce13" table:formula="oooc:=[.R7]*[$Alternatives.$C$3]" office:value-type="float" office:value="0">
            <text:p>0</text:p>
          </table:table-cell>
          <table:table-cell table:style-name="ce13" table:formula="oooc:=[.S7]*[$Alternatives.$C$3]" office:value-type="float" office:value="0">
            <text:p>0</text:p>
          </table:table-cell>
        </table:table-row>
        <table:table-row table:style-name="ro1">
          <table:table-cell table:style-name="ce11" office:value-type="float" office:value="2010">
            <text:p>2010</text:p>
          </table:table-cell>
          <table:table-cell/>
          <table:table-cell table:formula="oooc:=[$Alternatives.H6]/3" office:value-type="float" office:value="0">
            <text:p>0</text:p>
          </table:table-cell>
          <table:table-cell table:formula="oooc:=[$Alternatives.I6]/3" office:value-type="float" office:value="-19.5405793538025">
            <text:p>-20</text:p>
          </table:table-cell>
          <table:table-cell/>
          <table:table-cell table:formula="oooc:=[$Alternatives.K6]/3" office:value-type="float" office:value="0">
            <text:p>0</text:p>
          </table:table-cell>
          <table:table-cell table:formula="oooc:=[$Alternatives.L6]/3" office:value-type="float" office:value="-32.5676322563375">
            <text:p>-33</text:p>
          </table:table-cell>
          <table:table-cell/>
          <table:table-cell table:formula="oooc:=[$Alternatives.N6]/3" office:value-type="float" office:value="0">
            <text:p>0</text:p>
          </table:table-cell>
          <table:table-cell table:formula="oooc:=[$Alternatives.O6]/3" office:value-type="float" office:value="-21711.7548375583">
            <text:p>-21712</text:p>
          </table:table-cell>
          <table:table-cell/>
          <table:table-cell table:formula="oooc:=[$Alternatives.Q6]/3" office:value-type="float" office:value="0">
            <text:p>0</text:p>
          </table:table-cell>
          <table:table-cell table:formula="oooc:=[$Alternatives.R6]/3" office:value-type="float" office:value="-9770.28967690125">
            <text:p>-9770</text:p>
          </table:table-cell>
          <table:table-cell/>
          <table:table-cell table:formula="oooc:=[$Alternatives.T6]/3" office:value-type="float" office:value="0">
            <text:p>0</text:p>
          </table:table-cell>
          <table:table-cell table:formula="oooc:=[$Alternatives.U6]/3" office:value-type="float" office:value="-671.276373095333">
            <text:p>-671</text:p>
          </table:table-cell>
          <table:table-cell/>
          <table:table-cell table:formula="oooc:=[$Alternatives.W5]/3" office:value-type="float" office:value="0">
            <text:p>0</text:p>
          </table:table-cell>
          <table:table-cell table:formula="oooc:=[$Alternatives.X6]/3" office:value-type="float" office:value="0">
            <text:p>0</text:p>
          </table:table-cell>
          <table:table-cell/>
          <table:table-cell table:style-name="ce13" table:formula="oooc:=[.R8]*[$Alternatives.$C$3]" office:value-type="float" office:value="0">
            <text:p>0</text:p>
          </table:table-cell>
          <table:table-cell table:style-name="ce13" table:formula="oooc:=[.S8]*[$Alternatives.$C$3]" office:value-type="float" office:value="0">
            <text:p>0</text:p>
          </table:table-cell>
        </table:table-row>
        <table:table-row table:style-name="ro1">
          <table:table-cell table:style-name="ce11" office:value-type="float" office:value="2011">
            <text:p>2011</text:p>
          </table:table-cell>
          <table:table-cell/>
          <table:table-cell table:formula="oooc:=[$Alternatives.H7]/3" office:value-type="float" office:value="0">
            <text:p>0</text:p>
          </table:table-cell>
          <table:table-cell table:formula="oooc:=[$Alternatives.I7]/3" office:value-type="float" office:value="-22.6071104232064">
            <text:p>-23</text:p>
          </table:table-cell>
          <table:table-cell/>
          <table:table-cell table:formula="oooc:=[$Alternatives.K7]/3" office:value-type="float" office:value="0">
            <text:p>0</text:p>
          </table:table-cell>
          <table:table-cell table:formula="oooc:=[$Alternatives.L7]/3" office:value-type="float" office:value="-37.6785173720106">
            <text:p>-38</text:p>
          </table:table-cell>
          <table:table-cell/>
          <table:table-cell table:formula="oooc:=[$Alternatives.N7]/3" office:value-type="float" office:value="0">
            <text:p>0</text:p>
          </table:table-cell>
          <table:table-cell table:formula="oooc:=[$Alternatives.O7]/3" office:value-type="float" office:value="-25119.0115813404">
            <text:p>-25119</text:p>
          </table:table-cell>
          <table:table-cell/>
          <table:table-cell table:formula="oooc:=[$Alternatives.Q7]/3" office:value-type="float" office:value="0">
            <text:p>0</text:p>
          </table:table-cell>
          <table:table-cell table:formula="oooc:=[$Alternatives.R7]/3" office:value-type="float" office:value="-11303.5552116032">
            <text:p>-11304</text:p>
          </table:table-cell>
          <table:table-cell/>
          <table:table-cell table:formula="oooc:=[$Alternatives.T7]/3" office:value-type="float" office:value="0">
            <text:p>0</text:p>
          </table:table-cell>
          <table:table-cell table:formula="oooc:=[$Alternatives.U7]/3" office:value-type="float" office:value="-776.620734538383">
            <text:p>-777</text:p>
          </table:table-cell>
          <table:table-cell/>
          <table:table-cell table:formula="oooc:=[$Alternatives.W6]/3" office:value-type="float" office:value="0">
            <text:p>0</text:p>
          </table:table-cell>
          <table:table-cell table:formula="oooc:=[$Alternatives.X7]/3" office:value-type="float" office:value="0">
            <text:p>0</text:p>
          </table:table-cell>
          <table:table-cell/>
          <table:table-cell table:style-name="ce13" table:formula="oooc:=[.R9]*[$Alternatives.$C$3]" office:value-type="float" office:value="0">
            <text:p>0</text:p>
          </table:table-cell>
          <table:table-cell table:style-name="ce13" table:formula="oooc:=[.S9]*[$Alternatives.$C$3]" office:value-type="float" office:value="0">
            <text:p>0</text:p>
          </table:table-cell>
        </table:table-row>
        <table:table-row table:style-name="ro1">
          <table:table-cell table:style-name="ce11" office:value-type="float" office:value="2012">
            <text:p>2012</text:p>
          </table:table-cell>
          <table:table-cell/>
          <table:table-cell table:formula="oooc:=[$Alternatives.H8]/3" office:value-type="float" office:value="0">
            <text:p>0</text:p>
          </table:table-cell>
          <table:table-cell table:formula="oooc:=[$Alternatives.I8]/3" office:value-type="float" office:value="-23.745587560408">
            <text:p>-24</text:p>
          </table:table-cell>
          <table:table-cell/>
          <table:table-cell table:formula="oooc:=[$Alternatives.K8]/3" office:value-type="float" office:value="0">
            <text:p>0</text:p>
          </table:table-cell>
          <table:table-cell table:formula="oooc:=[$Alternatives.L8]/3" office:value-type="float" office:value="-39.5759792673466">
            <text:p>-40</text:p>
          </table:table-cell>
          <table:table-cell/>
          <table:table-cell table:formula="oooc:=[$Alternatives.N8]/3" office:value-type="float" office:value="0">
            <text:p>0</text:p>
          </table:table-cell>
          <table:table-cell table:formula="oooc:=[$Alternatives.O8]/3" office:value-type="float" office:value="-26383.9861782311">
            <text:p>-26384</text:p>
          </table:table-cell>
          <table:table-cell/>
          <table:table-cell table:formula="oooc:=[$Alternatives.Q8]/3" office:value-type="float" office:value="0">
            <text:p>0</text:p>
          </table:table-cell>
          <table:table-cell table:formula="oooc:=[$Alternatives.R8]/3" office:value-type="float" office:value="-11872.793780204">
            <text:p>-11873</text:p>
          </table:table-cell>
          <table:table-cell/>
          <table:table-cell table:formula="oooc:=[$Alternatives.T8]/3" office:value-type="float" office:value="0">
            <text:p>0</text:p>
          </table:table-cell>
          <table:table-cell table:formula="oooc:=[$Alternatives.U8]/3" office:value-type="float" office:value="-815.730772663427">
            <text:p>-816</text:p>
          </table:table-cell>
          <table:table-cell/>
          <table:table-cell table:formula="oooc:=[$Alternatives.W7]/3" office:value-type="float" office:value="0">
            <text:p>0</text:p>
          </table:table-cell>
          <table:table-cell table:formula="oooc:=[$Alternatives.X8]/3" office:value-type="float" office:value="0">
            <text:p>0</text:p>
          </table:table-cell>
          <table:table-cell/>
          <table:table-cell table:style-name="ce13" table:formula="oooc:=[.R10]*[$Alternatives.$C$3]" office:value-type="float" office:value="0">
            <text:p>0</text:p>
          </table:table-cell>
          <table:table-cell table:style-name="ce13" table:formula="oooc:=[.S10]*[$Alternatives.$C$3]" office:value-type="float" office:value="0">
            <text:p>0</text:p>
          </table:table-cell>
        </table:table-row>
        <table:table-row table:style-name="ro1">
          <table:table-cell table:style-name="ce11" office:value-type="float" office:value="2013">
            <text:p>2013</text:p>
          </table:table-cell>
          <table:table-cell/>
          <table:table-cell table:formula="oooc:=[$Alternatives.H9]/3" office:value-type="float" office:value="0">
            <text:p>0</text:p>
          </table:table-cell>
          <table:table-cell table:formula="oooc:=[$Alternatives.I9]/3" office:value-type="float" office:value="-22.8679473644857">
            <text:p>-23</text:p>
          </table:table-cell>
          <table:table-cell/>
          <table:table-cell table:formula="oooc:=[$Alternatives.K9]/3" office:value-type="float" office:value="0">
            <text:p>0</text:p>
          </table:table-cell>
          <table:table-cell table:formula="oooc:=[$Alternatives.L9]/3" office:value-type="float" office:value="-38.1132456074763">
            <text:p>-38</text:p>
          </table:table-cell>
          <table:table-cell/>
          <table:table-cell table:formula="oooc:=[$Alternatives.N9]/3" office:value-type="float" office:value="0">
            <text:p>0</text:p>
          </table:table-cell>
          <table:table-cell table:formula="oooc:=[$Alternatives.O9]/3" office:value-type="float" office:value="-25408.8304049842">
            <text:p>-25409</text:p>
          </table:table-cell>
          <table:table-cell/>
          <table:table-cell table:formula="oooc:=[$Alternatives.Q9]/3" office:value-type="float" office:value="0">
            <text:p>0</text:p>
          </table:table-cell>
          <table:table-cell table:formula="oooc:=[$Alternatives.R9]/3" office:value-type="float" office:value="-11433.9736822429">
            <text:p>-11434</text:p>
          </table:table-cell>
          <table:table-cell/>
          <table:table-cell table:formula="oooc:=[$Alternatives.T9]/3" office:value-type="float" office:value="0">
            <text:p>0</text:p>
          </table:table-cell>
          <table:table-cell table:formula="oooc:=[$Alternatives.U9]/3" office:value-type="float" office:value="-785.581250638805">
            <text:p>-786</text:p>
          </table:table-cell>
          <table:table-cell/>
          <table:table-cell table:formula="oooc:=[$Alternatives.W8]/3" office:value-type="float" office:value="0">
            <text:p>0</text:p>
          </table:table-cell>
          <table:table-cell table:formula="oooc:=[$Alternatives.X9]/3" office:value-type="float" office:value="0">
            <text:p>0</text:p>
          </table:table-cell>
          <table:table-cell/>
          <table:table-cell table:style-name="ce13" table:formula="oooc:=[.R11]*[$Alternatives.$C$3]" office:value-type="float" office:value="0">
            <text:p>0</text:p>
          </table:table-cell>
          <table:table-cell table:style-name="ce13" table:formula="oooc:=[.S11]*[$Alternatives.$C$3]" office:value-type="float" office:value="0">
            <text:p>0</text:p>
          </table:table-cell>
        </table:table-row>
        <table:table-row table:style-name="ro1">
          <table:table-cell table:style-name="ce11" office:value-type="float" office:value="2014">
            <text:p>2014</text:p>
          </table:table-cell>
          <table:table-cell/>
          <table:table-cell table:formula="oooc:=[$Alternatives.H10]/3" office:value-type="float" office:value="0">
            <text:p>0</text:p>
          </table:table-cell>
          <table:table-cell table:formula="oooc:=[$Alternatives.I10]/3" office:value-type="float" office:value="-19.9092291046455">
            <text:p>-20</text:p>
          </table:table-cell>
          <table:table-cell/>
          <table:table-cell table:formula="oooc:=[$Alternatives.K10]/3" office:value-type="float" office:value="0">
            <text:p>0</text:p>
          </table:table-cell>
          <table:table-cell table:formula="oooc:=[$Alternatives.L10]/3" office:value-type="float" office:value="-33.1820485077425">
            <text:p>-33</text:p>
          </table:table-cell>
          <table:table-cell/>
          <table:table-cell table:formula="oooc:=[$Alternatives.N10]/3" office:value-type="float" office:value="0">
            <text:p>0</text:p>
          </table:table-cell>
          <table:table-cell table:formula="oooc:=[$Alternatives.O10]/3" office:value-type="float" office:value="-22121.3656718283">
            <text:p>-22121</text:p>
          </table:table-cell>
          <table:table-cell/>
          <table:table-cell table:formula="oooc:=[$Alternatives.Q10]/3" office:value-type="float" office:value="0">
            <text:p>0</text:p>
          </table:table-cell>
          <table:table-cell table:formula="oooc:=[$Alternatives.R10]/3" office:value-type="float" office:value="-9954.61455232276">
            <text:p>-9955</text:p>
          </table:table-cell>
          <table:table-cell/>
          <table:table-cell table:formula="oooc:=[$Alternatives.T10]/3" office:value-type="float" office:value="0">
            <text:p>0</text:p>
          </table:table-cell>
          <table:table-cell table:formula="oooc:=[$Alternatives.U10]/3" office:value-type="float" office:value="-683.940576300764">
            <text:p>-684</text:p>
          </table:table-cell>
          <table:table-cell/>
          <table:table-cell table:formula="oooc:=[$Alternatives.W9]/3" office:value-type="float" office:value="0">
            <text:p>0</text:p>
          </table:table-cell>
          <table:table-cell table:formula="oooc:=[$Alternatives.X10]/3" office:value-type="float" office:value="0">
            <text:p>0</text:p>
          </table:table-cell>
          <table:table-cell/>
          <table:table-cell table:style-name="ce13" table:formula="oooc:=[.R12]*[$Alternatives.$C$3]" office:value-type="float" office:value="0">
            <text:p>0</text:p>
          </table:table-cell>
          <table:table-cell table:style-name="ce13" table:formula="oooc:=[.S12]*[$Alternatives.$C$3]" office:value-type="float" office:value="0">
            <text:p>0</text:p>
          </table:table-cell>
        </table:table-row>
        <table:table-row table:style-name="ro1">
          <table:table-cell table:style-name="ce11" office:value-type="float" office:value="2015">
            <text:p>2015</text:p>
          </table:table-cell>
          <table:table-cell/>
          <table:table-cell table:formula="oooc:=[$Alternatives.H11]/3" office:value-type="float" office:value="0">
            <text:p>0</text:p>
          </table:table-cell>
          <table:table-cell table:formula="oooc:=[$Alternatives.I11]/3" office:value-type="float" office:value="-14.82715306304">
            <text:p>-15</text:p>
          </table:table-cell>
          <table:table-cell/>
          <table:table-cell table:formula="oooc:=[$Alternatives.K11]/3" office:value-type="float" office:value="0">
            <text:p>0</text:p>
          </table:table-cell>
          <table:table-cell table:formula="oooc:=[$Alternatives.L11]/3" office:value-type="float" office:value="-24.7119217717333">
            <text:p>-25</text:p>
          </table:table-cell>
          <table:table-cell/>
          <table:table-cell table:formula="oooc:=[$Alternatives.N11]/3" office:value-type="float" office:value="0">
            <text:p>0</text:p>
          </table:table-cell>
          <table:table-cell table:formula="oooc:=[$Alternatives.O11]/3" office:value-type="float" office:value="-16474.6145144889">
            <text:p>-16475</text:p>
          </table:table-cell>
          <table:table-cell/>
          <table:table-cell table:formula="oooc:=[$Alternatives.Q11]/3" office:value-type="float" office:value="0">
            <text:p>0</text:p>
          </table:table-cell>
          <table:table-cell table:formula="oooc:=[$Alternatives.R11]/3" office:value-type="float" office:value="-7413.57653151999">
            <text:p>-7414</text:p>
          </table:table-cell>
          <table:table-cell/>
          <table:table-cell table:formula="oooc:=[$Alternatives.T11]/3" office:value-type="float" office:value="0">
            <text:p>0</text:p>
          </table:table-cell>
          <table:table-cell table:formula="oooc:=[$Alternatives.U11]/3" office:value-type="float" office:value="-509.356316989138">
            <text:p>-509</text:p>
          </table:table-cell>
          <table:table-cell/>
          <table:table-cell table:formula="oooc:=[$Alternatives.W10]/3" office:value-type="float" office:value="0">
            <text:p>0</text:p>
          </table:table-cell>
          <table:table-cell table:formula="oooc:=[$Alternatives.X11]/3" office:value-type="float" office:value="0">
            <text:p>0</text:p>
          </table:table-cell>
          <table:table-cell/>
          <table:table-cell table:style-name="ce13" table:formula="oooc:=[.R13]*[$Alternatives.$C$3]" office:value-type="float" office:value="0">
            <text:p>0</text:p>
          </table:table-cell>
          <table:table-cell table:style-name="ce13" table:formula="oooc:=[.S13]*[$Alternatives.$C$3]" office:value-type="float" office:value="0">
            <text:p>0</text:p>
          </table:table-cell>
        </table:table-row>
        <table:table-row table:style-name="ro1">
          <table:table-cell table:style-name="ce11" office:value-type="float" office:value="2016">
            <text:p>2016</text:p>
          </table:table-cell>
          <table:table-cell/>
          <table:table-cell table:formula="oooc:=[$Alternatives.H12]/3" office:value-type="float" office:value="0">
            <text:p>0</text:p>
          </table:table-cell>
          <table:table-cell table:formula="oooc:=[$Alternatives.I12]/3" office:value-type="float" office:value="-7.60139492565605">
            <text:p>-8</text:p>
          </table:table-cell>
          <table:table-cell/>
          <table:table-cell table:formula="oooc:=[$Alternatives.K12]/3" office:value-type="float" office:value="0">
            <text:p>0</text:p>
          </table:table-cell>
          <table:table-cell table:formula="oooc:=[$Alternatives.L12]/3" office:value-type="float" office:value="-12.6689915427601">
            <text:p>-13</text:p>
          </table:table-cell>
          <table:table-cell/>
          <table:table-cell table:formula="oooc:=[$Alternatives.N12]/3" office:value-type="float" office:value="0">
            <text:p>0</text:p>
          </table:table-cell>
          <table:table-cell table:formula="oooc:=[$Alternatives.O12]/3" office:value-type="float" office:value="-8445.99436184005">
            <text:p>-8446</text:p>
          </table:table-cell>
          <table:table-cell/>
          <table:table-cell table:formula="oooc:=[$Alternatives.Q12]/3" office:value-type="float" office:value="0">
            <text:p>0</text:p>
          </table:table-cell>
          <table:table-cell table:formula="oooc:=[$Alternatives.R12]/3" office:value-type="float" office:value="-3800.69746282802">
            <text:p>-3801</text:p>
          </table:table-cell>
          <table:table-cell/>
          <table:table-cell table:formula="oooc:=[$Alternatives.T12]/3" office:value-type="float" office:value="0">
            <text:p>0</text:p>
          </table:table-cell>
          <table:table-cell table:formula="oooc:=[$Alternatives.U12]/3" office:value-type="float" office:value="-261.130272740184">
            <text:p>-261</text:p>
          </table:table-cell>
          <table:table-cell/>
          <table:table-cell table:formula="oooc:=[$Alternatives.W11]/3" office:value-type="float" office:value="0">
            <text:p>0</text:p>
          </table:table-cell>
          <table:table-cell table:formula="oooc:=[$Alternatives.X12]/3" office:value-type="float" office:value="0">
            <text:p>0</text:p>
          </table:table-cell>
          <table:table-cell/>
          <table:table-cell table:style-name="ce13" table:formula="oooc:=[.R14]*[$Alternatives.$C$3]" office:value-type="float" office:value="0">
            <text:p>0</text:p>
          </table:table-cell>
          <table:table-cell table:style-name="ce13" table:formula="oooc:=[.S14]*[$Alternatives.$C$3]" office:value-type="float" office:value="0">
            <text:p>0</text:p>
          </table:table-cell>
        </table:table-row>
        <table:table-row table:style-name="ro1">
          <table:table-cell table:style-name="ce11" office:value-type="float" office:value="2017">
            <text:p>2017</text:p>
          </table:table-cell>
          <table:table-cell/>
          <table:table-cell table:formula="oooc:=[$Alternatives.H13]/3" office:value-type="float" office:value="1.76743950688612">
            <text:p>2</text:p>
          </table:table-cell>
          <table:table-cell table:formula="oooc:=[$Alternatives.I13]/3" office:value-type="float" office:value="1.76743950688612">
            <text:p>2</text:p>
          </table:table-cell>
          <table:table-cell/>
          <table:table-cell table:formula="oooc:=[$Alternatives.K13]/3" office:value-type="float" office:value="2.94573251147687">
            <text:p>3</text:p>
          </table:table-cell>
          <table:table-cell table:formula="oooc:=[$Alternatives.L13]/3" office:value-type="float" office:value="2.94573251147687">
            <text:p>3</text:p>
          </table:table-cell>
          <table:table-cell/>
          <table:table-cell table:formula="oooc:=[$Alternatives.N13]/3" office:value-type="float" office:value="1963.82167431792">
            <text:p>1964</text:p>
          </table:table-cell>
          <table:table-cell table:formula="oooc:=[$Alternatives.O13]/3" office:value-type="float" office:value="1963.82167431792">
            <text:p>1964</text:p>
          </table:table-cell>
          <table:table-cell/>
          <table:table-cell table:formula="oooc:=[$Alternatives.Q13]/3" office:value-type="float" office:value="883.719753443062">
            <text:p>884</text:p>
          </table:table-cell>
          <table:table-cell table:formula="oooc:=[$Alternatives.R13]/3" office:value-type="float" office:value="883.719753443062">
            <text:p>884</text:p>
          </table:table-cell>
          <table:table-cell/>
          <table:table-cell table:formula="oooc:=[$Alternatives.T13]/3" office:value-type="float" office:value="60.7167454130292">
            <text:p>61</text:p>
          </table:table-cell>
          <table:table-cell table:formula="oooc:=[$Alternatives.U13]/3" office:value-type="float" office:value="60.7167454130292">
            <text:p>61</text:p>
          </table:table-cell>
          <table:table-cell/>
          <table:table-cell table:formula="oooc:=[$Alternatives.W12]/3" office:value-type="float" office:value="0">
            <text:p>0</text:p>
          </table:table-cell>
          <table:table-cell table:formula="oooc:=[$Alternatives.X13]/3" office:value-type="float" office:value="46.4483102409674">
            <text:p>46</text:p>
          </table:table-cell>
          <table:table-cell/>
          <table:table-cell table:style-name="ce13" table:formula="oooc:=[.R15]*[$Alternatives.$C$3]" office:value-type="float" office:value="0">
            <text:p>0</text:p>
          </table:table-cell>
          <table:table-cell table:style-name="ce13" table:formula="oooc:=[.S15]*[$Alternatives.$C$3]" office:value-type="float" office:value="15.4827700803225">
            <text:p>15,48</text:p>
          </table:table-cell>
        </table:table-row>
        <table:table-row table:style-name="ro1">
          <table:table-cell table:style-name="ce11" office:value-type="float" office:value="2018">
            <text:p>2018</text:p>
          </table:table-cell>
          <table:table-cell/>
          <table:table-cell table:formula="oooc:=[$Alternatives.H14]/3" office:value-type="float" office:value="11.4916863649187">
            <text:p>11</text:p>
          </table:table-cell>
          <table:table-cell table:formula="oooc:=[$Alternatives.I14]/3" office:value-type="float" office:value="13.2591258718048">
            <text:p>13</text:p>
          </table:table-cell>
          <table:table-cell/>
          <table:table-cell table:formula="oooc:=[$Alternatives.K14]/3" office:value-type="float" office:value="19.1528106081979">
            <text:p>19</text:p>
          </table:table-cell>
          <table:table-cell table:formula="oooc:=[$Alternatives.L14]/3" office:value-type="float" office:value="22.0985431196748">
            <text:p>22</text:p>
          </table:table-cell>
          <table:table-cell/>
          <table:table-cell table:formula="oooc:=[$Alternatives.N14]/3" office:value-type="float" office:value="12768.5404054653">
            <text:p>12769</text:p>
          </table:table-cell>
          <table:table-cell table:formula="oooc:=[$Alternatives.O14]/3" office:value-type="float" office:value="14732.3620797832">
            <text:p>14732</text:p>
          </table:table-cell>
          <table:table-cell/>
          <table:table-cell table:formula="oooc:=[$Alternatives.Q14]/3" office:value-type="float" office:value="5745.84318245936">
            <text:p>5746</text:p>
          </table:table-cell>
          <table:table-cell table:formula="oooc:=[$Alternatives.R14]/3" office:value-type="float" office:value="6629.56293590242">
            <text:p>6630</text:p>
          </table:table-cell>
          <table:table-cell/>
          <table:table-cell table:formula="oooc:=[$Alternatives.T14]/3" office:value-type="float" office:value="394.773225712502">
            <text:p>395</text:p>
          </table:table-cell>
          <table:table-cell table:formula="oooc:=[$Alternatives.U14]/3" office:value-type="float" office:value="455.489971125531">
            <text:p>455</text:p>
          </table:table-cell>
          <table:table-cell/>
          <table:table-cell table:formula="oooc:=[$Alternatives.W13]/3" office:value-type="float" office:value="46.4483102409674">
            <text:p>46</text:p>
          </table:table-cell>
          <table:table-cell table:formula="oooc:=[$Alternatives.X14]/3" office:value-type="float" office:value="348.449827911031">
            <text:p>348</text:p>
          </table:table-cell>
          <table:table-cell/>
          <table:table-cell table:style-name="ce13" table:formula="oooc:=[.R16]*[$Alternatives.$C$3]" office:value-type="float" office:value="15.4827700803225">
            <text:p>15,48</text:p>
          </table:table-cell>
          <table:table-cell table:style-name="ce13" table:formula="oooc:=[.S16]*[$Alternatives.$C$3]" office:value-type="float" office:value="116.149942637011">
            <text:p>116,15</text:p>
          </table:table-cell>
        </table:table-row>
        <table:table-row table:style-name="ro1">
          <table:table-cell table:style-name="ce11" office:value-type="float" office:value="2019">
            <text:p>2019</text:p>
          </table:table-cell>
          <table:table-cell/>
          <table:table-cell table:formula="oooc:=[$Alternatives.H15]/3" office:value-type="float" office:value="13.5762677247328">
            <text:p>14</text:p>
          </table:table-cell>
          <table:table-cell table:formula="oooc:=[$Alternatives.I15]/3" office:value-type="float" office:value="26.8353935965377">
            <text:p>27</text:p>
          </table:table-cell>
          <table:table-cell/>
          <table:table-cell table:formula="oooc:=[$Alternatives.K15]/3" office:value-type="float" office:value="22.6271128745547">
            <text:p>23</text:p>
          </table:table-cell>
          <table:table-cell table:formula="oooc:=[$Alternatives.L15]/3" office:value-type="float" office:value="44.7256559942295">
            <text:p>45</text:p>
          </table:table-cell>
          <table:table-cell/>
          <table:table-cell table:formula="oooc:=[$Alternatives.N15]/3" office:value-type="float" office:value="15084.7419163698">
            <text:p>15085</text:p>
          </table:table-cell>
          <table:table-cell table:formula="oooc:=[$Alternatives.O15]/3" office:value-type="float" office:value="29817.103996153">
            <text:p>29817</text:p>
          </table:table-cell>
          <table:table-cell/>
          <table:table-cell table:formula="oooc:=[$Alternatives.Q15]/3" office:value-type="float" office:value="6788.13386236642">
            <text:p>6788</text:p>
          </table:table-cell>
          <table:table-cell table:formula="oooc:=[$Alternatives.R15]/3" office:value-type="float" office:value="13417.6967982688">
            <text:p>13418</text:p>
          </table:table-cell>
          <table:table-cell/>
          <table:table-cell table:formula="oooc:=[$Alternatives.T15]/3" office:value-type="float" office:value="466.384726543764">
            <text:p>466</text:p>
          </table:table-cell>
          <table:table-cell table:formula="oooc:=[$Alternatives.U15]/3" office:value-type="float" office:value="921.874697669295">
            <text:p>922</text:p>
          </table:table-cell>
          <table:table-cell/>
          <table:table-cell table:formula="oooc:=[$Alternatives.W14]/3" office:value-type="float" office:value="302.001517670064">
            <text:p>302</text:p>
          </table:table-cell>
          <table:table-cell table:formula="oooc:=[$Alternatives.X15]/3" office:value-type="float" office:value="705.234143717011">
            <text:p>705</text:p>
          </table:table-cell>
          <table:table-cell/>
          <table:table-cell table:style-name="ce13" table:formula="oooc:=[.R17]*[$Alternatives.$C$3]" office:value-type="float" office:value="100.667172556688">
            <text:p>100,67</text:p>
          </table:table-cell>
          <table:table-cell table:style-name="ce13" table:formula="oooc:=[.S17]*[$Alternatives.$C$3]" office:value-type="float" office:value="235.07804790567">
            <text:p>235,08</text:p>
          </table:table-cell>
        </table:table-row>
        <table:table-row table:style-name="ro1">
          <table:table-cell table:style-name="ce10" office:value-type="float" office:value="2020">
            <text:p>2020</text:p>
          </table:table-cell>
          <table:table-cell/>
          <table:table-cell table:formula="oooc:=[$Alternatives.H16]/3" office:value-type="float" office:value="15.6063278888479">
            <text:p>16</text:p>
          </table:table-cell>
          <table:table-cell table:formula="oooc:=[$Alternatives.I16]/3" office:value-type="float" office:value="42.4417214853856">
            <text:p>42</text:p>
          </table:table-cell>
          <table:table-cell/>
          <table:table-cell table:formula="oooc:=[$Alternatives.K16]/3" office:value-type="float" office:value="26.0105464814132">
            <text:p>26</text:p>
          </table:table-cell>
          <table:table-cell table:formula="oooc:=[$Alternatives.L16]/3" office:value-type="float" office:value="70.7362024756427">
            <text:p>71</text:p>
          </table:table-cell>
          <table:table-cell/>
          <table:table-cell table:formula="oooc:=[$Alternatives.N16]/3" office:value-type="float" office:value="17340.3643209421">
            <text:p>17340</text:p>
          </table:table-cell>
          <table:table-cell table:formula="oooc:=[$Alternatives.O16]/3" office:value-type="float" office:value="47157.4683170951">
            <text:p>47157</text:p>
          </table:table-cell>
          <table:table-cell/>
          <table:table-cell table:formula="oooc:=[$Alternatives.Q16]/3" office:value-type="float" office:value="7803.16394442396">
            <text:p>7803</text:p>
          </table:table-cell>
          <table:table-cell table:formula="oooc:=[$Alternatives.R16]/3" office:value-type="float" office:value="21220.8607426928">
            <text:p>21221</text:p>
          </table:table-cell>
          <table:table-cell/>
          <table:table-cell table:formula="oooc:=[$Alternatives.T16]/3" office:value-type="float" office:value="536.123263946305">
            <text:p>536</text:p>
          </table:table-cell>
          <table:table-cell table:formula="oooc:=[$Alternatives.U16]/3" office:value-type="float" office:value="1457.9979616156">
            <text:p>1458</text:p>
          </table:table-cell>
          <table:table-cell/>
          <table:table-cell table:formula="oooc:=[$Alternatives.W15]/3" office:value-type="float" office:value="356.784315805979">
            <text:p>357</text:p>
          </table:table-cell>
          <table:table-cell table:formula="oooc:=[$Alternatives.X16]/3" office:value-type="float" office:value="1115.36844063593">
            <text:p>1115</text:p>
          </table:table-cell>
          <table:table-cell/>
          <table:table-cell table:style-name="ce13" table:formula="oooc:=[.R18]*[$Alternatives.$C$3]" office:value-type="float" office:value="118.92810526866">
            <text:p>118,93</text:p>
          </table:table-cell>
          <table:table-cell table:style-name="ce13" table:formula="oooc:=[.S18]*[$Alternatives.$C$3]" office:value-type="float" office:value="371.789480211978">
            <text:p>371,79</text:p>
          </table:table-cell>
        </table:table-row>
        <table:table-row table:style-name="ro1">
          <table:table-cell table:style-name="ce10" office:value-type="float" office:value="2021">
            <text:p>2021</text:p>
          </table:table-cell>
          <table:table-cell/>
          <table:table-cell table:formula="oooc:=[$Alternatives.H17]/3" office:value-type="float" office:value="17.5675872428472">
            <text:p>18</text:p>
          </table:table-cell>
          <table:table-cell table:formula="oooc:=[$Alternatives.I17]/3" office:value-type="float" office:value="60.0093087282329">
            <text:p>60</text:p>
          </table:table-cell>
          <table:table-cell/>
          <table:table-cell table:formula="oooc:=[$Alternatives.K17]/3" office:value-type="float" office:value="29.2793120714121">
            <text:p>29</text:p>
          </table:table-cell>
          <table:table-cell table:formula="oooc:=[$Alternatives.L17]/3" office:value-type="float" office:value="100.015514547055">
            <text:p>100</text:p>
          </table:table-cell>
          <table:table-cell/>
          <table:table-cell table:formula="oooc:=[$Alternatives.N17]/3" office:value-type="float" office:value="19519.5413809414">
            <text:p>19520</text:p>
          </table:table-cell>
          <table:table-cell table:formula="oooc:=[$Alternatives.O17]/3" office:value-type="float" office:value="66677.0096980365">
            <text:p>66677</text:p>
          </table:table-cell>
          <table:table-cell/>
          <table:table-cell table:formula="oooc:=[$Alternatives.Q17]/3" office:value-type="float" office:value="8783.79362142362">
            <text:p>8784</text:p>
          </table:table-cell>
          <table:table-cell table:formula="oooc:=[$Alternatives.R17]/3" office:value-type="float" office:value="30004.6543641164">
            <text:p>30005</text:p>
          </table:table-cell>
          <table:table-cell/>
          <table:table-cell table:formula="oooc:=[$Alternatives.T17]/3" office:value-type="float" office:value="603.498291166046">
            <text:p>603</text:p>
          </table:table-cell>
          <table:table-cell table:formula="oooc:=[$Alternatives.U17]/3" office:value-type="float" office:value="2061.49625278165">
            <text:p>2061</text:p>
          </table:table-cell>
          <table:table-cell/>
          <table:table-cell table:formula="oooc:=[$Alternatives.W16]/3" office:value-type="float" office:value="410.134296918923">
            <text:p>410</text:p>
          </table:table-cell>
          <table:table-cell table:formula="oooc:=[$Alternatives.X17]/3" office:value-type="float" office:value="1577.04463337796">
            <text:p>1577</text:p>
          </table:table-cell>
          <table:table-cell/>
          <table:table-cell table:style-name="ce13" table:formula="oooc:=[.R19]*[$Alternatives.$C$3]" office:value-type="float" office:value="136.711432306308">
            <text:p>136,71</text:p>
          </table:table-cell>
          <table:table-cell table:style-name="ce13" table:formula="oooc:=[.S19]*[$Alternatives.$C$3]" office:value-type="float" office:value="525.68154445932">
            <text:p>525,68</text:p>
          </table:table-cell>
        </table:table-row>
        <table:table-row table:style-name="ro1">
          <table:table-cell table:style-name="ce10" office:value-type="float" office:value="2022">
            <text:p>2022</text:p>
          </table:table-cell>
          <table:table-cell/>
          <table:table-cell table:formula="oooc:=[$Alternatives.H18]/3" office:value-type="float" office:value="19.4478575570427">
            <text:p>19</text:p>
          </table:table-cell>
          <table:table-cell table:formula="oooc:=[$Alternatives.I18]/3" office:value-type="float" office:value="79.4571662852756">
            <text:p>79</text:p>
          </table:table-cell>
          <table:table-cell/>
          <table:table-cell table:formula="oooc:=[$Alternatives.K18]/3" office:value-type="float" office:value="32.4130959284046">
            <text:p>32</text:p>
          </table:table-cell>
          <table:table-cell table:formula="oooc:=[$Alternatives.L18]/3" office:value-type="float" office:value="132.428610475459">
            <text:p>132</text:p>
          </table:table-cell>
          <table:table-cell/>
          <table:table-cell table:formula="oooc:=[$Alternatives.N18]/3" office:value-type="float" office:value="21608.7306189364">
            <text:p>21609</text:p>
          </table:table-cell>
          <table:table-cell table:formula="oooc:=[$Alternatives.O18]/3" office:value-type="float" office:value="88285.7403169728">
            <text:p>88286</text:p>
          </table:table-cell>
          <table:table-cell/>
          <table:table-cell table:formula="oooc:=[$Alternatives.Q18]/3" office:value-type="float" office:value="9723.92877852137">
            <text:p>9724</text:p>
          </table:table-cell>
          <table:table-cell table:formula="oooc:=[$Alternatives.R18]/3" office:value-type="float" office:value="39728.5831426378">
            <text:p>39729</text:p>
          </table:table-cell>
          <table:table-cell/>
          <table:table-cell table:formula="oooc:=[$Alternatives.T18]/3" office:value-type="float" office:value="668.091106665468">
            <text:p>668</text:p>
          </table:table-cell>
          <table:table-cell table:formula="oooc:=[$Alternatives.U18]/3" office:value-type="float" office:value="2729.58735944711">
            <text:p>2730</text:p>
          </table:table-cell>
          <table:table-cell/>
          <table:table-cell table:formula="oooc:=[$Alternatives.W17]/3" office:value-type="float" office:value="461.676192742025">
            <text:p>462</text:p>
          </table:table-cell>
          <table:table-cell table:formula="oooc:=[$Alternatives.X18]/3" office:value-type="float" office:value="2088.13432997704">
            <text:p>2088</text:p>
          </table:table-cell>
          <table:table-cell/>
          <table:table-cell table:style-name="ce13" table:formula="oooc:=[.R20]*[$Alternatives.$C$3]" office:value-type="float" office:value="153.892064247342">
            <text:p>153,89</text:p>
          </table:table-cell>
          <table:table-cell table:style-name="ce13" table:formula="oooc:=[.S20]*[$Alternatives.$C$3]" office:value-type="float" office:value="696.044776659014">
            <text:p>696,04</text:p>
          </table:table-cell>
        </table:table-row>
        <table:table-row table:style-name="ro1">
          <table:table-cell table:style-name="ce10" office:value-type="float" office:value="2023">
            <text:p>2023</text:p>
          </table:table-cell>
          <table:table-cell/>
          <table:table-cell table:formula="oooc:=[$Alternatives.H19]/3" office:value-type="float" office:value="21.2371036490917">
            <text:p>21</text:p>
          </table:table-cell>
          <table:table-cell table:formula="oooc:=[$Alternatives.I19]/3" office:value-type="float" office:value="100.694269934367">
            <text:p>101</text:p>
          </table:table-cell>
          <table:table-cell/>
          <table:table-cell table:formula="oooc:=[$Alternatives.K19]/3" office:value-type="float" office:value="35.3951727484862">
            <text:p>35</text:p>
          </table:table-cell>
          <table:table-cell table:formula="oooc:=[$Alternatives.L19]/3" office:value-type="float" office:value="167.823783223946">
            <text:p>168</text:p>
          </table:table-cell>
          <table:table-cell/>
          <table:table-cell table:formula="oooc:=[$Alternatives.N19]/3" office:value-type="float" office:value="23596.7818323241">
            <text:p>23597</text:p>
          </table:table-cell>
          <table:table-cell table:formula="oooc:=[$Alternatives.O19]/3" office:value-type="float" office:value="111882.522149297">
            <text:p>111883</text:p>
          </table:table-cell>
          <table:table-cell/>
          <table:table-cell table:formula="oooc:=[$Alternatives.Q19]/3" office:value-type="float" office:value="10618.5518245459">
            <text:p>10619</text:p>
          </table:table-cell>
          <table:table-cell table:formula="oooc:=[$Alternatives.R19]/3" office:value-type="float" office:value="50347.1349671836">
            <text:p>50347</text:p>
          </table:table-cell>
          <table:table-cell/>
          <table:table-cell table:formula="oooc:=[$Alternatives.T19]/3" office:value-type="float" office:value="729.556972415857">
            <text:p>730</text:p>
          </table:table-cell>
          <table:table-cell table:formula="oooc:=[$Alternatives.U19]/3" office:value-type="float" office:value="3459.14433186297">
            <text:p>3459</text:p>
          </table:table-cell>
          <table:table-cell/>
          <table:table-cell table:formula="oooc:=[$Alternatives.W18]/3" office:value-type="float" office:value="511.089696599083">
            <text:p>511</text:p>
          </table:table-cell>
          <table:table-cell table:formula="oooc:=[$Alternatives.X19]/3" office:value-type="float" office:value="2646.24541387517">
            <text:p>2646</text:p>
          </table:table-cell>
          <table:table-cell/>
          <table:table-cell table:style-name="ce13" table:formula="oooc:=[.R21]*[$Alternatives.$C$3]" office:value-type="float" office:value="170.363232199694">
            <text:p>170,36</text:p>
          </table:table-cell>
          <table:table-cell table:style-name="ce13" table:formula="oooc:=[.S21]*[$Alternatives.$C$3]" office:value-type="float" office:value="882.081804625058">
            <text:p>882,08</text:p>
          </table:table-cell>
        </table:table-row>
        <table:table-row table:style-name="ro1">
          <table:table-cell table:style-name="ce10" office:value-type="float" office:value="2024">
            <text:p>2024</text:p>
          </table:table-cell>
          <table:table-cell/>
          <table:table-cell table:formula="oooc:=[$Alternatives.H20]/3" office:value-type="float" office:value="22.927446291804">
            <text:p>23</text:p>
          </table:table-cell>
          <table:table-cell table:formula="oooc:=[$Alternatives.I20]/3" office:value-type="float" office:value="123.621716226171">
            <text:p>124</text:p>
          </table:table-cell>
          <table:table-cell/>
          <table:table-cell table:formula="oooc:=[$Alternatives.K20]/3" office:value-type="float" office:value="38.21241048634">
            <text:p>38</text:p>
          </table:table-cell>
          <table:table-cell table:formula="oooc:=[$Alternatives.L20]/3" office:value-type="float" office:value="206.036193710286">
            <text:p>206</text:p>
          </table:table-cell>
          <table:table-cell/>
          <table:table-cell table:formula="oooc:=[$Alternatives.N20]/3" office:value-type="float" office:value="25474.9403242266">
            <text:p>25475</text:p>
          </table:table-cell>
          <table:table-cell table:formula="oooc:=[$Alternatives.O20]/3" office:value-type="float" office:value="137357.462473524">
            <text:p>137357</text:p>
          </table:table-cell>
          <table:table-cell/>
          <table:table-cell table:formula="oooc:=[$Alternatives.Q20]/3" office:value-type="float" office:value="11463.723145902">
            <text:p>11464</text:p>
          </table:table-cell>
          <table:table-cell table:formula="oooc:=[$Alternatives.R20]/3" office:value-type="float" office:value="61810.8581130856">
            <text:p>61811</text:p>
          </table:table-cell>
          <table:table-cell/>
          <table:table-cell table:formula="oooc:=[$Alternatives.T20]/3" office:value-type="float" office:value="787.62521378903">
            <text:p>788</text:p>
          </table:table-cell>
          <table:table-cell table:formula="oooc:=[$Alternatives.U20]/3" office:value-type="float" office:value="4246.769545652">
            <text:p>4247</text:p>
          </table:table-cell>
          <table:table-cell/>
          <table:table-cell table:formula="oooc:=[$Alternatives.W19]/3" office:value-type="float" office:value="558.111083898131">
            <text:p>558</text:p>
          </table:table-cell>
          <table:table-cell table:formula="oooc:=[$Alternatives.X20]/3" office:value-type="float" office:value="3248.77870242378">
            <text:p>3249</text:p>
          </table:table-cell>
          <table:table-cell/>
          <table:table-cell table:style-name="ce13" table:formula="oooc:=[.R22]*[$Alternatives.$C$3]" office:value-type="float" office:value="186.037027966044">
            <text:p>186,04</text:p>
          </table:table-cell>
          <table:table-cell table:style-name="ce13" table:formula="oooc:=[.S22]*[$Alternatives.$C$3]" office:value-type="float" office:value="1082.92623414126">
            <text:p>1082,93</text:p>
          </table:table-cell>
        </table:table-row>
        <table:table-row table:style-name="ro1">
          <table:table-cell table:style-name="ce10" office:value-type="float" office:value="2025">
            <text:p>2025</text:p>
          </table:table-cell>
          <table:table-cell/>
          <table:table-cell table:formula="oooc:=[$Alternatives.H21]/3" office:value-type="float" office:value="24.9562664760767">
            <text:p>25</text:p>
          </table:table-cell>
          <table:table-cell table:formula="oooc:=[$Alternatives.I21]/3" office:value-type="float" office:value="148.577982702248">
            <text:p>149</text:p>
          </table:table-cell>
          <table:table-cell/>
          <table:table-cell table:formula="oooc:=[$Alternatives.K21]/3" office:value-type="float" office:value="41.5937774601278">
            <text:p>42</text:p>
          </table:table-cell>
          <table:table-cell table:formula="oooc:=[$Alternatives.L21]/3" office:value-type="float" office:value="247.629971170413">
            <text:p>248</text:p>
          </table:table-cell>
          <table:table-cell/>
          <table:table-cell table:formula="oooc:=[$Alternatives.N21]/3" office:value-type="float" office:value="27729.1849734185">
            <text:p>27729</text:p>
          </table:table-cell>
          <table:table-cell table:formula="oooc:=[$Alternatives.O21]/3" office:value-type="float" office:value="165086.647446942">
            <text:p>165087</text:p>
          </table:table-cell>
          <table:table-cell/>
          <table:table-cell table:formula="oooc:=[$Alternatives.Q21]/3" office:value-type="float" office:value="12478.1332380383">
            <text:p>12478</text:p>
          </table:table-cell>
          <table:table-cell table:formula="oooc:=[$Alternatives.R21]/3" office:value-type="float" office:value="74288.991351124">
            <text:p>74289</text:p>
          </table:table-cell>
          <table:table-cell/>
          <table:table-cell table:formula="oooc:=[$Alternatives.T21]/3" office:value-type="float" office:value="857.321154236987">
            <text:p>857</text:p>
          </table:table-cell>
          <table:table-cell table:formula="oooc:=[$Alternatives.U21]/3" office:value-type="float" office:value="5104.09069988899">
            <text:p>5104</text:p>
          </table:table-cell>
          <table:table-cell/>
          <table:table-cell table:formula="oooc:=[$Alternatives.W20]/3" office:value-type="float" office:value="602.533288548608">
            <text:p>603</text:p>
          </table:table-cell>
          <table:table-cell table:formula="oooc:=[$Alternatives.X21]/3" office:value-type="float" office:value="3904.62938541508">
            <text:p>3905</text:p>
          </table:table-cell>
          <table:table-cell/>
          <table:table-cell table:style-name="ce13" table:formula="oooc:=[.R23]*[$Alternatives.$C$3]" office:value-type="float" office:value="200.844429516203">
            <text:p>200,84</text:p>
          </table:table-cell>
          <table:table-cell table:style-name="ce13" table:formula="oooc:=[.S23]*[$Alternatives.$C$3]" office:value-type="float" office:value="1301.54312847169">
            <text:p>1301,54</text:p>
          </table:table-cell>
        </table:table-row>
        <table:table-row table:style-name="ro1">
          <table:table-cell table:style-name="ce10" office:value-type="float" office:value="2026">
            <text:p>2026</text:p>
          </table:table-cell>
          <table:table-cell/>
          <table:table-cell table:formula="oooc:=[$Alternatives.H22]/3" office:value-type="float" office:value="26.0671070203871">
            <text:p>26</text:p>
          </table:table-cell>
          <table:table-cell table:formula="oooc:=[$Alternatives.I22]/3" office:value-type="float" office:value="174.645089722635">
            <text:p>175</text:p>
          </table:table-cell>
          <table:table-cell/>
          <table:table-cell table:formula="oooc:=[$Alternatives.K22]/3" office:value-type="float" office:value="43.4451783673119">
            <text:p>43</text:p>
          </table:table-cell>
          <table:table-cell table:formula="oooc:=[$Alternatives.L22]/3" office:value-type="float" office:value="291.075149537725">
            <text:p>291</text:p>
          </table:table-cell>
          <table:table-cell/>
          <table:table-cell table:formula="oooc:=[$Alternatives.N22]/3" office:value-type="float" office:value="28963.4522448746">
            <text:p>28963</text:p>
          </table:table-cell>
          <table:table-cell table:formula="oooc:=[$Alternatives.O22]/3" office:value-type="float" office:value="194050.099691817">
            <text:p>194050</text:p>
          </table:table-cell>
          <table:table-cell/>
          <table:table-cell table:formula="oooc:=[$Alternatives.Q22]/3" office:value-type="float" office:value="13033.5535101936">
            <text:p>13034</text:p>
          </table:table-cell>
          <table:table-cell table:formula="oooc:=[$Alternatives.R22]/3" office:value-type="float" office:value="87322.5448613175">
            <text:p>87323</text:p>
          </table:table-cell>
          <table:table-cell/>
          <table:table-cell table:formula="oooc:=[$Alternatives.T22]/3" office:value-type="float" office:value="895.481794112123">
            <text:p>895</text:p>
          </table:table-cell>
          <table:table-cell table:formula="oooc:=[$Alternatives.U22]/3" office:value-type="float" office:value="5999.57249400111">
            <text:p>6000</text:p>
          </table:table-cell>
          <table:table-cell/>
          <table:table-cell table:formula="oooc:=[$Alternatives.W21]/3" office:value-type="float" office:value="655.850682991295">
            <text:p>656</text:p>
          </table:table-cell>
          <table:table-cell table:formula="oooc:=[$Alternatives.X22]/3" office:value-type="float" office:value="4589.67295791085">
            <text:p>4590</text:p>
          </table:table-cell>
          <table:table-cell/>
          <table:table-cell table:style-name="ce13" table:formula="oooc:=[.R24]*[$Alternatives.$C$3]" office:value-type="float" office:value="218.616894330432">
            <text:p>218,62</text:p>
          </table:table-cell>
          <table:table-cell table:style-name="ce13" table:formula="oooc:=[.S24]*[$Alternatives.$C$3]" office:value-type="float" office:value="1529.89098597028">
            <text:p>1529,89</text:p>
          </table:table-cell>
        </table:table-row>
        <table:table-row table:style-name="ro1">
          <table:table-cell table:style-name="ce10" office:value-type="float" office:value="2027">
            <text:p>2027</text:p>
          </table:table-cell>
          <table:table-cell/>
          <table:table-cell table:formula="oooc:=[$Alternatives.H23]/3" office:value-type="float" office:value="27.0283972296132">
            <text:p>27</text:p>
          </table:table-cell>
          <table:table-cell table:formula="oooc:=[$Alternatives.I23]/3" office:value-type="float" office:value="201.673486952248">
            <text:p>202</text:p>
          </table:table-cell>
          <table:table-cell/>
          <table:table-cell table:formula="oooc:=[$Alternatives.K23]/3" office:value-type="float" office:value="45.0473287160221">
            <text:p>45</text:p>
          </table:table-cell>
          <table:table-cell table:formula="oooc:=[$Alternatives.L23]/3" office:value-type="float" office:value="336.122478253747">
            <text:p>336</text:p>
          </table:table-cell>
          <table:table-cell/>
          <table:table-cell table:formula="oooc:=[$Alternatives.N23]/3" office:value-type="float" office:value="30031.552477348">
            <text:p>30032</text:p>
          </table:table-cell>
          <table:table-cell table:formula="oooc:=[$Alternatives.O23]/3" office:value-type="float" office:value="224081.652169165">
            <text:p>224082</text:p>
          </table:table-cell>
          <table:table-cell/>
          <table:table-cell table:formula="oooc:=[$Alternatives.Q23]/3" office:value-type="float" office:value="13514.1986148066">
            <text:p>13514</text:p>
          </table:table-cell>
          <table:table-cell table:formula="oooc:=[$Alternatives.R23]/3" office:value-type="float" office:value="100836.743476124">
            <text:p>100837</text:p>
          </table:table-cell>
          <table:table-cell/>
          <table:table-cell table:formula="oooc:=[$Alternatives.T23]/3" office:value-type="float" office:value="928.504940123183">
            <text:p>929</text:p>
          </table:table-cell>
          <table:table-cell table:formula="oooc:=[$Alternatives.U23]/3" office:value-type="float" office:value="6928.0774341243">
            <text:p>6928</text:p>
          </table:table-cell>
          <table:table-cell/>
          <table:table-cell table:formula="oooc:=[$Alternatives.W22]/3" office:value-type="float" office:value="685.043572495774">
            <text:p>685</text:p>
          </table:table-cell>
          <table:table-cell table:formula="oooc:=[$Alternatives.X23]/3" office:value-type="float" office:value="5299.97923710509">
            <text:p>5300</text:p>
          </table:table-cell>
          <table:table-cell/>
          <table:table-cell table:style-name="ce13" table:formula="oooc:=[.R25]*[$Alternatives.$C$3]" office:value-type="float" office:value="228.347857498591">
            <text:p>228,35</text:p>
          </table:table-cell>
          <table:table-cell table:style-name="ce13" table:formula="oooc:=[.S25]*[$Alternatives.$C$3]" office:value-type="float" office:value="1766.6597457017">
            <text:p>1766,66</text:p>
          </table:table-cell>
        </table:table-row>
        <table:table-row table:style-name="ro1">
          <table:table-cell table:style-name="ce10" office:value-type="float" office:value="2028">
            <text:p>2028</text:p>
          </table:table-cell>
          <table:table-cell/>
          <table:table-cell table:formula="oooc:=[$Alternatives.H24]/3" office:value-type="float" office:value="27.878277059979">
            <text:p>28</text:p>
          </table:table-cell>
          <table:table-cell table:formula="oooc:=[$Alternatives.I24]/3" office:value-type="float" office:value="229.551764012227">
            <text:p>230</text:p>
          </table:table-cell>
          <table:table-cell/>
          <table:table-cell table:formula="oooc:=[$Alternatives.K24]/3" office:value-type="float" office:value="46.463795099965">
            <text:p>46</text:p>
          </table:table-cell>
          <table:table-cell table:formula="oooc:=[$Alternatives.L24]/3" office:value-type="float" office:value="382.586273353712">
            <text:p>383</text:p>
          </table:table-cell>
          <table:table-cell/>
          <table:table-cell table:formula="oooc:=[$Alternatives.N24]/3" office:value-type="float" office:value="30975.8633999767">
            <text:p>30976</text:p>
          </table:table-cell>
          <table:table-cell table:formula="oooc:=[$Alternatives.O24]/3" office:value-type="float" office:value="255057.515569141">
            <text:p>255058</text:p>
          </table:table-cell>
          <table:table-cell/>
          <table:table-cell table:formula="oooc:=[$Alternatives.Q24]/3" office:value-type="float" office:value="13939.1385299895">
            <text:p>13939</text:p>
          </table:table-cell>
          <table:table-cell table:formula="oooc:=[$Alternatives.R24]/3" office:value-type="float" office:value="114775.882006114">
            <text:p>114776</text:p>
          </table:table-cell>
          <table:table-cell/>
          <table:table-cell table:formula="oooc:=[$Alternatives.T24]/3" office:value-type="float" office:value="957.700811942808">
            <text:p>958</text:p>
          </table:table-cell>
          <table:table-cell table:formula="oooc:=[$Alternatives.U24]/3" office:value-type="float" office:value="7885.7782460671">
            <text:p>7886</text:p>
          </table:table-cell>
          <table:table-cell/>
          <table:table-cell table:formula="oooc:=[$Alternatives.W23]/3" office:value-type="float" office:value="710.306279194236">
            <text:p>710</text:p>
          </table:table-cell>
          <table:table-cell table:formula="oooc:=[$Alternatives.X24]/3" office:value-type="float" office:value="6032.62035824133">
            <text:p>6033</text:p>
          </table:table-cell>
          <table:table-cell/>
          <table:table-cell table:style-name="ce13" table:formula="oooc:=[.R26]*[$Alternatives.$C$3]" office:value-type="float" office:value="236.768759731412">
            <text:p>236,77</text:p>
          </table:table-cell>
          <table:table-cell table:style-name="ce13" table:formula="oooc:=[.S26]*[$Alternatives.$C$3]" office:value-type="float" office:value="2010.87345274711">
            <text:p>2010,87</text:p>
          </table:table-cell>
        </table:table-row>
        <table:table-row table:style-name="ro1">
          <table:table-cell table:style-name="ce10" office:value-type="float" office:value="2029">
            <text:p>2029</text:p>
          </table:table-cell>
          <table:table-cell/>
          <table:table-cell table:formula="oooc:=[$Alternatives.H25]/3" office:value-type="float" office:value="28.6179997899607">
            <text:p>29</text:p>
          </table:table-cell>
          <table:table-cell table:formula="oooc:=[$Alternatives.I25]/3" office:value-type="float" office:value="258.169763802188">
            <text:p>258</text:p>
          </table:table-cell>
          <table:table-cell/>
          <table:table-cell table:formula="oooc:=[$Alternatives.K25]/3" office:value-type="float" office:value="47.6966663166011">
            <text:p>48</text:p>
          </table:table-cell>
          <table:table-cell table:formula="oooc:=[$Alternatives.L25]/3" office:value-type="float" office:value="430.282939670313">
            <text:p>430</text:p>
          </table:table-cell>
          <table:table-cell/>
          <table:table-cell table:formula="oooc:=[$Alternatives.N25]/3" office:value-type="float" office:value="31797.7775444008">
            <text:p>31798</text:p>
          </table:table-cell>
          <table:table-cell table:formula="oooc:=[$Alternatives.O25]/3" office:value-type="float" office:value="286855.293113542">
            <text:p>286855</text:p>
          </table:table-cell>
          <table:table-cell/>
          <table:table-cell table:formula="oooc:=[$Alternatives.Q25]/3" office:value-type="float" office:value="14308.9998949803">
            <text:p>14309</text:p>
          </table:table-cell>
          <table:table-cell table:formula="oooc:=[$Alternatives.R25]/3" office:value-type="float" office:value="129084.881901094">
            <text:p>129085</text:p>
          </table:table-cell>
          <table:table-cell/>
          <table:table-cell table:formula="oooc:=[$Alternatives.T25]/3" office:value-type="float" office:value="983.112463372768">
            <text:p>983</text:p>
          </table:table-cell>
          <table:table-cell table:formula="oooc:=[$Alternatives.U25]/3" office:value-type="float" office:value="8868.89070943987">
            <text:p>8869</text:p>
          </table:table-cell>
          <table:table-cell/>
          <table:table-cell table:formula="oooc:=[$Alternatives.W24]/3" office:value-type="float" office:value="732.641121136248">
            <text:p>733</text:p>
          </table:table-cell>
          <table:table-cell table:formula="oooc:=[$Alternatives.X25]/3" office:value-type="float" office:value="6784.7013927215">
            <text:p>6785</text:p>
          </table:table-cell>
          <table:table-cell/>
          <table:table-cell table:style-name="ce13" table:formula="oooc:=[.R27]*[$Alternatives.$C$3]" office:value-type="float" office:value="244.213707045416">
            <text:p>244,21</text:p>
          </table:table-cell>
          <table:table-cell table:style-name="ce13" table:formula="oooc:=[.S27]*[$Alternatives.$C$3]" office:value-type="float" office:value="2261.56713090717">
            <text:p>2261,57</text:p>
          </table:table-cell>
        </table:table-row>
        <table:table-row table:style-name="ro1">
          <table:table-cell table:style-name="ce10" office:value-type="float" office:value="2030">
            <text:p>2030</text:p>
          </table:table-cell>
          <table:table-cell/>
          <table:table-cell table:formula="oooc:=[$Alternatives.H26]/3" office:value-type="float" office:value="29.2500948540201">
            <text:p>29</text:p>
          </table:table-cell>
          <table:table-cell table:formula="oooc:=[$Alternatives.I26]/3" office:value-type="float" office:value="287.419858656208">
            <text:p>287</text:p>
          </table:table-cell>
          <table:table-cell/>
          <table:table-cell table:formula="oooc:=[$Alternatives.K26]/3" office:value-type="float" office:value="48.7501580900335">
            <text:p>49</text:p>
          </table:table-cell>
          <table:table-cell table:formula="oooc:=[$Alternatives.L26]/3" office:value-type="float" office:value="479.033097760347">
            <text:p>479</text:p>
          </table:table-cell>
          <table:table-cell/>
          <table:table-cell table:formula="oooc:=[$Alternatives.N26]/3" office:value-type="float" office:value="32500.1053933556">
            <text:p>32500</text:p>
          </table:table-cell>
          <table:table-cell table:formula="oooc:=[$Alternatives.O26]/3" office:value-type="float" office:value="319355.398506898">
            <text:p>319355</text:p>
          </table:table-cell>
          <table:table-cell/>
          <table:table-cell table:formula="oooc:=[$Alternatives.Q26]/3" office:value-type="float" office:value="14625.04742701">
            <text:p>14625</text:p>
          </table:table-cell>
          <table:table-cell table:formula="oooc:=[$Alternatives.R26]/3" office:value-type="float" office:value="143709.929328104">
            <text:p>143710</text:p>
          </table:table-cell>
          <table:table-cell/>
          <table:table-cell table:formula="oooc:=[$Alternatives.T26]/3" office:value-type="float" office:value="1004.82678792634">
            <text:p>1005</text:p>
          </table:table-cell>
          <table:table-cell table:formula="oooc:=[$Alternatives.U26]/3" office:value-type="float" office:value="9873.71749736621">
            <text:p>9874</text:p>
          </table:table-cell>
          <table:table-cell/>
          <table:table-cell table:formula="oooc:=[$Alternatives.W25]/3" office:value-type="float" office:value="752.081034480167">
            <text:p>752</text:p>
          </table:table-cell>
          <table:table-cell table:formula="oooc:=[$Alternatives.X26]/3" office:value-type="float" office:value="7553.39388548515">
            <text:p>7553</text:p>
          </table:table-cell>
          <table:table-cell/>
          <table:table-cell table:style-name="ce13" table:formula="oooc:=[.R28]*[$Alternatives.$C$3]" office:value-type="float" office:value="250.693678160056">
            <text:p>250,69</text:p>
          </table:table-cell>
          <table:table-cell table:style-name="ce13" table:formula="oooc:=[.S28]*[$Alternatives.$C$3]" office:value-type="float" office:value="2517.79796182838">
            <text:p>2517,8</text:p>
          </table:table-cell>
        </table:table-row>
        <table:table-row table:style-name="ro1">
          <table:table-cell table:style-name="ce10" office:value-type="float" office:value="2031">
            <text:p>2031</text:p>
          </table:table-cell>
          <table:table-cell/>
          <table:table-cell table:formula="oooc:=[$Alternatives.H27]/3" office:value-type="float" office:value="29.778154914892">
            <text:p>30</text:p>
          </table:table-cell>
          <table:table-cell table:formula="oooc:=[$Alternatives.I27]/3" office:value-type="float" office:value="317.1980135711">
            <text:p>317</text:p>
          </table:table-cell>
          <table:table-cell/>
          <table:table-cell table:formula="oooc:=[$Alternatives.K27]/3" office:value-type="float" office:value="49.6302581914867">
            <text:p>50</text:p>
          </table:table-cell>
          <table:table-cell table:formula="oooc:=[$Alternatives.L27]/3" office:value-type="float" office:value="528.663355951834">
            <text:p>529</text:p>
          </table:table-cell>
          <table:table-cell/>
          <table:table-cell table:formula="oooc:=[$Alternatives.N27]/3" office:value-type="float" office:value="33086.8387943245">
            <text:p>33087</text:p>
          </table:table-cell>
          <table:table-cell table:formula="oooc:=[$Alternatives.O27]/3" office:value-type="float" office:value="352442.237301222">
            <text:p>352442</text:p>
          </table:table-cell>
          <table:table-cell/>
          <table:table-cell table:formula="oooc:=[$Alternatives.Q27]/3" office:value-type="float" office:value="14889.077457446">
            <text:p>14889</text:p>
          </table:table-cell>
          <table:table-cell table:formula="oooc:=[$Alternatives.R27]/3" office:value-type="float" office:value="158599.00678555">
            <text:p>158599</text:p>
          </table:table-cell>
          <table:table-cell/>
          <table:table-cell table:formula="oooc:=[$Alternatives.T27]/3" office:value-type="float" office:value="1022.96720413512">
            <text:p>1023</text:p>
          </table:table-cell>
          <table:table-cell table:formula="oooc:=[$Alternatives.U27]/3" office:value-type="float" office:value="10896.6847015013">
            <text:p>10897</text:p>
          </table:table-cell>
          <table:table-cell/>
          <table:table-cell table:formula="oooc:=[$Alternatives.W26]/3" office:value-type="float" office:value="768.692492763648">
            <text:p>769</text:p>
          </table:table-cell>
          <table:table-cell table:formula="oooc:=[$Alternatives.X27]/3" office:value-type="float" office:value="8335.96379664851">
            <text:p>8336</text:p>
          </table:table-cell>
          <table:table-cell/>
          <table:table-cell table:style-name="ce13" table:formula="oooc:=[.R29]*[$Alternatives.$C$3]" office:value-type="float" office:value="256.230830921216">
            <text:p>256,23</text:p>
          </table:table-cell>
          <table:table-cell table:style-name="ce13" table:formula="oooc:=[.S29]*[$Alternatives.$C$3]" office:value-type="float" office:value="2778.65459888284">
            <text:p>2778,65</text:p>
          </table:table-cell>
        </table:table-row>
        <table:table-row table:style-name="ro1">
          <table:table-cell table:style-name="ce10" office:value-type="float" office:value="2032">
            <text:p>2032</text:p>
          </table:table-cell>
          <table:table-cell/>
          <table:table-cell table:formula="oooc:=[$Alternatives.H28]/3" office:value-type="float" office:value="30.2066274017052">
            <text:p>30</text:p>
          </table:table-cell>
          <table:table-cell table:formula="oooc:=[$Alternatives.I28]/3" office:value-type="float" office:value="347.404640972805">
            <text:p>347</text:p>
          </table:table-cell>
          <table:table-cell/>
          <table:table-cell table:formula="oooc:=[$Alternatives.K28]/3" office:value-type="float" office:value="50.3443790028421">
            <text:p>50</text:p>
          </table:table-cell>
          <table:table-cell table:formula="oooc:=[$Alternatives.L28]/3" office:value-type="float" office:value="579.007734954676">
            <text:p>579</text:p>
          </table:table-cell>
          <table:table-cell/>
          <table:table-cell table:formula="oooc:=[$Alternatives.N28]/3" office:value-type="float" office:value="33562.9193352281">
            <text:p>33563</text:p>
          </table:table-cell>
          <table:table-cell table:formula="oooc:=[$Alternatives.O28]/3" office:value-type="float" office:value="386005.15663645">
            <text:p>386005</text:p>
          </table:table-cell>
          <table:table-cell/>
          <table:table-cell table:formula="oooc:=[$Alternatives.Q28]/3" office:value-type="float" office:value="15103.3137008526">
            <text:p>15103</text:p>
          </table:table-cell>
          <table:table-cell table:formula="oooc:=[$Alternatives.R28]/3" office:value-type="float" office:value="173702.320486403">
            <text:p>173702</text:p>
          </table:table-cell>
          <table:table-cell/>
          <table:table-cell table:formula="oooc:=[$Alternatives.T28]/3" office:value-type="float" office:value="1037.68649427035">
            <text:p>1038</text:p>
          </table:table-cell>
          <table:table-cell table:formula="oooc:=[$Alternatives.U28]/3" office:value-type="float" office:value="11934.3711957717">
            <text:p>11934</text:p>
          </table:table-cell>
          <table:table-cell/>
          <table:table-cell table:formula="oooc:=[$Alternatives.W27]/3" office:value-type="float" office:value="782.569911163363">
            <text:p>783</text:p>
          </table:table-cell>
          <table:table-cell table:formula="oooc:=[$Alternatives.X28]/3" office:value-type="float" office:value="9129.79396476533">
            <text:p>9130</text:p>
          </table:table-cell>
          <table:table-cell/>
          <table:table-cell table:style-name="ce13" table:formula="oooc:=[.R30]*[$Alternatives.$C$3]" office:value-type="float" office:value="260.856637054454">
            <text:p>260,86</text:p>
          </table:table-cell>
          <table:table-cell table:style-name="ce13" table:formula="oooc:=[.S30]*[$Alternatives.$C$3]" office:value-type="float" office:value="3043.26465492178">
            <text:p>3043,26</text:p>
          </table:table-cell>
        </table:table-row>
        <table:table-row table:style-name="ro1">
          <table:table-cell table:style-name="ce10" office:value-type="float" office:value="2033">
            <text:p>2033</text:p>
          </table:table-cell>
          <table:table-cell/>
          <table:table-cell table:formula="oooc:=[$Alternatives.H29]/3" office:value-type="float" office:value="30.5406169174862">
            <text:p>31</text:p>
          </table:table-cell>
          <table:table-cell table:formula="oooc:=[$Alternatives.I29]/3" office:value-type="float" office:value="377.945257890292">
            <text:p>378</text:p>
          </table:table-cell>
          <table:table-cell/>
          <table:table-cell table:formula="oooc:=[$Alternatives.K29]/3" office:value-type="float" office:value="50.9010281958103">
            <text:p>51</text:p>
          </table:table-cell>
          <table:table-cell table:formula="oooc:=[$Alternatives.L29]/3" office:value-type="float" office:value="629.908763150486">
            <text:p>630</text:p>
          </table:table-cell>
          <table:table-cell/>
          <table:table-cell table:formula="oooc:=[$Alternatives.N29]/3" office:value-type="float" office:value="33934.0187972068">
            <text:p>33934</text:p>
          </table:table-cell>
          <table:table-cell table:formula="oooc:=[$Alternatives.O29]/3" office:value-type="float" office:value="419939.175433657">
            <text:p>419939</text:p>
          </table:table-cell>
          <table:table-cell/>
          <table:table-cell table:formula="oooc:=[$Alternatives.Q29]/3" office:value-type="float" office:value="15270.3084587431">
            <text:p>15270</text:p>
          </table:table-cell>
          <table:table-cell table:formula="oooc:=[$Alternatives.R29]/3" office:value-type="float" office:value="188972.628945146">
            <text:p>188973</text:p>
          </table:table-cell>
          <table:table-cell/>
          <table:table-cell table:formula="oooc:=[$Alternatives.T29]/3" office:value-type="float" office:value="1049.16001645952">
            <text:p>1049</text:p>
          </table:table-cell>
          <table:table-cell table:formula="oooc:=[$Alternatives.U29]/3" office:value-type="float" office:value="12983.5312122312">
            <text:p>12984</text:p>
          </table:table-cell>
          <table:table-cell/>
          <table:table-cell table:formula="oooc:=[$Alternatives.W28]/3" office:value-type="float" office:value="793.830168116814">
            <text:p>794</text:p>
          </table:table-cell>
          <table:table-cell table:formula="oooc:=[$Alternatives.X29]/3" office:value-type="float" office:value="9932.40137735686">
            <text:p>9932</text:p>
          </table:table-cell>
          <table:table-cell/>
          <table:table-cell table:style-name="ce13" table:formula="oooc:=[.R31]*[$Alternatives.$C$3]" office:value-type="float" office:value="264.610056038938">
            <text:p>264,61</text:p>
          </table:table-cell>
          <table:table-cell table:style-name="ce13" table:formula="oooc:=[.S31]*[$Alternatives.$C$3]" office:value-type="float" office:value="3310.80045911895">
            <text:p>3310,8</text:p>
          </table:table-cell>
        </table:table-row>
        <table:table-row table:style-name="ro1">
          <table:table-cell table:style-name="ce10" office:value-type="float" office:value="2034">
            <text:p>2034</text:p>
          </table:table-cell>
          <table:table-cell/>
          <table:table-cell table:formula="oooc:=[$Alternatives.H30]/3" office:value-type="float" office:value="30.7857033807547">
            <text:p>31</text:p>
          </table:table-cell>
          <table:table-cell table:formula="oooc:=[$Alternatives.I30]/3" office:value-type="float" office:value="408.730961271046">
            <text:p>409</text:p>
          </table:table-cell>
          <table:table-cell/>
          <table:table-cell table:formula="oooc:=[$Alternatives.K30]/3" office:value-type="float" office:value="51.3095056345911">
            <text:p>51</text:p>
          </table:table-cell>
          <table:table-cell table:formula="oooc:=[$Alternatives.L30]/3" office:value-type="float" office:value="681.218268785077">
            <text:p>681</text:p>
          </table:table-cell>
          <table:table-cell/>
          <table:table-cell table:formula="oooc:=[$Alternatives.N30]/3" office:value-type="float" office:value="34206.3370897274">
            <text:p>34206</text:p>
          </table:table-cell>
          <table:table-cell table:formula="oooc:=[$Alternatives.O30]/3" office:value-type="float" office:value="454145.512523385">
            <text:p>454146</text:p>
          </table:table-cell>
          <table:table-cell/>
          <table:table-cell table:formula="oooc:=[$Alternatives.Q30]/3" office:value-type="float" office:value="15392.8516903773">
            <text:p>15393</text:p>
          </table:table-cell>
          <table:table-cell table:formula="oooc:=[$Alternatives.R30]/3" office:value-type="float" office:value="204365.480635523">
            <text:p>204365</text:p>
          </table:table-cell>
          <table:table-cell/>
          <table:table-cell table:formula="oooc:=[$Alternatives.T30]/3" office:value-type="float" office:value="1057.57945731534">
            <text:p>1058</text:p>
          </table:table-cell>
          <table:table-cell table:formula="oooc:=[$Alternatives.U30]/3" office:value-type="float" office:value="14041.1106695465">
            <text:p>14041</text:p>
          </table:table-cell>
          <table:table-cell/>
          <table:table-cell table:formula="oooc:=[$Alternatives.W29]/3" office:value-type="float" office:value="802.607412591538">
            <text:p>803</text:p>
          </table:table-cell>
          <table:table-cell table:formula="oooc:=[$Alternatives.X30]/3" office:value-type="float" office:value="10741.4496622031">
            <text:p>10741</text:p>
          </table:table-cell>
          <table:table-cell/>
          <table:table-cell table:style-name="ce13" table:formula="oooc:=[.R32]*[$Alternatives.$C$3]" office:value-type="float" office:value="267.535804197179">
            <text:p>267,54</text:p>
          </table:table-cell>
          <table:table-cell table:style-name="ce13" table:formula="oooc:=[.S32]*[$Alternatives.$C$3]" office:value-type="float" office:value="3580.48322073436">
            <text:p>3580,48</text:p>
          </table:table-cell>
        </table:table-row>
        <table:table-row table:style-name="ro1">
          <table:table-cell table:style-name="ce10" office:value-type="float" office:value="2035">
            <text:p>2035</text:p>
          </table:table-cell>
          <table:table-cell/>
          <table:table-cell table:formula="oooc:=[$Alternatives.H31]/3" office:value-type="float" office:value="30.9477792295462">
            <text:p>31</text:p>
          </table:table-cell>
          <table:table-cell table:formula="oooc:=[$Alternatives.I31]/3" office:value-type="float" office:value="439.678740500592">
            <text:p>440</text:p>
          </table:table-cell>
          <table:table-cell/>
          <table:table-cell table:formula="oooc:=[$Alternatives.K31]/3" office:value-type="float" office:value="51.5796320492436">
            <text:p>52</text:p>
          </table:table-cell>
          <table:table-cell table:formula="oooc:=[$Alternatives.L31]/3" office:value-type="float" office:value="732.797900834321">
            <text:p>733</text:p>
          </table:table-cell>
          <table:table-cell/>
          <table:table-cell table:formula="oooc:=[$Alternatives.N31]/3" office:value-type="float" office:value="34386.4213661624">
            <text:p>34386</text:p>
          </table:table-cell>
          <table:table-cell table:formula="oooc:=[$Alternatives.O31]/3" office:value-type="float" office:value="488531.933889547">
            <text:p>488532</text:p>
          </table:table-cell>
          <table:table-cell/>
          <table:table-cell table:formula="oooc:=[$Alternatives.Q31]/3" office:value-type="float" office:value="15473.8896147731">
            <text:p>15474</text:p>
          </table:table-cell>
          <table:table-cell table:formula="oooc:=[$Alternatives.R31]/3" office:value-type="float" office:value="219839.370250296">
            <text:p>219839</text:p>
          </table:table-cell>
          <table:table-cell/>
          <table:table-cell table:formula="oooc:=[$Alternatives.T31]/3" office:value-type="float" office:value="1063.147239415">
            <text:p>1063</text:p>
          </table:table-cell>
          <table:table-cell table:formula="oooc:=[$Alternatives.U31]/3" office:value-type="float" office:value="15104.2579089615">
            <text:p>15104</text:p>
          </table:table-cell>
          <table:table-cell/>
          <table:table-cell table:formula="oooc:=[$Alternatives.W30]/3" office:value-type="float" office:value="809.048284846232">
            <text:p>809</text:p>
          </table:table-cell>
          <table:table-cell table:formula="oooc:=[$Alternatives.X31]/3" office:value-type="float" office:value="11554.7573003556">
            <text:p>11555</text:p>
          </table:table-cell>
          <table:table-cell/>
          <table:table-cell table:style-name="ce13" table:formula="oooc:=[.R33]*[$Alternatives.$C$3]" office:value-type="float" office:value="269.682761615411">
            <text:p>269,68</text:p>
          </table:table-cell>
          <table:table-cell table:style-name="ce13" table:formula="oooc:=[.S33]*[$Alternatives.$C$3]" office:value-type="float" office:value="3851.58576678519">
            <text:p>3851,59</text:p>
          </table:table-cell>
        </table:table-row>
        <table:table-row table:style-name="ro1">
          <table:table-cell table:style-name="ce10" office:value-type="float" office:value="2036">
            <text:p>2036</text:p>
          </table:table-cell>
          <table:table-cell/>
          <table:table-cell table:formula="oooc:=[$Alternatives.H32]/3" office:value-type="float" office:value="31.0329075827707">
            <text:p>31</text:p>
          </table:table-cell>
          <table:table-cell table:formula="oooc:=[$Alternatives.I32]/3" office:value-type="float" office:value="470.711648083363">
            <text:p>471</text:p>
          </table:table-cell>
          <table:table-cell/>
          <table:table-cell table:formula="oooc:=[$Alternatives.K32]/3" office:value-type="float" office:value="51.7215126379512">
            <text:p>52</text:p>
          </table:table-cell>
          <table:table-cell table:formula="oooc:=[$Alternatives.L32]/3" office:value-type="float" office:value="784.519413472272">
            <text:p>785</text:p>
          </table:table-cell>
          <table:table-cell/>
          <table:table-cell table:formula="oooc:=[$Alternatives.N32]/3" office:value-type="float" office:value="34481.0084253009">
            <text:p>34481</text:p>
          </table:table-cell>
          <table:table-cell table:formula="oooc:=[$Alternatives.O32]/3" office:value-type="float" office:value="523012.942314848">
            <text:p>523013</text:p>
          </table:table-cell>
          <table:table-cell/>
          <table:table-cell table:formula="oooc:=[$Alternatives.Q32]/3" office:value-type="float" office:value="15516.4537913854">
            <text:p>15516</text:p>
          </table:table-cell>
          <table:table-cell table:formula="oooc:=[$Alternatives.R32]/3" office:value-type="float" office:value="235355.824041681">
            <text:p>235356</text:p>
          </table:table-cell>
          <table:table-cell/>
          <table:table-cell table:formula="oooc:=[$Alternatives.T32]/3" office:value-type="float" office:value="1066.07164872577">
            <text:p>1066</text:p>
          </table:table-cell>
          <table:table-cell table:formula="oooc:=[$Alternatives.U32]/3" office:value-type="float" office:value="16170.3295576873">
            <text:p>16170</text:p>
          </table:table-cell>
          <table:table-cell/>
          <table:table-cell table:formula="oooc:=[$Alternatives.W31]/3" office:value-type="float" office:value="813.307638152473">
            <text:p>813</text:p>
          </table:table-cell>
          <table:table-cell table:formula="oooc:=[$Alternatives.X32]/3" office:value-type="float" office:value="12370.3021116308">
            <text:p>12370</text:p>
          </table:table-cell>
          <table:table-cell/>
          <table:table-cell table:style-name="ce13" table:formula="oooc:=[.R34]*[$Alternatives.$C$3]" office:value-type="float" office:value="271.102546050824">
            <text:p>271,1</text:p>
          </table:table-cell>
          <table:table-cell table:style-name="ce13" table:formula="oooc:=[.S34]*[$Alternatives.$C$3]" office:value-type="float" office:value="4123.43403721026">
            <text:p>4123,43</text:p>
          </table:table-cell>
        </table:table-row>
        <table:table-row table:style-name="ro1">
          <table:table-cell table:style-name="ce10" office:value-type="float" office:value="2037">
            <text:p>2037</text:p>
          </table:table-cell>
          <table:table-cell/>
          <table:table-cell table:formula="oooc:=[$Alternatives.H33]/3" office:value-type="float" office:value="31.0472019952924">
            <text:p>31</text:p>
          </table:table-cell>
          <table:table-cell table:formula="oooc:=[$Alternatives.I33]/3" office:value-type="float" office:value="501.758850078656">
            <text:p>502</text:p>
          </table:table-cell>
          <table:table-cell/>
          <table:table-cell table:formula="oooc:=[$Alternatives.K33]/3" office:value-type="float" office:value="51.7453366588206">
            <text:p>52</text:p>
          </table:table-cell>
          <table:table-cell table:formula="oooc:=[$Alternatives.L33]/3" office:value-type="float" office:value="836.264750131093">
            <text:p>836</text:p>
          </table:table-cell>
          <table:table-cell/>
          <table:table-cell table:formula="oooc:=[$Alternatives.N33]/3" office:value-type="float" office:value="34496.8911058803">
            <text:p>34497</text:p>
          </table:table-cell>
          <table:table-cell table:formula="oooc:=[$Alternatives.O33]/3" office:value-type="float" office:value="557509.833420728">
            <text:p>557510</text:p>
          </table:table-cell>
          <table:table-cell/>
          <table:table-cell table:formula="oooc:=[$Alternatives.Q33]/3" office:value-type="float" office:value="15523.6009976461">
            <text:p>15524</text:p>
          </table:table-cell>
          <table:table-cell table:formula="oooc:=[$Alternatives.R33]/3" office:value-type="float" office:value="250879.425039328">
            <text:p>250879</text:p>
          </table:table-cell>
          <table:table-cell/>
          <table:table-cell table:formula="oooc:=[$Alternatives.T33]/3" office:value-type="float" office:value="1066.56270383828">
            <text:p>1067</text:p>
          </table:table-cell>
          <table:table-cell table:formula="oooc:=[$Alternatives.U33]/3" office:value-type="float" office:value="17236.8922615256">
            <text:p>17237</text:p>
          </table:table-cell>
          <table:table-cell/>
          <table:table-cell table:formula="oooc:=[$Alternatives.W32]/3" office:value-type="float" office:value="815.544811275215">
            <text:p>816</text:p>
          </table:table-cell>
          <table:table-cell table:formula="oooc:=[$Alternatives.X33]/3" office:value-type="float" office:value="13186.2225800671">
            <text:p>13186</text:p>
          </table:table-cell>
          <table:table-cell/>
          <table:table-cell table:style-name="ce13" table:formula="oooc:=[.R35]*[$Alternatives.$C$3]" office:value-type="float" office:value="271.848270425072">
            <text:p>271,85</text:p>
          </table:table-cell>
          <table:table-cell table:style-name="ce13" table:formula="oooc:=[.S35]*[$Alternatives.$C$3]" office:value-type="float" office:value="4395.40752668902">
            <text:p>4395,41</text:p>
          </table:table-cell>
        </table:table-row>
        <table:table-row table:style-name="ro1">
          <table:table-cell table:style-name="ce10" office:value-type="float" office:value="2038">
            <text:p>2038</text:p>
          </table:table-cell>
          <table:table-cell/>
          <table:table-cell table:formula="oooc:=[$Alternatives.H34]/3" office:value-type="float" office:value="30.9967273990254">
            <text:p>31</text:p>
          </table:table-cell>
          <table:table-cell table:formula="oooc:=[$Alternatives.I34]/3" office:value-type="float" office:value="532.755577477681">
            <text:p>533</text:p>
          </table:table-cell>
          <table:table-cell/>
          <table:table-cell table:formula="oooc:=[$Alternatives.K34]/3" office:value-type="float" office:value="51.6612123317089">
            <text:p>52</text:p>
          </table:table-cell>
          <table:table-cell table:formula="oooc:=[$Alternatives.L34]/3" office:value-type="float" office:value="887.925962462801">
            <text:p>888</text:p>
          </table:table-cell>
          <table:table-cell/>
          <table:table-cell table:formula="oooc:=[$Alternatives.N34]/3" office:value-type="float" office:value="34440.8082211393">
            <text:p>34441</text:p>
          </table:table-cell>
          <table:table-cell table:formula="oooc:=[$Alternatives.O34]/3" office:value-type="float" office:value="591950.641641868">
            <text:p>591951</text:p>
          </table:table-cell>
          <table:table-cell/>
          <table:table-cell table:formula="oooc:=[$Alternatives.Q34]/3" office:value-type="float" office:value="15498.3636995127">
            <text:p>15498</text:p>
          </table:table-cell>
          <table:table-cell table:formula="oooc:=[$Alternatives.R34]/3" office:value-type="float" office:value="266377.78873884">
            <text:p>266378</text:p>
          </table:table-cell>
          <table:table-cell/>
          <table:table-cell table:formula="oooc:=[$Alternatives.T34]/3" office:value-type="float" office:value="1064.82875300181">
            <text:p>1065</text:p>
          </table:table-cell>
          <table:table-cell table:formula="oooc:=[$Alternatives.U34]/3" office:value-type="float" office:value="18301.7210145274">
            <text:p>18302</text:p>
          </table:table-cell>
          <table:table-cell/>
          <table:table-cell table:formula="oooc:=[$Alternatives.W33]/3" office:value-type="float" office:value="815.920468436283">
            <text:p>816</text:p>
          </table:table-cell>
          <table:table-cell table:formula="oooc:=[$Alternatives.X34]/3" office:value-type="float" office:value="14000.8165761135">
            <text:p>14001</text:p>
          </table:table-cell>
          <table:table-cell/>
          <table:table-cell table:style-name="ce13" table:formula="oooc:=[.R36]*[$Alternatives.$C$3]" office:value-type="float" office:value="271.973489478761">
            <text:p>271,97</text:p>
          </table:table-cell>
          <table:table-cell table:style-name="ce13" table:formula="oooc:=[.S36]*[$Alternatives.$C$3]" office:value-type="float" office:value="4666.93885870448">
            <text:p>4666,94</text:p>
          </table:table-cell>
        </table:table-row>
        <table:table-row table:style-name="ro1">
          <table:table-cell table:style-name="ce10" office:value-type="float" office:value="2039">
            <text:p>2039</text:p>
          </table:table-cell>
          <table:table-cell/>
          <table:table-cell table:formula="oooc:=[$Alternatives.H35]/3" office:value-type="float" office:value="30.8874210179089">
            <text:p>31</text:p>
          </table:table-cell>
          <table:table-cell table:formula="oooc:=[$Alternatives.I35]/3" office:value-type="float" office:value="563.64299849559">
            <text:p>564</text:p>
          </table:table-cell>
          <table:table-cell/>
          <table:table-cell table:formula="oooc:=[$Alternatives.K35]/3" office:value-type="float" office:value="51.4790350298482">
            <text:p>51</text:p>
          </table:table-cell>
          <table:table-cell table:formula="oooc:=[$Alternatives.L35]/3" office:value-type="float" office:value="939.40499749265">
            <text:p>939</text:p>
          </table:table-cell>
          <table:table-cell/>
          <table:table-cell table:formula="oooc:=[$Alternatives.N35]/3" office:value-type="float" office:value="34319.3566865654">
            <text:p>34319</text:p>
          </table:table-cell>
          <table:table-cell table:formula="oooc:=[$Alternatives.O35]/3" office:value-type="float" office:value="626269.998328433">
            <text:p>626270</text:p>
          </table:table-cell>
          <table:table-cell/>
          <table:table-cell table:formula="oooc:=[$Alternatives.Q35]/3" office:value-type="float" office:value="15443.7105089544">
            <text:p>15444</text:p>
          </table:table-cell>
          <table:table-cell table:formula="oooc:=[$Alternatives.R35]/3" office:value-type="float" office:value="281821.499247795">
            <text:p>281821</text:p>
          </table:table-cell>
          <table:table-cell/>
          <table:table-cell table:formula="oooc:=[$Alternatives.T35]/3" office:value-type="float" office:value="1061.07375732111">
            <text:p>1061</text:p>
          </table:table-cell>
          <table:table-cell table:formula="oooc:=[$Alternatives.U35]/3" office:value-type="float" office:value="19362.7947718485">
            <text:p>19363</text:p>
          </table:table-cell>
          <table:table-cell/>
          <table:table-cell table:formula="oooc:=[$Alternatives.W34]/3" office:value-type="float" office:value="814.593996046387">
            <text:p>815</text:p>
          </table:table-cell>
          <table:table-cell table:formula="oooc:=[$Alternatives.X35]/3" office:value-type="float" office:value="14812.5380004641">
            <text:p>14813</text:p>
          </table:table-cell>
          <table:table-cell/>
          <table:table-cell table:style-name="ce13" table:formula="oooc:=[.R37]*[$Alternatives.$C$3]" office:value-type="float" office:value="271.531332015462">
            <text:p>271,53</text:p>
          </table:table-cell>
          <table:table-cell table:style-name="ce13" table:formula="oooc:=[.S37]*[$Alternatives.$C$3]" office:value-type="float" office:value="4937.51266682137">
            <text:p>4937,51</text:p>
          </table:table-cell>
        </table:table-row>
        <table:table-row table:style-name="ro1">
          <table:table-cell table:style-name="ce10" office:value-type="float" office:value="2040">
            <text:p>2040</text:p>
          </table:table-cell>
          <table:table-cell/>
          <table:table-cell table:formula="oooc:=[$Alternatives.H36]/3" office:value-type="float" office:value="30.7250314707312">
            <text:p>31</text:p>
          </table:table-cell>
          <table:table-cell table:formula="oooc:=[$Alternatives.I36]/3" office:value-type="float" office:value="594.368029966321">
            <text:p>594</text:p>
          </table:table-cell>
          <table:table-cell/>
          <table:table-cell table:formula="oooc:=[$Alternatives.K36]/3" office:value-type="float" office:value="51.208385784552">
            <text:p>51</text:p>
          </table:table-cell>
          <table:table-cell table:formula="oooc:=[$Alternatives.L36]/3" office:value-type="float" office:value="990.613383277202">
            <text:p>991</text:p>
          </table:table-cell>
          <table:table-cell/>
          <table:table-cell table:formula="oooc:=[$Alternatives.N36]/3" office:value-type="float" office:value="34138.923856368">
            <text:p>34139</text:p>
          </table:table-cell>
          <table:table-cell table:formula="oooc:=[$Alternatives.O36]/3" office:value-type="float" office:value="660408.922184801">
            <text:p>660409</text:p>
          </table:table-cell>
          <table:table-cell/>
          <table:table-cell table:formula="oooc:=[$Alternatives.Q36]/3" office:value-type="float" office:value="15362.5157353656">
            <text:p>15363</text:p>
          </table:table-cell>
          <table:table-cell table:formula="oooc:=[$Alternatives.R36]/3" office:value-type="float" office:value="297184.01498316">
            <text:p>297184</text:p>
          </table:table-cell>
          <table:table-cell/>
          <table:table-cell table:formula="oooc:=[$Alternatives.T36]/3" office:value-type="float" office:value="1055.49519875924">
            <text:p>1055</text:p>
          </table:table-cell>
          <table:table-cell table:formula="oooc:=[$Alternatives.U36]/3" office:value-type="float" office:value="20418.2899706077">
            <text:p>20418</text:p>
          </table:table-cell>
          <table:table-cell/>
          <table:table-cell table:formula="oooc:=[$Alternatives.W35]/3" office:value-type="float" office:value="811.721424350646">
            <text:p>812</text:p>
          </table:table-cell>
          <table:table-cell table:formula="oooc:=[$Alternatives.X36]/3" office:value-type="float" office:value="15619.9918275149">
            <text:p>15620</text:p>
          </table:table-cell>
          <table:table-cell/>
          <table:table-cell table:style-name="ce13" table:formula="oooc:=[.R38]*[$Alternatives.$C$3]" office:value-type="float" office:value="270.573808116882">
            <text:p>270,57</text:p>
          </table:table-cell>
          <table:table-cell table:style-name="ce13" table:formula="oooc:=[.S38]*[$Alternatives.$C$3]" office:value-type="float" office:value="5206.66394250497">
            <text:p>5206,66</text:p>
          </table:table-cell>
        </table:table-row>
        <table:table-row table:style-name="ro1">
          <table:table-cell table:style-name="ce10" office:value-type="float" office:value="2041">
            <text:p>2041</text:p>
          </table:table-cell>
          <table:table-cell/>
          <table:table-cell table:formula="oooc:=[$Alternatives.H37]/3" office:value-type="float" office:value="30.5150739216779">
            <text:p>31</text:p>
          </table:table-cell>
          <table:table-cell table:formula="oooc:=[$Alternatives.I37]/3" office:value-type="float" office:value="624.883103887999">
            <text:p>625</text:p>
          </table:table-cell>
          <table:table-cell/>
          <table:table-cell table:formula="oooc:=[$Alternatives.K37]/3" office:value-type="float" office:value="50.8584565361298">
            <text:p>51</text:p>
          </table:table-cell>
          <table:table-cell table:formula="oooc:=[$Alternatives.L37]/3" office:value-type="float" office:value="1041.47183981333">
            <text:p>1041</text:p>
          </table:table-cell>
          <table:table-cell/>
          <table:table-cell table:formula="oooc:=[$Alternatives.N37]/3" office:value-type="float" office:value="33905.6376907533">
            <text:p>33906</text:p>
          </table:table-cell>
          <table:table-cell table:formula="oooc:=[$Alternatives.O37]/3" office:value-type="float" office:value="694314.559875554">
            <text:p>694315</text:p>
          </table:table-cell>
          <table:table-cell/>
          <table:table-cell table:formula="oooc:=[$Alternatives.Q37]/3" office:value-type="float" office:value="15257.536960839">
            <text:p>15258</text:p>
          </table:table-cell>
          <table:table-cell table:formula="oooc:=[$Alternatives.R37]/3" office:value-type="float" office:value="312441.551943999">
            <text:p>312442</text:p>
          </table:table-cell>
          <table:table-cell/>
          <table:table-cell table:formula="oooc:=[$Alternatives.T37]/3" office:value-type="float" office:value="1048.28253942705">
            <text:p>1048</text:p>
          </table:table-cell>
          <table:table-cell table:formula="oooc:=[$Alternatives.U37]/3" office:value-type="float" office:value="21466.5725100348">
            <text:p>21467</text:p>
          </table:table-cell>
          <table:table-cell/>
          <table:table-cell table:formula="oooc:=[$Alternatives.W36]/3" office:value-type="float" office:value="807.453827050815">
            <text:p>807</text:p>
          </table:table-cell>
          <table:table-cell table:formula="oooc:=[$Alternatives.X37]/3" office:value-type="float" office:value="16421.9279701766">
            <text:p>16422</text:p>
          </table:table-cell>
          <table:table-cell/>
          <table:table-cell table:style-name="ce13" table:formula="oooc:=[.R39]*[$Alternatives.$C$3]" office:value-type="float" office:value="269.151275683605">
            <text:p>269,15</text:p>
          </table:table-cell>
          <table:table-cell table:style-name="ce13" table:formula="oooc:=[.S39]*[$Alternatives.$C$3]" office:value-type="float" office:value="5473.97599005887">
            <text:p>5473,98</text:p>
          </table:table-cell>
        </table:table-row>
        <table:table-row table:style-name="ro1">
          <table:table-cell table:style-name="ce10" office:value-type="float" office:value="2042">
            <text:p>2042</text:p>
          </table:table-cell>
          <table:table-cell/>
          <table:table-cell table:formula="oooc:=[$Alternatives.H38]/3" office:value-type="float" office:value="30.2627989704119">
            <text:p>30</text:p>
          </table:table-cell>
          <table:table-cell table:formula="oooc:=[$Alternatives.I38]/3" office:value-type="float" office:value="655.145902858411">
            <text:p>655</text:p>
          </table:table-cell>
          <table:table-cell/>
          <table:table-cell table:formula="oooc:=[$Alternatives.K38]/3" office:value-type="float" office:value="50.4379982840201">
            <text:p>50</text:p>
          </table:table-cell>
          <table:table-cell table:formula="oooc:=[$Alternatives.L38]/3" office:value-type="float" office:value="1091.90983809735">
            <text:p>1092</text:p>
          </table:table-cell>
          <table:table-cell/>
          <table:table-cell table:formula="oooc:=[$Alternatives.N38]/3" office:value-type="float" office:value="33625.3321893466">
            <text:p>33625</text:p>
          </table:table-cell>
          <table:table-cell table:formula="oooc:=[$Alternatives.O38]/3" office:value-type="float" office:value="727939.892064901">
            <text:p>727940</text:p>
          </table:table-cell>
          <table:table-cell/>
          <table:table-cell table:formula="oooc:=[$Alternatives.Q38]/3" office:value-type="float" office:value="15131.399485206">
            <text:p>15131</text:p>
          </table:table-cell>
          <table:table-cell table:formula="oooc:=[$Alternatives.R38]/3" office:value-type="float" office:value="327572.951429205">
            <text:p>327573</text:p>
          </table:table-cell>
          <table:table-cell/>
          <table:table-cell table:formula="oooc:=[$Alternatives.T38]/3" office:value-type="float" office:value="1039.61615286592">
            <text:p>1040</text:p>
          </table:table-cell>
          <table:table-cell table:formula="oooc:=[$Alternatives.U38]/3" office:value-type="float" office:value="22506.1886629007">
            <text:p>22506</text:p>
          </table:table-cell>
          <table:table-cell/>
          <table:table-cell table:formula="oooc:=[$Alternatives.W37]/3" office:value-type="float" office:value="801.936142661696">
            <text:p>802</text:p>
          </table:table-cell>
          <table:table-cell table:formula="oooc:=[$Alternatives.X38]/3" office:value-type="float" office:value="17217.234327119">
            <text:p>17217</text:p>
          </table:table-cell>
          <table:table-cell/>
          <table:table-cell table:style-name="ce13" table:formula="oooc:=[.R40]*[$Alternatives.$C$3]" office:value-type="float" office:value="267.312047553899">
            <text:p>267,31</text:p>
          </table:table-cell>
          <table:table-cell table:style-name="ce13" table:formula="oooc:=[.S40]*[$Alternatives.$C$3]" office:value-type="float" office:value="5739.07810903968">
            <text:p>5739,08</text:p>
          </table:table-cell>
        </table:table-row>
        <table:table-row table:style-name="ro1">
          <table:table-cell table:style-name="ce10" office:value-type="float" office:value="2043">
            <text:p>2043</text:p>
          </table:table-cell>
          <table:table-cell/>
          <table:table-cell table:formula="oooc:=[$Alternatives.H39]/3" office:value-type="float" office:value="29.9731729622604">
            <text:p>30</text:p>
          </table:table-cell>
          <table:table-cell table:formula="oooc:=[$Alternatives.I39]/3" office:value-type="float" office:value="685.119075820671">
            <text:p>685</text:p>
          </table:table-cell>
          <table:table-cell/>
          <table:table-cell table:formula="oooc:=[$Alternatives.K39]/3" office:value-type="float" office:value="49.955288270434">
            <text:p>50</text:p>
          </table:table-cell>
          <table:table-cell table:formula="oooc:=[$Alternatives.L39]/3" office:value-type="float" office:value="1141.86512636779">
            <text:p>1142</text:p>
          </table:table-cell>
          <table:table-cell/>
          <table:table-cell table:formula="oooc:=[$Alternatives.N39]/3" office:value-type="float" office:value="33303.5255136228">
            <text:p>33304</text:p>
          </table:table-cell>
          <table:table-cell table:formula="oooc:=[$Alternatives.O39]/3" office:value-type="float" office:value="761243.417578524">
            <text:p>761243</text:p>
          </table:table-cell>
          <table:table-cell/>
          <table:table-cell table:formula="oooc:=[$Alternatives.Q39]/3" office:value-type="float" office:value="14986.5864811302">
            <text:p>14987</text:p>
          </table:table-cell>
          <table:table-cell table:formula="oooc:=[$Alternatives.R39]/3" office:value-type="float" office:value="342559.537910336">
            <text:p>342560</text:p>
          </table:table-cell>
          <table:table-cell/>
          <table:table-cell table:formula="oooc:=[$Alternatives.T39]/3" office:value-type="float" office:value="1029.66664764471">
            <text:p>1030</text:p>
          </table:table-cell>
          <table:table-cell table:formula="oooc:=[$Alternatives.U39]/3" office:value-type="float" office:value="23535.8553105454">
            <text:p>23536</text:p>
          </table:table-cell>
          <table:table-cell/>
          <table:table-cell table:formula="oooc:=[$Alternatives.W38]/3" office:value-type="float" office:value="795.306356942427">
            <text:p>795</text:p>
          </table:table-cell>
          <table:table-cell table:formula="oooc:=[$Alternatives.X39]/3" office:value-type="float" office:value="18004.9293125672">
            <text:p>18005</text:p>
          </table:table-cell>
          <table:table-cell/>
          <table:table-cell table:style-name="ce13" table:formula="oooc:=[.R41]*[$Alternatives.$C$3]" office:value-type="float" office:value="265.102118980809">
            <text:p>265,1</text:p>
          </table:table-cell>
          <table:table-cell table:style-name="ce13" table:formula="oooc:=[.S41]*[$Alternatives.$C$3]" office:value-type="float" office:value="6001.64310418908">
            <text:p>6001,64</text:p>
          </table:table-cell>
        </table:table-row>
        <table:table-row table:style-name="ro1">
          <table:table-cell table:style-name="ce10" office:value-type="float" office:value="2044">
            <text:p>2044</text:p>
          </table:table-cell>
          <table:table-cell/>
          <table:table-cell table:formula="oooc:=[$Alternatives.H40]/3" office:value-type="float" office:value="29.6508675061653">
            <text:p>30</text:p>
          </table:table-cell>
          <table:table-cell table:formula="oooc:=[$Alternatives.I40]/3" office:value-type="float" office:value="714.769943326837">
            <text:p>715</text:p>
          </table:table-cell>
          <table:table-cell/>
          <table:table-cell table:formula="oooc:=[$Alternatives.K40]/3" office:value-type="float" office:value="49.4181125102756">
            <text:p>49</text:p>
          </table:table-cell>
          <table:table-cell table:formula="oooc:=[$Alternatives.L40]/3" office:value-type="float" office:value="1191.28323887806">
            <text:p>1191</text:p>
          </table:table-cell>
          <table:table-cell/>
          <table:table-cell table:formula="oooc:=[$Alternatives.N40]/3" office:value-type="float" office:value="32945.4083401837">
            <text:p>32945</text:p>
          </table:table-cell>
          <table:table-cell table:formula="oooc:=[$Alternatives.O40]/3" office:value-type="float" office:value="794188.825918707">
            <text:p>794189</text:p>
          </table:table-cell>
          <table:table-cell/>
          <table:table-cell table:formula="oooc:=[$Alternatives.Q40]/3" office:value-type="float" office:value="14825.4337530827">
            <text:p>14825</text:p>
          </table:table-cell>
          <table:table-cell table:formula="oooc:=[$Alternatives.R40]/3" office:value-type="float" office:value="357384.971663418">
            <text:p>357385</text:p>
          </table:table-cell>
          <table:table-cell/>
          <table:table-cell table:formula="oooc:=[$Alternatives.T40]/3" office:value-type="float" office:value="1018.59450727062">
            <text:p>1019</text:p>
          </table:table-cell>
          <table:table-cell table:formula="oooc:=[$Alternatives.U40]/3" office:value-type="float" office:value="24554.449817816">
            <text:p>24554</text:p>
          </table:table-cell>
          <table:table-cell/>
          <table:table-cell table:formula="oooc:=[$Alternatives.W39]/3" office:value-type="float" office:value="787.694985448203">
            <text:p>788</text:p>
          </table:table-cell>
          <table:table-cell table:formula="oooc:=[$Alternatives.X40]/3" office:value-type="float" office:value="18784.1541106293">
            <text:p>18784</text:p>
          </table:table-cell>
          <table:table-cell/>
          <table:table-cell table:style-name="ce13" table:formula="oooc:=[.R42]*[$Alternatives.$C$3]" office:value-type="float" office:value="262.564995149401">
            <text:p>262,56</text:p>
          </table:table-cell>
          <table:table-cell table:style-name="ce13" table:formula="oooc:=[.S42]*[$Alternatives.$C$3]" office:value-type="float" office:value="6261.38470354309">
            <text:p>6261,38</text:p>
          </table:table-cell>
        </table:table-row>
        <table:table-row table:style-name="ro1">
          <table:table-cell table:style-name="ce10" office:value-type="float" office:value="2045">
            <text:p>2045</text:p>
          </table:table-cell>
          <table:table-cell/>
          <table:table-cell table:formula="oooc:=[$Alternatives.H41]/3" office:value-type="float" office:value="29.3002561790749">
            <text:p>29</text:p>
          </table:table-cell>
          <table:table-cell table:formula="oooc:=[$Alternatives.I41]/3" office:value-type="float" office:value="744.070199505912">
            <text:p>744</text:p>
          </table:table-cell>
          <table:table-cell/>
          <table:table-cell table:formula="oooc:=[$Alternatives.K41]/3" office:value-type="float" office:value="48.8337602984579">
            <text:p>49</text:p>
          </table:table-cell>
          <table:table-cell table:formula="oooc:=[$Alternatives.L41]/3" office:value-type="float" office:value="1240.11699917652">
            <text:p>1240</text:p>
          </table:table-cell>
          <table:table-cell/>
          <table:table-cell table:formula="oooc:=[$Alternatives.N41]/3" office:value-type="float" office:value="32555.840198972">
            <text:p>32556</text:p>
          </table:table-cell>
          <table:table-cell table:formula="oooc:=[$Alternatives.O41]/3" office:value-type="float" office:value="826744.666117679">
            <text:p>826745</text:p>
          </table:table-cell>
          <table:table-cell/>
          <table:table-cell table:formula="oooc:=[$Alternatives.Q41]/3" office:value-type="float" office:value="14650.1280895374">
            <text:p>14650</text:p>
          </table:table-cell>
          <table:table-cell table:formula="oooc:=[$Alternatives.R41]/3" office:value-type="float" office:value="372035.099752956">
            <text:p>372035</text:p>
          </table:table-cell>
          <table:table-cell/>
          <table:table-cell table:formula="oooc:=[$Alternatives.T41]/3" office:value-type="float" office:value="1006.54997697528">
            <text:p>1007</text:p>
          </table:table-cell>
          <table:table-cell table:formula="oooc:=[$Alternatives.U41]/3" office:value-type="float" office:value="25560.9997947913">
            <text:p>25561</text:p>
          </table:table-cell>
          <table:table-cell/>
          <table:table-cell table:formula="oooc:=[$Alternatives.W40]/3" office:value-type="float" office:value="779.224798062026">
            <text:p>779</text:p>
          </table:table-cell>
          <table:table-cell table:formula="oooc:=[$Alternatives.X41]/3" office:value-type="float" office:value="19554.1648430154">
            <text:p>19554</text:p>
          </table:table-cell>
          <table:table-cell/>
          <table:table-cell table:style-name="ce13" table:formula="oooc:=[.R43]*[$Alternatives.$C$3]" office:value-type="float" office:value="259.741599354008">
            <text:p>259,74</text:p>
          </table:table-cell>
          <table:table-cell table:style-name="ce13" table:formula="oooc:=[.S43]*[$Alternatives.$C$3]" office:value-type="float" office:value="6518.05494767178">
            <text:p>6518,05</text:p>
          </table:table-cell>
        </table:table-row>
        <table:table-row table:style-name="ro1">
          <table:table-cell table:style-name="ce10" office:value-type="float" office:value="2046">
            <text:p>2046</text:p>
          </table:table-cell>
          <table:table-cell/>
          <table:table-cell table:formula="oooc:=[$Alternatives.H42]/3" office:value-type="float" office:value="28.925416640386">
            <text:p>29</text:p>
          </table:table-cell>
          <table:table-cell table:formula="oooc:=[$Alternatives.I42]/3" office:value-type="float" office:value="772.995616146298">
            <text:p>773</text:p>
          </table:table-cell>
          <table:table-cell/>
          <table:table-cell table:formula="oooc:=[$Alternatives.K42]/3" office:value-type="float" office:value="48.209027733977">
            <text:p>48</text:p>
          </table:table-cell>
          <table:table-cell table:formula="oooc:=[$Alternatives.L42]/3" office:value-type="float" office:value="1288.3260269105">
            <text:p>1288</text:p>
          </table:table-cell>
          <table:table-cell/>
          <table:table-cell table:formula="oooc:=[$Alternatives.N42]/3" office:value-type="float" office:value="32139.3518226513">
            <text:p>32139</text:p>
          </table:table-cell>
          <table:table-cell table:formula="oooc:=[$Alternatives.O42]/3" office:value-type="float" office:value="858884.01794033">
            <text:p>858884</text:p>
          </table:table-cell>
          <table:table-cell/>
          <table:table-cell table:formula="oooc:=[$Alternatives.Q42]/3" office:value-type="float" office:value="14462.7083201931">
            <text:p>14463</text:p>
          </table:table-cell>
          <table:table-cell table:formula="oooc:=[$Alternatives.R42]/3" office:value-type="float" office:value="386497.808073149">
            <text:p>386498</text:p>
          </table:table-cell>
          <table:table-cell/>
          <table:table-cell table:formula="oooc:=[$Alternatives.T42]/3" office:value-type="float" office:value="993.673136352086">
            <text:p>994</text:p>
          </table:table-cell>
          <table:table-cell table:formula="oooc:=[$Alternatives.U42]/3" office:value-type="float" office:value="26554.6729311434">
            <text:p>26555</text:p>
          </table:table-cell>
          <table:table-cell/>
          <table:table-cell table:formula="oooc:=[$Alternatives.W41]/3" office:value-type="float" office:value="770.010732386087">
            <text:p>770</text:p>
          </table:table-cell>
          <table:table-cell table:formula="oooc:=[$Alternatives.X42]/3" office:value-type="float" office:value="20314.3247923247">
            <text:p>20314</text:p>
          </table:table-cell>
          <table:table-cell/>
          <table:table-cell table:style-name="ce13" table:formula="oooc:=[.R44]*[$Alternatives.$C$3]" office:value-type="float" office:value="256.670244128696">
            <text:p>256,67</text:p>
          </table:table-cell>
          <table:table-cell table:style-name="ce13" table:formula="oooc:=[.S44]*[$Alternatives.$C$3]" office:value-type="float" office:value="6771.44159744157">
            <text:p>6771,44</text:p>
          </table:table-cell>
        </table:table-row>
        <table:table-row table:style-name="ro1">
          <table:table-cell table:style-name="ce10" office:value-type="float" office:value="2047">
            <text:p>2047</text:p>
          </table:table-cell>
          <table:table-cell/>
          <table:table-cell table:formula="oooc:=[$Alternatives.H43]/3" office:value-type="float" office:value="28.5301366493316">
            <text:p>29</text:p>
          </table:table-cell>
          <table:table-cell table:formula="oooc:=[$Alternatives.I43]/3" office:value-type="float" office:value="801.525752795629">
            <text:p>802</text:p>
          </table:table-cell>
          <table:table-cell/>
          <table:table-cell table:formula="oooc:=[$Alternatives.K43]/3" office:value-type="float" office:value="47.550227748886">
            <text:p>48</text:p>
          </table:table-cell>
          <table:table-cell table:formula="oooc:=[$Alternatives.L43]/3" office:value-type="float" office:value="1335.87625465938">
            <text:p>1336</text:p>
          </table:table-cell>
          <table:table-cell/>
          <table:table-cell table:formula="oooc:=[$Alternatives.N43]/3" office:value-type="float" office:value="31700.1518325907">
            <text:p>31700</text:p>
          </table:table-cell>
          <table:table-cell table:formula="oooc:=[$Alternatives.O43]/3" office:value-type="float" office:value="890584.169772921">
            <text:p>890584</text:p>
          </table:table-cell>
          <table:table-cell/>
          <table:table-cell table:formula="oooc:=[$Alternatives.Q43]/3" office:value-type="float" office:value="14265.0683246658">
            <text:p>14265</text:p>
          </table:table-cell>
          <table:table-cell table:formula="oooc:=[$Alternatives.R43]/3" office:value-type="float" office:value="400762.876397814">
            <text:p>400763</text:p>
          </table:table-cell>
          <table:table-cell/>
          <table:table-cell table:formula="oooc:=[$Alternatives.T43]/3" office:value-type="float" office:value="980.094106071158">
            <text:p>980</text:p>
          </table:table-cell>
          <table:table-cell table:formula="oooc:=[$Alternatives.U43]/3" office:value-type="float" office:value="27534.7670372146">
            <text:p>27535</text:p>
          </table:table-cell>
          <table:table-cell/>
          <table:table-cell table:formula="oooc:=[$Alternatives.W42]/3" office:value-type="float" office:value="760.159949309348">
            <text:p>760</text:p>
          </table:table-cell>
          <table:table-cell table:formula="oooc:=[$Alternatives.X43]/3" office:value-type="float" office:value="21064.0967834691">
            <text:p>21064</text:p>
          </table:table-cell>
          <table:table-cell/>
          <table:table-cell table:style-name="ce13" table:formula="oooc:=[.R45]*[$Alternatives.$C$3]" office:value-type="float" office:value="253.386649769783">
            <text:p>253,39</text:p>
          </table:table-cell>
          <table:table-cell table:style-name="ce13" table:formula="oooc:=[.S45]*[$Alternatives.$C$3]" office:value-type="float" office:value="7021.36559448971">
            <text:p>7021,37</text:p>
          </table:table-cell>
        </table:table-row>
        <table:table-row table:style-name="ro1">
          <table:table-cell table:style-name="ce10" office:value-type="float" office:value="2048">
            <text:p>2048</text:p>
          </table:table-cell>
          <table:table-cell/>
          <table:table-cell table:formula="oooc:=[$Alternatives.H44]/3" office:value-type="float" office:value="28.1179227531567">
            <text:p>28</text:p>
          </table:table-cell>
          <table:table-cell table:formula="oooc:=[$Alternatives.I44]/3" office:value-type="float" office:value="829.643675548786">
            <text:p>830</text:p>
          </table:table-cell>
          <table:table-cell/>
          <table:table-cell table:formula="oooc:=[$Alternatives.K44]/3" office:value-type="float" office:value="46.8632045885947">
            <text:p>47</text:p>
          </table:table-cell>
          <table:table-cell table:formula="oooc:=[$Alternatives.L44]/3" office:value-type="float" office:value="1382.73945924798">
            <text:p>1383</text:p>
          </table:table-cell>
          <table:table-cell/>
          <table:table-cell table:formula="oooc:=[$Alternatives.N44]/3" office:value-type="float" office:value="31242.1363923964">
            <text:p>31242</text:p>
          </table:table-cell>
          <table:table-cell table:formula="oooc:=[$Alternatives.O44]/3" office:value-type="float" office:value="921826.306165318">
            <text:p>921826</text:p>
          </table:table-cell>
          <table:table-cell/>
          <table:table-cell table:formula="oooc:=[$Alternatives.Q44]/3" office:value-type="float" office:value="14058.9613765784">
            <text:p>14059</text:p>
          </table:table-cell>
          <table:table-cell table:formula="oooc:=[$Alternatives.R44]/3" office:value-type="float" office:value="414821.837774393">
            <text:p>414822</text:p>
          </table:table-cell>
          <table:table-cell/>
          <table:table-cell table:formula="oooc:=[$Alternatives.T44]/3" office:value-type="float" office:value="965.933346343736">
            <text:p>966</text:p>
          </table:table-cell>
          <table:table-cell table:formula="oooc:=[$Alternatives.U44]/3" office:value-type="float" office:value="28500.7003835583">
            <text:p>28501</text:p>
          </table:table-cell>
          <table:table-cell/>
          <table:table-cell table:formula="oooc:=[$Alternatives.W43]/3" office:value-type="float" office:value="749.771991144434">
            <text:p>750</text:p>
          </table:table-cell>
          <table:table-cell table:formula="oooc:=[$Alternatives.X44]/3" office:value-type="float" office:value="21803.0357934221">
            <text:p>21803</text:p>
          </table:table-cell>
          <table:table-cell/>
          <table:table-cell table:style-name="ce13" table:formula="oooc:=[.R46]*[$Alternatives.$C$3]" office:value-type="float" office:value="249.923997048145">
            <text:p>249,92</text:p>
          </table:table-cell>
          <table:table-cell table:style-name="ce13" table:formula="oooc:=[.S46]*[$Alternatives.$C$3]" office:value-type="float" office:value="7267.67859780736">
            <text:p>7267,68</text:p>
          </table:table-cell>
        </table:table-row>
        <table:table-row table:style-name="ro1">
          <table:table-cell table:style-name="ce10" office:value-type="float" office:value="2049">
            <text:p>2049</text:p>
          </table:table-cell>
          <table:table-cell/>
          <table:table-cell table:formula="oooc:=[$Alternatives.H45]/3" office:value-type="float" office:value="27.6920106750795">
            <text:p>28</text:p>
          </table:table-cell>
          <table:table-cell table:formula="oooc:=[$Alternatives.I45]/3" office:value-type="float" office:value="857.335686223865">
            <text:p>857</text:p>
          </table:table-cell>
          <table:table-cell/>
          <table:table-cell table:formula="oooc:=[$Alternatives.K45]/3" office:value-type="float" office:value="46.1533511251322">
            <text:p>46</text:p>
          </table:table-cell>
          <table:table-cell table:formula="oooc:=[$Alternatives.L45]/3" office:value-type="float" office:value="1428.89281037311">
            <text:p>1429</text:p>
          </table:table-cell>
          <table:table-cell/>
          <table:table-cell table:formula="oooc:=[$Alternatives.N45]/3" office:value-type="float" office:value="30768.9007500882">
            <text:p>30769</text:p>
          </table:table-cell>
          <table:table-cell table:formula="oooc:=[$Alternatives.O45]/3" office:value-type="float" office:value="952595.206915406">
            <text:p>952595</text:p>
          </table:table-cell>
          <table:table-cell/>
          <table:table-cell table:formula="oooc:=[$Alternatives.Q45]/3" office:value-type="float" office:value="13846.0053375397">
            <text:p>13846</text:p>
          </table:table-cell>
          <table:table-cell table:formula="oooc:=[$Alternatives.R45]/3" office:value-type="float" office:value="428667.843111933">
            <text:p>428668</text:p>
          </table:table-cell>
          <table:table-cell/>
          <table:table-cell table:formula="oooc:=[$Alternatives.T45]/3" office:value-type="float" office:value="951.3020137792">
            <text:p>951</text:p>
          </table:table-cell>
          <table:table-cell table:formula="oooc:=[$Alternatives.U45]/3" office:value-type="float" office:value="29452.0023973375">
            <text:p>29452</text:p>
          </table:table-cell>
          <table:table-cell/>
          <table:table-cell table:formula="oooc:=[$Alternatives.W44]/3" office:value-type="float" office:value="738.93900995296">
            <text:p>739</text:p>
          </table:table-cell>
          <table:table-cell table:formula="oooc:=[$Alternatives.X45]/3" office:value-type="float" office:value="22530.7818339632">
            <text:p>22531</text:p>
          </table:table-cell>
          <table:table-cell/>
          <table:table-cell table:style-name="ce13" table:formula="oooc:=[.R47]*[$Alternatives.$C$3]" office:value-type="float" office:value="246.313003317653">
            <text:p>246,31</text:p>
          </table:table-cell>
          <table:table-cell table:style-name="ce13" table:formula="oooc:=[.S47]*[$Alternatives.$C$3]" office:value-type="float" office:value="7510.26061132106">
            <text:p>7510,26</text:p>
          </table:table-cell>
        </table:table-row>
        <table:table-row table:style-name="ro1">
          <table:table-cell table:style-name="ce10" office:value-type="float" office:value="2050">
            <text:p>2050</text:p>
          </table:table-cell>
          <table:table-cell/>
          <table:table-cell table:formula="oooc:=[$Alternatives.H46]/3" office:value-type="float" office:value="27.2553766691913">
            <text:p>27</text:p>
          </table:table-cell>
          <table:table-cell table:formula="oooc:=[$Alternatives.I46]/3" office:value-type="float" office:value="884.591062893057">
            <text:p>885</text:p>
          </table:table-cell>
          <table:table-cell/>
          <table:table-cell table:formula="oooc:=[$Alternatives.K46]/3" office:value-type="float" office:value="45.4256277819856">
            <text:p>45</text:p>
          </table:table-cell>
          <table:table-cell table:formula="oooc:=[$Alternatives.L46]/3" office:value-type="float" office:value="1474.31843815509">
            <text:p>1474</text:p>
          </table:table-cell>
          <table:table-cell/>
          <table:table-cell table:formula="oooc:=[$Alternatives.N46]/3" office:value-type="float" office:value="30283.7518546569">
            <text:p>30284</text:p>
          </table:table-cell>
          <table:table-cell table:formula="oooc:=[$Alternatives.O46]/3" office:value-type="float" office:value="982878.958770063">
            <text:p>982879</text:p>
          </table:table-cell>
          <table:table-cell/>
          <table:table-cell table:formula="oooc:=[$Alternatives.Q46]/3" office:value-type="float" office:value="13627.6883345956">
            <text:p>13628</text:p>
          </table:table-cell>
          <table:table-cell table:formula="oooc:=[$Alternatives.R46]/3" office:value-type="float" office:value="442295.531446528">
            <text:p>442296</text:p>
          </table:table-cell>
          <table:table-cell/>
          <table:table-cell table:formula="oooc:=[$Alternatives.T46]/3" office:value-type="float" office:value="936.302351459274">
            <text:p>936</text:p>
          </table:table-cell>
          <table:table-cell table:formula="oooc:=[$Alternatives.U46]/3" office:value-type="float" office:value="30388.3047487968">
            <text:p>30388</text:p>
          </table:table-cell>
          <table:table-cell/>
          <table:table-cell table:formula="oooc:=[$Alternatives.W45]/3" office:value-type="float" office:value="727.746040541087">
            <text:p>728</text:p>
          </table:table-cell>
          <table:table-cell table:formula="oooc:=[$Alternatives.X46]/3" office:value-type="float" office:value="23247.0531328295">
            <text:p>23247</text:p>
          </table:table-cell>
          <table:table-cell/>
          <table:table-cell table:style-name="ce13" table:formula="oooc:=[.R48]*[$Alternatives.$C$3]" office:value-type="float" office:value="242.582013513696">
            <text:p>242,58</text:p>
          </table:table-cell>
          <table:table-cell table:style-name="ce13" table:formula="oooc:=[.S48]*[$Alternatives.$C$3]" office:value-type="float" office:value="7749.01771094318">
            <text:p>7749,02</text:p>
          </table:table-cell>
        </table:table-row>
        <table:table-row table:style-name="ro1">
          <table:table-cell table:style-name="ce10" office:value-type="float" office:value="2051">
            <text:p>2051</text:p>
          </table:table-cell>
          <table:table-cell/>
          <table:table-cell table:formula="oooc:=[$Alternatives.H47]/3" office:value-type="float" office:value="26.8107493156343">
            <text:p>27</text:p>
          </table:table-cell>
          <table:table-cell table:formula="oooc:=[$Alternatives.I47]/3" office:value-type="float" office:value="911.401812208691">
            <text:p>911</text:p>
          </table:table-cell>
          <table:table-cell/>
          <table:table-cell table:formula="oooc:=[$Alternatives.K47]/3" office:value-type="float" office:value="44.6845821927236">
            <text:p>45</text:p>
          </table:table-cell>
          <table:table-cell table:formula="oooc:=[$Alternatives.L47]/3" office:value-type="float" office:value="1519.00302034782">
            <text:p>1519</text:p>
          </table:table-cell>
          <table:table-cell/>
          <table:table-cell table:formula="oooc:=[$Alternatives.N47]/3" office:value-type="float" office:value="29789.7214618159">
            <text:p>29790</text:p>
          </table:table-cell>
          <table:table-cell table:formula="oooc:=[$Alternatives.O47]/3" office:value-type="float" office:value="1012668.68023188">
            <text:p>1012669</text:p>
          </table:table-cell>
          <table:table-cell/>
          <table:table-cell table:formula="oooc:=[$Alternatives.Q47]/3" office:value-type="float" office:value="13405.3746578172">
            <text:p>13405</text:p>
          </table:table-cell>
          <table:table-cell table:formula="oooc:=[$Alternatives.R47]/3" office:value-type="float" office:value="455700.906104345">
            <text:p>455701</text:p>
          </table:table-cell>
          <table:table-cell/>
          <table:table-cell table:formula="oooc:=[$Alternatives.T47]/3" office:value-type="float" office:value="921.028094137088">
            <text:p>921</text:p>
          </table:table-cell>
          <table:table-cell table:formula="oooc:=[$Alternatives.U47]/3" office:value-type="float" office:value="31309.3328429339">
            <text:p>31309</text:p>
          </table:table-cell>
          <table:table-cell/>
          <table:table-cell table:formula="oooc:=[$Alternatives.W46]/3" office:value-type="float" office:value="716.271298866346">
            <text:p>716</text:p>
          </table:table-cell>
          <table:table-cell table:formula="oooc:=[$Alternatives.X47]/3" office:value-type="float" office:value="23951.6396248444">
            <text:p>23952</text:p>
          </table:table-cell>
          <table:table-cell/>
          <table:table-cell table:style-name="ce13" table:formula="oooc:=[.R49]*[$Alternatives.$C$3]" office:value-type="float" office:value="238.757099622115">
            <text:p>238,76</text:p>
          </table:table-cell>
          <table:table-cell table:style-name="ce13" table:formula="oooc:=[.S49]*[$Alternatives.$C$3]" office:value-type="float" office:value="7983.87987494813">
            <text:p>7983,88</text:p>
          </table:table-cell>
        </table:table-row>
        <table:table-row table:style-name="ro1">
          <table:table-cell table:style-name="ce10" office:value-type="float" office:value="2052">
            <text:p>2052</text:p>
          </table:table-cell>
          <table:table-cell/>
          <table:table-cell table:formula="oooc:=[$Alternatives.H48]/3" office:value-type="float" office:value="26.3606214028324">
            <text:p>26</text:p>
          </table:table-cell>
          <table:table-cell table:formula="oooc:=[$Alternatives.I48]/3" office:value-type="float" office:value="937.762433611523">
            <text:p>938</text:p>
          </table:table-cell>
          <table:table-cell/>
          <table:table-cell table:formula="oooc:=[$Alternatives.K48]/3" office:value-type="float" office:value="43.9343690047208">
            <text:p>44</text:p>
          </table:table-cell>
          <table:table-cell table:formula="oooc:=[$Alternatives.L48]/3" office:value-type="float" office:value="1562.93738935254">
            <text:p>1563</text:p>
          </table:table-cell>
          <table:table-cell/>
          <table:table-cell table:formula="oooc:=[$Alternatives.N48]/3" office:value-type="float" office:value="29289.5793364804">
            <text:p>29290</text:p>
          </table:table-cell>
          <table:table-cell table:formula="oooc:=[$Alternatives.O48]/3" office:value-type="float" office:value="1041958.25956836">
            <text:p>1041958</text:p>
          </table:table-cell>
          <table:table-cell/>
          <table:table-cell table:formula="oooc:=[$Alternatives.Q48]/3" office:value-type="float" office:value="13180.3107014162">
            <text:p>13180</text:p>
          </table:table-cell>
          <table:table-cell table:formula="oooc:=[$Alternatives.R48]/3" office:value-type="float" office:value="468881.216805762">
            <text:p>468881</text:p>
          </table:table-cell>
          <table:table-cell/>
          <table:table-cell table:formula="oooc:=[$Alternatives.T48]/3" office:value-type="float" office:value="905.56487642671">
            <text:p>906</text:p>
          </table:table-cell>
          <table:table-cell table:formula="oooc:=[$Alternatives.U48]/3" office:value-type="float" office:value="32214.8977193606">
            <text:p>32215</text:p>
          </table:table-cell>
          <table:table-cell/>
          <table:table-cell table:formula="oooc:=[$Alternatives.W47]/3" office:value-type="float" office:value="704.586492014869">
            <text:p>705</text:p>
          </table:table-cell>
          <table:table-cell table:formula="oooc:=[$Alternatives.X48]/3" office:value-type="float" office:value="24644.3967553108">
            <text:p>24644</text:p>
          </table:table-cell>
          <table:table-cell/>
          <table:table-cell table:style-name="ce13" table:formula="oooc:=[.R50]*[$Alternatives.$C$3]" office:value-type="float" office:value="234.862164004956">
            <text:p>234,86</text:p>
          </table:table-cell>
          <table:table-cell table:style-name="ce13" table:formula="oooc:=[.S50]*[$Alternatives.$C$3]" office:value-type="float" office:value="8214.79891843694">
            <text:p>8214,8</text:p>
          </table:table-cell>
        </table:table-row>
        <table:table-row table:style-name="ro1">
          <table:table-cell table:style-name="ce10" office:value-type="float" office:value="2053">
            <text:p>2053</text:p>
          </table:table-cell>
          <table:table-cell/>
          <table:table-cell table:formula="oooc:=[$Alternatives.H49]/3" office:value-type="float" office:value="25.9072616795282">
            <text:p>26</text:p>
          </table:table-cell>
          <table:table-cell table:formula="oooc:=[$Alternatives.I49]/3" office:value-type="float" office:value="963.669695291052">
            <text:p>964</text:p>
          </table:table-cell>
          <table:table-cell/>
          <table:table-cell table:formula="oooc:=[$Alternatives.K49]/3" office:value-type="float" office:value="43.1787694658806">
            <text:p>43</text:p>
          </table:table-cell>
          <table:table-cell table:formula="oooc:=[$Alternatives.L49]/3" office:value-type="float" office:value="1606.11615881842">
            <text:p>1606</text:p>
          </table:table-cell>
          <table:table-cell/>
          <table:table-cell table:formula="oooc:=[$Alternatives.N49]/3" office:value-type="float" office:value="28785.846310587">
            <text:p>28786</text:p>
          </table:table-cell>
          <table:table-cell table:formula="oooc:=[$Alternatives.O49]/3" office:value-type="float" office:value="1070744.10587895">
            <text:p>1070744</text:p>
          </table:table-cell>
          <table:table-cell/>
          <table:table-cell table:formula="oooc:=[$Alternatives.Q49]/3" office:value-type="float" office:value="12953.6308397641">
            <text:p>12954</text:p>
          </table:table-cell>
          <table:table-cell table:formula="oooc:=[$Alternatives.R49]/3" office:value-type="float" office:value="481834.847645526">
            <text:p>481835</text:p>
          </table:table-cell>
          <table:table-cell/>
          <table:table-cell table:formula="oooc:=[$Alternatives.T49]/3" office:value-type="float" office:value="889.990636520267">
            <text:p>890</text:p>
          </table:table-cell>
          <table:table-cell table:formula="oooc:=[$Alternatives.U49]/3" office:value-type="float" office:value="33104.8883558808">
            <text:p>33105</text:p>
          </table:table-cell>
          <table:table-cell/>
          <table:table-cell table:formula="oooc:=[$Alternatives.W48]/3" office:value-type="float" office:value="692.757130466436">
            <text:p>693</text:p>
          </table:table-cell>
          <table:table-cell table:formula="oooc:=[$Alternatives.X49]/3" office:value-type="float" office:value="25325.2395922488">
            <text:p>25325</text:p>
          </table:table-cell>
          <table:table-cell/>
          <table:table-cell table:style-name="ce13" table:formula="oooc:=[.R51]*[$Alternatives.$C$3]" office:value-type="float" office:value="230.919043488812">
            <text:p>230,92</text:p>
          </table:table-cell>
          <table:table-cell table:style-name="ce13" table:formula="oooc:=[.S51]*[$Alternatives.$C$3]" office:value-type="float" office:value="8441.74653074961">
            <text:p>8441,75</text:p>
          </table:table-cell>
        </table:table-row>
        <table:table-row table:style-name="ro1">
          <table:table-cell table:style-name="ce10" office:value-type="float" office:value="2054">
            <text:p>2054</text:p>
          </table:table-cell>
          <table:table-cell/>
          <table:table-cell table:formula="oooc:=[$Alternatives.H50]/3" office:value-type="float" office:value="25.4527263650327">
            <text:p>25</text:p>
          </table:table-cell>
          <table:table-cell table:formula="oooc:=[$Alternatives.I50]/3" office:value-type="float" office:value="989.122421656084">
            <text:p>989</text:p>
          </table:table-cell>
          <table:table-cell/>
          <table:table-cell table:formula="oooc:=[$Alternatives.K50]/3" office:value-type="float" office:value="42.4212106083878">
            <text:p>42</text:p>
          </table:table-cell>
          <table:table-cell table:formula="oooc:=[$Alternatives.L50]/3" office:value-type="float" office:value="1648.53736942681">
            <text:p>1649</text:p>
          </table:table-cell>
          <table:table-cell/>
          <table:table-cell table:formula="oooc:=[$Alternatives.N50]/3" office:value-type="float" office:value="28280.8070722586">
            <text:p>28281</text:p>
          </table:table-cell>
          <table:table-cell table:formula="oooc:=[$Alternatives.O50]/3" office:value-type="float" office:value="1099024.9129512">
            <text:p>1099025</text:p>
          </table:table-cell>
          <table:table-cell/>
          <table:table-cell table:formula="oooc:=[$Alternatives.Q50]/3" office:value-type="float" office:value="12726.3631825163">
            <text:p>12726</text:p>
          </table:table-cell>
          <table:table-cell table:formula="oooc:=[$Alternatives.R50]/3" office:value-type="float" office:value="494561.210828042">
            <text:p>494561</text:p>
          </table:table-cell>
          <table:table-cell/>
          <table:table-cell table:formula="oooc:=[$Alternatives.T50]/3" office:value-type="float" office:value="874.376011598773">
            <text:p>874</text:p>
          </table:table-cell>
          <table:table-cell table:formula="oooc:=[$Alternatives.U50]/3" office:value-type="float" office:value="33979.2643674796">
            <text:p>33979</text:p>
          </table:table-cell>
          <table:table-cell/>
          <table:table-cell table:formula="oooc:=[$Alternatives.W49]/3" office:value-type="float" office:value="680.842836938003">
            <text:p>681</text:p>
          </table:table-cell>
          <table:table-cell table:formula="oooc:=[$Alternatives.X50]/3" office:value-type="float" office:value="25994.1372411219">
            <text:p>25994</text:p>
          </table:table-cell>
          <table:table-cell/>
          <table:table-cell table:style-name="ce13" table:formula="oooc:=[.R52]*[$Alternatives.$C$3]" office:value-type="float" office:value="226.947612312668">
            <text:p>226,95</text:p>
          </table:table-cell>
          <table:table-cell table:style-name="ce13" table:formula="oooc:=[.S52]*[$Alternatives.$C$3]" office:value-type="float" office:value="8664.7124137073">
            <text:p>8664,71</text:p>
          </table:table-cell>
        </table:table-row>
        <table:table-row table:style-name="ro1">
          <table:table-cell table:style-name="ce10" office:value-type="float" office:value="2055">
            <text:p>2055</text:p>
          </table:table-cell>
          <table:table-cell/>
          <table:table-cell table:formula="oooc:=[$Alternatives.H51]/3" office:value-type="float" office:value="24.9988703792574">
            <text:p>25</text:p>
          </table:table-cell>
          <table:table-cell table:formula="oooc:=[$Alternatives.I51]/3" office:value-type="float" office:value="1014.12129203534">
            <text:p>1014</text:p>
          </table:table-cell>
          <table:table-cell/>
          <table:table-cell table:formula="oooc:=[$Alternatives.K51]/3" office:value-type="float" office:value="41.6647839654288">
            <text:p>42</text:p>
          </table:table-cell>
          <table:table-cell table:formula="oooc:=[$Alternatives.L51]/3" office:value-type="float" office:value="1690.20215339224">
            <text:p>1690</text:p>
          </table:table-cell>
          <table:table-cell/>
          <table:table-cell table:formula="oooc:=[$Alternatives.N51]/3" office:value-type="float" office:value="27776.5226436192">
            <text:p>27777</text:p>
          </table:table-cell>
          <table:table-cell table:formula="oooc:=[$Alternatives.O51]/3" office:value-type="float" office:value="1126801.43559482">
            <text:p>1126801</text:p>
          </table:table-cell>
          <table:table-cell/>
          <table:table-cell table:formula="oooc:=[$Alternatives.Q51]/3" office:value-type="float" office:value="12499.4351896287">
            <text:p>12499</text:p>
          </table:table-cell>
          <table:table-cell table:formula="oooc:=[$Alternatives.R51]/3" office:value-type="float" office:value="507060.646017671">
            <text:p>507061</text:p>
          </table:table-cell>
          <table:table-cell/>
          <table:table-cell table:formula="oooc:=[$Alternatives.T51]/3" office:value-type="float" office:value="858.784723616841">
            <text:p>859</text:p>
          </table:table-cell>
          <table:table-cell table:formula="oooc:=[$Alternatives.U51]/3" office:value-type="float" office:value="34838.0490910964">
            <text:p>34838</text:p>
          </table:table-cell>
          <table:table-cell/>
          <table:table-cell table:formula="oooc:=[$Alternatives.W50]/3" office:value-type="float" office:value="668.89764887306">
            <text:p>669</text:p>
          </table:table-cell>
          <table:table-cell table:formula="oooc:=[$Alternatives.X51]/3" office:value-type="float" office:value="26651.1075546888">
            <text:p>26651</text:p>
          </table:table-cell>
          <table:table-cell/>
          <table:table-cell table:style-name="ce13" table:formula="oooc:=[.R53]*[$Alternatives.$C$3]" office:value-type="float" office:value="222.965882957687">
            <text:p>222,97</text:p>
          </table:table-cell>
          <table:table-cell table:style-name="ce13" table:formula="oooc:=[.S53]*[$Alternatives.$C$3]" office:value-type="float" office:value="8883.70251822959">
            <text:p>8883,7</text:p>
          </table:table-cell>
        </table:table-row>
        <table:table-row table:style-name="ro1">
          <table:table-cell table:style-name="ce10" office:value-type="float" office:value="2056">
            <text:p>2056</text:p>
          </table:table-cell>
          <table:table-cell/>
          <table:table-cell table:formula="oooc:=[$Alternatives.H52]/3" office:value-type="float" office:value="24.5473583033366">
            <text:p>25</text:p>
          </table:table-cell>
          <table:table-cell table:formula="oooc:=[$Alternatives.I52]/3" office:value-type="float" office:value="1038.66865033868">
            <text:p>1039</text:p>
          </table:table-cell>
          <table:table-cell/>
          <table:table-cell table:formula="oooc:=[$Alternatives.K52]/3" office:value-type="float" office:value="40.9122638388944">
            <text:p>41</text:p>
          </table:table-cell>
          <table:table-cell table:formula="oooc:=[$Alternatives.L52]/3" office:value-type="float" office:value="1731.11441723113">
            <text:p>1731</text:p>
          </table:table-cell>
          <table:table-cell/>
          <table:table-cell table:formula="oooc:=[$Alternatives.N52]/3" office:value-type="float" office:value="27274.842559263">
            <text:p>27275</text:p>
          </table:table-cell>
          <table:table-cell table:formula="oooc:=[$Alternatives.O52]/3" office:value-type="float" office:value="1154076.27815409">
            <text:p>1154076</text:p>
          </table:table-cell>
          <table:table-cell/>
          <table:table-cell table:formula="oooc:=[$Alternatives.Q52]/3" office:value-type="float" office:value="12273.6791516683">
            <text:p>12274</text:p>
          </table:table-cell>
          <table:table-cell table:formula="oooc:=[$Alternatives.R52]/3" office:value-type="float" office:value="519334.325169339">
            <text:p>519334</text:p>
          </table:table-cell>
          <table:table-cell/>
          <table:table-cell table:formula="oooc:=[$Alternatives.T52]/3" office:value-type="float" office:value="843.273955832265">
            <text:p>843</text:p>
          </table:table-cell>
          <table:table-cell table:formula="oooc:=[$Alternatives.U52]/3" office:value-type="float" office:value="35681.3230469287">
            <text:p>35681</text:p>
          </table:table-cell>
          <table:table-cell/>
          <table:table-cell table:formula="oooc:=[$Alternatives.W51]/3" office:value-type="float" office:value="656.970313566882">
            <text:p>657</text:p>
          </table:table-cell>
          <table:table-cell table:formula="oooc:=[$Alternatives.X52]/3" office:value-type="float" office:value="27296.2121309005">
            <text:p>27296</text:p>
          </table:table-cell>
          <table:table-cell/>
          <table:table-cell table:style-name="ce13" table:formula="oooc:=[.R54]*[$Alternatives.$C$3]" office:value-type="float" office:value="218.990104522294">
            <text:p>218,99</text:p>
          </table:table-cell>
          <table:table-cell table:style-name="ce13" table:formula="oooc:=[.S54]*[$Alternatives.$C$3]" office:value-type="float" office:value="9098.73737696682">
            <text:p>9098,74</text:p>
          </table:table-cell>
        </table:table-row>
        <table:table-row table:style-name="ro1">
          <table:table-cell table:style-name="ce10" office:value-type="float" office:value="2057">
            <text:p>2057</text:p>
          </table:table-cell>
          <table:table-cell/>
          <table:table-cell table:formula="oooc:=[$Alternatives.H53]/3" office:value-type="float" office:value="24.0996751080828">
            <text:p>24</text:p>
          </table:table-cell>
          <table:table-cell table:formula="oooc:=[$Alternatives.I53]/3" office:value-type="float" office:value="1062.76832544676">
            <text:p>1063</text:p>
          </table:table-cell>
          <table:table-cell/>
          <table:table-cell table:formula="oooc:=[$Alternatives.K53]/3" office:value-type="float" office:value="40.1661251801379">
            <text:p>40</text:p>
          </table:table-cell>
          <table:table-cell table:formula="oooc:=[$Alternatives.L53]/3" office:value-type="float" office:value="1771.28054241127">
            <text:p>1771</text:p>
          </table:table-cell>
          <table:table-cell/>
          <table:table-cell table:formula="oooc:=[$Alternatives.N53]/3" office:value-type="float" office:value="26777.4167867587">
            <text:p>26777</text:p>
          </table:table-cell>
          <table:table-cell table:formula="oooc:=[$Alternatives.O53]/3" office:value-type="float" office:value="1180853.69494085">
            <text:p>1180854</text:p>
          </table:table-cell>
          <table:table-cell/>
          <table:table-cell table:formula="oooc:=[$Alternatives.Q53]/3" office:value-type="float" office:value="12049.8375540415">
            <text:p>12050</text:p>
          </table:table-cell>
          <table:table-cell table:formula="oooc:=[$Alternatives.R53]/3" office:value-type="float" office:value="531384.16272338">
            <text:p>531384</text:p>
          </table:table-cell>
          <table:table-cell/>
          <table:table-cell table:formula="oooc:=[$Alternatives.T53]/3" office:value-type="float" office:value="827.894721360024">
            <text:p>828</text:p>
          </table:table-cell>
          <table:table-cell table:formula="oooc:=[$Alternatives.U53]/3" office:value-type="float" office:value="36509.2177682887">
            <text:p>36509</text:p>
          </table:table-cell>
          <table:table-cell/>
          <table:table-cell table:formula="oooc:=[$Alternatives.W52]/3" office:value-type="float" office:value="645.104576211685">
            <text:p>645</text:p>
          </table:table-cell>
          <table:table-cell table:formula="oooc:=[$Alternatives.X53]/3" office:value-type="float" office:value="27929.5515927409">
            <text:p>27930</text:p>
          </table:table-cell>
          <table:table-cell/>
          <table:table-cell table:style-name="ce13" table:formula="oooc:=[.R55]*[$Alternatives.$C$3]" office:value-type="float" office:value="215.034858737228">
            <text:p>215,03</text:p>
          </table:table-cell>
          <table:table-cell table:style-name="ce13" table:formula="oooc:=[.S55]*[$Alternatives.$C$3]" office:value-type="float" office:value="9309.85053091363">
            <text:p>9309,85</text:p>
          </table:table-cell>
        </table:table-row>
        <table:table-row table:style-name="ro1">
          <table:table-cell table:style-name="ce10" office:value-type="float" office:value="2058">
            <text:p>2058</text:p>
          </table:table-cell>
          <table:table-cell/>
          <table:table-cell table:formula="oooc:=[$Alternatives.H54]/3" office:value-type="float" office:value="23.6571366985064">
            <text:p>24</text:p>
          </table:table-cell>
          <table:table-cell table:formula="oooc:=[$Alternatives.I54]/3" office:value-type="float" office:value="1086.42546214527">
            <text:p>1086</text:p>
          </table:table-cell>
          <table:table-cell/>
          <table:table-cell table:formula="oooc:=[$Alternatives.K54]/3" office:value-type="float" office:value="39.4285611641775">
            <text:p>39</text:p>
          </table:table-cell>
          <table:table-cell table:formula="oooc:=[$Alternatives.L54]/3" office:value-type="float" office:value="1810.70910357545">
            <text:p>1811</text:p>
          </table:table-cell>
          <table:table-cell/>
          <table:table-cell table:formula="oooc:=[$Alternatives.N54]/3" office:value-type="float" office:value="26285.7074427848">
            <text:p>26286</text:p>
          </table:table-cell>
          <table:table-cell table:formula="oooc:=[$Alternatives.O54]/3" office:value-type="float" office:value="1207139.40238363">
            <text:p>1207139</text:p>
          </table:table-cell>
          <table:table-cell/>
          <table:table-cell table:formula="oooc:=[$Alternatives.Q54]/3" office:value-type="float" office:value="11828.5683492532">
            <text:p>11829</text:p>
          </table:table-cell>
          <table:table-cell table:formula="oooc:=[$Alternatives.R54]/3" office:value-type="float" office:value="543212.731072634">
            <text:p>543213</text:p>
          </table:table-cell>
          <table:table-cell/>
          <table:table-cell table:formula="oooc:=[$Alternatives.T54]/3" office:value-type="float" office:value="812.692225407513">
            <text:p>813</text:p>
          </table:table-cell>
          <table:table-cell table:formula="oooc:=[$Alternatives.U54]/3" office:value-type="float" office:value="37321.9099936962">
            <text:p>37322</text:p>
          </table:table-cell>
          <table:table-cell/>
          <table:table-cell table:formula="oooc:=[$Alternatives.W53]/3" office:value-type="float" office:value="633.339461840418">
            <text:p>633</text:p>
          </table:table-cell>
          <table:table-cell table:formula="oooc:=[$Alternatives.X54]/3" office:value-type="float" office:value="28551.2611451776">
            <text:p>28551</text:p>
          </table:table-cell>
          <table:table-cell/>
          <table:table-cell table:style-name="ce13" table:formula="oooc:=[.R56]*[$Alternatives.$C$3]" office:value-type="float" office:value="211.113153946806">
            <text:p>211,11</text:p>
          </table:table-cell>
          <table:table-cell table:style-name="ce13" table:formula="oooc:=[.S56]*[$Alternatives.$C$3]" office:value-type="float" office:value="9517.08704839254">
            <text:p>9517,09</text:p>
          </table:table-cell>
        </table:table-row>
        <table:table-row table:style-name="ro1">
          <table:table-cell table:style-name="ce10" office:value-type="float" office:value="2059">
            <text:p>2059</text:p>
          </table:table-cell>
          <table:table-cell/>
          <table:table-cell table:formula="oooc:=[$Alternatives.H55]/3" office:value-type="float" office:value="23.2209003203046">
            <text:p>23</text:p>
          </table:table-cell>
          <table:table-cell table:formula="oooc:=[$Alternatives.I55]/3" office:value-type="float" office:value="1109.64636246557">
            <text:p>1110</text:p>
          </table:table-cell>
          <table:table-cell/>
          <table:table-cell table:formula="oooc:=[$Alternatives.K55]/3" office:value-type="float" office:value="38.7015005338411">
            <text:p>39</text:p>
          </table:table-cell>
          <table:table-cell table:formula="oooc:=[$Alternatives.L55]/3" office:value-type="float" office:value="1849.41060410929">
            <text:p>1849</text:p>
          </table:table-cell>
          <table:table-cell/>
          <table:table-cell table:formula="oooc:=[$Alternatives.N55]/3" office:value-type="float" office:value="25801.0003558941">
            <text:p>25801</text:p>
          </table:table-cell>
          <table:table-cell table:formula="oooc:=[$Alternatives.O55]/3" office:value-type="float" office:value="1232940.40273952">
            <text:p>1232940</text:p>
          </table:table-cell>
          <table:table-cell/>
          <table:table-cell table:formula="oooc:=[$Alternatives.Q55]/3" office:value-type="float" office:value="11610.4501601524">
            <text:p>11610</text:p>
          </table:table-cell>
          <table:table-cell table:formula="oooc:=[$Alternatives.R55]/3" office:value-type="float" office:value="554823.181232786">
            <text:p>554823</text:p>
          </table:table-cell>
          <table:table-cell/>
          <table:table-cell table:formula="oooc:=[$Alternatives.T55]/3" office:value-type="float" office:value="797.706222768111">
            <text:p>798</text:p>
          </table:table-cell>
          <table:table-cell table:formula="oooc:=[$Alternatives.U55]/3" office:value-type="float" office:value="38119.6162164644">
            <text:p>38120</text:p>
          </table:table-cell>
          <table:table-cell/>
          <table:table-cell table:formula="oooc:=[$Alternatives.W54]/3" office:value-type="float" office:value="621.709552436747">
            <text:p>622</text:p>
          </table:table-cell>
          <table:table-cell table:formula="oooc:=[$Alternatives.X55]/3" office:value-type="float" office:value="29161.5064055952">
            <text:p>29162</text:p>
          </table:table-cell>
          <table:table-cell/>
          <table:table-cell table:style-name="ce13" table:formula="oooc:=[.R57]*[$Alternatives.$C$3]" office:value-type="float" office:value="207.236517478916">
            <text:p>207,24</text:p>
          </table:table-cell>
          <table:table-cell table:style-name="ce13" table:formula="oooc:=[.S57]*[$Alternatives.$C$3]" office:value-type="float" office:value="9720.50213519841">
            <text:p>9720,5</text:p>
          </table:table-cell>
        </table:table-row>
        <table:table-row table:style-name="ro1">
          <table:table-cell table:style-name="ce10" office:value-type="float" office:value="2060">
            <text:p>2060</text:p>
          </table:table-cell>
          <table:table-cell/>
          <table:table-cell table:formula="oooc:=[$Alternatives.H56]/3" office:value-type="float" office:value="22.7919748637664">
            <text:p>23</text:p>
          </table:table-cell>
          <table:table-cell table:formula="oooc:=[$Alternatives.I56]/3" office:value-type="float" office:value="1132.43833732934">
            <text:p>1132</text:p>
          </table:table-cell>
          <table:table-cell/>
          <table:table-cell table:formula="oooc:=[$Alternatives.K56]/3" office:value-type="float" office:value="37.9866247729439">
            <text:p>38</text:p>
          </table:table-cell>
          <table:table-cell table:formula="oooc:=[$Alternatives.L56]/3" office:value-type="float" office:value="1887.39722888223">
            <text:p>1887</text:p>
          </table:table-cell>
          <table:table-cell/>
          <table:table-cell table:formula="oooc:=[$Alternatives.N56]/3" office:value-type="float" office:value="25324.4165152959">
            <text:p>25324</text:p>
          </table:table-cell>
          <table:table-cell table:formula="oooc:=[$Alternatives.O56]/3" office:value-type="float" office:value="1258264.81925482">
            <text:p>1258265</text:p>
          </table:table-cell>
          <table:table-cell/>
          <table:table-cell table:formula="oooc:=[$Alternatives.Q56]/3" office:value-type="float" office:value="11395.9874318831">
            <text:p>11396</text:p>
          </table:table-cell>
          <table:table-cell table:formula="oooc:=[$Alternatives.R56]/3" office:value-type="float" office:value="566219.168664669">
            <text:p>566219</text:p>
          </table:table-cell>
          <table:table-cell/>
          <table:table-cell table:formula="oooc:=[$Alternatives.T56]/3" office:value-type="float" office:value="782.971371790564">
            <text:p>783</text:p>
          </table:table-cell>
          <table:table-cell table:formula="oooc:=[$Alternatives.U56]/3" office:value-type="float" office:value="38902.5875882549">
            <text:p>38903</text:p>
          </table:table-cell>
          <table:table-cell/>
          <table:table-cell table:formula="oooc:=[$Alternatives.W55]/3" office:value-type="float" office:value="610.245260417607">
            <text:p>610</text:p>
          </table:table-cell>
          <table:table-cell table:formula="oooc:=[$Alternatives.X56]/3" office:value-type="float" office:value="29760.479505015">
            <text:p>29760</text:p>
          </table:table-cell>
          <table:table-cell/>
          <table:table-cell table:style-name="ce13" table:formula="oooc:=[.R58]*[$Alternatives.$C$3]" office:value-type="float" office:value="203.415086805869">
            <text:p>203,42</text:p>
          </table:table-cell>
          <table:table-cell table:style-name="ce13" table:formula="oooc:=[.S58]*[$Alternatives.$C$3]" office:value-type="float" office:value="9920.159835005">
            <text:p>9920,16</text:p>
          </table:table-cell>
        </table:table-row>
        <table:table-row table:style-name="ro1">
          <table:table-cell table:style-name="ce10" office:value-type="float" office:value="2061">
            <text:p>2061</text:p>
          </table:table-cell>
          <table:table-cell/>
          <table:table-cell table:formula="oooc:=[$Alternatives.H57]/3" office:value-type="float" office:value="22.3712310858781">
            <text:p>22</text:p>
          </table:table-cell>
          <table:table-cell table:formula="oooc:=[$Alternatives.I57]/3" office:value-type="float" office:value="1154.80956841522">
            <text:p>1155</text:p>
          </table:table-cell>
          <table:table-cell/>
          <table:table-cell table:formula="oooc:=[$Alternatives.K57]/3" office:value-type="float" office:value="37.28538514313">
            <text:p>37</text:p>
          </table:table-cell>
          <table:table-cell table:formula="oooc:=[$Alternatives.L57]/3" office:value-type="float" office:value="1924.68261402536">
            <text:p>1925</text:p>
          </table:table-cell>
          <table:table-cell/>
          <table:table-cell table:formula="oooc:=[$Alternatives.N57]/3" office:value-type="float" office:value="24856.9234287535">
            <text:p>24857</text:p>
          </table:table-cell>
          <table:table-cell table:formula="oooc:=[$Alternatives.O57]/3" office:value-type="float" office:value="1283121.74268357">
            <text:p>1283122</text:p>
          </table:table-cell>
          <table:table-cell/>
          <table:table-cell table:formula="oooc:=[$Alternatives.Q57]/3" office:value-type="float" office:value="11185.6155429391">
            <text:p>11186</text:p>
          </table:table-cell>
          <table:table-cell table:formula="oooc:=[$Alternatives.R57]/3" office:value-type="float" office:value="577404.784207608">
            <text:p>577405</text:p>
          </table:table-cell>
          <table:table-cell/>
          <table:table-cell table:formula="oooc:=[$Alternatives.T57]/3" office:value-type="float" office:value="768.5175855384">
            <text:p>769</text:p>
          </table:table-cell>
          <table:table-cell table:formula="oooc:=[$Alternatives.U57]/3" office:value-type="float" office:value="39671.1051737933">
            <text:p>39671</text:p>
          </table:table-cell>
          <table:table-cell/>
          <table:table-cell table:formula="oooc:=[$Alternatives.W56]/3" office:value-type="float" office:value="598.973099419779">
            <text:p>599</text:p>
          </table:table-cell>
          <table:table-cell table:formula="oooc:=[$Alternatives.X57]/3" office:value-type="float" office:value="30348.3954579519">
            <text:p>30348</text:p>
          </table:table-cell>
          <table:table-cell/>
          <table:table-cell table:style-name="ce13" table:formula="oooc:=[.R59]*[$Alternatives.$C$3]" office:value-type="float" office:value="199.657699806593">
            <text:p>199,66</text:p>
          </table:table-cell>
          <table:table-cell table:style-name="ce13" table:formula="oooc:=[.S59]*[$Alternatives.$C$3]" office:value-type="float" office:value="10116.1318193173">
            <text:p>10116,13</text:p>
          </table:table-cell>
        </table:table-row>
        <table:table-row table:style-name="ro1">
          <table:table-cell table:style-name="ce10" office:value-type="float" office:value="2062">
            <text:p>2062</text:p>
          </table:table-cell>
          <table:table-cell/>
          <table:table-cell table:formula="oooc:=[$Alternatives.H58]/3" office:value-type="float" office:value="21.9594117528926">
            <text:p>22</text:p>
          </table:table-cell>
          <table:table-cell table:formula="oooc:=[$Alternatives.I58]/3" office:value-type="float" office:value="1176.76898016811">
            <text:p>1177</text:p>
          </table:table-cell>
          <table:table-cell/>
          <table:table-cell table:formula="oooc:=[$Alternatives.K58]/3" office:value-type="float" office:value="36.5990195881544">
            <text:p>37</text:p>
          </table:table-cell>
          <table:table-cell table:formula="oooc:=[$Alternatives.L58]/3" office:value-type="float" office:value="1961.28163361352">
            <text:p>1961</text:p>
          </table:table-cell>
          <table:table-cell/>
          <table:table-cell table:formula="oooc:=[$Alternatives.N58]/3" office:value-type="float" office:value="24399.3463921027">
            <text:p>24399</text:p>
          </table:table-cell>
          <table:table-cell table:formula="oooc:=[$Alternatives.O58]/3" office:value-type="float" office:value="1307521.08907568">
            <text:p>1307521</text:p>
          </table:table-cell>
          <table:table-cell/>
          <table:table-cell table:formula="oooc:=[$Alternatives.Q58]/3" office:value-type="float" office:value="10979.7058764463">
            <text:p>10980</text:p>
          </table:table-cell>
          <table:table-cell table:formula="oooc:=[$Alternatives.R58]/3" office:value-type="float" office:value="588384.490084054">
            <text:p>588384</text:p>
          </table:table-cell>
          <table:table-cell/>
          <table:table-cell table:formula="oooc:=[$Alternatives.T58]/3" office:value-type="float" office:value="754.370380217015">
            <text:p>754</text:p>
          </table:table-cell>
          <table:table-cell table:formula="oooc:=[$Alternatives.U58]/3" office:value-type="float" office:value="40425.4755540103">
            <text:p>40425</text:p>
          </table:table-cell>
          <table:table-cell/>
          <table:table-cell table:formula="oooc:=[$Alternatives.W57]/3" office:value-type="float" office:value="587.915952936877">
            <text:p>588</text:p>
          </table:table-cell>
          <table:table-cell table:formula="oooc:=[$Alternatives.X58]/3" office:value-type="float" office:value="30925.4887988179">
            <text:p>30925</text:p>
          </table:table-cell>
          <table:table-cell/>
          <table:table-cell table:style-name="ce13" table:formula="oooc:=[.R60]*[$Alternatives.$C$3]" office:value-type="float" office:value="195.971984312292">
            <text:p>195,97</text:p>
          </table:table-cell>
          <table:table-cell table:style-name="ce13" table:formula="oooc:=[.S60]*[$Alternatives.$C$3]" office:value-type="float" office:value="10308.4962662726">
            <text:p>10308,5</text:p>
          </table:table-cell>
        </table:table-row>
        <table:table-row table:style-name="ro1">
          <table:table-cell table:style-name="ce10" office:value-type="float" office:value="2063">
            <text:p>2063</text:p>
          </table:table-cell>
          <table:table-cell/>
          <table:table-cell table:formula="oooc:=[$Alternatives.H59]/3" office:value-type="float" office:value="21.5571416889435">
            <text:p>22</text:p>
          </table:table-cell>
          <table:table-cell table:formula="oooc:=[$Alternatives.I59]/3" office:value-type="float" office:value="1198.32612185705">
            <text:p>1198</text:p>
          </table:table-cell>
          <table:table-cell/>
          <table:table-cell table:formula="oooc:=[$Alternatives.K59]/3" office:value-type="float" office:value="35.9285694815726">
            <text:p>36</text:p>
          </table:table-cell>
          <table:table-cell table:formula="oooc:=[$Alternatives.L59]/3" office:value-type="float" office:value="1997.21020309509">
            <text:p>1997</text:p>
          </table:table-cell>
          <table:table-cell/>
          <table:table-cell table:formula="oooc:=[$Alternatives.N59]/3" office:value-type="float" office:value="23952.3796543817">
            <text:p>23952</text:p>
          </table:table-cell>
          <table:table-cell table:formula="oooc:=[$Alternatives.O59]/3" office:value-type="float" office:value="1331473.46873006">
            <text:p>1331473</text:p>
          </table:table-cell>
          <table:table-cell/>
          <table:table-cell table:formula="oooc:=[$Alternatives.Q59]/3" office:value-type="float" office:value="10778.5708444718">
            <text:p>10779</text:p>
          </table:table-cell>
          <table:table-cell table:formula="oooc:=[$Alternatives.R59]/3" office:value-type="float" office:value="599163.060928526">
            <text:p>599163</text:p>
          </table:table-cell>
          <table:table-cell/>
          <table:table-cell table:formula="oooc:=[$Alternatives.T59]/3" office:value-type="float" office:value="740.55122037312">
            <text:p>741</text:p>
          </table:table-cell>
          <table:table-cell table:formula="oooc:=[$Alternatives.U59]/3" office:value-type="float" office:value="41166.0267743835">
            <text:p>41166</text:p>
          </table:table-cell>
          <table:table-cell/>
          <table:table-cell table:formula="oooc:=[$Alternatives.W58]/3" office:value-type="float" office:value="577.093340866015">
            <text:p>577</text:p>
          </table:table-cell>
          <table:table-cell table:formula="oooc:=[$Alternatives.X59]/3" office:value-type="float" office:value="31492.0104824033">
            <text:p>31492</text:p>
          </table:table-cell>
          <table:table-cell/>
          <table:table-cell table:style-name="ce13" table:formula="oooc:=[.R61]*[$Alternatives.$C$3]" office:value-type="float" office:value="192.364446955338">
            <text:p>192,36</text:p>
          </table:table-cell>
          <table:table-cell table:style-name="ce13" table:formula="oooc:=[.S61]*[$Alternatives.$C$3]" office:value-type="float" office:value="10497.3368274678">
            <text:p>10497,34</text:p>
          </table:table-cell>
        </table:table-row>
        <table:table-row table:style-name="ro1">
          <table:table-cell table:style-name="ce10" office:value-type="float" office:value="2064">
            <text:p>2064</text:p>
          </table:table-cell>
          <table:table-cell/>
          <table:table-cell table:formula="oooc:=[$Alternatives.H60]/3" office:value-type="float" office:value="21.1649377001669">
            <text:p>21</text:p>
          </table:table-cell>
          <table:table-cell table:formula="oooc:=[$Alternatives.I60]/3" office:value-type="float" office:value="1219.49105955722">
            <text:p>1219</text:p>
          </table:table-cell>
          <table:table-cell/>
          <table:table-cell table:formula="oooc:=[$Alternatives.K60]/3" office:value-type="float" office:value="35.2748961669446">
            <text:p>35</text:p>
          </table:table-cell>
          <table:table-cell table:formula="oooc:=[$Alternatives.L60]/3" office:value-type="float" office:value="2032.48509926203">
            <text:p>2032</text:p>
          </table:table-cell>
          <table:table-cell/>
          <table:table-cell table:formula="oooc:=[$Alternatives.N60]/3" office:value-type="float" office:value="23516.5974446299">
            <text:p>23517</text:p>
          </table:table-cell>
          <table:table-cell table:formula="oooc:=[$Alternatives.O60]/3" office:value-type="float" office:value="1354990.06617469">
            <text:p>1354990</text:p>
          </table:table-cell>
          <table:table-cell/>
          <table:table-cell table:formula="oooc:=[$Alternatives.Q60]/3" office:value-type="float" office:value="10582.4688500834">
            <text:p>10582</text:p>
          </table:table-cell>
          <table:table-cell table:formula="oooc:=[$Alternatives.R60]/3" office:value-type="float" office:value="609745.52977861">
            <text:p>609746</text:p>
          </table:table-cell>
          <table:table-cell/>
          <table:table-cell table:formula="oooc:=[$Alternatives.T60]/3" office:value-type="float" office:value="727.077859817495">
            <text:p>727</text:p>
          </table:table-cell>
          <table:table-cell table:formula="oooc:=[$Alternatives.U60]/3" office:value-type="float" office:value="41893.104634201">
            <text:p>41893</text:p>
          </table:table-cell>
          <table:table-cell/>
          <table:table-cell table:formula="oooc:=[$Alternatives.W59]/3" office:value-type="float" office:value="566.521683585437">
            <text:p>567</text:p>
          </table:table-cell>
          <table:table-cell table:formula="oooc:=[$Alternatives.X60]/3" office:value-type="float" office:value="32048.2250451637">
            <text:p>32048</text:p>
          </table:table-cell>
          <table:table-cell/>
          <table:table-cell table:style-name="ce13" table:formula="oooc:=[.R62]*[$Alternatives.$C$3]" office:value-type="float" office:value="188.840561195146">
            <text:p>188,84</text:p>
          </table:table-cell>
          <table:table-cell table:style-name="ce13" table:formula="oooc:=[.S62]*[$Alternatives.$C$3]" office:value-type="float" office:value="10682.7416817212">
            <text:p>10682,74</text:p>
          </table:table-cell>
        </table:table-row>
        <table:table-row table:style-name="ro1">
          <table:table-cell table:style-name="ce10" office:value-type="float" office:value="2065">
            <text:p>2065</text:p>
          </table:table-cell>
          <table:table-cell/>
          <table:table-cell table:formula="oooc:=[$Alternatives.H61]/3" office:value-type="float" office:value="20.7832183306223">
            <text:p>21</text:p>
          </table:table-cell>
          <table:table-cell table:formula="oooc:=[$Alternatives.I61]/3" office:value-type="float" office:value="1240.27427788784">
            <text:p>1240</text:p>
          </table:table-cell>
          <table:table-cell/>
          <table:table-cell table:formula="oooc:=[$Alternatives.K61]/3" office:value-type="float" office:value="34.6386972177039">
            <text:p>35</text:p>
          </table:table-cell>
          <table:table-cell table:formula="oooc:=[$Alternatives.L61]/3" office:value-type="float" office:value="2067.12379647974">
            <text:p>2067</text:p>
          </table:table-cell>
          <table:table-cell/>
          <table:table-cell table:formula="oooc:=[$Alternatives.N61]/3" office:value-type="float" office:value="23092.4648118025">
            <text:p>23092</text:p>
          </table:table-cell>
          <table:table-cell table:formula="oooc:=[$Alternatives.O61]/3" office:value-type="float" office:value="1378082.53098649">
            <text:p>1378083</text:p>
          </table:table-cell>
          <table:table-cell/>
          <table:table-cell table:formula="oooc:=[$Alternatives.Q61]/3" office:value-type="float" office:value="10391.6091653112">
            <text:p>10392</text:p>
          </table:table-cell>
          <table:table-cell table:formula="oooc:=[$Alternatives.R61]/3" office:value-type="float" office:value="620137.138943921">
            <text:p>620137</text:p>
          </table:table-cell>
          <table:table-cell/>
          <table:table-cell table:formula="oooc:=[$Alternatives.T61]/3" office:value-type="float" office:value="713.964676769615">
            <text:p>714</text:p>
          </table:table-cell>
          <table:table-cell table:formula="oooc:=[$Alternatives.U61]/3" office:value-type="float" office:value="42607.0693109706">
            <text:p>42607</text:p>
          </table:table-cell>
          <table:table-cell/>
          <table:table-cell table:formula="oooc:=[$Alternatives.W60]/3" office:value-type="float" office:value="556.214562760385">
            <text:p>556</text:p>
          </table:table-cell>
          <table:table-cell table:formula="oooc:=[$Alternatives.X61]/3" office:value-type="float" office:value="32594.4080228925">
            <text:p>32594</text:p>
          </table:table-cell>
          <table:table-cell/>
          <table:table-cell table:style-name="ce13" table:formula="oooc:=[.R63]*[$Alternatives.$C$3]" office:value-type="float" office:value="185.404854253462">
            <text:p>185,4</text:p>
          </table:table-cell>
          <table:table-cell table:style-name="ce13" table:formula="oooc:=[.S63]*[$Alternatives.$C$3]" office:value-type="float" office:value="10864.8026742975">
            <text:p>10864,8</text:p>
          </table:table-cell>
        </table:table-row>
        <table:table-row table:style-name="ro1">
          <table:table-cell table:style-name="ce10" office:value-type="float" office:value="2066">
            <text:p>2066</text:p>
          </table:table-cell>
          <table:table-cell/>
          <table:table-cell table:formula="oooc:=[$Alternatives.H62]/3" office:value-type="float" office:value="20.4123133970728">
            <text:p>20</text:p>
          </table:table-cell>
          <table:table-cell table:formula="oooc:=[$Alternatives.I62]/3" office:value-type="float" office:value="1260.68659128491">
            <text:p>1261</text:p>
          </table:table-cell>
          <table:table-cell/>
          <table:table-cell table:formula="oooc:=[$Alternatives.K62]/3" office:value-type="float" office:value="34.0205223284547">
            <text:p>34</text:p>
          </table:table-cell>
          <table:table-cell table:formula="oooc:=[$Alternatives.L62]/3" office:value-type="float" office:value="2101.14431880819">
            <text:p>2101</text:p>
          </table:table-cell>
          <table:table-cell/>
          <table:table-cell table:formula="oooc:=[$Alternatives.N62]/3" office:value-type="float" office:value="22680.3482189698">
            <text:p>22680</text:p>
          </table:table-cell>
          <table:table-cell table:formula="oooc:=[$Alternatives.O62]/3" office:value-type="float" office:value="1400762.87920546">
            <text:p>1400763</text:p>
          </table:table-cell>
          <table:table-cell/>
          <table:table-cell table:formula="oooc:=[$Alternatives.Q62]/3" office:value-type="float" office:value="10206.1566985364">
            <text:p>10206</text:p>
          </table:table-cell>
          <table:table-cell table:formula="oooc:=[$Alternatives.R62]/3" office:value-type="float" office:value="630343.295642457">
            <text:p>630343</text:p>
          </table:table-cell>
          <table:table-cell/>
          <table:table-cell table:formula="oooc:=[$Alternatives.T62]/3" office:value-type="float" office:value="701.223001405325">
            <text:p>701</text:p>
          </table:table-cell>
          <table:table-cell table:formula="oooc:=[$Alternatives.U62]/3" office:value-type="float" office:value="43308.2923123759">
            <text:p>43308</text:p>
          </table:table-cell>
          <table:table-cell/>
          <table:table-cell table:formula="oooc:=[$Alternatives.W61]/3" office:value-type="float" office:value="546.182977728754">
            <text:p>546</text:p>
          </table:table-cell>
          <table:table-cell table:formula="oooc:=[$Alternatives.X62]/3" office:value-type="float" office:value="33130.8436189676">
            <text:p>33131</text:p>
          </table:table-cell>
          <table:table-cell/>
          <table:table-cell table:style-name="ce13" table:formula="oooc:=[.R64]*[$Alternatives.$C$3]" office:value-type="float" office:value="182.060992576251">
            <text:p>182,06</text:p>
          </table:table-cell>
          <table:table-cell table:style-name="ce13" table:formula="oooc:=[.S64]*[$Alternatives.$C$3]" office:value-type="float" office:value="11043.6145396559">
            <text:p>11043,61</text:p>
          </table:table-cell>
        </table:table-row>
        <table:table-row table:style-name="ro1">
          <table:table-cell table:style-name="ce10" office:value-type="float" office:value="2067">
            <text:p>2067</text:p>
          </table:table-cell>
          <table:table-cell/>
          <table:table-cell table:formula="oooc:=[$Alternatives.H63]/3" office:value-type="float" office:value="20.0524732435906">
            <text:p>20</text:p>
          </table:table-cell>
          <table:table-cell table:formula="oooc:=[$Alternatives.I63]/3" office:value-type="float" office:value="1280.73906452851">
            <text:p>1281</text:p>
          </table:table-cell>
          <table:table-cell/>
          <table:table-cell table:formula="oooc:=[$Alternatives.K63]/3" office:value-type="float" office:value="33.4207887393177">
            <text:p>33</text:p>
          </table:table-cell>
          <table:table-cell table:formula="oooc:=[$Alternatives.L63]/3" office:value-type="float" office:value="2134.56510754751">
            <text:p>2135</text:p>
          </table:table-cell>
          <table:table-cell/>
          <table:table-cell table:formula="oooc:=[$Alternatives.N63]/3" office:value-type="float" office:value="22280.5258262117">
            <text:p>22281</text:p>
          </table:table-cell>
          <table:table-cell table:formula="oooc:=[$Alternatives.O63]/3" office:value-type="float" office:value="1423043.40503167">
            <text:p>1423043</text:p>
          </table:table-cell>
          <table:table-cell/>
          <table:table-cell table:formula="oooc:=[$Alternatives.Q63]/3" office:value-type="float" office:value="10026.2366217953">
            <text:p>10026</text:p>
          </table:table-cell>
          <table:table-cell table:formula="oooc:=[$Alternatives.R63]/3" office:value-type="float" office:value="640369.532264252">
            <text:p>640370</text:p>
          </table:table-cell>
          <table:table-cell/>
          <table:table-cell table:formula="oooc:=[$Alternatives.T63]/3" office:value-type="float" office:value="688.861433779821">
            <text:p>689</text:p>
          </table:table-cell>
          <table:table-cell table:formula="oooc:=[$Alternatives.U63]/3" office:value-type="float" office:value="43997.1537461557">
            <text:p>43997</text:p>
          </table:table-cell>
          <table:table-cell/>
          <table:table-cell table:formula="oooc:=[$Alternatives.W62]/3" office:value-type="float" office:value="536.435596075074">
            <text:p>536</text:p>
          </table:table-cell>
          <table:table-cell table:formula="oooc:=[$Alternatives.X63]/3" office:value-type="float" office:value="33657.8226158091">
            <text:p>33658</text:p>
          </table:table-cell>
          <table:table-cell/>
          <table:table-cell table:style-name="ce13" table:formula="oooc:=[.R65]*[$Alternatives.$C$3]" office:value-type="float" office:value="178.811865358358">
            <text:p>178,81</text:p>
          </table:table-cell>
          <table:table-cell table:style-name="ce13" table:formula="oooc:=[.S65]*[$Alternatives.$C$3]" office:value-type="float" office:value="11219.2742052697">
            <text:p>11219,27</text:p>
          </table:table-cell>
        </table:table-row>
        <table:table-row table:style-name="ro1">
          <table:table-cell table:style-name="ce10" office:value-type="float" office:value="2068">
            <text:p>2068</text:p>
          </table:table-cell>
          <table:table-cell/>
          <table:table-cell table:formula="oooc:=[$Alternatives.H64]/3" office:value-type="float" office:value="19.7038776551967">
            <text:p>20</text:p>
          </table:table-cell>
          <table:table-cell table:formula="oooc:=[$Alternatives.I64]/3" office:value-type="float" office:value="1300.4429421837">
            <text:p>1300</text:p>
          </table:table-cell>
          <table:table-cell/>
          <table:table-cell table:formula="oooc:=[$Alternatives.K64]/3" office:value-type="float" office:value="32.8397960919944">
            <text:p>33</text:p>
          </table:table-cell>
          <table:table-cell table:formula="oooc:=[$Alternatives.L64]/3" office:value-type="float" office:value="2167.4049036395">
            <text:p>2167</text:p>
          </table:table-cell>
          <table:table-cell/>
          <table:table-cell table:formula="oooc:=[$Alternatives.N64]/3" office:value-type="float" office:value="21893.1973946628">
            <text:p>21893</text:p>
          </table:table-cell>
          <table:table-cell table:formula="oooc:=[$Alternatives.O64]/3" office:value-type="float" office:value="1444936.60242634">
            <text:p>1444937</text:p>
          </table:table-cell>
          <table:table-cell/>
          <table:table-cell table:formula="oooc:=[$Alternatives.Q64]/3" office:value-type="float" office:value="9851.93882759831">
            <text:p>9852</text:p>
          </table:table-cell>
          <table:table-cell table:formula="oooc:=[$Alternatives.R64]/3" office:value-type="float" office:value="650221.471091851">
            <text:p>650221</text:p>
          </table:table-cell>
          <table:table-cell/>
          <table:table-cell table:formula="oooc:=[$Alternatives.T64]/3" office:value-type="float" office:value="676.886150037336">
            <text:p>677</text:p>
          </table:table-cell>
          <table:table-cell table:formula="oooc:=[$Alternatives.U64]/3" office:value-type="float" office:value="44674.0398961931">
            <text:p>44674</text:p>
          </table:table-cell>
          <table:table-cell/>
          <table:table-cell table:formula="oooc:=[$Alternatives.W63]/3" office:value-type="float" office:value="526.978996841562">
            <text:p>527</text:p>
          </table:table-cell>
          <table:table-cell table:formula="oooc:=[$Alternatives.X64]/3" office:value-type="float" office:value="34175.6405205877">
            <text:p>34176</text:p>
          </table:table-cell>
          <table:table-cell/>
          <table:table-cell table:style-name="ce13" table:formula="oooc:=[.R66]*[$Alternatives.$C$3]" office:value-type="float" office:value="175.659665613854">
            <text:p>175,66</text:p>
          </table:table-cell>
          <table:table-cell table:style-name="ce13" table:formula="oooc:=[.S66]*[$Alternatives.$C$3]" office:value-type="float" office:value="11391.8801735292">
            <text:p>11391,88</text:p>
          </table:table-cell>
        </table:table-row>
        <table:table-row table:style-name="ro1">
          <table:table-cell table:style-name="ce10" office:value-type="float" office:value="2069">
            <text:p>2069</text:p>
          </table:table-cell>
          <table:table-cell/>
          <table:table-cell table:formula="oooc:=[$Alternatives.H65]/3" office:value-type="float" office:value="19.3666443704401">
            <text:p>19</text:p>
          </table:table-cell>
          <table:table-cell table:formula="oooc:=[$Alternatives.I65]/3" office:value-type="float" office:value="1319.80958655414">
            <text:p>1320</text:p>
          </table:table-cell>
          <table:table-cell/>
          <table:table-cell table:formula="oooc:=[$Alternatives.K65]/3" office:value-type="float" office:value="32.2777406174003">
            <text:p>32</text:p>
          </table:table-cell>
          <table:table-cell table:formula="oooc:=[$Alternatives.L65]/3" office:value-type="float" office:value="2199.6826442569">
            <text:p>2200</text:p>
          </table:table-cell>
          <table:table-cell/>
          <table:table-cell table:formula="oooc:=[$Alternatives.N65]/3" office:value-type="float" office:value="21518.4937449337">
            <text:p>21518</text:p>
          </table:table-cell>
          <table:table-cell table:formula="oooc:=[$Alternatives.O65]/3" office:value-type="float" office:value="1466455.09617127">
            <text:p>1466455</text:p>
          </table:table-cell>
          <table:table-cell/>
          <table:table-cell table:formula="oooc:=[$Alternatives.Q65]/3" office:value-type="float" office:value="9683.32218522004">
            <text:p>9683</text:p>
          </table:table-cell>
          <table:table-cell table:formula="oooc:=[$Alternatives.R65]/3" office:value-type="float" office:value="659904.793277071">
            <text:p>659905</text:p>
          </table:table-cell>
          <table:table-cell/>
          <table:table-cell table:formula="oooc:=[$Alternatives.T65]/3" office:value-type="float" office:value="665.301194843361">
            <text:p>665</text:p>
          </table:table-cell>
          <table:table-cell table:formula="oooc:=[$Alternatives.U65]/3" office:value-type="float" office:value="45339.3410910364">
            <text:p>45339</text:p>
          </table:table-cell>
          <table:table-cell/>
          <table:table-cell table:formula="oooc:=[$Alternatives.W64]/3" office:value-type="float" office:value="517.817904778567">
            <text:p>518</text:p>
          </table:table-cell>
          <table:table-cell table:formula="oooc:=[$Alternatives.X65]/3" office:value-type="float" office:value="34684.5959346428">
            <text:p>34685</text:p>
          </table:table-cell>
          <table:table-cell/>
          <table:table-cell table:style-name="ce13" table:formula="oooc:=[.R67]*[$Alternatives.$C$3]" office:value-type="float" office:value="172.605968259522">
            <text:p>172,61</text:p>
          </table:table-cell>
          <table:table-cell table:style-name="ce13" table:formula="oooc:=[.S67]*[$Alternatives.$C$3]" office:value-type="float" office:value="11561.5319782143">
            <text:p>11561,53</text:p>
          </table:table-cell>
        </table:table-row>
        <table:table-row table:style-name="ro1">
          <table:table-cell table:style-name="ce10" office:value-type="float" office:value="2070">
            <text:p>2070</text:p>
          </table:table-cell>
          <table:table-cell/>
          <table:table-cell table:formula="oooc:=[$Alternatives.H66]/3" office:value-type="float" office:value="19.0408371382109">
            <text:p>19</text:p>
          </table:table-cell>
          <table:table-cell table:formula="oooc:=[$Alternatives.I66]/3" office:value-type="float" office:value="1338.85042369235">
            <text:p>1339</text:p>
          </table:table-cell>
          <table:table-cell/>
          <table:table-cell table:formula="oooc:=[$Alternatives.K66]/3" office:value-type="float" office:value="31.7347285636849">
            <text:p>32</text:p>
          </table:table-cell>
          <table:table-cell table:formula="oooc:=[$Alternatives.L66]/3" office:value-type="float" office:value="2231.41737282059">
            <text:p>2231</text:p>
          </table:table-cell>
          <table:table-cell/>
          <table:table-cell table:formula="oooc:=[$Alternatives.N66]/3" office:value-type="float" office:value="21156.485709123">
            <text:p>21156</text:p>
          </table:table-cell>
          <table:table-cell table:formula="oooc:=[$Alternatives.O66]/3" office:value-type="float" office:value="1487611.58188039">
            <text:p>1487612</text:p>
          </table:table-cell>
          <table:table-cell/>
          <table:table-cell table:formula="oooc:=[$Alternatives.Q66]/3" office:value-type="float" office:value="9520.41856910545">
            <text:p>9520</text:p>
          </table:table-cell>
          <table:table-cell table:formula="oooc:=[$Alternatives.R66]/3" office:value-type="float" office:value="669425.211846176">
            <text:p>669425</text:p>
          </table:table-cell>
          <table:table-cell/>
          <table:table-cell table:formula="oooc:=[$Alternatives.T66]/3" office:value-type="float" office:value="654.108758159709">
            <text:p>654</text:p>
          </table:table-cell>
          <table:table-cell table:formula="oooc:=[$Alternatives.U66]/3" office:value-type="float" office:value="45993.4498491961">
            <text:p>45993</text:p>
          </table:table-cell>
          <table:table-cell/>
          <table:table-cell table:formula="oooc:=[$Alternatives.W65]/3" office:value-type="float" office:value="508.955414055168">
            <text:p>509</text:p>
          </table:table-cell>
          <table:table-cell table:formula="oooc:=[$Alternatives.X66]/3" office:value-type="float" office:value="35184.989134635">
            <text:p>35185</text:p>
          </table:table-cell>
          <table:table-cell/>
          <table:table-cell table:style-name="ce13" table:formula="oooc:=[.R68]*[$Alternatives.$C$3]" office:value-type="float" office:value="169.651804685056">
            <text:p>169,65</text:p>
          </table:table-cell>
          <table:table-cell table:style-name="ce13" table:formula="oooc:=[.S68]*[$Alternatives.$C$3]" office:value-type="float" office:value="11728.329711545">
            <text:p>11728,33</text:p>
          </table:table-cell>
        </table:table-row>
        <table:table-row table:style-name="ro1">
          <table:table-cell table:style-name="ce10" office:value-type="float" office:value="2071">
            <text:p>2071</text:p>
          </table:table-cell>
          <table:table-cell/>
          <table:table-cell table:formula="oooc:=[$Alternatives.H67]/3" office:value-type="float" office:value="18.7264732699931">
            <text:p>19</text:p>
          </table:table-cell>
          <table:table-cell table:formula="oooc:=[$Alternatives.I67]/3" office:value-type="float" office:value="1357.57689696235">
            <text:p>1358</text:p>
          </table:table-cell>
          <table:table-cell/>
          <table:table-cell table:formula="oooc:=[$Alternatives.K67]/3" office:value-type="float" office:value="31.2107887833217">
            <text:p>31</text:p>
          </table:table-cell>
          <table:table-cell table:formula="oooc:=[$Alternatives.L67]/3" office:value-type="float" office:value="2262.62816160391">
            <text:p>2263</text:p>
          </table:table-cell>
          <table:table-cell/>
          <table:table-cell table:formula="oooc:=[$Alternatives.N67]/3" office:value-type="float" office:value="20807.1925222147">
            <text:p>20807</text:p>
          </table:table-cell>
          <table:table-cell table:formula="oooc:=[$Alternatives.O67]/3" office:value-type="float" office:value="1508418.77440261">
            <text:p>1508419</text:p>
          </table:table-cell>
          <table:table-cell/>
          <table:table-cell table:formula="oooc:=[$Alternatives.Q67]/3" office:value-type="float" office:value="9363.23663499656">
            <text:p>9363</text:p>
          </table:table-cell>
          <table:table-cell table:formula="oooc:=[$Alternatives.R67]/3" office:value-type="float" office:value="678788.448481173">
            <text:p>678788</text:p>
          </table:table-cell>
          <table:table-cell/>
          <table:table-cell table:formula="oooc:=[$Alternatives.T67]/3" office:value-type="float" office:value="643.309434686826">
            <text:p>643</text:p>
          </table:table-cell>
          <table:table-cell table:formula="oooc:=[$Alternatives.U67]/3" office:value-type="float" office:value="46636.759283883">
            <text:p>46637</text:p>
          </table:table-cell>
          <table:table-cell/>
          <table:table-cell table:formula="oooc:=[$Alternatives.W66]/3" office:value-type="float" office:value="500.393199992182">
            <text:p>500</text:p>
          </table:table-cell>
          <table:table-cell table:formula="oooc:=[$Alternatives.X67]/3" office:value-type="float" office:value="35677.1208521705">
            <text:p>35677</text:p>
          </table:table-cell>
          <table:table-cell/>
          <table:table-cell table:style-name="ce13" table:formula="oooc:=[.R69]*[$Alternatives.$C$3]" office:value-type="float" office:value="166.797733330727">
            <text:p>166,8</text:p>
          </table:table-cell>
          <table:table-cell table:style-name="ce13" table:formula="oooc:=[.S69]*[$Alternatives.$C$3]" office:value-type="float" office:value="11892.3736173902">
            <text:p>11892,37</text:p>
          </table:table-cell>
        </table:table-row>
        <table:table-row table:style-name="ro1">
          <table:table-cell table:style-name="ce10" office:value-type="float" office:value="2072">
            <text:p>2072</text:p>
          </table:table-cell>
          <table:table-cell/>
          <table:table-cell table:formula="oooc:=[$Alternatives.H68]/3" office:value-type="float" office:value="18.4235306477685">
            <text:p>18</text:p>
          </table:table-cell>
          <table:table-cell table:formula="oooc:=[$Alternatives.I68]/3" office:value-type="float" office:value="1376.00042761011">
            <text:p>1376</text:p>
          </table:table-cell>
          <table:table-cell/>
          <table:table-cell table:formula="oooc:=[$Alternatives.K68]/3" office:value-type="float" office:value="30.7058844129479">
            <text:p>31</text:p>
          </table:table-cell>
          <table:table-cell table:formula="oooc:=[$Alternatives.L68]/3" office:value-type="float" office:value="2293.33404601686">
            <text:p>2293</text:p>
          </table:table-cell>
          <table:table-cell/>
          <table:table-cell table:formula="oooc:=[$Alternatives.N68]/3" office:value-type="float" office:value="20470.5896086317">
            <text:p>20471</text:p>
          </table:table-cell>
          <table:table-cell table:formula="oooc:=[$Alternatives.O68]/3" office:value-type="float" office:value="1528889.36401124">
            <text:p>1528889</text:p>
          </table:table-cell>
          <table:table-cell/>
          <table:table-cell table:formula="oooc:=[$Alternatives.Q68]/3" office:value-type="float" office:value="9211.76532388432">
            <text:p>9212</text:p>
          </table:table-cell>
          <table:table-cell table:formula="oooc:=[$Alternatives.R68]/3" office:value-type="float" office:value="688000.213805057">
            <text:p>688000</text:p>
          </table:table-cell>
          <table:table-cell/>
          <table:table-cell table:formula="oooc:=[$Alternatives.T68]/3" office:value-type="float" office:value="632.902464605703">
            <text:p>633</text:p>
          </table:table-cell>
          <table:table-cell table:formula="oooc:=[$Alternatives.U68]/3" office:value-type="float" office:value="47269.6617484886">
            <text:p>47270</text:p>
          </table:table-cell>
          <table:table-cell/>
          <table:table-cell table:formula="oooc:=[$Alternatives.W67]/3" office:value-type="float" office:value="492.13171753542">
            <text:p>492</text:p>
          </table:table-cell>
          <table:table-cell table:formula="oooc:=[$Alternatives.X68]/3" office:value-type="float" office:value="36161.2912375938">
            <text:p>36161</text:p>
          </table:table-cell>
          <table:table-cell/>
          <table:table-cell table:style-name="ce13" table:formula="oooc:=[.R70]*[$Alternatives.$C$3]" office:value-type="float" office:value="164.04390584514">
            <text:p>164,04</text:p>
          </table:table-cell>
          <table:table-cell table:style-name="ce13" table:formula="oooc:=[.S70]*[$Alternatives.$C$3]" office:value-type="float" office:value="12053.7637458646">
            <text:p>12053,76</text:p>
          </table:table-cell>
        </table:table-row>
        <table:table-row table:style-name="ro1">
          <table:table-cell table:style-name="ce10" office:value-type="float" office:value="2073">
            <text:p>2073</text:p>
          </table:table-cell>
          <table:table-cell/>
          <table:table-cell table:formula="oooc:=[$Alternatives.H69]/3" office:value-type="float" office:value="18.1319541584577">
            <text:p>18</text:p>
          </table:table-cell>
          <table:table-cell table:formula="oooc:=[$Alternatives.I69]/3" office:value-type="float" office:value="1394.13238176857">
            <text:p>1394</text:p>
          </table:table-cell>
          <table:table-cell/>
          <table:table-cell table:formula="oooc:=[$Alternatives.K69]/3" office:value-type="float" office:value="30.2199235974291">
            <text:p>30</text:p>
          </table:table-cell>
          <table:table-cell table:formula="oooc:=[$Alternatives.L69]/3" office:value-type="float" office:value="2323.55396961429">
            <text:p>2324</text:p>
          </table:table-cell>
          <table:table-cell/>
          <table:table-cell table:formula="oooc:=[$Alternatives.N69]/3" office:value-type="float" office:value="20146.6157316196">
            <text:p>20147</text:p>
          </table:table-cell>
          <table:table-cell table:formula="oooc:=[$Alternatives.O69]/3" office:value-type="float" office:value="1549035.97974286">
            <text:p>1549036</text:p>
          </table:table-cell>
          <table:table-cell/>
          <table:table-cell table:formula="oooc:=[$Alternatives.Q69]/3" office:value-type="float" office:value="9065.97707922881">
            <text:p>9066</text:p>
          </table:table-cell>
          <table:table-cell table:formula="oooc:=[$Alternatives.R69]/3" office:value-type="float" office:value="697066.190884286">
            <text:p>697066</text:p>
          </table:table-cell>
          <table:table-cell/>
          <table:table-cell table:formula="oooc:=[$Alternatives.T69]/3" office:value-type="float" office:value="622.885954619948">
            <text:p>623</text:p>
          </table:table-cell>
          <table:table-cell table:formula="oooc:=[$Alternatives.U69]/3" office:value-type="float" office:value="47892.5477031086">
            <text:p>47893</text:p>
          </table:table-cell>
          <table:table-cell/>
          <table:table-cell table:formula="oooc:=[$Alternatives.W68]/3" office:value-type="float" office:value="484.170385423359">
            <text:p>484</text:p>
          </table:table-cell>
          <table:table-cell table:formula="oooc:=[$Alternatives.X69]/3" office:value-type="float" office:value="36637.7989928781">
            <text:p>36638</text:p>
          </table:table-cell>
          <table:table-cell/>
          <table:table-cell table:style-name="ce13" table:formula="oooc:=[.R71]*[$Alternatives.$C$3]" office:value-type="float" office:value="161.390128474453">
            <text:p>161,39</text:p>
          </table:table-cell>
          <table:table-cell table:style-name="ce13" table:formula="oooc:=[.S71]*[$Alternatives.$C$3]" office:value-type="float" office:value="12212.5996642927">
            <text:p>12212,6</text:p>
          </table:table-cell>
        </table:table-row>
        <table:table-row table:style-name="ro1">
          <table:table-cell table:style-name="ce10" office:value-type="float" office:value="2074">
            <text:p>2074</text:p>
          </table:table-cell>
          <table:table-cell/>
          <table:table-cell table:formula="oooc:=[$Alternatives.H70]/3" office:value-type="float" office:value="17.851661535053">
            <text:p>18</text:p>
          </table:table-cell>
          <table:table-cell table:formula="oooc:=[$Alternatives.I70]/3" office:value-type="float" office:value="1411.98404330363">
            <text:p>1412</text:p>
          </table:table-cell>
          <table:table-cell/>
          <table:table-cell table:formula="oooc:=[$Alternatives.K70]/3" office:value-type="float" office:value="29.7527692250884">
            <text:p>30</text:p>
          </table:table-cell>
          <table:table-cell table:formula="oooc:=[$Alternatives.L70]/3" office:value-type="float" office:value="2353.30673883938">
            <text:p>2353</text:p>
          </table:table-cell>
          <table:table-cell/>
          <table:table-cell table:formula="oooc:=[$Alternatives.N70]/3" office:value-type="float" office:value="19835.1794833923">
            <text:p>19835</text:p>
          </table:table-cell>
          <table:table-cell table:formula="oooc:=[$Alternatives.O70]/3" office:value-type="float" office:value="1568871.15922625">
            <text:p>1568871</text:p>
          </table:table-cell>
          <table:table-cell/>
          <table:table-cell table:formula="oooc:=[$Alternatives.Q70]/3" office:value-type="float" office:value="8925.8307675266">
            <text:p>8926</text:p>
          </table:table-cell>
          <table:table-cell table:formula="oooc:=[$Alternatives.R70]/3" office:value-type="float" office:value="705992.021651813">
            <text:p>705992</text:p>
          </table:table-cell>
          <table:table-cell/>
          <table:table-cell table:formula="oooc:=[$Alternatives.T70]/3" office:value-type="float" office:value="613.257078615949">
            <text:p>613</text:p>
          </table:table-cell>
          <table:table-cell table:formula="oooc:=[$Alternatives.U70]/3" office:value-type="float" office:value="48505.8047817245">
            <text:p>48506</text:p>
          </table:table-cell>
          <table:table-cell/>
          <table:table-cell table:formula="oooc:=[$Alternatives.W69]/3" office:value-type="float" office:value="476.507755284266">
            <text:p>477</text:p>
          </table:table-cell>
          <table:table-cell table:formula="oooc:=[$Alternatives.X70]/3" office:value-type="float" office:value="37106.9406580193">
            <text:p>37107</text:p>
          </table:table-cell>
          <table:table-cell/>
          <table:table-cell table:style-name="ce13" table:formula="oooc:=[.R72]*[$Alternatives.$C$3]" office:value-type="float" office:value="158.835918428089">
            <text:p>158,84</text:p>
          </table:table-cell>
          <table:table-cell table:style-name="ce13" table:formula="oooc:=[.S72]*[$Alternatives.$C$3]" office:value-type="float" office:value="12368.9802193398">
            <text:p>12368,98</text:p>
          </table:table-cell>
        </table:table-row>
        <table:table-row table:style-name="ro1">
          <table:table-cell table:style-name="ce10" office:value-type="float" office:value="2075">
            <text:p>2075</text:p>
          </table:table-cell>
          <table:table-cell/>
          <table:table-cell table:formula="oooc:=[$Alternatives.H71]/3" office:value-type="float" office:value="17.5825485971639">
            <text:p>18</text:p>
          </table:table-cell>
          <table:table-cell table:formula="oooc:=[$Alternatives.I71]/3" office:value-type="float" office:value="1429.56659190079">
            <text:p>1430</text:p>
          </table:table-cell>
          <table:table-cell/>
          <table:table-cell table:formula="oooc:=[$Alternatives.K71]/3" office:value-type="float" office:value="29.3042476619397">
            <text:p>29</text:p>
          </table:table-cell>
          <table:table-cell table:formula="oooc:=[$Alternatives.L71]/3" office:value-type="float" office:value="2382.61098650132">
            <text:p>2383</text:p>
          </table:table-cell>
          <table:table-cell/>
          <table:table-cell table:formula="oooc:=[$Alternatives.N71]/3" office:value-type="float" office:value="19536.1651079596">
            <text:p>19536</text:p>
          </table:table-cell>
          <table:table-cell table:formula="oooc:=[$Alternatives.O71]/3" office:value-type="float" office:value="1588407.32433421">
            <text:p>1588407</text:p>
          </table:table-cell>
          <table:table-cell/>
          <table:table-cell table:formula="oooc:=[$Alternatives.Q71]/3" office:value-type="float" office:value="8791.27429858176">
            <text:p>8791</text:p>
          </table:table-cell>
          <table:table-cell table:formula="oooc:=[$Alternatives.R71]/3" office:value-type="float" office:value="714783.295950394">
            <text:p>714783</text:p>
          </table:table-cell>
          <table:table-cell/>
          <table:table-cell table:formula="oooc:=[$Alternatives.T71]/3" office:value-type="float" office:value="604.012257690794">
            <text:p>604</text:p>
          </table:table-cell>
          <table:table-cell table:formula="oooc:=[$Alternatives.U71]/3" office:value-type="float" office:value="49109.8170394153">
            <text:p>49110</text:p>
          </table:table-cell>
          <table:table-cell/>
          <table:table-cell table:formula="oooc:=[$Alternatives.W70]/3" office:value-type="float" office:value="469.141665141195">
            <text:p>469</text:p>
          </table:table-cell>
          <table:table-cell table:formula="oooc:=[$Alternatives.X71]/3" office:value-type="float" office:value="37569.0100351527">
            <text:p>37569</text:p>
          </table:table-cell>
          <table:table-cell/>
          <table:table-cell table:style-name="ce13" table:formula="oooc:=[.R73]*[$Alternatives.$C$3]" office:value-type="float" office:value="156.380555047065">
            <text:p>156,38</text:p>
          </table:table-cell>
          <table:table-cell table:style-name="ce13" table:formula="oooc:=[.S73]*[$Alternatives.$C$3]" office:value-type="float" office:value="12523.0033450509">
            <text:p>12523</text:p>
          </table:table-cell>
        </table:table-row>
        <table:table-row table:style-name="ro1">
          <table:table-cell table:style-name="ce10" office:value-type="float" office:value="2076">
            <text:p>2076</text:p>
          </table:table-cell>
          <table:table-cell/>
          <table:table-cell table:formula="oooc:=[$Alternatives.H72]/3" office:value-type="float" office:value="17.3244938927298">
            <text:p>17</text:p>
          </table:table-cell>
          <table:table-cell table:formula="oooc:=[$Alternatives.I72]/3" office:value-type="float" office:value="1446.89108579352">
            <text:p>1447</text:p>
          </table:table-cell>
          <table:table-cell/>
          <table:table-cell table:formula="oooc:=[$Alternatives.K72]/3" office:value-type="float" office:value="28.8741564878831">
            <text:p>29</text:p>
          </table:table-cell>
          <table:table-cell table:formula="oooc:=[$Alternatives.L72]/3" office:value-type="float" office:value="2411.4851429892">
            <text:p>2411</text:p>
          </table:table-cell>
          <table:table-cell/>
          <table:table-cell table:formula="oooc:=[$Alternatives.N72]/3" office:value-type="float" office:value="19249.437658589">
            <text:p>19249</text:p>
          </table:table-cell>
          <table:table-cell table:formula="oooc:=[$Alternatives.O72]/3" office:value-type="float" office:value="1607656.7619928">
            <text:p>1607657</text:p>
          </table:table-cell>
          <table:table-cell/>
          <table:table-cell table:formula="oooc:=[$Alternatives.Q72]/3" office:value-type="float" office:value="8662.24694636495">
            <text:p>8662</text:p>
          </table:table-cell>
          <table:table-cell table:formula="oooc:=[$Alternatives.R72]/3" office:value-type="float" office:value="723445.542896759">
            <text:p>723446</text:p>
          </table:table-cell>
          <table:table-cell/>
          <table:table-cell table:formula="oooc:=[$Alternatives.T72]/3" office:value-type="float" office:value="595.147319609076">
            <text:p>595</text:p>
          </table:table-cell>
          <table:table-cell table:formula="oooc:=[$Alternatives.U72]/3" office:value-type="float" office:value="49704.9643590244">
            <text:p>49705</text:p>
          </table:table-cell>
          <table:table-cell/>
          <table:table-cell table:formula="oooc:=[$Alternatives.W71]/3" office:value-type="float" office:value="462.069377133463">
            <text:p>462</text:p>
          </table:table-cell>
          <table:table-cell table:formula="oooc:=[$Alternatives.X72]/3" office:value-type="float" office:value="38024.2977346537">
            <text:p>38024</text:p>
          </table:table-cell>
          <table:table-cell/>
          <table:table-cell table:style-name="ce13" table:formula="oooc:=[.R74]*[$Alternatives.$C$3]" office:value-type="float" office:value="154.023125711154">
            <text:p>154,02</text:p>
          </table:table-cell>
          <table:table-cell table:style-name="ce13" table:formula="oooc:=[.S74]*[$Alternatives.$C$3]" office:value-type="float" office:value="12674.7659115512">
            <text:p>12674,77</text:p>
          </table:table-cell>
        </table:table-row>
        <table:table-row table:style-name="ro1">
          <table:table-cell table:style-name="ce10" office:value-type="float" office:value="2077">
            <text:p>2077</text:p>
          </table:table-cell>
          <table:table-cell/>
          <table:table-cell table:formula="oooc:=[$Alternatives.H73]/3" office:value-type="float" office:value="17.0773627534002">
            <text:p>17</text:p>
          </table:table-cell>
          <table:table-cell table:formula="oooc:=[$Alternatives.I73]/3" office:value-type="float" office:value="1463.96844854692">
            <text:p>1464</text:p>
          </table:table-cell>
          <table:table-cell/>
          <table:table-cell table:formula="oooc:=[$Alternatives.K73]/3" office:value-type="float" office:value="28.4622712556672">
            <text:p>28</text:p>
          </table:table-cell>
          <table:table-cell table:formula="oooc:=[$Alternatives.L73]/3" office:value-type="float" office:value="2439.94741424487">
            <text:p>2440</text:p>
          </table:table-cell>
          <table:table-cell/>
          <table:table-cell table:formula="oooc:=[$Alternatives.N73]/3" office:value-type="float" office:value="18974.8475037779">
            <text:p>18975</text:p>
          </table:table-cell>
          <table:table-cell table:formula="oooc:=[$Alternatives.O73]/3" office:value-type="float" office:value="1626631.60949658">
            <text:p>1626632</text:p>
          </table:table-cell>
          <table:table-cell/>
          <table:table-cell table:formula="oooc:=[$Alternatives.Q73]/3" office:value-type="float" office:value="8538.68137670013">
            <text:p>8539</text:p>
          </table:table-cell>
          <table:table-cell table:formula="oooc:=[$Alternatives.R73]/3" office:value-type="float" office:value="731984.224273459">
            <text:p>731984</text:p>
          </table:table-cell>
          <table:table-cell/>
          <table:table-cell table:formula="oooc:=[$Alternatives.T73]/3" office:value-type="float" office:value="586.657638116808">
            <text:p>587</text:p>
          </table:table-cell>
          <table:table-cell table:formula="oooc:=[$Alternatives.U73]/3" office:value-type="float" office:value="50291.6219971412">
            <text:p>50292</text:p>
          </table:table-cell>
          <table:table-cell/>
          <table:table-cell table:formula="oooc:=[$Alternatives.W72]/3" office:value-type="float" office:value="455.287699500943">
            <text:p>455</text:p>
          </table:table-cell>
          <table:table-cell table:formula="oooc:=[$Alternatives.X73]/3" office:value-type="float" office:value="38473.090827813">
            <text:p>38473</text:p>
          </table:table-cell>
          <table:table-cell/>
          <table:table-cell table:style-name="ce13" table:formula="oooc:=[.R75]*[$Alternatives.$C$3]" office:value-type="float" office:value="151.762566500314">
            <text:p>151,76</text:p>
          </table:table-cell>
          <table:table-cell table:style-name="ce13" table:formula="oooc:=[.S75]*[$Alternatives.$C$3]" office:value-type="float" office:value="12824.363609271">
            <text:p>12824,36</text:p>
          </table:table-cell>
        </table:table-row>
        <table:table-row table:style-name="ro1">
          <table:table-cell table:style-name="ce10" office:value-type="float" office:value="2078">
            <text:p>2078</text:p>
          </table:table-cell>
          <table:table-cell/>
          <table:table-cell table:formula="oooc:=[$Alternatives.H74]/3" office:value-type="float" office:value="16.8410107847894">
            <text:p>17</text:p>
          </table:table-cell>
          <table:table-cell table:formula="oooc:=[$Alternatives.I74]/3" office:value-type="float" office:value="1480.80945933171">
            <text:p>1481</text:p>
          </table:table-cell>
          <table:table-cell/>
          <table:table-cell table:formula="oooc:=[$Alternatives.K74]/3" office:value-type="float" office:value="28.0683513079824">
            <text:p>28</text:p>
          </table:table-cell>
          <table:table-cell table:formula="oooc:=[$Alternatives.L74]/3" office:value-type="float" office:value="2468.01576555285">
            <text:p>2468</text:p>
          </table:table-cell>
          <table:table-cell/>
          <table:table-cell table:formula="oooc:=[$Alternatives.N74]/3" office:value-type="float" office:value="18712.2342053217">
            <text:p>18712</text:p>
          </table:table-cell>
          <table:table-cell table:formula="oooc:=[$Alternatives.O74]/3" office:value-type="float" office:value="1645343.8437019">
            <text:p>1645344</text:p>
          </table:table-cell>
          <table:table-cell/>
          <table:table-cell table:formula="oooc:=[$Alternatives.Q74]/3" office:value-type="float" office:value="8420.50539239465">
            <text:p>8421</text:p>
          </table:table-cell>
          <table:table-cell table:formula="oooc:=[$Alternatives.R74]/3" office:value-type="float" office:value="740404.729665854">
            <text:p>740405</text:p>
          </table:table-cell>
          <table:table-cell/>
          <table:table-cell table:formula="oooc:=[$Alternatives.T74]/3" office:value-type="float" office:value="578.538252842176">
            <text:p>579</text:p>
          </table:table-cell>
          <table:table-cell table:formula="oooc:=[$Alternatives.U74]/3" office:value-type="float" office:value="50870.1602499834">
            <text:p>50870</text:p>
          </table:table-cell>
          <table:table-cell/>
          <table:table-cell table:formula="oooc:=[$Alternatives.W73]/3" office:value-type="float" office:value="448.793093159358">
            <text:p>449</text:p>
          </table:table-cell>
          <table:table-cell table:formula="oooc:=[$Alternatives.X74]/3" office:value-type="float" office:value="38915.6725912373">
            <text:p>38916</text:p>
          </table:table-cell>
          <table:table-cell/>
          <table:table-cell table:style-name="ce13" table:formula="oooc:=[.R76]*[$Alternatives.$C$3]" office:value-type="float" office:value="149.597697719786">
            <text:p>149,6</text:p>
          </table:table-cell>
          <table:table-cell table:style-name="ce13" table:formula="oooc:=[.S76]*[$Alternatives.$C$3]" office:value-type="float" office:value="12971.8908637458">
            <text:p>12971,89</text:p>
          </table:table-cell>
        </table:table-row>
        <table:table-row table:style-name="ro1">
          <table:table-cell table:style-name="ce10" office:value-type="float" office:value="2079">
            <text:p>2079</text:p>
          </table:table-cell>
          <table:table-cell/>
          <table:table-cell table:formula="oooc:=[$Alternatives.H75]/3" office:value-type="float" office:value="16.6152868196787">
            <text:p>17</text:p>
          </table:table-cell>
          <table:table-cell table:formula="oooc:=[$Alternatives.I75]/3" office:value-type="float" office:value="1497.42474615139">
            <text:p>1497</text:p>
          </table:table-cell>
          <table:table-cell/>
          <table:table-cell table:formula="oooc:=[$Alternatives.K75]/3" office:value-type="float" office:value="27.6921446994641">
            <text:p>28</text:p>
          </table:table-cell>
          <table:table-cell table:formula="oooc:=[$Alternatives.L75]/3" office:value-type="float" office:value="2495.70791025231">
            <text:p>2496</text:p>
          </table:table-cell>
          <table:table-cell/>
          <table:table-cell table:formula="oooc:=[$Alternatives.N75]/3" office:value-type="float" office:value="18461.4297996427">
            <text:p>18461</text:p>
          </table:table-cell>
          <table:table-cell table:formula="oooc:=[$Alternatives.O75]/3" office:value-type="float" office:value="1663805.27350154">
            <text:p>1663805</text:p>
          </table:table-cell>
          <table:table-cell/>
          <table:table-cell table:formula="oooc:=[$Alternatives.Q75]/3" office:value-type="float" office:value="8307.64340983937">
            <text:p>8308</text:p>
          </table:table-cell>
          <table:table-cell table:formula="oooc:=[$Alternatives.R75]/3" office:value-type="float" office:value="748712.373075693">
            <text:p>748712</text:p>
          </table:table-cell>
          <table:table-cell/>
          <table:table-cell table:formula="oooc:=[$Alternatives.T75]/3" office:value-type="float" office:value="570.78397074661">
            <text:p>571</text:p>
          </table:table-cell>
          <table:table-cell table:formula="oooc:=[$Alternatives.U75]/3" office:value-type="float" office:value="51440.94422073">
            <text:p>51441</text:p>
          </table:table-cell>
          <table:table-cell/>
          <table:table-cell table:formula="oooc:=[$Alternatives.W74]/3" office:value-type="float" office:value="442.581763424266">
            <text:p>443</text:p>
          </table:table-cell>
          <table:table-cell table:formula="oooc:=[$Alternatives.X75]/3" office:value-type="float" office:value="39352.3223288585">
            <text:p>39352</text:p>
          </table:table-cell>
          <table:table-cell/>
          <table:table-cell table:style-name="ce13" table:formula="oooc:=[.R77]*[$Alternatives.$C$3]" office:value-type="float" office:value="147.527254474755">
            <text:p>147,53</text:p>
          </table:table-cell>
          <table:table-cell table:style-name="ce13" table:formula="oooc:=[.S77]*[$Alternatives.$C$3]" office:value-type="float" office:value="13117.4407762862">
            <text:p>13117,44</text:p>
          </table:table-cell>
        </table:table-row>
        <table:table-row table:style-name="ro1">
          <table:table-cell table:style-name="ce10" office:value-type="float" office:value="2080">
            <text:p>2080</text:p>
          </table:table-cell>
          <table:table-cell/>
          <table:table-cell table:formula="oooc:=[$Alternatives.H76]/3" office:value-type="float" office:value="16.4000353698618">
            <text:p>16</text:p>
          </table:table-cell>
          <table:table-cell table:formula="oooc:=[$Alternatives.I76]/3" office:value-type="float" office:value="1513.82478152125">
            <text:p>1514</text:p>
          </table:table-cell>
          <table:table-cell/>
          <table:table-cell table:formula="oooc:=[$Alternatives.K76]/3" office:value-type="float" office:value="27.3333922831031">
            <text:p>27</text:p>
          </table:table-cell>
          <table:table-cell table:formula="oooc:=[$Alternatives.L76]/3" office:value-type="float" office:value="2523.04130253541">
            <text:p>2523</text:p>
          </table:table-cell>
          <table:table-cell/>
          <table:table-cell table:formula="oooc:=[$Alternatives.N76]/3" office:value-type="float" office:value="18222.2615220686">
            <text:p>18222</text:p>
          </table:table-cell>
          <table:table-cell table:formula="oooc:=[$Alternatives.O76]/3" office:value-type="float" office:value="1682027.53502361">
            <text:p>1682028</text:p>
          </table:table-cell>
          <table:table-cell/>
          <table:table-cell table:formula="oooc:=[$Alternatives.Q76]/3" office:value-type="float" office:value="8200.01768493094">
            <text:p>8200</text:p>
          </table:table-cell>
          <table:table-cell table:formula="oooc:=[$Alternatives.R76]/3" office:value-type="float" office:value="756912.390760624">
            <text:p>756912</text:p>
          </table:table-cell>
          <table:table-cell/>
          <table:table-cell table:formula="oooc:=[$Alternatives.T76]/3" office:value-type="float" office:value="563.389450352901">
            <text:p>563</text:p>
          </table:table-cell>
          <table:table-cell table:formula="oooc:=[$Alternatives.U76]/3" office:value-type="float" office:value="52004.3336710829">
            <text:p>52004</text:p>
          </table:table-cell>
          <table:table-cell/>
          <table:table-cell table:formula="oooc:=[$Alternatives.W75]/3" office:value-type="float" office:value="436.649737621153">
            <text:p>437</text:p>
          </table:table-cell>
          <table:table-cell table:formula="oooc:=[$Alternatives.X76]/3" office:value-type="float" office:value="39783.3152583784">
            <text:p>39783</text:p>
          </table:table-cell>
          <table:table-cell/>
          <table:table-cell table:style-name="ce13" table:formula="oooc:=[.R78]*[$Alternatives.$C$3]" office:value-type="float" office:value="145.549912540384">
            <text:p>145,55</text:p>
          </table:table-cell>
          <table:table-cell table:style-name="ce13" table:formula="oooc:=[.S78]*[$Alternatives.$C$3]" office:value-type="float" office:value="13261.1050861261">
            <text:p>13261,11</text:p>
          </table:table-cell>
        </table:table-row>
        <table:table-row table:style-name="ro1">
          <table:table-cell table:style-name="ce10" office:value-type="float" office:value="2081">
            <text:p>2081</text:p>
          </table:table-cell>
          <table:table-cell/>
          <table:table-cell table:formula="oooc:=[$Alternatives.H77]/3" office:value-type="float" office:value="16.1950986156638">
            <text:p>16</text:p>
          </table:table-cell>
          <table:table-cell table:formula="oooc:=[$Alternatives.I77]/3" office:value-type="float" office:value="1530.01988013691">
            <text:p>1530</text:p>
          </table:table-cell>
          <table:table-cell/>
          <table:table-cell table:formula="oooc:=[$Alternatives.K77]/3" office:value-type="float" office:value="26.9918310261061">
            <text:p>27</text:p>
          </table:table-cell>
          <table:table-cell table:formula="oooc:=[$Alternatives.L77]/3" office:value-type="float" office:value="2550.03313356152">
            <text:p>2550</text:p>
          </table:table-cell>
          <table:table-cell/>
          <table:table-cell table:formula="oooc:=[$Alternatives.N77]/3" office:value-type="float" office:value="17994.5540174041">
            <text:p>17995</text:p>
          </table:table-cell>
          <table:table-cell table:formula="oooc:=[$Alternatives.O77]/3" office:value-type="float" office:value="1700022.08904101">
            <text:p>1700022</text:p>
          </table:table-cell>
          <table:table-cell/>
          <table:table-cell table:formula="oooc:=[$Alternatives.Q77]/3" office:value-type="float" office:value="8097.54930783187">
            <text:p>8098</text:p>
          </table:table-cell>
          <table:table-cell table:formula="oooc:=[$Alternatives.R77]/3" office:value-type="float" office:value="765009.940068456">
            <text:p>765010</text:p>
          </table:table-cell>
          <table:table-cell/>
          <table:table-cell table:formula="oooc:=[$Alternatives.T77]/3" office:value-type="float" office:value="556.349270091033">
            <text:p>556</text:p>
          </table:table-cell>
          <table:table-cell table:formula="oooc:=[$Alternatives.U77]/3" office:value-type="float" office:value="52560.6829411739">
            <text:p>52561</text:p>
          </table:table-cell>
          <table:table-cell/>
          <table:table-cell table:formula="oooc:=[$Alternatives.W76]/3" office:value-type="float" office:value="430.992929519969">
            <text:p>431</text:p>
          </table:table-cell>
          <table:table-cell table:formula="oooc:=[$Alternatives.X77]/3" office:value-type="float" office:value="40208.9224499981">
            <text:p>40209</text:p>
          </table:table-cell>
          <table:table-cell/>
          <table:table-cell table:style-name="ce13" table:formula="oooc:=[.R79]*[$Alternatives.$C$3]" office:value-type="float" office:value="143.66430983999">
            <text:p>143,66</text:p>
          </table:table-cell>
          <table:table-cell table:style-name="ce13" table:formula="oooc:=[.S79]*[$Alternatives.$C$3]" office:value-type="float" office:value="13402.9741499994">
            <text:p>13402,97</text:p>
          </table:table-cell>
        </table:table-row>
        <table:table-row table:style-name="ro1">
          <table:table-cell table:style-name="ce10" office:value-type="float" office:value="2082">
            <text:p>2082</text:p>
          </table:table-cell>
          <table:table-cell/>
          <table:table-cell table:formula="oooc:=[$Alternatives.H78]/3" office:value-type="float" office:value="16.0003179766803">
            <text:p>16</text:p>
          </table:table-cell>
          <table:table-cell table:formula="oooc:=[$Alternatives.I78]/3" office:value-type="float" office:value="1546.02019811359">
            <text:p>1546</text:p>
          </table:table-cell>
          <table:table-cell/>
          <table:table-cell table:formula="oooc:=[$Alternatives.K78]/3" office:value-type="float" office:value="26.6671966278006">
            <text:p>27</text:p>
          </table:table-cell>
          <table:table-cell table:formula="oooc:=[$Alternatives.L78]/3" office:value-type="float" office:value="2576.70033018932">
            <text:p>2577</text:p>
          </table:table-cell>
          <table:table-cell/>
          <table:table-cell table:formula="oooc:=[$Alternatives.N78]/3" office:value-type="float" office:value="17778.1310852005">
            <text:p>17778</text:p>
          </table:table-cell>
          <table:table-cell table:formula="oooc:=[$Alternatives.O78]/3" office:value-type="float" office:value="1717800.22012621">
            <text:p>1717800</text:p>
          </table:table-cell>
          <table:table-cell/>
          <table:table-cell table:formula="oooc:=[$Alternatives.Q78]/3" office:value-type="float" office:value="8000.15898834014">
            <text:p>8000</text:p>
          </table:table-cell>
          <table:table-cell table:formula="oooc:=[$Alternatives.R78]/3" office:value-type="float" office:value="773010.099056796">
            <text:p>773010</text:p>
          </table:table-cell>
          <table:table-cell/>
          <table:table-cell table:formula="oooc:=[$Alternatives.T78]/3" office:value-type="float" office:value="549.657982257728">
            <text:p>550</text:p>
          </table:table-cell>
          <table:table-cell table:formula="oooc:=[$Alternatives.U78]/3" office:value-type="float" office:value="53110.3409234317">
            <text:p>53110</text:p>
          </table:table-cell>
          <table:table-cell/>
          <table:table-cell table:formula="oooc:=[$Alternatives.W77]/3" office:value-type="float" office:value="425.607191619643">
            <text:p>426</text:p>
          </table:table-cell>
          <table:table-cell table:formula="oooc:=[$Alternatives.X78]/3" office:value-type="float" office:value="40629.4108064252">
            <text:p>40629</text:p>
          </table:table-cell>
          <table:table-cell/>
          <table:table-cell table:style-name="ce13" table:formula="oooc:=[.R80]*[$Alternatives.$C$3]" office:value-type="float" office:value="141.869063873214">
            <text:p>141,87</text:p>
          </table:table-cell>
          <table:table-cell table:style-name="ce13" table:formula="oooc:=[.S80]*[$Alternatives.$C$3]" office:value-type="float" office:value="13543.1369354751">
            <text:p>13543,14</text:p>
          </table:table-cell>
        </table:table-row>
        <table:table-row table:style-name="ro1">
          <table:table-cell table:style-name="ce10" office:value-type="float" office:value="2083">
            <text:p>2083</text:p>
          </table:table-cell>
          <table:table-cell/>
          <table:table-cell table:formula="oooc:=[$Alternatives.H79]/3" office:value-type="float" office:value="15.8155353085516">
            <text:p>16</text:p>
          </table:table-cell>
          <table:table-cell table:formula="oooc:=[$Alternatives.I79]/3" office:value-type="float" office:value="1561.83573342214">
            <text:p>1562</text:p>
          </table:table-cell>
          <table:table-cell/>
          <table:table-cell table:formula="oooc:=[$Alternatives.K79]/3" office:value-type="float" office:value="26.3592255142527">
            <text:p>26</text:p>
          </table:table-cell>
          <table:table-cell table:formula="oooc:=[$Alternatives.L79]/3" office:value-type="float" office:value="2603.05955570357">
            <text:p>2603</text:p>
          </table:table-cell>
          <table:table-cell/>
          <table:table-cell table:formula="oooc:=[$Alternatives.N79]/3" office:value-type="float" office:value="17572.8170095018">
            <text:p>17573</text:p>
          </table:table-cell>
          <table:table-cell table:formula="oooc:=[$Alternatives.O79]/3" office:value-type="float" office:value="1735373.03713572">
            <text:p>1735373</text:p>
          </table:table-cell>
          <table:table-cell/>
          <table:table-cell table:formula="oooc:=[$Alternatives.Q79]/3" office:value-type="float" office:value="7907.76765427583">
            <text:p>7908</text:p>
          </table:table-cell>
          <table:table-cell table:formula="oooc:=[$Alternatives.R79]/3" office:value-type="float" office:value="780917.866711072">
            <text:p>780918</text:p>
          </table:table-cell>
          <table:table-cell/>
          <table:table-cell table:formula="oooc:=[$Alternatives.T79]/3" office:value-type="float" office:value="543.310154129062">
            <text:p>543</text:p>
          </table:table-cell>
          <table:table-cell table:formula="oooc:=[$Alternatives.U79]/3" office:value-type="float" office:value="53653.6510775607">
            <text:p>53654</text:p>
          </table:table-cell>
          <table:table-cell/>
          <table:table-cell table:formula="oooc:=[$Alternatives.W78]/3" office:value-type="float" office:value="420.488356427159">
            <text:p>420</text:p>
          </table:table-cell>
          <table:table-cell table:formula="oooc:=[$Alternatives.X79]/3" office:value-type="float" office:value="41045.043074334">
            <text:p>41045</text:p>
          </table:table-cell>
          <table:table-cell/>
          <table:table-cell table:style-name="ce13" table:formula="oooc:=[.R81]*[$Alternatives.$C$3]" office:value-type="float" office:value="140.16278547572">
            <text:p>140,16</text:p>
          </table:table-cell>
          <table:table-cell table:style-name="ce13" table:formula="oooc:=[.S81]*[$Alternatives.$C$3]" office:value-type="float" office:value="13681.681024778">
            <text:p>13681,68</text:p>
          </table:table-cell>
        </table:table-row>
        <table:table-row table:style-name="ro1">
          <table:table-cell table:style-name="ce10" office:value-type="float" office:value="2084">
            <text:p>2084</text:p>
          </table:table-cell>
          <table:table-cell/>
          <table:table-cell table:formula="oooc:=[$Alternatives.H80]/3" office:value-type="float" office:value="15.6405937719883">
            <text:p>16</text:p>
          </table:table-cell>
          <table:table-cell table:formula="oooc:=[$Alternatives.I80]/3" office:value-type="float" office:value="1577.47632719413">
            <text:p>1577</text:p>
          </table:table-cell>
          <table:table-cell/>
          <table:table-cell table:formula="oooc:=[$Alternatives.K80]/3" office:value-type="float" office:value="26.0676562866471">
            <text:p>26</text:p>
          </table:table-cell>
          <table:table-cell table:formula="oooc:=[$Alternatives.L80]/3" office:value-type="float" office:value="2629.12721199022">
            <text:p>2629</text:p>
          </table:table-cell>
          <table:table-cell/>
          <table:table-cell table:formula="oooc:=[$Alternatives.N80]/3" office:value-type="float" office:value="17378.4375244314">
            <text:p>17378</text:p>
          </table:table-cell>
          <table:table-cell table:formula="oooc:=[$Alternatives.O80]/3" office:value-type="float" office:value="1752751.47466015">
            <text:p>1752751</text:p>
          </table:table-cell>
          <table:table-cell/>
          <table:table-cell table:formula="oooc:=[$Alternatives.Q80]/3" office:value-type="float" office:value="7820.29688599411">
            <text:p>7820</text:p>
          </table:table-cell>
          <table:table-cell table:formula="oooc:=[$Alternatives.R80]/3" office:value-type="float" office:value="788738.163597066">
            <text:p>788738</text:p>
          </table:table-cell>
          <table:table-cell/>
          <table:table-cell table:formula="oooc:=[$Alternatives.T80]/3" office:value-type="float" office:value="537.300397814184">
            <text:p>537</text:p>
          </table:table-cell>
          <table:table-cell table:formula="oooc:=[$Alternatives.U80]/3" office:value-type="float" office:value="54190.9514753749">
            <text:p>54191</text:p>
          </table:table-cell>
          <table:table-cell/>
          <table:table-cell table:formula="oooc:=[$Alternatives.W79]/3" office:value-type="float" office:value="415.632267908736">
            <text:p>416</text:p>
          </table:table-cell>
          <table:table-cell table:formula="oooc:=[$Alternatives.X80]/3" office:value-type="float" office:value="41456.0778786618">
            <text:p>41456</text:p>
          </table:table-cell>
          <table:table-cell/>
          <table:table-cell table:style-name="ce13" table:formula="oooc:=[.R82]*[$Alternatives.$C$3]" office:value-type="float" office:value="138.544089302912">
            <text:p>138,54</text:p>
          </table:table-cell>
          <table:table-cell table:style-name="ce13" table:formula="oooc:=[.S82]*[$Alternatives.$C$3]" office:value-type="float" office:value="13818.6926262206">
            <text:p>13818,69</text:p>
          </table:table-cell>
        </table:table-row>
        <table:table-row table:style-name="ro1">
          <table:table-cell table:style-name="ce10" office:value-type="float" office:value="2085">
            <text:p>2085</text:p>
          </table:table-cell>
          <table:table-cell/>
          <table:table-cell table:formula="oooc:=[$Alternatives.H81]/3" office:value-type="float" office:value="15.4753384195001">
            <text:p>15</text:p>
          </table:table-cell>
          <table:table-cell table:formula="oooc:=[$Alternatives.I81]/3" office:value-type="float" office:value="1592.95166561363">
            <text:p>1593</text:p>
          </table:table-cell>
          <table:table-cell/>
          <table:table-cell table:formula="oooc:=[$Alternatives.K81]/3" office:value-type="float" office:value="25.7922306991665">
            <text:p>26</text:p>
          </table:table-cell>
          <table:table-cell table:formula="oooc:=[$Alternatives.L81]/3" office:value-type="float" office:value="2654.91944268939">
            <text:p>2655</text:p>
          </table:table-cell>
          <table:table-cell/>
          <table:table-cell table:formula="oooc:=[$Alternatives.N81]/3" office:value-type="float" office:value="17194.8204661111">
            <text:p>17195</text:p>
          </table:table-cell>
          <table:table-cell table:formula="oooc:=[$Alternatives.O81]/3" office:value-type="float" office:value="1769946.29512626">
            <text:p>1769946</text:p>
          </table:table-cell>
          <table:table-cell/>
          <table:table-cell table:formula="oooc:=[$Alternatives.Q81]/3" office:value-type="float" office:value="7737.6692097499">
            <text:p>7738</text:p>
          </table:table-cell>
          <table:table-cell table:formula="oooc:=[$Alternatives.R81]/3" office:value-type="float" office:value="796475.832806816">
            <text:p>796476</text:p>
          </table:table-cell>
          <table:table-cell/>
          <table:table-cell table:formula="oooc:=[$Alternatives.T81]/3" office:value-type="float" office:value="531.623390411066">
            <text:p>532</text:p>
          </table:table-cell>
          <table:table-cell table:formula="oooc:=[$Alternatives.U81]/3" office:value-type="float" office:value="54722.574865786">
            <text:p>54723</text:p>
          </table:table-cell>
          <table:table-cell/>
          <table:table-cell table:formula="oooc:=[$Alternatives.W80]/3" office:value-type="float" office:value="411.03480432785">
            <text:p>411</text:p>
          </table:table-cell>
          <table:table-cell table:formula="oooc:=[$Alternatives.X81]/3" office:value-type="float" office:value="41862.7697723263">
            <text:p>41863</text:p>
          </table:table-cell>
          <table:table-cell/>
          <table:table-cell table:style-name="ce13" table:formula="oooc:=[.R83]*[$Alternatives.$C$3]" office:value-type="float" office:value="137.011601442617">
            <text:p>137,01</text:p>
          </table:table-cell>
          <table:table-cell table:style-name="ce13" table:formula="oooc:=[.S83]*[$Alternatives.$C$3]" office:value-type="float" office:value="13954.2565907754">
            <text:p>13954,26</text:p>
          </table:table-cell>
        </table:table-row>
        <table:table-row table:style-name="ro1">
          <table:table-cell table:style-name="ce10" office:value-type="float" office:value="2086">
            <text:p>2086</text:p>
          </table:table-cell>
          <table:table-cell/>
          <table:table-cell table:formula="oooc:=[$Alternatives.H82]/3" office:value-type="float" office:value="15.3196165437888">
            <text:p>15</text:p>
          </table:table-cell>
          <table:table-cell table:formula="oooc:=[$Alternatives.I82]/3" office:value-type="float" office:value="1608.27128215742">
            <text:p>1608</text:p>
          </table:table-cell>
          <table:table-cell/>
          <table:table-cell table:formula="oooc:=[$Alternatives.K82]/3" office:value-type="float" office:value="25.5326942396484">
            <text:p>26</text:p>
          </table:table-cell>
          <table:table-cell table:formula="oooc:=[$Alternatives.L82]/3" office:value-type="float" office:value="2680.45213692904">
            <text:p>2680</text:p>
          </table:table-cell>
          <table:table-cell/>
          <table:table-cell table:formula="oooc:=[$Alternatives.N82]/3" office:value-type="float" office:value="17021.7961597654">
            <text:p>17022</text:p>
          </table:table-cell>
          <table:table-cell table:formula="oooc:=[$Alternatives.O82]/3" office:value-type="float" office:value="1786968.09128602">
            <text:p>1786968</text:p>
          </table:table-cell>
          <table:table-cell/>
          <table:table-cell table:formula="oooc:=[$Alternatives.Q82]/3" office:value-type="float" office:value="7659.80827189454">
            <text:p>7660</text:p>
          </table:table-cell>
          <table:table-cell table:formula="oooc:=[$Alternatives.R82]/3" office:value-type="float" office:value="804135.641078711">
            <text:p>804136</text:p>
          </table:table-cell>
          <table:table-cell/>
          <table:table-cell table:formula="oooc:=[$Alternatives.T82]/3" office:value-type="float" office:value="526.273885974864">
            <text:p>526</text:p>
          </table:table-cell>
          <table:table-cell table:formula="oooc:=[$Alternatives.U82]/3" office:value-type="float" office:value="55248.8487517608">
            <text:p>55249</text:p>
          </table:table-cell>
          <table:table-cell/>
          <table:table-cell table:formula="oooc:=[$Alternatives.W81]/3" office:value-type="float" office:value="406.69189366446">
            <text:p>407</text:p>
          </table:table-cell>
          <table:table-cell table:formula="oooc:=[$Alternatives.X82]/3" office:value-type="float" office:value="42265.3692950971">
            <text:p>42265</text:p>
          </table:table-cell>
          <table:table-cell/>
          <table:table-cell table:style-name="ce13" table:formula="oooc:=[.R84]*[$Alternatives.$C$3]" office:value-type="float" office:value="135.56396455482">
            <text:p>135,56</text:p>
          </table:table-cell>
          <table:table-cell table:style-name="ce13" table:formula="oooc:=[.S84]*[$Alternatives.$C$3]" office:value-type="float" office:value="14088.456431699">
            <text:p>14088,46</text:p>
          </table:table-cell>
        </table:table-row>
        <table:table-row table:style-name="ro1">
          <table:table-cell table:style-name="ce10" office:value-type="float" office:value="2087">
            <text:p>2087</text:p>
          </table:table-cell>
          <table:table-cell/>
          <table:table-cell table:formula="oooc:=[$Alternatives.H83]/3" office:value-type="float" office:value="15.1732778302482">
            <text:p>15</text:p>
          </table:table-cell>
          <table:table-cell table:formula="oooc:=[$Alternatives.I83]/3" office:value-type="float" office:value="1623.44455998767">
            <text:p>1623</text:p>
          </table:table-cell>
          <table:table-cell/>
          <table:table-cell table:formula="oooc:=[$Alternatives.K83]/3" office:value-type="float" office:value="25.2887963837466">
            <text:p>25</text:p>
          </table:table-cell>
          <table:table-cell table:formula="oooc:=[$Alternatives.L83]/3" office:value-type="float" office:value="2705.74093331278">
            <text:p>2706</text:p>
          </table:table-cell>
          <table:table-cell/>
          <table:table-cell table:formula="oooc:=[$Alternatives.N83]/3" office:value-type="float" office:value="16859.1975891646">
            <text:p>16859</text:p>
          </table:table-cell>
          <table:table-cell table:formula="oooc:=[$Alternatives.O83]/3" office:value-type="float" office:value="1803827.28887519">
            <text:p>1803827</text:p>
          </table:table-cell>
          <table:table-cell/>
          <table:table-cell table:formula="oooc:=[$Alternatives.Q83]/3" office:value-type="float" office:value="7586.63891512388">
            <text:p>7587</text:p>
          </table:table-cell>
          <table:table-cell table:formula="oooc:=[$Alternatives.R83]/3" office:value-type="float" office:value="811722.279993835">
            <text:p>811722</text:p>
          </table:table-cell>
          <table:table-cell/>
          <table:table-cell table:formula="oooc:=[$Alternatives.T83]/3" office:value-type="float" office:value="521.246720756753">
            <text:p>521</text:p>
          </table:table-cell>
          <table:table-cell table:formula="oooc:=[$Alternatives.U83]/3" office:value-type="float" office:value="55770.0954725176">
            <text:p>55770</text:p>
          </table:table-cell>
          <table:table-cell/>
          <table:table-cell table:formula="oooc:=[$Alternatives.W82]/3" office:value-type="float" office:value="402.599522770775">
            <text:p>403</text:p>
          </table:table-cell>
          <table:table-cell table:formula="oooc:=[$Alternatives.X83]/3" office:value-type="float" office:value="42664.123036476">
            <text:p>42664</text:p>
          </table:table-cell>
          <table:table-cell/>
          <table:table-cell table:style-name="ce13" table:formula="oooc:=[.R85]*[$Alternatives.$C$3]" office:value-type="float" office:value="134.199840923592">
            <text:p>134,2</text:p>
          </table:table-cell>
          <table:table-cell table:style-name="ce13" table:formula="oooc:=[.S85]*[$Alternatives.$C$3]" office:value-type="float" office:value="14221.374345492">
            <text:p>14221,37</text:p>
          </table:table-cell>
        </table:table-row>
        <table:table-row table:style-name="ro1">
          <table:table-cell table:style-name="ce10" office:value-type="float" office:value="2088">
            <text:p>2088</text:p>
          </table:table-cell>
          <table:table-cell/>
          <table:table-cell table:formula="oooc:=[$Alternatives.H84]/3" office:value-type="float" office:value="15.0361743525533">
            <text:p>15</text:p>
          </table:table-cell>
          <table:table-cell table:formula="oooc:=[$Alternatives.I84]/3" office:value-type="float" office:value="1638.48073434022">
            <text:p>1638</text:p>
          </table:table-cell>
          <table:table-cell/>
          <table:table-cell table:formula="oooc:=[$Alternatives.K84]/3" office:value-type="float" office:value="25.0602905875891">
            <text:p>25</text:p>
          </table:table-cell>
          <table:table-cell table:formula="oooc:=[$Alternatives.L84]/3" office:value-type="float" office:value="2730.80122390037">
            <text:p>2731</text:p>
          </table:table-cell>
          <table:table-cell/>
          <table:table-cell table:formula="oooc:=[$Alternatives.N84]/3" office:value-type="float" office:value="16706.8603917258">
            <text:p>16707</text:p>
          </table:table-cell>
          <table:table-cell table:formula="oooc:=[$Alternatives.O84]/3" office:value-type="float" office:value="1820534.14926691">
            <text:p>1820534</text:p>
          </table:table-cell>
          <table:table-cell/>
          <table:table-cell table:formula="oooc:=[$Alternatives.Q84]/3" office:value-type="float" office:value="7518.08717627684">
            <text:p>7518</text:p>
          </table:table-cell>
          <table:table-cell table:formula="oooc:=[$Alternatives.R84]/3" office:value-type="float" office:value="819240.367170111">
            <text:p>819240</text:p>
          </table:table-cell>
          <table:table-cell/>
          <table:table-cell table:formula="oooc:=[$Alternatives.T84]/3" office:value-type="float" office:value="516.53681305242">
            <text:p>517</text:p>
          </table:table-cell>
          <table:table-cell table:formula="oooc:=[$Alternatives.U84]/3" office:value-type="float" office:value="56286.63228557">
            <text:p>56287</text:p>
          </table:table-cell>
          <table:table-cell/>
          <table:table-cell table:formula="oooc:=[$Alternatives.W83]/3" office:value-type="float" office:value="398.753741378915">
            <text:p>399</text:p>
          </table:table-cell>
          <table:table-cell table:formula="oooc:=[$Alternatives.X84]/3" office:value-type="float" office:value="43059.2736984611">
            <text:p>43059</text:p>
          </table:table-cell>
          <table:table-cell/>
          <table:table-cell table:style-name="ce13" table:formula="oooc:=[.R86]*[$Alternatives.$C$3]" office:value-type="float" office:value="132.917913792972">
            <text:p>132,92</text:p>
          </table:table-cell>
          <table:table-cell table:style-name="ce13" table:formula="oooc:=[.S86]*[$Alternatives.$C$3]" office:value-type="float" office:value="14353.0912328204">
            <text:p>14353,09</text:p>
          </table:table-cell>
        </table:table-row>
        <table:table-row table:style-name="ro1">
          <table:table-cell table:style-name="ce10" office:value-type="float" office:value="2089">
            <text:p>2089</text:p>
          </table:table-cell>
          <table:table-cell/>
          <table:table-cell table:formula="oooc:=[$Alternatives.H85]/3" office:value-type="float" office:value="14.9081604474071">
            <text:p>15</text:p>
          </table:table-cell>
          <table:table-cell table:formula="oooc:=[$Alternatives.I85]/3" office:value-type="float" office:value="1653.38889478763">
            <text:p>1653</text:p>
          </table:table-cell>
          <table:table-cell/>
          <table:table-cell table:formula="oooc:=[$Alternatives.K85]/3" office:value-type="float" office:value="24.8469340790119">
            <text:p>25</text:p>
          </table:table-cell>
          <table:table-cell table:formula="oooc:=[$Alternatives.L85]/3" office:value-type="float" office:value="2755.64815797938">
            <text:p>2756</text:p>
          </table:table-cell>
          <table:table-cell/>
          <table:table-cell table:formula="oooc:=[$Alternatives.N85]/3" office:value-type="float" office:value="16564.6227193413">
            <text:p>16565</text:p>
          </table:table-cell>
          <table:table-cell table:formula="oooc:=[$Alternatives.O85]/3" office:value-type="float" office:value="1837098.77198626">
            <text:p>1837099</text:p>
          </table:table-cell>
          <table:table-cell/>
          <table:table-cell table:formula="oooc:=[$Alternatives.Q85]/3" office:value-type="float" office:value="7454.08022370345">
            <text:p>7454</text:p>
          </table:table-cell>
          <table:table-cell table:formula="oooc:=[$Alternatives.R85]/3" office:value-type="float" office:value="826694.447393815">
            <text:p>826694</text:p>
          </table:table-cell>
          <table:table-cell/>
          <table:table-cell table:formula="oooc:=[$Alternatives.T85]/3" office:value-type="float" office:value="512.139158899168">
            <text:p>512</text:p>
          </table:table-cell>
          <table:table-cell table:formula="oooc:=[$Alternatives.U85]/3" office:value-type="float" office:value="56798.7714444692">
            <text:p>56799</text:p>
          </table:table-cell>
          <table:table-cell/>
          <table:table-cell table:formula="oooc:=[$Alternatives.W84]/3" office:value-type="float" office:value="395.150661985104">
            <text:p>395</text:p>
          </table:table-cell>
          <table:table-cell table:formula="oooc:=[$Alternatives.X85]/3" office:value-type="float" office:value="43451.0601550189">
            <text:p>43451</text:p>
          </table:table-cell>
          <table:table-cell/>
          <table:table-cell table:style-name="ce13" table:formula="oooc:=[.R87]*[$Alternatives.$C$3]" office:value-type="float" office:value="131.716887328368">
            <text:p>131,72</text:p>
          </table:table-cell>
          <table:table-cell table:style-name="ce13" table:formula="oooc:=[.S87]*[$Alternatives.$C$3]" office:value-type="float" office:value="14483.6867183396">
            <text:p>14483,69</text:p>
          </table:table-cell>
        </table:table-row>
        <table:table-row table:style-name="ro1">
          <table:table-cell table:style-name="ce10" office:value-type="float" office:value="2090">
            <text:p>2090</text:p>
          </table:table-cell>
          <table:table-cell/>
          <table:table-cell table:formula="oooc:=[$Alternatives.H86]/3" office:value-type="float" office:value="14.7890925006056">
            <text:p>15</text:p>
          </table:table-cell>
          <table:table-cell table:formula="oooc:=[$Alternatives.I86]/3" office:value-type="float" office:value="1668.17798728824">
            <text:p>1668</text:p>
          </table:table-cell>
          <table:table-cell/>
          <table:table-cell table:formula="oooc:=[$Alternatives.K86]/3" office:value-type="float" office:value="24.6484875010095">
            <text:p>25</text:p>
          </table:table-cell>
          <table:table-cell table:formula="oooc:=[$Alternatives.L86]/3" office:value-type="float" office:value="2780.29664548039">
            <text:p>2780</text:p>
          </table:table-cell>
          <table:table-cell/>
          <table:table-cell table:formula="oooc:=[$Alternatives.N86]/3" office:value-type="float" office:value="16432.3250006729">
            <text:p>16432</text:p>
          </table:table-cell>
          <table:table-cell table:formula="oooc:=[$Alternatives.O86]/3" office:value-type="float" office:value="1853531.09698693">
            <text:p>1853531</text:p>
          </table:table-cell>
          <table:table-cell/>
          <table:table-cell table:formula="oooc:=[$Alternatives.Q86]/3" office:value-type="float" office:value="7394.54625030281">
            <text:p>7395</text:p>
          </table:table-cell>
          <table:table-cell table:formula="oooc:=[$Alternatives.R86]/3" office:value-type="float" office:value="834088.993644118">
            <text:p>834089</text:p>
          </table:table-cell>
          <table:table-cell/>
          <table:table-cell table:formula="oooc:=[$Alternatives.T86]/3" office:value-type="float" office:value="508.048824726682">
            <text:p>508</text:p>
          </table:table-cell>
          <table:table-cell table:formula="oooc:=[$Alternatives.U86]/3" office:value-type="float" office:value="57306.8202691959">
            <text:p>57307</text:p>
          </table:table-cell>
          <table:table-cell/>
          <table:table-cell table:formula="oooc:=[$Alternatives.W85]/3" office:value-type="float" office:value="391.786456557859">
            <text:p>392</text:p>
          </table:table-cell>
          <table:table-cell table:formula="oooc:=[$Alternatives.X86]/3" office:value-type="float" office:value="43839.7175059348">
            <text:p>43840</text:p>
          </table:table-cell>
          <table:table-cell/>
          <table:table-cell table:style-name="ce13" table:formula="oooc:=[.R88]*[$Alternatives.$C$3]" office:value-type="float" office:value="130.595485519286">
            <text:p>130,6</text:p>
          </table:table-cell>
          <table:table-cell table:style-name="ce13" table:formula="oooc:=[.S88]*[$Alternatives.$C$3]" office:value-type="float" office:value="14613.239168645">
            <text:p>14613,24</text:p>
          </table:table-cell>
        </table:table-row>
        <table:table-row table:style-name="ro1">
          <table:table-cell table:style-name="ce10" office:value-type="float" office:value="2091">
            <text:p>2091</text:p>
          </table:table-cell>
          <table:table-cell/>
          <table:table-cell table:formula="oooc:=[$Alternatives.H87]/3" office:value-type="float" office:value="14.6788286734463">
            <text:p>15</text:p>
          </table:table-cell>
          <table:table-cell table:formula="oooc:=[$Alternatives.I87]/3" office:value-type="float" office:value="1682.85681596168">
            <text:p>1683</text:p>
          </table:table-cell>
          <table:table-cell/>
          <table:table-cell table:formula="oooc:=[$Alternatives.K87]/3" office:value-type="float" office:value="24.4647144557439">
            <text:p>24</text:p>
          </table:table-cell>
          <table:table-cell table:formula="oooc:=[$Alternatives.L87]/3" office:value-type="float" office:value="2804.76135993614">
            <text:p>2805</text:p>
          </table:table-cell>
          <table:table-cell/>
          <table:table-cell table:formula="oooc:=[$Alternatives.N87]/3" office:value-type="float" office:value="16309.8096371628">
            <text:p>16310</text:p>
          </table:table-cell>
          <table:table-cell table:formula="oooc:=[$Alternatives.O87]/3" office:value-type="float" office:value="1869840.90662409">
            <text:p>1869841</text:p>
          </table:table-cell>
          <table:table-cell/>
          <table:table-cell table:formula="oooc:=[$Alternatives.Q87]/3" office:value-type="float" office:value="7339.41433672328">
            <text:p>7339</text:p>
          </table:table-cell>
          <table:table-cell table:formula="oooc:=[$Alternatives.R87]/3" office:value-type="float" office:value="841428.407980841">
            <text:p>841428</text:p>
          </table:table-cell>
          <table:table-cell/>
          <table:table-cell table:formula="oooc:=[$Alternatives.T87]/3" office:value-type="float" office:value="504.260937958403">
            <text:p>504</text:p>
          </table:table-cell>
          <table:table-cell table:formula="oooc:=[$Alternatives.U87]/3" office:value-type="float" office:value="57811.0812071543">
            <text:p>57811</text:p>
          </table:table-cell>
          <table:table-cell/>
          <table:table-cell table:formula="oooc:=[$Alternatives.W86]/3" office:value-type="float" office:value="388.657350915916">
            <text:p>389</text:p>
          </table:table-cell>
          <table:table-cell table:formula="oooc:=[$Alternatives.X87]/3" office:value-type="float" office:value="44225.477123473">
            <text:p>44225</text:p>
          </table:table-cell>
          <table:table-cell/>
          <table:table-cell table:style-name="ce13" table:formula="oooc:=[.R89]*[$Alternatives.$C$3]" office:value-type="float" office:value="129.552450305305">
            <text:p>129,55</text:p>
          </table:table-cell>
          <table:table-cell table:style-name="ce13" table:formula="oooc:=[.S89]*[$Alternatives.$C$3]" office:value-type="float" office:value="14741.8257078243">
            <text:p>14741,83</text:p>
          </table:table-cell>
        </table:table-row>
        <table:table-row table:style-name="ro1">
          <table:table-cell table:style-name="ce10" office:value-type="float" office:value="2092">
            <text:p>2092</text:p>
          </table:table-cell>
          <table:table-cell/>
          <table:table-cell table:formula="oooc:=[$Alternatives.H88]/3" office:value-type="float" office:value="14.5772285936315">
            <text:p>15</text:p>
          </table:table-cell>
          <table:table-cell table:formula="oooc:=[$Alternatives.I88]/3" office:value-type="float" office:value="1697.43404455531">
            <text:p>1697</text:p>
          </table:table-cell>
          <table:table-cell/>
          <table:table-cell table:formula="oooc:=[$Alternatives.K88]/3" office:value-type="float" office:value="24.2953809893855">
            <text:p>24</text:p>
          </table:table-cell>
          <table:table-cell table:formula="oooc:=[$Alternatives.L88]/3" office:value-type="float" office:value="2829.05674092552">
            <text:p>2829</text:p>
          </table:table-cell>
          <table:table-cell/>
          <table:table-cell table:formula="oooc:=[$Alternatives.N88]/3" office:value-type="float" office:value="16196.9206595902">
            <text:p>16197</text:p>
          </table:table-cell>
          <table:table-cell table:formula="oooc:=[$Alternatives.O88]/3" office:value-type="float" office:value="1886037.82728368">
            <text:p>1886038</text:p>
          </table:table-cell>
          <table:table-cell/>
          <table:table-cell table:formula="oooc:=[$Alternatives.Q88]/3" office:value-type="float" office:value="7288.61429681567">
            <text:p>7289</text:p>
          </table:table-cell>
          <table:table-cell table:formula="oooc:=[$Alternatives.R88]/3" office:value-type="float" office:value="848717.022277657">
            <text:p>848717</text:p>
          </table:table-cell>
          <table:table-cell/>
          <table:table-cell table:formula="oooc:=[$Alternatives.T88]/3" office:value-type="float" office:value="500.770676392975">
            <text:p>501</text:p>
          </table:table-cell>
          <table:table-cell table:formula="oooc:=[$Alternatives.U88]/3" office:value-type="float" office:value="58311.8518835472">
            <text:p>58312</text:p>
          </table:table-cell>
          <table:table-cell/>
          <table:table-cell table:formula="oooc:=[$Alternatives.W87]/3" office:value-type="float" office:value="385.759617538172">
            <text:p>386</text:p>
          </table:table-cell>
          <table:table-cell table:formula="oooc:=[$Alternatives.X88]/3" office:value-type="float" office:value="44608.5666909136">
            <text:p>44609</text:p>
          </table:table-cell>
          <table:table-cell/>
          <table:table-cell table:style-name="ce13" table:formula="oooc:=[.R90]*[$Alternatives.$C$3]" office:value-type="float" office:value="128.586539179391">
            <text:p>128,59</text:p>
          </table:table-cell>
          <table:table-cell table:style-name="ce13" table:formula="oooc:=[.S90]*[$Alternatives.$C$3]" office:value-type="float" office:value="14869.5222303045">
            <text:p>14869,52</text:p>
          </table:table-cell>
        </table:table-row>
        <table:table-row table:style-name="ro1">
          <table:table-cell table:style-name="ce10" office:value-type="float" office:value="2093">
            <text:p>2093</text:p>
          </table:table-cell>
          <table:table-cell/>
          <table:table-cell table:formula="oooc:=[$Alternatives.H89]/3" office:value-type="float" office:value="14.484153032084">
            <text:p>14</text:p>
          </table:table-cell>
          <table:table-cell table:formula="oooc:=[$Alternatives.I89]/3" office:value-type="float" office:value="1711.9181975874">
            <text:p>1712</text:p>
          </table:table-cell>
          <table:table-cell/>
          <table:table-cell table:formula="oooc:=[$Alternatives.K89]/3" office:value-type="float" office:value="24.1402550534737">
            <text:p>24</text:p>
          </table:table-cell>
          <table:table-cell table:formula="oooc:=[$Alternatives.L89]/3" office:value-type="float" office:value="2853.196995979">
            <text:p>2853</text:p>
          </table:table-cell>
          <table:table-cell/>
          <table:table-cell table:formula="oooc:=[$Alternatives.N89]/3" office:value-type="float" office:value="16093.5033689824">
            <text:p>16094</text:p>
          </table:table-cell>
          <table:table-cell table:formula="oooc:=[$Alternatives.O89]/3" office:value-type="float" office:value="1902131.33065266">
            <text:p>1902131</text:p>
          </table:table-cell>
          <table:table-cell/>
          <table:table-cell table:formula="oooc:=[$Alternatives.Q89]/3" office:value-type="float" office:value="7242.076516042">
            <text:p>7242</text:p>
          </table:table-cell>
          <table:table-cell table:formula="oooc:=[$Alternatives.R89]/3" office:value-type="float" office:value="855959.098793699">
            <text:p>855959</text:p>
          </table:table-cell>
          <table:table-cell/>
          <table:table-cell table:formula="oooc:=[$Alternatives.T89]/3" office:value-type="float" office:value="497.573257102185">
            <text:p>498</text:p>
          </table:table-cell>
          <table:table-cell table:formula="oooc:=[$Alternatives.U89]/3" office:value-type="float" office:value="58809.4251406494">
            <text:p>58809</text:p>
          </table:table-cell>
          <table:table-cell/>
          <table:table-cell table:formula="oooc:=[$Alternatives.W88]/3" office:value-type="float" office:value="383.08956744063">
            <text:p>383</text:p>
          </table:table-cell>
          <table:table-cell table:formula="oooc:=[$Alternatives.X89]/3" office:value-type="float" office:value="44989.2102325968">
            <text:p>44989</text:p>
          </table:table-cell>
          <table:table-cell/>
          <table:table-cell table:style-name="ce13" table:formula="oooc:=[.R91]*[$Alternatives.$C$3]" office:value-type="float" office:value="127.69652248021">
            <text:p>127,7</text:p>
          </table:table-cell>
          <table:table-cell table:style-name="ce13" table:formula="oooc:=[.S91]*[$Alternatives.$C$3]" office:value-type="float" office:value="14996.4034108656">
            <text:p>14996,4</text:p>
          </table:table-cell>
        </table:table-row>
        <table:table-row table:style-name="ro1">
          <table:table-cell table:style-name="ce10" office:value-type="float" office:value="2094">
            <text:p>2094</text:p>
          </table:table-cell>
          <table:table-cell/>
          <table:table-cell table:formula="oooc:=[$Alternatives.H90]/3" office:value-type="float" office:value="14.3994635828409">
            <text:p>14</text:p>
          </table:table-cell>
          <table:table-cell table:formula="oooc:=[$Alternatives.I90]/3" office:value-type="float" office:value="1726.31766117024">
            <text:p>1726</text:p>
          </table:table-cell>
          <table:table-cell/>
          <table:table-cell table:formula="oooc:=[$Alternatives.K90]/3" office:value-type="float" office:value="23.9991059714011">
            <text:p>24</text:p>
          </table:table-cell>
          <table:table-cell table:formula="oooc:=[$Alternatives.L90]/3" office:value-type="float" office:value="2877.1961019504">
            <text:p>2877</text:p>
          </table:table-cell>
          <table:table-cell/>
          <table:table-cell table:formula="oooc:=[$Alternatives.N90]/3" office:value-type="float" office:value="15999.4039809341">
            <text:p>15999</text:p>
          </table:table-cell>
          <table:table-cell table:formula="oooc:=[$Alternatives.O90]/3" office:value-type="float" office:value="1918130.7346336">
            <text:p>1918131</text:p>
          </table:table-cell>
          <table:table-cell/>
          <table:table-cell table:formula="oooc:=[$Alternatives.Q90]/3" office:value-type="float" office:value="7199.73179142037">
            <text:p>7200</text:p>
          </table:table-cell>
          <table:table-cell table:formula="oooc:=[$Alternatives.R90]/3" office:value-type="float" office:value="863158.830585119">
            <text:p>863159</text:p>
          </table:table-cell>
          <table:table-cell/>
          <table:table-cell table:formula="oooc:=[$Alternatives.T90]/3" office:value-type="float" office:value="494.663925434065">
            <text:p>495</text:p>
          </table:table-cell>
          <table:table-cell table:formula="oooc:=[$Alternatives.U90]/3" office:value-type="float" office:value="59304.0890660835">
            <text:p>59304</text:p>
          </table:table-cell>
          <table:table-cell/>
          <table:table-cell table:formula="oooc:=[$Alternatives.W89]/3" office:value-type="float" office:value="380.643541683171">
            <text:p>381</text:p>
          </table:table-cell>
          <table:table-cell table:formula="oooc:=[$Alternatives.X90]/3" office:value-type="float" office:value="45367.6281355539">
            <text:p>45368</text:p>
          </table:table-cell>
          <table:table-cell/>
          <table:table-cell table:style-name="ce13" table:formula="oooc:=[.R92]*[$Alternatives.$C$3]" office:value-type="float" office:value="126.881180561057">
            <text:p>126,88</text:p>
          </table:table-cell>
          <table:table-cell table:style-name="ce13" table:formula="oooc:=[.S92]*[$Alternatives.$C$3]" office:value-type="float" office:value="15122.5427118513">
            <text:p>15122,54</text:p>
          </table:table-cell>
        </table:table-row>
        <table:table-row table:style-name="ro1">
          <table:table-cell table:style-name="ce10" office:value-type="float" office:value="2095">
            <text:p>2095</text:p>
          </table:table-cell>
          <table:table-cell/>
          <table:table-cell table:formula="oooc:=[$Alternatives.H91]/3" office:value-type="float" office:value="14.3230223595759">
            <text:p>14</text:p>
          </table:table-cell>
          <table:table-cell table:formula="oooc:=[$Alternatives.I91]/3" office:value-type="float" office:value="1740.64068352981">
            <text:p>1741</text:p>
          </table:table-cell>
          <table:table-cell/>
          <table:table-cell table:formula="oooc:=[$Alternatives.K91]/3" office:value-type="float" office:value="23.8717039326263">
            <text:p>24</text:p>
          </table:table-cell>
          <table:table-cell table:formula="oooc:=[$Alternatives.L91]/3" office:value-type="float" office:value="2901.06780588302">
            <text:p>2901</text:p>
          </table:table-cell>
          <table:table-cell/>
          <table:table-cell table:formula="oooc:=[$Alternatives.N91]/3" office:value-type="float" office:value="15914.4692884178">
            <text:p>15914</text:p>
          </table:table-cell>
          <table:table-cell table:formula="oooc:=[$Alternatives.O91]/3" office:value-type="float" office:value="1934045.20392202">
            <text:p>1934045</text:p>
          </table:table-cell>
          <table:table-cell/>
          <table:table-cell table:formula="oooc:=[$Alternatives.Q91]/3" office:value-type="float" office:value="7161.51117978804">
            <text:p>7162</text:p>
          </table:table-cell>
          <table:table-cell table:formula="oooc:=[$Alternatives.R91]/3" office:value-type="float" office:value="870320.341764907">
            <text:p>870320</text:p>
          </table:table-cell>
          <table:table-cell/>
          <table:table-cell table:formula="oooc:=[$Alternatives.T91]/3" office:value-type="float" office:value="492.037944587782">
            <text:p>492</text:p>
          </table:table-cell>
          <table:table-cell table:formula="oooc:=[$Alternatives.U91]/3" office:value-type="float" office:value="59796.1270106713">
            <text:p>59796</text:p>
          </table:table-cell>
          <table:table-cell/>
          <table:table-cell table:formula="oooc:=[$Alternatives.W90]/3" office:value-type="float" office:value="378.417902957056">
            <text:p>378</text:p>
          </table:table-cell>
          <table:table-cell table:formula="oooc:=[$Alternatives.X91]/3" office:value-type="float" office:value="45744.0371631635">
            <text:p>45744</text:p>
          </table:table-cell>
          <table:table-cell/>
          <table:table-cell table:style-name="ce13" table:formula="oooc:=[.R93]*[$Alternatives.$C$3]" office:value-type="float" office:value="126.139300985685">
            <text:p>126,14</text:p>
          </table:table-cell>
          <table:table-cell table:style-name="ce13" table:formula="oooc:=[.S93]*[$Alternatives.$C$3]" office:value-type="float" office:value="15248.0123877212">
            <text:p>15248,01</text:p>
          </table:table-cell>
        </table:table-row>
        <table:table-row table:style-name="ro1">
          <table:table-cell table:style-name="ce10" office:value-type="float" office:value="2096">
            <text:p>2096</text:p>
          </table:table-cell>
          <table:table-cell/>
          <table:table-cell table:formula="oooc:=[$Alternatives.H92]/3" office:value-type="float" office:value="14.2546917201713">
            <text:p>14</text:p>
          </table:table-cell>
          <table:table-cell table:formula="oooc:=[$Alternatives.I92]/3" office:value-type="float" office:value="1754.89537524999">
            <text:p>1755</text:p>
          </table:table-cell>
          <table:table-cell/>
          <table:table-cell table:formula="oooc:=[$Alternatives.K92]/3" office:value-type="float" office:value="23.7578195336191">
            <text:p>24</text:p>
          </table:table-cell>
          <table:table-cell table:formula="oooc:=[$Alternatives.L92]/3" office:value-type="float" office:value="2924.82562541664">
            <text:p>2925</text:p>
          </table:table-cell>
          <table:table-cell/>
          <table:table-cell table:formula="oooc:=[$Alternatives.N92]/3" office:value-type="float" office:value="15838.5463557461">
            <text:p>15839</text:p>
          </table:table-cell>
          <table:table-cell table:formula="oooc:=[$Alternatives.O92]/3" office:value-type="float" office:value="1949883.75027776">
            <text:p>1949884</text:p>
          </table:table-cell>
          <table:table-cell/>
          <table:table-cell table:formula="oooc:=[$Alternatives.Q92]/3" office:value-type="float" office:value="7127.34586008576">
            <text:p>7127</text:p>
          </table:table-cell>
          <table:table-cell table:formula="oooc:=[$Alternatives.R92]/3" office:value-type="float" office:value="877447.687624993">
            <text:p>877448</text:p>
          </table:table-cell>
          <table:table-cell/>
          <table:table-cell table:formula="oooc:=[$Alternatives.T92]/3" office:value-type="float" office:value="489.690586151769">
            <text:p>490</text:p>
          </table:table-cell>
          <table:table-cell table:formula="oooc:=[$Alternatives.U92]/3" office:value-type="float" office:value="60285.817596823">
            <text:p>60286</text:p>
          </table:table-cell>
          <table:table-cell/>
          <table:table-cell table:formula="oooc:=[$Alternatives.W91]/3" office:value-type="float" office:value="376.409027609654">
            <text:p>376</text:p>
          </table:table-cell>
          <table:table-cell table:formula="oooc:=[$Alternatives.X92]/3" office:value-type="float" office:value="46118.6504615696">
            <text:p>46119</text:p>
          </table:table-cell>
          <table:table-cell/>
          <table:table-cell table:style-name="ce13" table:formula="oooc:=[.R94]*[$Alternatives.$C$3]" office:value-type="float" office:value="125.469675869885">
            <text:p>125,47</text:p>
          </table:table-cell>
          <table:table-cell table:style-name="ce13" table:formula="oooc:=[.S94]*[$Alternatives.$C$3]" office:value-type="float" office:value="15372.8834871899">
            <text:p>15372,88</text:p>
          </table:table-cell>
        </table:table-row>
        <table:table-row table:style-name="ro1">
          <table:table-cell table:style-name="ce10" office:value-type="float" office:value="2097">
            <text:p>2097</text:p>
          </table:table-cell>
          <table:table-cell/>
          <table:table-cell table:formula="oooc:=[$Alternatives.H93]/3" office:value-type="float" office:value="14.1943340264534">
            <text:p>14</text:p>
          </table:table-cell>
          <table:table-cell table:formula="oooc:=[$Alternatives.I93]/3" office:value-type="float" office:value="1769.08970927644">
            <text:p>1769</text:p>
          </table:table-cell>
          <table:table-cell/>
          <table:table-cell table:formula="oooc:=[$Alternatives.K93]/3" office:value-type="float" office:value="23.6572233774229">
            <text:p>24</text:p>
          </table:table-cell>
          <table:table-cell table:formula="oooc:=[$Alternatives.L93]/3" office:value-type="float" office:value="2948.48284879407">
            <text:p>2948</text:p>
          </table:table-cell>
          <table:table-cell/>
          <table:table-cell table:formula="oooc:=[$Alternatives.N93]/3" office:value-type="float" office:value="15771.482251615">
            <text:p>15771</text:p>
          </table:table-cell>
          <table:table-cell table:formula="oooc:=[$Alternatives.O93]/3" office:value-type="float" office:value="1965655.23252938">
            <text:p>1965655</text:p>
          </table:table-cell>
          <table:table-cell/>
          <table:table-cell table:formula="oooc:=[$Alternatives.Q93]/3" office:value-type="float" office:value="7097.16701322654">
            <text:p>7097</text:p>
          </table:table-cell>
          <table:table-cell table:formula="oooc:=[$Alternatives.R93]/3" office:value-type="float" office:value="884544.854638219">
            <text:p>884545</text:p>
          </table:table-cell>
          <table:table-cell/>
          <table:table-cell table:formula="oooc:=[$Alternatives.T93]/3" office:value-type="float" office:value="487.617121849927">
            <text:p>488</text:p>
          </table:table-cell>
          <table:table-cell table:formula="oooc:=[$Alternatives.U93]/3" office:value-type="float" office:value="60773.434718673">
            <text:p>60773</text:p>
          </table:table-cell>
          <table:table-cell/>
          <table:table-cell table:formula="oooc:=[$Alternatives.W92]/3" office:value-type="float" office:value="374.613298406107">
            <text:p>375</text:p>
          </table:table-cell>
          <table:table-cell table:formula="oooc:=[$Alternatives.X93]/3" office:value-type="float" office:value="46491.6775597848">
            <text:p>46492</text:p>
          </table:table-cell>
          <table:table-cell/>
          <table:table-cell table:style-name="ce13" table:formula="oooc:=[.R95]*[$Alternatives.$C$3]" office:value-type="float" office:value="124.871099468702">
            <text:p>124,87</text:p>
          </table:table-cell>
          <table:table-cell table:style-name="ce13" table:formula="oooc:=[.S95]*[$Alternatives.$C$3]" office:value-type="float" office:value="15497.2258532616">
            <text:p>15497,23</text:p>
          </table:table-cell>
        </table:table-row>
        <table:table-row table:style-name="ro1">
          <table:table-cell table:style-name="ce10" office:value-type="float" office:value="2098">
            <text:p>2098</text:p>
          </table:table-cell>
          <table:table-cell/>
          <table:table-cell table:formula="oooc:=[$Alternatives.H94]/3" office:value-type="float" office:value="14.1418114447079">
            <text:p>14</text:p>
          </table:table-cell>
          <table:table-cell table:formula="oooc:=[$Alternatives.I94]/3" office:value-type="float" office:value="1783.23152072115">
            <text:p>1783</text:p>
          </table:table-cell>
          <table:table-cell/>
          <table:table-cell table:formula="oooc:=[$Alternatives.K94]/3" office:value-type="float" office:value="23.5696857411798">
            <text:p>24</text:p>
          </table:table-cell>
          <table:table-cell table:formula="oooc:=[$Alternatives.L94]/3" office:value-type="float" office:value="2972.05253453525">
            <text:p>2972</text:p>
          </table:table-cell>
          <table:table-cell/>
          <table:table-cell table:formula="oooc:=[$Alternatives.N94]/3" office:value-type="float" office:value="15713.1238274531">
            <text:p>15713</text:p>
          </table:table-cell>
          <table:table-cell table:formula="oooc:=[$Alternatives.O94]/3" office:value-type="float" office:value="1981368.35635683">
            <text:p>1981368</text:p>
          </table:table-cell>
          <table:table-cell/>
          <table:table-cell table:formula="oooc:=[$Alternatives.Q94]/3" office:value-type="float" office:value="7070.90572235407">
            <text:p>7071</text:p>
          </table:table-cell>
          <table:table-cell table:formula="oooc:=[$Alternatives.R94]/3" office:value-type="float" office:value="891615.760360573">
            <text:p>891616</text:p>
          </table:table-cell>
          <table:table-cell/>
          <table:table-cell table:formula="oooc:=[$Alternatives.T94]/3" office:value-type="float" office:value="485.812816688791">
            <text:p>486</text:p>
          </table:table-cell>
          <table:table-cell table:formula="oooc:=[$Alternatives.U94]/3" office:value-type="float" office:value="61259.2475353618">
            <text:p>61259</text:p>
          </table:table-cell>
          <table:table-cell/>
          <table:table-cell table:formula="oooc:=[$Alternatives.W93]/3" office:value-type="float" office:value="373.027098215195">
            <text:p>373</text:p>
          </table:table-cell>
          <table:table-cell table:formula="oooc:=[$Alternatives.X94]/3" office:value-type="float" office:value="46863.3243645518">
            <text:p>46863</text:p>
          </table:table-cell>
          <table:table-cell/>
          <table:table-cell table:style-name="ce13" table:formula="oooc:=[.R96]*[$Alternatives.$C$3]" office:value-type="float" office:value="124.342366071732">
            <text:p>124,34</text:p>
          </table:table-cell>
          <table:table-cell table:style-name="ce13" table:formula="oooc:=[.S96]*[$Alternatives.$C$3]" office:value-type="float" office:value="15621.1081215172">
            <text:p>15621,11</text:p>
          </table:table-cell>
        </table:table-row>
        <table:table-row table:style-name="ro1">
          <table:table-cell table:style-name="ce10" office:value-type="float" office:value="2099">
            <text:p>2099</text:p>
          </table:table-cell>
          <table:table-cell/>
          <table:table-cell table:formula="oooc:=[$Alternatives.H95]/3" office:value-type="float" office:value="14.0969857903298">
            <text:p>14</text:p>
          </table:table-cell>
          <table:table-cell table:formula="oooc:=[$Alternatives.I95]/3" office:value-type="float" office:value="1797.32850651148">
            <text:p>1797</text:p>
          </table:table-cell>
          <table:table-cell/>
          <table:table-cell table:formula="oooc:=[$Alternatives.K95]/3" office:value-type="float" office:value="23.4949763172159">
            <text:p>23</text:p>
          </table:table-cell>
          <table:table-cell table:formula="oooc:=[$Alternatives.L95]/3" office:value-type="float" office:value="2995.54751085246">
            <text:p>2996</text:p>
          </table:table-cell>
          <table:table-cell/>
          <table:table-cell table:formula="oooc:=[$Alternatives.N95]/3" office:value-type="float" office:value="15663.3175448108">
            <text:p>15663</text:p>
          </table:table-cell>
          <table:table-cell table:formula="oooc:=[$Alternatives.O95]/3" office:value-type="float" office:value="1997031.67390164">
            <text:p>1997032</text:p>
          </table:table-cell>
          <table:table-cell/>
          <table:table-cell table:formula="oooc:=[$Alternatives.Q95]/3" office:value-type="float" office:value="7048.49289516484">
            <text:p>7048</text:p>
          </table:table-cell>
          <table:table-cell table:formula="oooc:=[$Alternatives.R95]/3" office:value-type="float" office:value="898664.253255738">
            <text:p>898664</text:p>
          </table:table-cell>
          <table:table-cell/>
          <table:table-cell table:formula="oooc:=[$Alternatives.T95]/3" office:value-type="float" office:value="484.272923620738">
            <text:p>484</text:p>
          </table:table-cell>
          <table:table-cell table:formula="oooc:=[$Alternatives.U95]/3" office:value-type="float" office:value="61743.5204589825">
            <text:p>61744</text:p>
          </table:table-cell>
          <table:table-cell/>
          <table:table-cell table:formula="oooc:=[$Alternatives.W94]/3" office:value-type="float" office:value="371.646804766923">
            <text:p>372</text:p>
          </table:table-cell>
          <table:table-cell table:formula="oooc:=[$Alternatives.X95]/3" office:value-type="float" office:value="47233.7931511216">
            <text:p>47234</text:p>
          </table:table-cell>
          <table:table-cell/>
          <table:table-cell table:style-name="ce13" table:formula="oooc:=[.R97]*[$Alternatives.$C$3]" office:value-type="float" office:value="123.882268255641">
            <text:p>123,88</text:p>
          </table:table-cell>
          <table:table-cell table:style-name="ce13" table:formula="oooc:=[.S97]*[$Alternatives.$C$3]" office:value-type="float" office:value="15744.5977170405">
            <text:p>15744,6</text:p>
          </table:table-cell>
        </table:table-row>
        <table:table-row table:style-name="ro1">
          <table:table-cell table:style-name="ce10" office:value-type="float" office:value="2100">
            <text:p>2100</text:p>
          </table:table-cell>
          <table:table-cell/>
          <table:table-cell table:formula="oooc:=[$Alternatives.H96]/3" office:value-type="float" office:value="14.0597184171378">
            <text:p>14</text:p>
          </table:table-cell>
          <table:table-cell table:formula="oooc:=[$Alternatives.I96]/3" office:value-type="float" office:value="1811.38822492861">
            <text:p>1811</text:p>
          </table:table-cell>
          <table:table-cell/>
          <table:table-cell table:formula="oooc:=[$Alternatives.K96]/3" office:value-type="float" office:value="23.4328640285627">
            <text:p>23</text:p>
          </table:table-cell>
          <table:table-cell table:formula="oooc:=[$Alternatives.L96]/3" office:value-type="float" office:value="3018.98037488102">
            <text:p>3019</text:p>
          </table:table-cell>
          <table:table-cell/>
          <table:table-cell table:formula="oooc:=[$Alternatives.N96]/3" office:value-type="float" office:value="15621.9093523752">
            <text:p>15622</text:p>
          </table:table-cell>
          <table:table-cell table:formula="oooc:=[$Alternatives.O96]/3" office:value-type="float" office:value="2012653.58325402">
            <text:p>2012654</text:p>
          </table:table-cell>
          <table:table-cell/>
          <table:table-cell table:formula="oooc:=[$Alternatives.Q96]/3" office:value-type="float" office:value="7029.85920856878">
            <text:p>7030</text:p>
          </table:table-cell>
          <table:table-cell table:formula="oooc:=[$Alternatives.R96]/3" office:value-type="float" office:value="905694.112464307">
            <text:p>905694</text:p>
          </table:table-cell>
          <table:table-cell/>
          <table:table-cell table:formula="oooc:=[$Alternatives.T96]/3" office:value-type="float" office:value="482.99267974167">
            <text:p>483</text:p>
          </table:table-cell>
          <table:table-cell table:formula="oooc:=[$Alternatives.U96]/3" office:value-type="float" office:value="62226.5131387242">
            <text:p>62227</text:p>
          </table:table-cell>
          <table:table-cell/>
          <table:table-cell table:formula="oooc:=[$Alternatives.W95]/3" office:value-type="float" office:value="370.468786569865">
            <text:p>370</text:p>
          </table:table-cell>
          <table:table-cell table:formula="oooc:=[$Alternatives.X96]/3" office:value-type="float" office:value="47603.282551124">
            <text:p>47603</text:p>
          </table:table-cell>
          <table:table-cell/>
          <table:table-cell table:style-name="ce13" table:formula="oooc:=[.R98]*[$Alternatives.$C$3]" office:value-type="float" office:value="123.489595523288">
            <text:p>123,49</text:p>
          </table:table-cell>
          <table:table-cell table:style-name="ce13" table:formula="oooc:=[.S98]*[$Alternatives.$C$3]" office:value-type="float" office:value="15867.7608503747">
            <text:p>15867,76</text:p>
          </table:table-cell>
        </table:table-row>
        <table:table-row table:style-name="ro1" table:number-rows-repeated="65437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EfficiencyWedge" table:style-name="ta8" table:print="false"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14" table:default-cell-style-name="ce10"/>
        <table:table-column table:style-name="co43" table:default-cell-style-name="Default"/>
        <table:table-column table:style-name="co44" table:default-cell-style-name="ce23"/>
        <table:table-column table:style-name="co42" table:default-cell-style-name="ce23"/>
        <table:table-column table:style-name="co45" table:default-cell-style-name="ce17"/>
        <table:table-column table:style-name="co34" table:default-cell-style-name="ce23"/>
        <table:table-column table:style-name="co3" table:number-columns-repeated="2" table:default-cell-style-name="ce13"/>
        <table:table-column table:style-name="co3" table:number-columns-repeated="4" table:default-cell-style-name="Default"/>
        <table:table-column table:style-name="co3" table:default-cell-style-name="ce27"/>
        <table:table-column table:style-name="co3" table:default-cell-style-name="ce13"/>
        <table:table-row table:style-name="ro1" table:number-rows-repeated="2">
          <table:table-cell table:number-columns-repeated="3"/>
          <table:table-cell table:style-name="Default"/>
          <table:table-cell/>
          <table:table-cell table:style-name="Default" table:number-columns-repeated="6"/>
          <table:table-cell table:number-columns-repeated="4"/>
          <table:table-cell table:style-name="Default" table:number-columns-repeated="2"/>
        </table:table-row>
        <table:table-row table:style-name="ro1">
          <table:table-cell table:style-name="ce31" office:value-type="string">
            <text:p>Energy needed for mean World GDP =</text:p>
          </table:table-cell>
          <table:table-cell office:value-type="float" office:value="5">
            <text:p>5</text:p>
          </table:table-cell>
          <table:table-cell office:value-type="string">
            <text:p>boe/cap/a</text:p>
          </table:table-cell>
          <table:table-cell table:style-name="Default"/>
          <table:table-cell/>
          <table:table-cell table:style-name="ce30" office:value-type="string">
            <text:p>Efficiency Gain</text:p>
          </table:table-cell>
          <table:table-cell table:style-name="ce29" office:value-type="string" table:number-columns-spanned="2" table:number-rows-spanned="1">
            <text:p>Energy from FF </text:p>
          </table:table-cell>
          <table:covered-table-cell table:style-name="ce29"/>
          <table:table-cell table:style-name="ce30"/>
          <table:table-cell table:style-name="ce30" office:value-type="string">
            <text:p>Total Needed</text:p>
          </table:table-cell>
          <table:table-cell table:style-name="ce30" office:value-type="string">
            <text:p>Gap</text:p>
          </table:table-cell>
          <table:table-cell>
            <draw:frame table:end-cell-address="EfficiencyWedge.O19" table:end-x="1.742cm" table:end-y="0.071cm" draw:z-index="0" draw:style-name="gr1" svg:width="8.029cm" svg:height="6.877cm" svg:x="0.488cm" svg:y="0.42cm">
              <draw:object draw:notify-on-update-of-ranges="EfficiencyWedge.D5:EfficiencyWedge.D98 EfficiencyWedge.G6:EfficiencyWedge.G9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 table:style-name="ce29" office:value-type="string" table:number-columns-spanned="2" table:number-rows-spanned="1">
            <text:p>Build Up (Twh)</text:p>
          </table:table-cell>
          <table:covered-table-cell table:style-name="ce29"/>
        </table:table-row>
        <table:table-row table:style-name="ro1">
          <table:table-cell table:style-name="ce31" office:value-type="string">
            <text:p>Fraction of today's use = </text:p>
          </table:table-cell>
          <table:table-cell table:style-name="ce17" table:formula="oooc:=[.B3]/[$PerCapita.E119]" office:value-type="float" office:value="0.479547876944078">
            <text:p>0,48</text:p>
          </table:table-cell>
          <table:table-cell/>
          <table:table-cell table:style-name="Default" office:value-type="string">
            <text:p>Year</text:p>
          </table:table-cell>
          <table:table-cell/>
          <table:table-cell table:style-name="ce30" office:value-type="string">
            <text:p>(Twh/cap/a)</text:p>
          </table:table-cell>
          <table:table-cell table:style-name="ce30" office:value-type="string">
            <text:p>(Twh/cap/a)</text:p>
          </table:table-cell>
          <table:table-cell table:style-name="ce30" office:value-type="string">
            <text:p>(Mwh/cap/a)</text:p>
          </table:table-cell>
          <table:table-cell table:style-name="ce30"/>
          <table:table-cell table:style-name="ce30" office:value-type="string">
            <text:p>(Twh)</text:p>
          </table:table-cell>
          <table:table-cell table:style-name="ce30" office:value-type="string">
            <text:p>(Twh)</text:p>
          </table:table-cell>
          <table:table-cell table:number-columns-repeated="4"/>
          <table:table-cell table:style-name="ce30" office:value-type="string">
            <text:p>Single</text:p>
          </table:table-cell>
          <table:table-cell table:style-name="ce30" office:value-type="string">
            <text:p>Three</text:p>
          </table:table-cell>
        </table:table-row>
        <table:table-row table:style-name="ro1">
          <table:table-cell table:style-name="ce31"/>
          <table:table-cell table:number-columns-repeated="2"/>
          <table:table-cell table:style-name="ce25" office:value-type="float" office:value="2007">
            <text:p>2007</text:p>
          </table:table-cell>
          <table:table-cell/>
          <table:table-cell table:formula="oooc:=[.$B$10]/(1+EXP(-[.$B$11]*([.D5]-[.$B$8])))" office:value-type="float" office:value="0.000000197508831558344">
            <text:p>1,98E-007</text:p>
          </table:table-cell>
          <table:table-cell table:formula="oooc:=[$PrimaryEnergy.$B$5]-[.F5]" office:value-type="float" office:value="0.0000165214844101329">
            <text:p>1,65E-005</text:p>
          </table:table-cell>
          <table:table-cell table:formula="oooc:=[.G5]*1000000" office:value-type="float" office:value="16.5214844101329">
            <text:p>16,52</text:p>
          </table:table-cell>
          <table:table-cell/>
          <table:table-cell table:formula="oooc:=[.G5]*[$Population.I110]" office:value-type="float" office:value="110375.373575765">
            <text:p>110375,37</text:p>
          </table:table-cell>
          <table:table-cell table:formula="oooc:=[.J5]-[$PrimaryEnergy.J2]" office:value-type="float" office:value="-1319.50074984756">
            <text:p>-1319,5</text:p>
          </table:table-cell>
          <table:table-cell table:number-columns-repeated="5"/>
          <table:table-cell table:style-name="Default"/>
        </table:table-row>
        <table:table-row table:style-name="ro1">
          <table:table-cell table:style-name="ce31" office:value-type="string">
            <text:p>Target = </text:p>
          </table:table-cell>
          <table:table-cell table:style-name="ce23" table:formula="oooc:=[$PrimaryEnergy.B5]*[.B4]" office:value-type="float" office:value="0.00000801755771369542">
            <text:p>8,02E-006</text:p>
          </table:table-cell>
          <table:table-cell office:value-type="string">
            <text:p>Twh/cap/a</text:p>
          </table:table-cell>
          <table:table-cell table:style-name="ce25" office:value-type="float" office:value="2008">
            <text:p>2008</text:p>
          </table:table-cell>
          <table:table-cell/>
          <table:table-cell table:formula="oooc:=[.$B$10]/(1+EXP(-[.$B$11]*([.D6]-[.$B$8])))" office:value-type="float" office:value="0.000000215122978216935">
            <text:p>2,15E-007</text:p>
          </table:table-cell>
          <table:table-cell table:formula="oooc:=[$PrimaryEnergy.$B$5]-[.F6]" office:value-type="float" office:value="0.0000165038702634743">
            <text:p>1,65E-005</text:p>
          </table:table-cell>
          <table:table-cell table:formula="oooc:=[.G6]*1000000" office:value-type="float" office:value="16.5038702634743">
            <text:p>16,50</text:p>
          </table:table-cell>
          <table:table-cell/>
          <table:table-cell table:formula="oooc:=[.G6]*[$Population.I111]" office:value-type="float" office:value="111600.685017306">
            <text:p>111600,69</text:p>
          </table:table-cell>
          <table:table-cell table:formula="oooc:=[.J6]-[$PrimaryEnergy.J3]" office:value-type="float" office:value="-2092.61507286945">
            <text:p>-2092,62</text:p>
          </table:table-cell>
          <table:table-cell table:number-columns-repeated="4"/>
          <table:table-cell table:formula="oooc:=IF([.K5]&gt;0;[.K6]-[.K5];(IF([.K6]&gt;0;[.K6];0)))" office:value-type="float" office:value="0">
            <text:p>0</text:p>
          </table:table-cell>
          <table:table-cell table:formula="oooc:=[.P6]/3" office:value-type="float" office:value="0">
            <text:p>0</text:p>
          </table:table-cell>
        </table:table-row>
        <table:table-row table:style-name="ro1">
          <table:table-cell table:style-name="ce31" office:value-type="string">
            <text:p>Time frame =</text:p>
          </table:table-cell>
          <table:table-cell office:value-type="float" office:value="80">
            <text:p>80</text:p>
          </table:table-cell>
          <table:table-cell office:value-type="string">
            <text:p>years</text:p>
          </table:table-cell>
          <table:table-cell table:style-name="ce25" office:value-type="float" office:value="2009">
            <text:p>2009</text:p>
          </table:table-cell>
          <table:table-cell/>
          <table:table-cell table:formula="oooc:=[.$B$10]/(1+EXP(-[.$B$11]*([.D7]-[.$B$8])))" office:value-type="float" office:value="0.000000234264708334415">
            <text:p>2,34E-007</text:p>
          </table:table-cell>
          <table:table-cell table:formula="oooc:=[$PrimaryEnergy.$B$5]-[.F7]" office:value-type="float" office:value="0.0000164847285333568">
            <text:p>1,65E-005</text:p>
          </table:table-cell>
          <table:table-cell table:formula="oooc:=[.G7]*1000000" office:value-type="float" office:value="16.4847285333568">
            <text:p>16,48</text:p>
          </table:table-cell>
          <table:table-cell/>
          <table:table-cell table:formula="oooc:=[.G7]*[$Population.I112]" office:value-type="float" office:value="112798.605219827">
            <text:p>112798,61</text:p>
          </table:table-cell>
          <table:table-cell table:formula="oooc:=[.J7]-[$PrimaryEnergy.J4]" office:value-type="float" office:value="-2758.56221022153">
            <text:p>-2758,56</text:p>
          </table:table-cell>
          <table:table-cell table:number-columns-repeated="4"/>
          <table:table-cell table:formula="oooc:=IF([.K6]&gt;0;[.K7]-[.K6];(IF([.K7]&gt;0;[.K7];0)))" office:value-type="float" office:value="0">
            <text:p>0</text:p>
          </table:table-cell>
          <table:table-cell table:formula="oooc:=[.P7]/3" office:value-type="float" office:value="0">
            <text:p>0</text:p>
          </table:table-cell>
        </table:table-row>
        <table:table-row table:style-name="ro1">
          <table:table-cell table:style-name="ce31" office:value-type="string">
            <text:p>Midpoint =</text:p>
          </table:table-cell>
          <table:table-cell office:value-type="float" office:value="2050">
            <text:p>2050</text:p>
          </table:table-cell>
          <table:table-cell/>
          <table:table-cell table:style-name="ce11" office:value-type="float" office:value="2010">
            <text:p>2010</text:p>
          </table:table-cell>
          <table:table-cell/>
          <table:table-cell table:formula="oooc:=[.$B$10]/(1+EXP(-[.$B$11]*([.D8]-[.$B$8])))" office:value-type="float" office:value="0.000000255058486064663">
            <text:p>2,55E-007</text:p>
          </table:table-cell>
          <table:table-cell table:formula="oooc:=[$PrimaryEnergy.$B$5]-[.F8]" office:value-type="float" office:value="0.0000164639347556266">
            <text:p>1,65E-005</text:p>
          </table:table-cell>
          <table:table-cell table:formula="oooc:=[.G8]*1000000" office:value-type="float" office:value="16.4639347556266">
            <text:p>16,46</text:p>
          </table:table-cell>
          <table:table-cell/>
          <table:table-cell table:formula="oooc:=[.G8]*[$Population.I113]" office:value-type="float" office:value="113967.129167016">
            <text:p>113967,13</text:p>
          </table:table-cell>
          <table:table-cell table:formula="oooc:=[.J8]-[$PrimaryEnergy.J5]" office:value-type="float" office:value="-3306.1525646526">
            <text:p>-3306,15</text:p>
          </table:table-cell>
          <table:table-cell table:number-columns-repeated="4"/>
          <table:table-cell table:formula="oooc:=IF([.K7]&gt;0;[.K8]-[.K7];(IF([.K8]&gt;0;[.K8];0)))" office:value-type="float" office:value="0">
            <text:p>0</text:p>
          </table:table-cell>
          <table:table-cell table:formula="oooc:=[.P8]/3" office:value-type="float" office:value="0">
            <text:p>0</text:p>
          </table:table-cell>
        </table:table-row>
        <table:table-row table:style-name="ro1">
          <table:table-cell table:style-name="ce31"/>
          <table:table-cell table:number-columns-repeated="2"/>
          <table:table-cell table:style-name="ce11" office:value-type="float" office:value="2011">
            <text:p>2011</text:p>
          </table:table-cell>
          <table:table-cell/>
          <table:table-cell table:formula="oooc:=[.$B$10]/(1+EXP(-[.$B$11]*([.D9]-[.$B$8])))" office:value-type="float" office:value="0.000000277637438658693">
            <text:p>2,78E-007</text:p>
          </table:table-cell>
          <table:table-cell table:formula="oooc:=[$PrimaryEnergy.$B$5]-[.F9]" office:value-type="float" office:value="0.0000164413558030325">
            <text:p>1,64E-005</text:p>
          </table:table-cell>
          <table:table-cell table:formula="oooc:=[.G9]*1000000" office:value-type="float" office:value="16.4413558030325">
            <text:p>16,44</text:p>
          </table:table-cell>
          <table:table-cell/>
          <table:table-cell table:formula="oooc:=[.G9]*[$Population.I114]" office:value-type="float" office:value="115104.206132031">
            <text:p>115104,21</text:p>
          </table:table-cell>
          <table:table-cell table:formula="oooc:=[.J9]-[$PrimaryEnergy.J6]" office:value-type="float" office:value="-3726.0551502827">
            <text:p>-3726,06</text:p>
          </table:table-cell>
          <table:table-cell table:number-columns-repeated="4"/>
          <table:table-cell table:formula="oooc:=IF([.K8]&gt;0;[.K9]-[.K8];(IF([.K9]&gt;0;[.K9];0)))" office:value-type="float" office:value="0">
            <text:p>0</text:p>
          </table:table-cell>
          <table:table-cell table:formula="oooc:=[.P9]/3" office:value-type="float" office:value="0">
            <text:p>0</text:p>
          </table:table-cell>
        </table:table-row>
        <table:table-row table:style-name="ro1">
          <table:table-cell table:style-name="ce31" office:value-type="string">
            <text:p>U =</text:p>
          </table:table-cell>
          <table:table-cell table:style-name="ce23" table:formula="oooc:=[$PrimaryEnergy.B5]-[.B6]" office:value-type="float" office:value="0.00000870143552799581">
            <text:p>8,70E-006</text:p>
          </table:table-cell>
          <table:table-cell office:value-type="string">
            <text:p>Twh/cap/a</text:p>
          </table:table-cell>
          <table:table-cell table:style-name="ce11" office:value-type="float" office:value="2012">
            <text:p>2012</text:p>
          </table:table-cell>
          <table:table-cell/>
          <table:table-cell table:formula="oooc:=[.$B$10]/(1+EXP(-[.$B$11]*([.D10]-[.$B$8])))" office:value-type="float" office:value="0.000000302143683395417">
            <text:p>3,02E-007</text:p>
          </table:table-cell>
          <table:table-cell table:formula="oooc:=[$PrimaryEnergy.$B$5]-[.F10]" office:value-type="float" office:value="0.0000164168495582958">
            <text:p>1,64E-005</text:p>
          </table:table-cell>
          <table:table-cell table:formula="oooc:=[.G10]*1000000" office:value-type="float" office:value="16.4168495582958">
            <text:p>16,42</text:p>
          </table:table-cell>
          <table:table-cell/>
          <table:table-cell table:formula="oooc:=[.G10]*[$Population.I115]" office:value-type="float" office:value="116207.737097684">
            <text:p>116207,74</text:p>
          </table:table-cell>
          <table:table-cell table:formula="oooc:=[.J10]-[$PrimaryEnergy.J7]" office:value-type="float" office:value="-4010.84583295307">
            <text:p>-4010,85</text:p>
          </table:table-cell>
          <table:table-cell table:number-columns-repeated="4"/>
          <table:table-cell table:formula="oooc:=IF([.K9]&gt;0;[.K10]-[.K9];(IF([.K10]&gt;0;[.K10];0)))" office:value-type="float" office:value="0">
            <text:p>0</text:p>
          </table:table-cell>
          <table:table-cell table:formula="oooc:=[.P10]/3" office:value-type="float" office:value="0">
            <text:p>0</text:p>
          </table:table-cell>
        </table:table-row>
        <table:table-row table:style-name="ro1">
          <table:table-cell table:style-name="ce31" office:value-type="string">
            <text:p>b =</text:p>
          </table:table-cell>
          <table:table-cell table:style-name="ce24" table:formula="oooc:=7/[.B7]" office:value-type="float" office:value="0.0875">
            <text:p>0,088</text:p>
          </table:table-cell>
          <table:table-cell/>
          <table:table-cell table:style-name="ce11" office:value-type="float" office:value="2013">
            <text:p>2013</text:p>
          </table:table-cell>
          <table:table-cell/>
          <table:table-cell table:formula="oooc:=[.$B$10]/(1+EXP(-[.$B$11]*([.D11]-[.$B$8])))" office:value-type="float" office:value="0.000000328728610515666">
            <text:p>3,29E-007</text:p>
          </table:table-cell>
          <table:table-cell table:formula="oooc:=[$PrimaryEnergy.$B$5]-[.F11]" office:value-type="float" office:value="0.0000163902646311756">
            <text:p>1,64E-005</text:p>
          </table:table-cell>
          <table:table-cell table:formula="oooc:=[.G11]*1000000" office:value-type="float" office:value="16.3902646311756">
            <text:p>16,39</text:p>
          </table:table-cell>
          <table:table-cell/>
          <table:table-cell table:formula="oooc:=[.G11]*[$Population.I116]" office:value-type="float" office:value="117275.572271616">
            <text:p>117275,57</text:p>
          </table:table-cell>
          <table:table-cell table:formula="oooc:=[.J11]-[$PrimaryEnergy.J8]" office:value-type="float" office:value="-4155.02693705773">
            <text:p>-4155,03</text:p>
          </table:table-cell>
          <table:table-cell table:number-columns-repeated="4"/>
          <table:table-cell table:formula="oooc:=IF([.K10]&gt;0;[.K11]-[.K10];(IF([.K11]&gt;0;[.K11];0)))" office:value-type="float" office:value="0">
            <text:p>0</text:p>
          </table:table-cell>
          <table:table-cell table:formula="oooc:=[.P11]/3" office:value-type="float" office:value="0">
            <text:p>0</text:p>
          </table:table-cell>
        </table:table-row>
        <table:table-row table:style-name="ro1">
          <table:table-cell table:number-columns-repeated="3"/>
          <table:table-cell table:style-name="ce11" office:value-type="float" office:value="2014">
            <text:p>2014</text:p>
          </table:table-cell>
          <table:table-cell/>
          <table:table-cell table:formula="oooc:=[.$B$10]/(1+EXP(-[.$B$11]*([.D12]-[.$B$8])))" office:value-type="float" office:value="0.000000357553108024286">
            <text:p>3,58E-007</text:p>
          </table:table-cell>
          <table:table-cell table:formula="oooc:=[$PrimaryEnergy.$B$5]-[.F12]" office:value-type="float" office:value="0.0000163614401336669">
            <text:p>1,64E-005</text:p>
          </table:table-cell>
          <table:table-cell table:formula="oooc:=[.G12]*1000000" office:value-type="float" office:value="16.3614401336669">
            <text:p>16,36</text:p>
          </table:table-cell>
          <table:table-cell/>
          <table:table-cell table:formula="oooc:=[.G12]*[$Population.I117]" office:value-type="float" office:value="118305.508830013">
            <text:p>118305,51</text:p>
          </table:table-cell>
          <table:table-cell table:formula="oooc:=[.J12]-[$PrimaryEnergy.J9]" office:value-type="float" office:value="-4155.02131754335">
            <text:p>-4155,02</text:p>
          </table:table-cell>
          <table:table-cell table:number-columns-repeated="4"/>
          <table:table-cell table:formula="oooc:=IF([.K11]&gt;0;[.K12]-[.K11];(IF([.K12]&gt;0;[.K12];0)))" office:value-type="float" office:value="0">
            <text:p>0</text:p>
          </table:table-cell>
          <table:table-cell table:formula="oooc:=[.P12]/3" office:value-type="float" office:value="0">
            <text:p>0</text:p>
          </table:table-cell>
        </table:table-row>
        <table:table-row table:style-name="ro1">
          <table:table-cell table:number-columns-repeated="3"/>
          <table:table-cell table:style-name="ce11" office:value-type="float" office:value="2015">
            <text:p>2015</text:p>
          </table:table-cell>
          <table:table-cell/>
          <table:table-cell table:formula="oooc:=[.$B$10]/(1+EXP(-[.$B$11]*([.D13]-[.$B$8])))" office:value-type="float" office:value="0.00000038878771201221">
            <text:p>3,89E-007</text:p>
          </table:table-cell>
          <table:table-cell table:formula="oooc:=[$PrimaryEnergy.$B$5]-[.F13]" office:value-type="float" office:value="0.000016330205529679">
            <text:p>1,63E-005</text:p>
          </table:table-cell>
          <table:table-cell table:formula="oooc:=[.G13]*1000000" office:value-type="float" office:value="16.330205529679">
            <text:p>16,33</text:p>
          </table:table-cell>
          <table:table-cell/>
          <table:table-cell table:formula="oooc:=[.G13]*[$Population.I118]" office:value-type="float" office:value="119295.289047908">
            <text:p>119295,29</text:p>
          </table:table-cell>
          <table:table-cell table:formula="oooc:=[.J13]-[$PrimaryEnergy.J10]" office:value-type="float" office:value="-4009.1416846463">
            <text:p>-4009,14</text:p>
          </table:table-cell>
          <table:table-cell table:number-columns-repeated="4"/>
          <table:table-cell table:formula="oooc:=IF([.K12]&gt;0;[.K13]-[.K12];(IF([.K13]&gt;0;[.K13];0)))" office:value-type="float" office:value="0">
            <text:p>0</text:p>
          </table:table-cell>
          <table:table-cell table:formula="oooc:=[.P13]/3" office:value-type="float" office:value="0">
            <text:p>0</text:p>
          </table:table-cell>
        </table:table-row>
        <table:table-row table:style-name="ro1">
          <table:table-cell table:number-columns-repeated="3"/>
          <table:table-cell table:style-name="ce11" office:value-type="float" office:value="2016">
            <text:p>2016</text:p>
          </table:table-cell>
          <table:table-cell/>
          <table:table-cell table:formula="oooc:=[.$B$10]/(1+EXP(-[.$B$11]*([.D14]-[.$B$8])))" office:value-type="float" office:value="0.000000422612663792503">
            <text:p>4,23E-007</text:p>
          </table:table-cell>
          <table:table-cell table:formula="oooc:=[$PrimaryEnergy.$B$5]-[.F14]" office:value-type="float" office:value="0.0000162963805778987">
            <text:p>1,63E-005</text:p>
          </table:table-cell>
          <table:table-cell table:formula="oooc:=[.G14]*1000000" office:value-type="float" office:value="16.2963805778987">
            <text:p>16,30</text:p>
          </table:table-cell>
          <table:table-cell/>
          <table:table-cell table:formula="oooc:=[.G14]*[$Population.I119]" office:value-type="float" office:value="120242.599000242">
            <text:p>120242,6</text:p>
          </table:table-cell>
          <table:table-cell table:formula="oooc:=[.J14]-[$PrimaryEnergy.J11]" office:value-type="float" office:value="-3717.53515973526">
            <text:p>-3717,54</text:p>
          </table:table-cell>
          <table:table-cell table:number-columns-repeated="4"/>
          <table:table-cell table:formula="oooc:=IF([.K13]&gt;0;[.K14]-[.K13];(IF([.K14]&gt;0;[.K14];0)))" office:value-type="float" office:value="0">
            <text:p>0</text:p>
          </table:table-cell>
          <table:table-cell table:formula="oooc:=[.P14]/3" office:value-type="float" office:value="0">
            <text:p>0</text:p>
          </table:table-cell>
        </table:table-row>
        <table:table-row table:style-name="ro1">
          <table:table-cell table:number-columns-repeated="3"/>
          <table:table-cell table:style-name="ce11" office:value-type="float" office:value="2017">
            <text:p>2017</text:p>
          </table:table-cell>
          <table:table-cell/>
          <table:table-cell table:formula="oooc:=[.$B$10]/(1+EXP(-[.$B$11]*([.D15]-[.$B$8])))" office:value-type="float" office:value="0.000000459217852684291">
            <text:p>4,59E-007</text:p>
          </table:table-cell>
          <table:table-cell table:formula="oooc:=[$PrimaryEnergy.$B$5]-[.F15]" office:value-type="float" office:value="0.0000162597753890069">
            <text:p>1,63E-005</text:p>
          </table:table-cell>
          <table:table-cell table:formula="oooc:=[.G15]*1000000" office:value-type="float" office:value="16.2597753890069">
            <text:p>16,26</text:p>
          </table:table-cell>
          <table:table-cell/>
          <table:table-cell table:formula="oooc:=[.G15]*[$Population.I120]" office:value-type="float" office:value="121145.06804532">
            <text:p>121145,07</text:p>
          </table:table-cell>
          <table:table-cell table:formula="oooc:=[.J15]-[$PrimaryEnergy.J12]" office:value-type="float" office:value="-3282.10319387274">
            <text:p>-3282,1</text:p>
          </table:table-cell>
          <table:table-cell table:number-columns-repeated="4"/>
          <table:table-cell table:formula="oooc:=IF([.K14]&gt;0;[.K15]-[.K14];(IF([.K15]&gt;0;[.K15];0)))" office:value-type="float" office:value="0">
            <text:p>0</text:p>
          </table:table-cell>
          <table:table-cell table:formula="oooc:=[.P15]/3" office:value-type="float" office:value="0">
            <text:p>0</text:p>
          </table:table-cell>
        </table:table-row>
        <table:table-row table:style-name="ro1">
          <table:table-cell table:number-columns-repeated="3"/>
          <table:table-cell table:style-name="ce11" office:value-type="float" office:value="2018">
            <text:p>2018</text:p>
          </table:table-cell>
          <table:table-cell/>
          <table:table-cell table:formula="oooc:=[.$B$10]/(1+EXP(-[.$B$11]*([.D16]-[.$B$8])))" office:value-type="float" office:value="0.000000498802620779498">
            <text:p>4,99E-007</text:p>
          </table:table-cell>
          <table:table-cell table:formula="oooc:=[$PrimaryEnergy.$B$5]-[.F16]" office:value-type="float" office:value="0.0000162201906209117">
            <text:p>1,62E-005</text:p>
          </table:table-cell>
          <table:table-cell table:formula="oooc:=[.G16]*1000000" office:value-type="float" office:value="16.2201906209117">
            <text:p>16,22</text:p>
          </table:table-cell>
          <table:table-cell/>
          <table:table-cell table:formula="oooc:=[.G16]*[$Population.I121]" office:value-type="float" office:value="122000.269330492">
            <text:p>122000,27</text:p>
          </table:table-cell>
          <table:table-cell table:formula="oooc:=[.J16]-[$PrimaryEnergy.J13]" office:value-type="float" office:value="-2706.39767510722">
            <text:p>-2706,4</text:p>
          </table:table-cell>
          <table:table-cell table:number-columns-repeated="4"/>
          <table:table-cell table:formula="oooc:=IF([.K15]&gt;0;[.K16]-[.K15];(IF([.K16]&gt;0;[.K16];0)))" office:value-type="float" office:value="0">
            <text:p>0</text:p>
          </table:table-cell>
          <table:table-cell table:formula="oooc:=[.P16]/3" office:value-type="float" office:value="0">
            <text:p>0</text:p>
          </table:table-cell>
        </table:table-row>
        <table:table-row table:style-name="ro1">
          <table:table-cell table:number-columns-repeated="3"/>
          <table:table-cell table:style-name="ce11" office:value-type="float" office:value="2019">
            <text:p>2019</text:p>
          </table:table-cell>
          <table:table-cell/>
          <table:table-cell table:formula="oooc:=[.$B$10]/(1+EXP(-[.$B$11]*([.D17]-[.$B$8])))" office:value-type="float" office:value="0.000000541575403576733">
            <text:p>5,42E-007</text:p>
          </table:table-cell>
          <table:table-cell table:formula="oooc:=[$PrimaryEnergy.$B$5]-[.F17]" office:value-type="float" office:value="0.0000161774178381145">
            <text:p>1,62E-005</text:p>
          </table:table-cell>
          <table:table-cell table:formula="oooc:=[.G17]*1000000" office:value-type="float" office:value="16.1774178381145">
            <text:p>16,18</text:p>
          </table:table-cell>
          <table:table-cell/>
          <table:table-cell table:formula="oooc:=[.G17]*[$Population.I122]" office:value-type="float" office:value="122805.721588025">
            <text:p>122805,72</text:p>
          </table:table-cell>
          <table:table-cell table:formula="oooc:=[.J17]-[$PrimaryEnergy.J14]" office:value-type="float" office:value="-1995.49497353428">
            <text:p>-1995,49</text:p>
          </table:table-cell>
          <table:table-cell table:number-columns-repeated="4"/>
          <table:table-cell table:formula="oooc:=IF([.K16]&gt;0;[.K17]-[.K16];(IF([.K17]&gt;0;[.K17];0)))" office:value-type="float" office:value="0">
            <text:p>0</text:p>
          </table:table-cell>
          <table:table-cell table:formula="oooc:=[.P17]/3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2020">
            <text:p>2020</text:p>
          </table:table-cell>
          <table:table-cell/>
          <table:table-cell table:formula="oooc:=[.$B$10]/(1+EXP(-[.$B$11]*([.D18]-[.$B$8])))" office:value-type="float" office:value="0.000000587753178080929">
            <text:p>5,88E-007</text:p>
          </table:table-cell>
          <table:table-cell table:formula="oooc:=[$PrimaryEnergy.$B$5]-[.F18]" office:value-type="float" office:value="0.0000161312400636103">
            <text:p>1,61E-005</text:p>
          </table:table-cell>
          <table:table-cell table:formula="oooc:=[.G18]*1000000" office:value-type="float" office:value="16.1312400636103">
            <text:p>16,13</text:p>
          </table:table-cell>
          <table:table-cell/>
          <table:table-cell table:formula="oooc:=[.G18]*[$Population.I123]" office:value-type="float" office:value="123558.892516204">
            <text:p>123558,89</text:p>
          </table:table-cell>
          <table:table-cell table:formula="oooc:=[.J18]-[$PrimaryEnergy.J15]" office:value-type="float" office:value="-1155.85060151706">
            <text:p>-1155,85</text:p>
          </table:table-cell>
          <table:table-cell table:number-columns-repeated="4"/>
          <table:table-cell table:formula="oooc:=IF([.K17]&gt;0;[.K18]-[.K17];(IF([.K18]&gt;0;[.K18];0)))" office:value-type="float" office:value="0">
            <text:p>0</text:p>
          </table:table-cell>
          <table:table-cell table:formula="oooc:=[.P18]/3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2021">
            <text:p>2021</text:p>
          </table:table-cell>
          <table:table-cell/>
          <table:table-cell table:formula="oooc:=[.$B$10]/(1+EXP(-[.$B$11]*([.D19]-[.$B$8])))" office:value-type="float" office:value="0.000000637560687995542">
            <text:p>6,38E-007</text:p>
          </table:table-cell>
          <table:table-cell table:formula="oooc:=[$PrimaryEnergy.$B$5]-[.F19]" office:value-type="float" office:value="0.0000160814325536957">
            <text:p>1,61E-005</text:p>
          </table:table-cell>
          <table:table-cell table:formula="oooc:=[.G19]*1000000" office:value-type="float" office:value="16.0814325536957">
            <text:p>16,08</text:p>
          </table:table-cell>
          <table:table-cell/>
          <table:table-cell table:formula="oooc:=[.G19]*[$Population.I124]" office:value-type="float" office:value="124257.204065209">
            <text:p>124257,2</text:p>
          </table:table-cell>
          <table:table-cell table:formula="oooc:=[.J19]-[$PrimaryEnergy.J16]" office:value-type="float" office:value="-195.137950815799">
            <text:p>-195,14</text:p>
          </table:table-cell>
          <table:table-cell>
            <draw:frame table:end-cell-address="EfficiencyWedge.O35" table:end-x="1.775cm" table:end-y="0.085cm" draw:z-index="1" draw:style-name="gr1" svg:width="8.027cm" svg:height="6.997cm" svg:x="0.523cm" svg:y="0.314cm">
              <draw:object draw:notify-on-update-of-ranges="EfficiencyWedge.D5:EfficiencyWedge.D98 EfficiencyWedge.K5:EfficiencyWedge.K9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"/>
          <table:table-cell table:formula="oooc:=IF([.K18]&gt;0;[.K19]-[.K18];(IF([.K19]&gt;0;[.K19];0)))" office:value-type="float" office:value="0">
            <text:p>0</text:p>
          </table:table-cell>
          <table:table-cell table:formula="oooc:=[.P19]/3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2022">
            <text:p>2022</text:p>
          </table:table-cell>
          <table:table-cell/>
          <table:table-cell table:formula="oooc:=[.$B$10]/(1+EXP(-[.$B$11]*([.D20]-[.$B$8])))" office:value-type="float" office:value="0.000000691229414161912">
            <text:p>6,91E-007</text:p>
          </table:table-cell>
          <table:table-cell table:formula="oooc:=[$PrimaryEnergy.$B$5]-[.F20]" office:value-type="float" office:value="0.0000160277638275293">
            <text:p>1,60E-005</text:p>
          </table:table-cell>
          <table:table-cell table:formula="oooc:=[.G20]*1000000" office:value-type="float" office:value="16.0277638275293">
            <text:p>16,03</text:p>
          </table:table-cell>
          <table:table-cell/>
          <table:table-cell table:formula="oooc:=[.G20]*[$Population.I125]" office:value-type="float" office:value="124898.039967619">
            <text:p>124898,04</text:p>
          </table:table-cell>
          <table:table-cell table:formula="oooc:=[.J20]-[$PrimaryEnergy.J17]" office:value-type="float" office:value="877.924880707797">
            <text:p>877,92</text:p>
          </table:table-cell>
          <table:table-cell table:number-columns-repeated="4"/>
          <table:table-cell table:formula="oooc:=IF([.K19]&gt;0;[.K20]-[.K19];(IF([.K20]&gt;0;[.K20];0)))" office:value-type="float" office:value="877.924880707797">
            <text:p>878</text:p>
          </table:table-cell>
          <table:table-cell table:formula="oooc:=[.P20]/3" office:value-type="float" office:value="292.641626902599">
            <text:p>292,64</text:p>
          </table:table-cell>
        </table:table-row>
        <table:table-row table:style-name="ro1">
          <table:table-cell table:number-columns-repeated="3"/>
          <table:table-cell office:value-type="float" office:value="2023">
            <text:p>2023</text:p>
          </table:table-cell>
          <table:table-cell/>
          <table:table-cell table:formula="oooc:=[.$B$10]/(1+EXP(-[.$B$11]*([.D21]-[.$B$8])))" office:value-type="float" office:value="0.00000074899625765176">
            <text:p>7,49E-007</text:p>
          </table:table-cell>
          <table:table-cell table:formula="oooc:=[$PrimaryEnergy.$B$5]-[.F21]" office:value-type="float" office:value="0.0000159699969840395">
            <text:p>1,60E-005</text:p>
          </table:table-cell>
          <table:table-cell table:formula="oooc:=[.G21]*1000000" office:value-type="float" office:value="15.9699969840395">
            <text:p>15,97</text:p>
          </table:table-cell>
          <table:table-cell/>
          <table:table-cell table:formula="oooc:=[.G21]*[$Population.I126]" office:value-type="float" office:value="125478.755867268">
            <text:p>125478,76</text:p>
          </table:table-cell>
          <table:table-cell table:formula="oooc:=[.J21]-[$PrimaryEnergy.J18]" office:value-type="float" office:value="2053.75588418959">
            <text:p>2053,76</text:p>
          </table:table-cell>
          <table:table-cell table:number-columns-repeated="4"/>
          <table:table-cell table:formula="oooc:=IF([.K20]&gt;0;[.K21]-[.K20];(IF([.K21]&gt;0;[.K21];0)))" office:value-type="float" office:value="1175.8310034818">
            <text:p>1176</text:p>
          </table:table-cell>
          <table:table-cell table:formula="oooc:=[.P21]/3" office:value-type="float" office:value="391.943667827266">
            <text:p>391,94</text:p>
          </table:table-cell>
        </table:table-row>
        <table:table-row table:style-name="ro1">
          <table:table-cell table:number-columns-repeated="3"/>
          <table:table-cell office:value-type="float" office:value="2024">
            <text:p>2024</text:p>
          </table:table-cell>
          <table:table-cell/>
          <table:table-cell table:formula="oooc:=[.$B$10]/(1+EXP(-[.$B$11]*([.D22]-[.$B$8])))" office:value-type="float" office:value="0.000000811101903156471">
            <text:p>8,11E-007</text:p>
          </table:table-cell>
          <table:table-cell table:formula="oooc:=[$PrimaryEnergy.$B$5]-[.F22]" office:value-type="float" office:value="0.0000159078913385348">
            <text:p>1,59E-005</text:p>
          </table:table-cell>
          <table:table-cell table:formula="oooc:=[.G22]*1000000" office:value-type="float" office:value="15.9078913385348">
            <text:p>15,91</text:p>
          </table:table-cell>
          <table:table-cell/>
          <table:table-cell table:formula="oooc:=[.G22]*[$Population.I127]" office:value-type="float" office:value="125996.692405045">
            <text:p>125996,69</text:p>
          </table:table-cell>
          <table:table-cell table:formula="oooc:=[.J22]-[$PrimaryEnergy.J19]" office:value-type="float" office:value="3322.09326915264">
            <text:p>3322,09</text:p>
          </table:table-cell>
          <table:table-cell table:number-columns-repeated="4"/>
          <table:table-cell table:formula="oooc:=IF([.K21]&gt;0;[.K22]-[.K21];(IF([.K22]&gt;0;[.K22];0)))" office:value-type="float" office:value="1268.33738496304">
            <text:p>1268</text:p>
          </table:table-cell>
          <table:table-cell table:formula="oooc:=[.P22]/3" office:value-type="float" office:value="422.779128321015">
            <text:p>422,78</text:p>
          </table:table-cell>
        </table:table-row>
        <table:table-row table:style-name="ro1">
          <table:table-cell table:number-columns-repeated="3"/>
          <table:table-cell office:value-type="float" office:value="2025">
            <text:p>2025</text:p>
          </table:table-cell>
          <table:table-cell/>
          <table:table-cell table:formula="oooc:=[.$B$10]/(1+EXP(-[.$B$11]*([.D23]-[.$B$8])))" office:value-type="float" office:value="0.0000008777888318386">
            <text:p>8,78E-007</text:p>
          </table:table-cell>
          <table:table-cell table:formula="oooc:=[$PrimaryEnergy.$B$5]-[.F23]" office:value-type="float" office:value="0.0000158412044098526">
            <text:p>1,58E-005</text:p>
          </table:table-cell>
          <table:table-cell table:formula="oooc:=[.G23]*1000000" office:value-type="float" office:value="15.8412044098526">
            <text:p>15,84</text:p>
          </table:table-cell>
          <table:table-cell/>
          <table:table-cell table:formula="oooc:=[.G23]*[$Population.I128]" office:value-type="float" office:value="126449.191613189">
            <text:p>126449,19</text:p>
          </table:table-cell>
          <table:table-cell table:formula="oooc:=[.J23]-[$PrimaryEnergy.J20]" office:value-type="float" office:value="4707.1173753543">
            <text:p>4707,12</text:p>
          </table:table-cell>
          <table:table-cell table:number-columns-repeated="4"/>
          <table:table-cell table:formula="oooc:=IF([.K22]&gt;0;[.K23]-[.K22];(IF([.K23]&gt;0;[.K23];0)))" office:value-type="float" office:value="1385.02410620166">
            <text:p>1385</text:p>
          </table:table-cell>
          <table:table-cell table:formula="oooc:=[.P23]/3" office:value-type="float" office:value="461.674702067219">
            <text:p>461,67</text:p>
          </table:table-cell>
        </table:table-row>
        <table:table-row table:style-name="ro1">
          <table:table-cell table:number-columns-repeated="3"/>
          <table:table-cell office:value-type="float" office:value="2026">
            <text:p>2026</text:p>
          </table:table-cell>
          <table:table-cell/>
          <table:table-cell table:formula="oooc:=[.$B$10]/(1+EXP(-[.$B$11]*([.D24]-[.$B$8])))" office:value-type="float" office:value="0.000000949298955942913">
            <text:p>9,49E-007</text:p>
          </table:table-cell>
          <table:table-cell table:formula="oooc:=[$PrimaryEnergy.$B$5]-[.F24]" office:value-type="float" office:value="0.0000157696942857483">
            <text:p>1,58E-005</text:p>
          </table:table-cell>
          <table:table-cell table:formula="oooc:=[.G24]*1000000" office:value-type="float" office:value="15.7696942857483">
            <text:p>15,77</text:p>
          </table:table-cell>
          <table:table-cell/>
          <table:table-cell table:formula="oooc:=[.G24]*[$Population.I129]" office:value-type="float" office:value="126833.616947369">
            <text:p>126833,62</text:p>
          </table:table-cell>
          <table:table-cell table:formula="oooc:=[.J24]-[$PrimaryEnergy.J21]" office:value-type="float" office:value="6133.92982477018">
            <text:p>6133,93</text:p>
          </table:table-cell>
          <table:table-cell table:number-columns-repeated="4"/>
          <table:table-cell table:formula="oooc:=IF([.K23]&gt;0;[.K24]-[.K23];(IF([.K24]&gt;0;[.K24];0)))" office:value-type="float" office:value="1426.81244941588">
            <text:p>1427</text:p>
          </table:table-cell>
          <table:table-cell table:formula="oooc:=[.P24]/3" office:value-type="float" office:value="475.604149805295">
            <text:p>475,6</text:p>
          </table:table-cell>
        </table:table-row>
        <table:table-row table:style-name="ro1">
          <table:table-cell table:number-columns-repeated="3"/>
          <table:table-cell office:value-type="float" office:value="2027">
            <text:p>2027</text:p>
          </table:table-cell>
          <table:table-cell/>
          <table:table-cell table:formula="oooc:=[.$B$10]/(1+EXP(-[.$B$11]*([.D25]-[.$B$8])))" office:value-type="float" office:value="0.00000102587085254708">
            <text:p>1,03E-006</text:p>
          </table:table-cell>
          <table:table-cell table:formula="oooc:=[$PrimaryEnergy.$B$5]-[.F25]" office:value-type="float" office:value="0.0000156931223891442">
            <text:p>1,57E-005</text:p>
          </table:table-cell>
          <table:table-cell table:formula="oooc:=[.G25]*1000000" office:value-type="float" office:value="15.6931223891442">
            <text:p>15,69</text:p>
          </table:table-cell>
          <table:table-cell/>
          <table:table-cell table:formula="oooc:=[.G25]*[$Population.I130]" office:value-type="float" office:value="127147.377244777">
            <text:p>127147,38</text:p>
          </table:table-cell>
          <table:table-cell table:formula="oooc:=[.J25]-[$PrimaryEnergy.J22]" office:value-type="float" office:value="7588.22095675433">
            <text:p>7588,22</text:p>
          </table:table-cell>
          <table:table-cell table:number-columns-repeated="4"/>
          <table:table-cell table:formula="oooc:=IF([.K24]&gt;0;[.K25]-[.K24];(IF([.K25]&gt;0;[.K25];0)))" office:value-type="float" office:value="1454.29113198415">
            <text:p>1454</text:p>
          </table:table-cell>
          <table:table-cell table:formula="oooc:=[.P25]/3" office:value-type="float" office:value="484.763710661384">
            <text:p>484,76</text:p>
          </table:table-cell>
        </table:table-row>
        <table:table-row table:style-name="ro1">
          <table:table-cell table:number-columns-repeated="3"/>
          <table:table-cell office:value-type="float" office:value="2028">
            <text:p>2028</text:p>
          </table:table-cell>
          <table:table-cell/>
          <table:table-cell table:formula="oooc:=[.$B$10]/(1+EXP(-[.$B$11]*([.D26]-[.$B$8])))" office:value-type="float" office:value="0.0000011077365812019">
            <text:p>1,11E-006</text:p>
          </table:table-cell>
          <table:table-cell table:formula="oooc:=[$PrimaryEnergy.$B$5]-[.F26]" office:value-type="float" office:value="0.0000156112566604893">
            <text:p>1,56E-005</text:p>
          </table:table-cell>
          <table:table-cell table:formula="oooc:=[.G26]*1000000" office:value-type="float" office:value="15.6112566604893">
            <text:p>15,61</text:p>
          </table:table-cell>
          <table:table-cell/>
          <table:table-cell table:formula="oooc:=[.G26]*[$Population.I131]" office:value-type="float" office:value="127387.954833132">
            <text:p>127387,95</text:p>
          </table:table-cell>
          <table:table-cell table:formula="oooc:=[.J26]-[$PrimaryEnergy.J23]" office:value-type="float" office:value="9058.7234420504">
            <text:p>9058,72</text:p>
          </table:table-cell>
          <table:table-cell table:number-columns-repeated="4"/>
          <table:table-cell table:formula="oooc:=IF([.K25]&gt;0;[.K26]-[.K25];(IF([.K26]&gt;0;[.K26];0)))" office:value-type="float" office:value="1470.50248529606">
            <text:p>1471</text:p>
          </table:table-cell>
          <table:table-cell table:formula="oooc:=[.P26]/3" office:value-type="float" office:value="490.167495098688">
            <text:p>490,17</text:p>
          </table:table-cell>
        </table:table-row>
        <table:table-row table:style-name="ro1">
          <table:table-cell table:number-columns-repeated="3"/>
          <table:table-cell office:value-type="float" office:value="2029">
            <text:p>2029</text:p>
          </table:table-cell>
          <table:table-cell/>
          <table:table-cell table:formula="oooc:=[.$B$10]/(1+EXP(-[.$B$11]*([.D27]-[.$B$8])))" office:value-type="float" office:value="0.00000119511808017167">
            <text:p>1,20E-006</text:p>
          </table:table-cell>
          <table:table-cell table:formula="oooc:=[$PrimaryEnergy.$B$5]-[.F27]" office:value-type="float" office:value="0.0000155238751615196">
            <text:p>1,55E-005</text:p>
          </table:table-cell>
          <table:table-cell table:formula="oooc:=[.G27]*1000000" office:value-type="float" office:value="15.5238751615196">
            <text:p>15,52</text:p>
          </table:table-cell>
          <table:table-cell/>
          <table:table-cell table:formula="oooc:=[.G27]*[$Population.I132]" office:value-type="float" office:value="127552.937926487">
            <text:p>127552,94</text:p>
          </table:table-cell>
          <table:table-cell table:formula="oooc:=[.J27]-[$PrimaryEnergy.J24]" office:value-type="float" office:value="10534.3381269128">
            <text:p>10534,34</text:p>
          </table:table-cell>
          <table:table-cell table:number-columns-repeated="4"/>
          <table:table-cell table:formula="oooc:=IF([.K26]&gt;0;[.K27]-[.K26];(IF([.K27]&gt;0;[.K27];0)))" office:value-type="float" office:value="1475.61468486239">
            <text:p>1476</text:p>
          </table:table-cell>
          <table:table-cell table:formula="oooc:=[.P27]/3" office:value-type="float" office:value="491.871561620797">
            <text:p>491,87</text:p>
          </table:table-cell>
        </table:table-row>
        <table:table-row table:style-name="ro1">
          <table:table-cell table:number-columns-repeated="3"/>
          <table:table-cell office:value-type="float" office:value="2030">
            <text:p>2030</text:p>
          </table:table-cell>
          <table:table-cell/>
          <table:table-cell table:formula="oooc:=[.$B$10]/(1+EXP(-[.$B$11]*([.D28]-[.$B$8])))" office:value-type="float" office:value="0.00000128822314877317">
            <text:p>1,29E-006</text:p>
          </table:table-cell>
          <table:table-cell table:formula="oooc:=[$PrimaryEnergy.$B$5]-[.F28]" office:value-type="float" office:value="0.0000154307700929181">
            <text:p>1,54E-005</text:p>
          </table:table-cell>
          <table:table-cell table:formula="oooc:=[.G28]*1000000" office:value-type="float" office:value="15.4307700929181">
            <text:p>15,43</text:p>
          </table:table-cell>
          <table:table-cell/>
          <table:table-cell table:formula="oooc:=[.G28]*[$Population.I133]" office:value-type="float" office:value="127640.057326179">
            <text:p>127640,06</text:p>
          </table:table-cell>
          <table:table-cell table:formula="oooc:=[.J28]-[$PrimaryEnergy.J25]" office:value-type="float" office:value="12004.2730032779">
            <text:p>12004,27</text:p>
          </table:table-cell>
          <table:table-cell table:number-columns-repeated="4"/>
          <table:table-cell table:formula="oooc:=IF([.K27]&gt;0;[.K28]-[.K27];(IF([.K28]&gt;0;[.K28];0)))" office:value-type="float" office:value="1469.93487636514">
            <text:p>1470</text:p>
          </table:table-cell>
          <table:table-cell table:formula="oooc:=[.P28]/3" office:value-type="float" office:value="489.978292121712">
            <text:p>489,98</text:p>
          </table:table-cell>
        </table:table-row>
        <table:table-row table:style-name="ro1">
          <table:table-cell table:number-columns-repeated="3"/>
          <table:table-cell office:value-type="float" office:value="2031">
            <text:p>2031</text:p>
          </table:table-cell>
          <table:table-cell/>
          <table:table-cell table:formula="oooc:=[.$B$10]/(1+EXP(-[.$B$11]*([.D29]-[.$B$8])))" office:value-type="float" office:value="0.00000138724103905133">
            <text:p>1,39E-006</text:p>
          </table:table-cell>
          <table:table-cell table:formula="oooc:=[$PrimaryEnergy.$B$5]-[.F29]" office:value-type="float" office:value="0.0000153317522026399">
            <text:p>1,53E-005</text:p>
          </table:table-cell>
          <table:table-cell table:formula="oooc:=[.G29]*1000000" office:value-type="float" office:value="15.3317522026399">
            <text:p>15,33</text:p>
          </table:table-cell>
          <table:table-cell/>
          <table:table-cell table:formula="oooc:=[.G29]*[$Population.I134]" office:value-type="float" office:value="127647.227297429">
            <text:p>127647,23</text:p>
          </table:table-cell>
          <table:table-cell table:formula="oooc:=[.J29]-[$PrimaryEnergy.J26]" office:value-type="float" office:value="13458.1696172693">
            <text:p>13458,17</text:p>
          </table:table-cell>
          <table:table-cell table:number-columns-repeated="4"/>
          <table:table-cell table:formula="oooc:=IF([.K28]&gt;0;[.K29]-[.K28];(IF([.K29]&gt;0;[.K29];0)))" office:value-type="float" office:value="1453.89661399143">
            <text:p>1454</text:p>
          </table:table-cell>
          <table:table-cell table:formula="oooc:=[.P29]/3" office:value-type="float" office:value="484.632204663809">
            <text:p>484,63</text:p>
          </table:table-cell>
        </table:table-row>
        <table:table-row table:style-name="ro1">
          <table:table-cell table:number-columns-repeated="3"/>
          <table:table-cell office:value-type="float" office:value="2032">
            <text:p>2032</text:p>
          </table:table-cell>
          <table:table-cell/>
          <table:table-cell table:formula="oooc:=[.$B$10]/(1+EXP(-[.$B$11]*([.D30]-[.$B$8])))" office:value-type="float" office:value="0.0000014923376986847">
            <text:p>1,49E-006</text:p>
          </table:table-cell>
          <table:table-cell table:formula="oooc:=[$PrimaryEnergy.$B$5]-[.F30]" office:value-type="float" office:value="0.0000152266555430065">
            <text:p>1,52E-005</text:p>
          </table:table-cell>
          <table:table-cell table:formula="oooc:=[.G30]*1000000" office:value-type="float" office:value="15.2266555430065">
            <text:p>15,23</text:p>
          </table:table-cell>
          <table:table-cell/>
          <table:table-cell table:formula="oooc:=[.G30]*[$Population.I135]" office:value-type="float" office:value="127572.590313482">
            <text:p>127572,59</text:p>
          </table:table-cell>
          <table:table-cell table:formula="oooc:=[.J30]-[$PrimaryEnergy.J27]" office:value-type="float" office:value="14886.2169474073">
            <text:p>14886,22</text:p>
          </table:table-cell>
          <table:table-cell table:number-columns-repeated="4"/>
          <table:table-cell table:formula="oooc:=IF([.K29]&gt;0;[.K30]-[.K29];(IF([.K30]&gt;0;[.K30];0)))" office:value-type="float" office:value="1428.04733013791">
            <text:p>1428</text:p>
          </table:table-cell>
          <table:table-cell table:formula="oooc:=[.P30]/3" office:value-type="float" office:value="476.015776712637">
            <text:p>476,02</text:p>
          </table:table-cell>
        </table:table-row>
        <table:table-row table:style-name="ro1">
          <table:table-cell table:number-columns-repeated="3"/>
          <table:table-cell office:value-type="float" office:value="2033">
            <text:p>2033</text:p>
          </table:table-cell>
          <table:table-cell/>
          <table:table-cell table:formula="oooc:=[.$B$10]/(1+EXP(-[.$B$11]*([.D31]-[.$B$8])))" office:value-type="float" office:value="0.00000160365072833328">
            <text:p>1,60E-006</text:p>
          </table:table-cell>
          <table:table-cell table:formula="oooc:=[$PrimaryEnergy.$B$5]-[.F31]" office:value-type="float" office:value="0.000015115342513358">
            <text:p>1,51E-005</text:p>
          </table:table-cell>
          <table:table-cell table:formula="oooc:=[.G31]*1000000" office:value-type="float" office:value="15.115342513358">
            <text:p>15,12</text:p>
          </table:table-cell>
          <table:table-cell/>
          <table:table-cell table:formula="oooc:=[.G31]*[$Population.I136]" office:value-type="float" office:value="127414.565151479">
            <text:p>127414,57</text:p>
          </table:table-cell>
          <table:table-cell table:formula="oooc:=[.J31]-[$PrimaryEnergy.J28]" office:value-type="float" office:value="16279.2530816815">
            <text:p>16279,25</text:p>
          </table:table-cell>
          <table:table-cell table:number-columns-repeated="4"/>
          <table:table-cell table:formula="oooc:=IF([.K30]&gt;0;[.K31]-[.K30];(IF([.K31]&gt;0;[.K31];0)))" office:value-type="float" office:value="1393.03613427423">
            <text:p>1393</text:p>
          </table:table-cell>
          <table:table-cell table:formula="oooc:=[.P31]/3" office:value-type="float" office:value="464.345378091408">
            <text:p>464,35</text:p>
          </table:table-cell>
        </table:table-row>
        <table:table-row table:style-name="ro1">
          <table:table-cell table:number-columns-repeated="3"/>
          <table:table-cell office:value-type="float" office:value="2034">
            <text:p>2034</text:p>
          </table:table-cell>
          <table:table-cell/>
          <table:table-cell table:formula="oooc:=[.$B$10]/(1+EXP(-[.$B$11]*([.D32]-[.$B$8])))" office:value-type="float" office:value="0.00000172128414010634">
            <text:p>1,72E-006</text:p>
          </table:table-cell>
          <table:table-cell table:formula="oooc:=[$PrimaryEnergy.$B$5]-[.F32]" office:value-type="float" office:value="0.0000149977091015849">
            <text:p>1,50E-005</text:p>
          </table:table-cell>
          <table:table-cell table:formula="oooc:=[.G32]*1000000" office:value-type="float" office:value="14.9977091015849">
            <text:p>15,00</text:p>
          </table:table-cell>
          <table:table-cell/>
          <table:table-cell table:formula="oooc:=[.G32]*[$Population.I137]" office:value-type="float" office:value="127171.89759164">
            <text:p>127171,9</text:p>
          </table:table-cell>
          <table:table-cell table:formula="oooc:=[.J32]-[$PrimaryEnergy.J29]" office:value-type="float" office:value="17628.855174252">
            <text:p>17628,86</text:p>
          </table:table-cell>
          <table:table-cell table:number-columns-repeated="4"/>
          <table:table-cell table:formula="oooc:=IF([.K31]&gt;0;[.K32]-[.K31];(IF([.K32]&gt;0;[.K32];0)))" office:value-type="float" office:value="1349.60209257047">
            <text:p>1350</text:p>
          </table:table-cell>
          <table:table-cell table:formula="oooc:=[.P32]/3" office:value-type="float" office:value="449.867364190155">
            <text:p>449,87</text:p>
          </table:table-cell>
        </table:table-row>
        <table:table-row table:style-name="ro1">
          <table:table-cell table:number-columns-repeated="3"/>
          <table:table-cell office:value-type="float" office:value="2035">
            <text:p>2035</text:p>
          </table:table-cell>
          <table:table-cell/>
          <table:table-cell table:formula="oooc:=[.$B$10]/(1+EXP(-[.$B$11]*([.D33]-[.$B$8])))" office:value-type="float" office:value="0.00000184530302861251">
            <text:p>1,85E-006</text:p>
          </table:table-cell>
          <table:table-cell table:formula="oooc:=[$PrimaryEnergy.$B$5]-[.F33]" office:value-type="float" office:value="0.0000148736902130787">
            <text:p>1,49E-005</text:p>
          </table:table-cell>
          <table:table-cell table:formula="oooc:=[.G33]*1000000" office:value-type="float" office:value="14.8736902130787">
            <text:p>14,87</text:p>
          </table:table-cell>
          <table:table-cell/>
          <table:table-cell table:formula="oooc:=[.G33]*[$Population.I138]" office:value-type="float" office:value="126843.712720986">
            <text:p>126843,71</text:p>
          </table:table-cell>
          <table:table-cell table:formula="oooc:=[.J33]-[$PrimaryEnergy.J30]" office:value-type="float" office:value="18927.4181753738">
            <text:p>18927,42</text:p>
          </table:table-cell>
          <table:table-cell table:number-columns-repeated="4"/>
          <table:table-cell table:formula="oooc:=IF([.K32]&gt;0;[.K33]-[.K32];(IF([.K33]&gt;0;[.K33];0)))" office:value-type="float" office:value="1298.5630011218">
            <text:p>1299</text:p>
          </table:table-cell>
          <table:table-cell table:formula="oooc:=[.P33]/3" office:value-type="float" office:value="432.854333707267">
            <text:p>432,85</text:p>
          </table:table-cell>
        </table:table-row>
        <table:table-row table:style-name="ro1">
          <table:table-cell table:number-columns-repeated="3"/>
          <table:table-cell office:value-type="float" office:value="2036">
            <text:p>2036</text:p>
          </table:table-cell>
          <table:table-cell/>
          <table:table-cell table:formula="oooc:=[.$B$10]/(1+EXP(-[.$B$11]*([.D34]-[.$B$8])))" office:value-type="float" office:value="0.00000197572829099168">
            <text:p>1,98E-006</text:p>
          </table:table-cell>
          <table:table-cell table:formula="oooc:=[$PrimaryEnergy.$B$5]-[.F34]" office:value-type="float" office:value="0.0000147432649506996">
            <text:p>1,47E-005</text:p>
          </table:table-cell>
          <table:table-cell table:formula="oooc:=[.G34]*1000000" office:value-type="float" office:value="14.7432649506996">
            <text:p>14,74</text:p>
          </table:table-cell>
          <table:table-cell/>
          <table:table-cell table:formula="oooc:=[.G34]*[$Population.I139]" office:value-type="float" office:value="126429.567585484">
            <text:p>126429,57</text:p>
          </table:table-cell>
          <table:table-cell table:formula="oooc:=[.J34]-[$PrimaryEnergy.J31]" office:value-type="float" office:value="20168.2227209325">
            <text:p>20168,22</text:p>
          </table:table-cell>
          <table:table-cell table:number-columns-repeated="4"/>
          <table:table-cell table:formula="oooc:=IF([.K33]&gt;0;[.K34]-[.K33];(IF([.K34]&gt;0;[.K34];0)))" office:value-type="float" office:value="1240.80454555879">
            <text:p>1241</text:p>
          </table:table-cell>
          <table:table-cell table:formula="oooc:=[.P34]/3" office:value-type="float" office:value="413.601515186262">
            <text:p>413,6</text:p>
          </table:table-cell>
        </table:table-row>
        <table:table-row table:style-name="ro1">
          <table:table-cell table:number-columns-repeated="3"/>
          <table:table-cell office:value-type="float" office:value="2037">
            <text:p>2037</text:p>
          </table:table-cell>
          <table:table-cell/>
          <table:table-cell table:formula="oooc:=[.$B$10]/(1+EXP(-[.$B$11]*([.D35]-[.$B$8])))" office:value-type="float" office:value="0.00000211253155591809">
            <text:p>2,11E-006</text:p>
          </table:table-cell>
          <table:table-cell table:formula="oooc:=[$PrimaryEnergy.$B$5]-[.F35]" office:value-type="float" office:value="0.0000146064616857731">
            <text:p>1,46E-005</text:p>
          </table:table-cell>
          <table:table-cell table:formula="oooc:=[.G35]*1000000" office:value-type="float" office:value="14.6064616857731">
            <text:p>14,61</text:p>
          </table:table-cell>
          <table:table-cell/>
          <table:table-cell table:formula="oooc:=[.G35]*[$Population.I140]" office:value-type="float" office:value="125929.502684148">
            <text:p>125929,5</text:p>
          </table:table-cell>
          <table:table-cell table:formula="oooc:=[.J35]-[$PrimaryEnergy.J32]" office:value-type="float" office:value="21345.4923686155">
            <text:p>21345,49</text:p>
          </table:table-cell>
          <table:table-cell table:number-columns-repeated="4"/>
          <table:table-cell table:formula="oooc:=IF([.K34]&gt;0;[.K35]-[.K34];(IF([.K35]&gt;0;[.K35];0)))" office:value-type="float" office:value="1177.26964768297">
            <text:p>1177</text:p>
          </table:table-cell>
          <table:table-cell table:formula="oooc:=[.P35]/3" office:value-type="float" office:value="392.423215894324">
            <text:p>392,42</text:p>
          </table:table-cell>
        </table:table-row>
        <table:table-row table:style-name="ro1">
          <table:table-cell table:number-columns-repeated="3"/>
          <table:table-cell office:value-type="float" office:value="2038">
            <text:p>2038</text:p>
          </table:table-cell>
          <table:table-cell/>
          <table:table-cell table:formula="oooc:=[.$B$10]/(1+EXP(-[.$B$11]*([.D36]-[.$B$8])))" office:value-type="float" office:value="0.0000022556305020047">
            <text:p>2,26E-006</text:p>
          </table:table-cell>
          <table:table-cell table:formula="oooc:=[$PrimaryEnergy.$B$5]-[.F36]" office:value-type="float" office:value="0.0000144633627396865">
            <text:p>1,45E-005</text:p>
          </table:table-cell>
          <table:table-cell table:formula="oooc:=[.G36]*1000000" office:value-type="float" office:value="14.4633627396865">
            <text:p>14,46</text:p>
          </table:table-cell>
          <table:table-cell/>
          <table:table-cell table:formula="oooc:=[.G36]*[$Population.I141]" office:value-type="float" office:value="125344.090572701">
            <text:p>125344,09</text:p>
          </table:table-cell>
          <table:table-cell table:formula="oooc:=[.J36]-[$PrimaryEnergy.J33]" office:value-type="float" office:value="22454.4401104919">
            <text:p>22454,44</text:p>
          </table:table-cell>
          <table:table-cell table:number-columns-repeated="4"/>
          <table:table-cell table:formula="oooc:=IF([.K35]&gt;0;[.K36]-[.K35];(IF([.K36]&gt;0;[.K36];0)))" office:value-type="float" office:value="1108.94774187641">
            <text:p>1109</text:p>
          </table:table-cell>
          <table:table-cell table:formula="oooc:=[.P36]/3" office:value-type="float" office:value="369.649247292138">
            <text:p>369,65</text:p>
          </table:table-cell>
        </table:table-row>
        <table:table-row table:style-name="ro1">
          <table:table-cell table:number-columns-repeated="3"/>
          <table:table-cell office:value-type="float" office:value="2039">
            <text:p>2039</text:p>
          </table:table-cell>
          <table:table-cell/>
          <table:table-cell table:formula="oooc:=[.$B$10]/(1+EXP(-[.$B$11]*([.D37]-[.$B$8])))" office:value-type="float" office:value="0.00000240488476131025">
            <text:p>2,40E-006</text:p>
          </table:table-cell>
          <table:table-cell table:formula="oooc:=[$PrimaryEnergy.$B$5]-[.F37]" office:value-type="float" office:value="0.000014314108480381">
            <text:p>1,43E-005</text:p>
          </table:table-cell>
          <table:table-cell table:formula="oooc:=[.G37]*1000000" office:value-type="float" office:value="14.314108480381">
            <text:p>14,31</text:p>
          </table:table-cell>
          <table:table-cell/>
          <table:table-cell table:formula="oooc:=[.G37]*[$Population.I142]" office:value-type="float" office:value="124674.479662851">
            <text:p>124674,48</text:p>
          </table:table-cell>
          <table:table-cell table:formula="oooc:=[.J37]-[$PrimaryEnergy.J34]" office:value-type="float" office:value="23491.3038154369">
            <text:p>23491,3</text:p>
          </table:table-cell>
          <table:table-cell table:number-columns-repeated="4"/>
          <table:table-cell table:formula="oooc:=IF([.K36]&gt;0;[.K37]-[.K36];(IF([.K37]&gt;0;[.K37];0)))" office:value-type="float" office:value="1036.86370494499">
            <text:p>1037</text:p>
          </table:table-cell>
          <table:table-cell table:formula="oooc:=[.P37]/3" office:value-type="float" office:value="345.621234981663">
            <text:p>345,62</text:p>
          </table:table-cell>
        </table:table-row>
        <table:table-row table:style-name="ro1">
          <table:table-cell table:number-columns-repeated="3"/>
          <table:table-cell office:value-type="float" office:value="2040">
            <text:p>2040</text:p>
          </table:table-cell>
          <table:table-cell/>
          <table:table-cell table:formula="oooc:=[.$B$10]/(1+EXP(-[.$B$11]*([.D38]-[.$B$8])))" office:value-type="float" office:value="0.00000256009261164733">
            <text:p>2,56E-006</text:p>
          </table:table-cell>
          <table:table-cell table:formula="oooc:=[$PrimaryEnergy.$B$5]-[.F38]" office:value-type="float" office:value="0.0000141589006300439">
            <text:p>1,42E-005</text:p>
          </table:table-cell>
          <table:table-cell table:formula="oooc:=[.G38]*1000000" office:value-type="float" office:value="14.1589006300439">
            <text:p>14,16</text:p>
          </table:table-cell>
          <table:table-cell/>
          <table:table-cell table:formula="oooc:=[.G38]*[$Population.I143]" office:value-type="float" office:value="123922.431187254">
            <text:p>123922,43</text:p>
          </table:table-cell>
          <table:table-cell table:formula="oooc:=[.J38]-[$PrimaryEnergy.J35]" office:value-type="float" office:value="24453.369998876">
            <text:p>24453,37</text:p>
          </table:table-cell>
          <table:table-cell table:number-columns-repeated="4"/>
          <table:table-cell table:formula="oooc:=IF([.K37]&gt;0;[.K38]-[.K37];(IF([.K38]&gt;0;[.K38];0)))" office:value-type="float" office:value="962.066183439063">
            <text:p>962</text:p>
          </table:table-cell>
          <table:table-cell table:formula="oooc:=[.P38]/3" office:value-type="float" office:value="320.688727813021">
            <text:p>320,69</text:p>
          </table:table-cell>
        </table:table-row>
        <table:table-row table:style-name="ro1">
          <table:table-cell table:number-columns-repeated="3"/>
          <table:table-cell office:value-type="float" office:value="2041">
            <text:p>2041</text:p>
          </table:table-cell>
          <table:table-cell/>
          <table:table-cell table:formula="oooc:=[.$B$10]/(1+EXP(-[.$B$11]*([.D39]-[.$B$8])))" office:value-type="float" office:value="0.00000272098866009955">
            <text:p>2,72E-006</text:p>
          </table:table-cell>
          <table:table-cell table:formula="oooc:=[$PrimaryEnergy.$B$5]-[.F39]" office:value-type="float" office:value="0.0000139980045815917">
            <text:p>1,40E-005</text:p>
          </table:table-cell>
          <table:table-cell table:formula="oooc:=[.G39]*1000000" office:value-type="float" office:value="13.9980045815917">
            <text:p>14,00</text:p>
          </table:table-cell>
          <table:table-cell/>
          <table:table-cell table:formula="oooc:=[.G39]*[$Population.I144]" office:value-type="float" office:value="123090.347270921">
            <text:p>123090,35</text:p>
          </table:table-cell>
          <table:table-cell table:formula="oooc:=[.J39]-[$PrimaryEnergy.J36]" office:value-type="float" office:value="25338.9851200548">
            <text:p>25338,99</text:p>
          </table:table-cell>
          <table:table-cell table:number-columns-repeated="4"/>
          <table:table-cell table:formula="oooc:=IF([.K38]&gt;0;[.K39]-[.K38];(IF([.K39]&gt;0;[.K39];0)))" office:value-type="float" office:value="885.615121178853">
            <text:p>886</text:p>
          </table:table-cell>
          <table:table-cell table:formula="oooc:=[.P39]/3" office:value-type="float" office:value="295.205040392951">
            <text:p>295,21</text:p>
          </table:table-cell>
        </table:table-row>
        <table:table-row table:style-name="ro1">
          <table:table-cell table:number-columns-repeated="3"/>
          <table:table-cell office:value-type="float" office:value="2042">
            <text:p>2042</text:p>
          </table:table-cell>
          <table:table-cell/>
          <table:table-cell table:formula="oooc:=[.$B$10]/(1+EXP(-[.$B$11]*([.D40]-[.$B$8])))" office:value-type="float" office:value="0.00000288724270787936">
            <text:p>2,89E-006</text:p>
          </table:table-cell>
          <table:table-cell table:formula="oooc:=[$PrimaryEnergy.$B$5]-[.F40]" office:value-type="float" office:value="0.0000138317505338119">
            <text:p>1,38E-005</text:p>
          </table:table-cell>
          <table:table-cell table:formula="oooc:=[.G40]*1000000" office:value-type="float" office:value="13.8317505338119">
            <text:p>13,83</text:p>
          </table:table-cell>
          <table:table-cell/>
          <table:table-cell table:formula="oooc:=[.G40]*[$Population.I145]" office:value-type="float" office:value="122181.288125676">
            <text:p>122181,29</text:p>
          </table:table-cell>
          <table:table-cell table:formula="oooc:=[.J40]-[$PrimaryEnergy.J37]" office:value-type="float" office:value="26147.5535016639">
            <text:p>26147,55</text:p>
          </table:table-cell>
          <table:table-cell table:number-columns-repeated="4"/>
          <table:table-cell table:formula="oooc:=IF([.K39]&gt;0;[.K40]-[.K39];(IF([.K40]&gt;0;[.K40];0)))" office:value-type="float" office:value="808.568381609031">
            <text:p>809</text:p>
          </table:table-cell>
          <table:table-cell table:formula="oooc:=[.P40]/3" office:value-type="float" office:value="269.522793869677">
            <text:p>269,52</text:p>
          </table:table-cell>
        </table:table-row>
        <table:table-row table:style-name="ro1">
          <table:table-cell table:number-columns-repeated="3"/>
          <table:table-cell office:value-type="float" office:value="2043">
            <text:p>2043</text:p>
          </table:table-cell>
          <table:table-cell/>
          <table:table-cell table:formula="oooc:=[.$B$10]/(1+EXP(-[.$B$11]*([.D41]-[.$B$8])))" office:value-type="float" office:value="0.00000305845996225092">
            <text:p>3,06E-006</text:p>
          </table:table-cell>
          <table:table-cell table:formula="oooc:=[$PrimaryEnergy.$B$5]-[.F41]" office:value-type="float" office:value="0.0000136605332794403">
            <text:p>1,37E-005</text:p>
          </table:table-cell>
          <table:table-cell table:formula="oooc:=[.G41]*1000000" office:value-type="float" office:value="13.6605332794403">
            <text:p>13,66</text:p>
          </table:table-cell>
          <table:table-cell/>
          <table:table-cell table:formula="oooc:=[.G41]*[$Population.I146]" office:value-type="float" office:value="121198.976578974">
            <text:p>121198,98</text:p>
          </table:table-cell>
          <table:table-cell table:formula="oooc:=[.J41]-[$PrimaryEnergy.J38]" office:value-type="float" office:value="26879.5209792389">
            <text:p>26879,52</text:p>
          </table:table-cell>
          <table:table-cell table:number-columns-repeated="4"/>
          <table:table-cell table:formula="oooc:=IF([.K40]&gt;0;[.K41]-[.K40];(IF([.K41]&gt;0;[.K41];0)))" office:value-type="float" office:value="731.967477575003">
            <text:p>732</text:p>
          </table:table-cell>
          <table:table-cell table:formula="oooc:=[.P41]/3" office:value-type="float" office:value="243.989159191668">
            <text:p>243,99</text:p>
          </table:table-cell>
        </table:table-row>
        <table:table-row table:style-name="ro1">
          <table:table-cell table:number-columns-repeated="3"/>
          <table:table-cell office:value-type="float" office:value="2044">
            <text:p>2044</text:p>
          </table:table-cell>
          <table:table-cell/>
          <table:table-cell table:formula="oooc:=[.$B$10]/(1+EXP(-[.$B$11]*([.D42]-[.$B$8])))" office:value-type="float" office:value="0.00000323418272434761">
            <text:p>3,23E-006</text:p>
          </table:table-cell>
          <table:table-cell table:formula="oooc:=[$PrimaryEnergy.$B$5]-[.F42]" office:value-type="float" office:value="0.0000134848105173436">
            <text:p>1,35E-005</text:p>
          </table:table-cell>
          <table:table-cell table:formula="oooc:=[.G42]*1000000" office:value-type="float" office:value="13.4848105173436">
            <text:p>13,48</text:p>
          </table:table-cell>
          <table:table-cell/>
          <table:table-cell table:formula="oooc:=[.G42]*[$Population.I147]" office:value-type="float" office:value="120147.788468473">
            <text:p>120147,79</text:p>
          </table:table-cell>
          <table:table-cell table:formula="oooc:=[.J42]-[$PrimaryEnergy.J39]" office:value-type="float" office:value="27536.3435341093">
            <text:p>27536,34</text:p>
          </table:table-cell>
          <table:table-cell table:number-columns-repeated="4"/>
          <table:table-cell table:formula="oooc:=IF([.K41]&gt;0;[.K42]-[.K41];(IF([.K42]&gt;0;[.K42];0)))" office:value-type="float" office:value="656.822554870407">
            <text:p>657</text:p>
          </table:table-cell>
          <table:table-cell table:formula="oooc:=[.P42]/3" office:value-type="float" office:value="218.940851623469">
            <text:p>218,94</text:p>
          </table:table-cell>
        </table:table-row>
        <table:table-row table:style-name="ro1">
          <table:table-cell table:number-columns-repeated="3"/>
          <table:table-cell office:value-type="float" office:value="2045">
            <text:p>2045</text:p>
          </table:table-cell>
          <table:table-cell/>
          <table:table-cell table:formula="oooc:=[.$B$10]/(1+EXP(-[.$B$11]*([.D43]-[.$B$8])))" office:value-type="float" office:value="0.00000341389363295734">
            <text:p>3,41E-006</text:p>
          </table:table-cell>
          <table:table-cell table:formula="oooc:=[$PrimaryEnergy.$B$5]-[.F43]" office:value-type="float" office:value="0.0000133050996087339">
            <text:p>1,33E-005</text:p>
          </table:table-cell>
          <table:table-cell table:formula="oooc:=[.G43]*1000000" office:value-type="float" office:value="13.3050996087339">
            <text:p>13,31</text:p>
          </table:table-cell>
          <table:table-cell/>
          <table:table-cell table:formula="oooc:=[.G43]*[$Population.I148]" office:value-type="float" office:value="119032.727876284">
            <text:p>119032,73</text:p>
          </table:table-cell>
          <table:table-cell table:formula="oooc:=[.J43]-[$PrimaryEnergy.J40]" office:value-type="float" office:value="28120.4404474939">
            <text:p>28120,44</text:p>
          </table:table-cell>
          <table:table-cell table:number-columns-repeated="4"/>
          <table:table-cell table:formula="oooc:=IF([.K42]&gt;0;[.K43]-[.K42];(IF([.K43]&gt;0;[.K43];0)))" office:value-type="float" office:value="584.096913384652">
            <text:p>584</text:p>
          </table:table-cell>
          <table:table-cell table:formula="oooc:=[.P43]/3" office:value-type="float" office:value="194.698971128217">
            <text:p>194,7</text:p>
          </table:table-cell>
        </table:table-row>
        <table:table-row table:style-name="ro1">
          <table:table-cell table:number-columns-repeated="3"/>
          <table:table-cell office:value-type="float" office:value="2046">
            <text:p>2046</text:p>
          </table:table-cell>
          <table:table-cell/>
          <table:table-cell table:formula="oooc:=[.$B$10]/(1+EXP(-[.$B$11]*([.D44]-[.$B$8])))" office:value-type="float" office:value="0.00000359702048545767">
            <text:p>3,60E-006</text:p>
          </table:table-cell>
          <table:table-cell table:formula="oooc:=[$PrimaryEnergy.$B$5]-[.F44]" office:value-type="float" office:value="0.0000131219727562336">
            <text:p>1,31E-005</text:p>
          </table:table-cell>
          <table:table-cell table:formula="oooc:=[.G44]*1000000" office:value-type="float" office:value="13.1219727562336">
            <text:p>13,12</text:p>
          </table:table-cell>
          <table:table-cell/>
          <table:table-cell table:formula="oooc:=[.G44]*[$Population.I149]" office:value-type="float" office:value="117859.386728111">
            <text:p>117859,39</text:p>
          </table:table-cell>
          <table:table-cell table:formula="oooc:=[.J44]-[$PrimaryEnergy.J41]" office:value-type="float" office:value="28635.1319252284">
            <text:p>28635,13</text:p>
          </table:table-cell>
          <table:table-cell table:number-columns-repeated="4"/>
          <table:table-cell table:formula="oooc:=IF([.K43]&gt;0;[.K44]-[.K43];(IF([.K44]&gt;0;[.K44];0)))" office:value-type="float" office:value="514.691477734436">
            <text:p>515</text:p>
          </table:table-cell>
          <table:table-cell table:formula="oooc:=[.P44]/3" office:value-type="float" office:value="171.563825911479">
            <text:p>171,56</text:p>
          </table:table-cell>
        </table:table-row>
        <table:table-row table:style-name="ro1">
          <table:table-cell table:number-columns-repeated="3"/>
          <table:table-cell office:value-type="float" office:value="2047">
            <text:p>2047</text:p>
          </table:table-cell>
          <table:table-cell/>
          <table:table-cell table:formula="oooc:=[.$B$10]/(1+EXP(-[.$B$11]*([.D45]-[.$B$8])))" office:value-type="float" office:value="0.00000378294259088926">
            <text:p>3,78E-006</text:p>
          </table:table-cell>
          <table:table-cell table:formula="oooc:=[$PrimaryEnergy.$B$5]-[.F45]" office:value-type="float" office:value="0.000012936050650802">
            <text:p>1,29E-005</text:p>
          </table:table-cell>
          <table:table-cell table:formula="oooc:=[.G45]*1000000" office:value-type="float" office:value="12.936050650802">
            <text:p>12,94</text:p>
          </table:table-cell>
          <table:table-cell/>
          <table:table-cell table:formula="oooc:=[.G45]*[$Population.I150]" office:value-type="float" office:value="116633.888917768">
            <text:p>116633,89</text:p>
          </table:table-cell>
          <table:table-cell table:formula="oooc:=[.J45]-[$PrimaryEnergy.J42]" office:value-type="float" office:value="29084.561659602">
            <text:p>29084,56</text:p>
          </table:table-cell>
          <table:table-cell table:number-columns-repeated="4"/>
          <table:table-cell table:formula="oooc:=IF([.K44]&gt;0;[.K45]-[.K44];(IF([.K45]&gt;0;[.K45];0)))" office:value-type="float" office:value="449.42973437364">
            <text:p>449</text:p>
          </table:table-cell>
          <table:table-cell table:formula="oooc:=[.P45]/3" office:value-type="float" office:value="149.80991145788">
            <text:p>149,81</text:p>
          </table:table-cell>
        </table:table-row>
        <table:table-row table:style-name="ro1">
          <table:table-cell table:number-columns-repeated="3"/>
          <table:table-cell office:value-type="float" office:value="2048">
            <text:p>2048</text:p>
          </table:table-cell>
          <table:table-cell/>
          <table:table-cell table:formula="oooc:=[.$B$10]/(1+EXP(-[.$B$11]*([.D46]-[.$B$8])))" office:value-type="float" office:value="0.00000397099854047809">
            <text:p>3,97E-006</text:p>
          </table:table-cell>
          <table:table-cell table:formula="oooc:=[$PrimaryEnergy.$B$5]-[.F46]" office:value-type="float" office:value="0.0000127479947012131">
            <text:p>1,27E-005</text:p>
          </table:table-cell>
          <table:table-cell table:formula="oooc:=[.G46]*1000000" office:value-type="float" office:value="12.7479947012131">
            <text:p>12,75</text:p>
          </table:table-cell>
          <table:table-cell/>
          <table:table-cell table:formula="oooc:=[.G46]*[$Population.I151]" office:value-type="float" office:value="115362.819801501">
            <text:p>115362,82</text:p>
          </table:table-cell>
          <table:table-cell table:formula="oooc:=[.J46]-[$PrimaryEnergy.J43]" office:value-type="float" office:value="29473.6053821676">
            <text:p>29473,61</text:p>
          </table:table-cell>
          <table:table-cell table:number-columns-repeated="4"/>
          <table:table-cell table:formula="oooc:=IF([.K45]&gt;0;[.K46]-[.K45];(IF([.K46]&gt;0;[.K46];0)))" office:value-type="float" office:value="389.043722565635">
            <text:p>389</text:p>
          </table:table-cell>
          <table:table-cell table:formula="oooc:=[.P46]/3" office:value-type="float" office:value="129.681240855212">
            <text:p>129,68</text:p>
          </table:table-cell>
        </table:table-row>
        <table:table-row table:style-name="ro1">
          <table:table-cell table:number-columns-repeated="3"/>
          <table:table-cell office:value-type="float" office:value="2049">
            <text:p>2049</text:p>
          </table:table-cell>
          <table:table-cell/>
          <table:table-cell table:formula="oooc:=[.$B$10]/(1+EXP(-[.$B$11]*([.D47]-[.$B$8])))" office:value-type="float" office:value="0.00000416049521228998">
            <text:p>4,16E-006</text:p>
          </table:table-cell>
          <table:table-cell table:formula="oooc:=[$PrimaryEnergy.$B$5]-[.F47]" office:value-type="float" office:value="0.0000125584980294013">
            <text:p>1,26E-005</text:p>
          </table:table-cell>
          <table:table-cell table:formula="oooc:=[.G47]*1000000" office:value-type="float" office:value="12.5584980294013">
            <text:p>12,56</text:p>
          </table:table-cell>
          <table:table-cell/>
          <table:table-cell table:formula="oooc:=[.G47]*[$Population.I152]" office:value-type="float" office:value="114053.142596109">
            <text:p>114053,14</text:p>
          </table:table-cell>
          <table:table-cell table:formula="oooc:=[.J47]-[$PrimaryEnergy.J44]" office:value-type="float" office:value="29807.7670748497">
            <text:p>29807,77</text:p>
          </table:table-cell>
          <table:table-cell table:number-columns-repeated="4"/>
          <table:table-cell table:formula="oooc:=IF([.K46]&gt;0;[.K47]-[.K46];(IF([.K47]&gt;0;[.K47];0)))" office:value-type="float" office:value="334.161692682057">
            <text:p>334</text:p>
          </table:table-cell>
          <table:table-cell table:formula="oooc:=[.P47]/3" office:value-type="float" office:value="111.387230894019">
            <text:p>111,39</text:p>
          </table:table-cell>
        </table:table-row>
        <table:table-row table:style-name="ro1">
          <table:table-cell table:number-columns-repeated="3"/>
          <table:table-cell office:value-type="float" office:value="2050">
            <text:p>2050</text:p>
          </table:table-cell>
          <table:table-cell/>
          <table:table-cell table:formula="oooc:=[.$B$10]/(1+EXP(-[.$B$11]*([.D48]-[.$B$8])))" office:value-type="float" office:value="0.00000435071776399791">
            <text:p>4,35E-006</text:p>
          </table:table-cell>
          <table:table-cell table:formula="oooc:=[$PrimaryEnergy.$B$5]-[.F48]" office:value-type="float" office:value="0.0000123682754776933">
            <text:p>1,24E-005</text:p>
          </table:table-cell>
          <table:table-cell table:formula="oooc:=[.G48]*1000000" office:value-type="float" office:value="12.3682754776933">
            <text:p>12,37</text:p>
          </table:table-cell>
          <table:table-cell/>
          <table:table-cell table:formula="oooc:=[.G48]*[$Population.I153]" office:value-type="float" office:value="112712.103862143">
            <text:p>112712,1</text:p>
          </table:table-cell>
          <table:table-cell table:formula="oooc:=[.J48]-[$PrimaryEnergy.J45]" office:value-type="float" office:value="30093.0650966582">
            <text:p>30093,07</text:p>
          </table:table-cell>
          <table:table-cell table:number-columns-repeated="4"/>
          <table:table-cell table:formula="oooc:=IF([.K47]&gt;0;[.K48]-[.K47];(IF([.K48]&gt;0;[.K48];0)))" office:value-type="float" office:value="285.298021808514">
            <text:p>285</text:p>
          </table:table-cell>
          <table:table-cell table:formula="oooc:=[.P48]/3" office:value-type="float" office:value="95.099340602838">
            <text:p>95,1</text:p>
          </table:table-cell>
        </table:table-row>
        <table:table-row table:style-name="ro1">
          <table:table-cell table:number-columns-repeated="3"/>
          <table:table-cell office:value-type="float" office:value="2051">
            <text:p>2051</text:p>
          </table:table-cell>
          <table:table-cell/>
          <table:table-cell table:formula="oooc:=[.$B$10]/(1+EXP(-[.$B$11]*([.D49]-[.$B$8])))" office:value-type="float" office:value="0.00000454094031570583">
            <text:p>4,54E-006</text:p>
          </table:table-cell>
          <table:table-cell table:formula="oooc:=[$PrimaryEnergy.$B$5]-[.F49]" office:value-type="float" office:value="0.0000121780529259854">
            <text:p>1,22E-005</text:p>
          </table:table-cell>
          <table:table-cell table:formula="oooc:=[.G49]*1000000" office:value-type="float" office:value="12.1780529259854">
            <text:p>12,18</text:p>
          </table:table-cell>
          <table:table-cell/>
          <table:table-cell table:formula="oooc:=[.G49]*[$Population.I154]" office:value-type="float" office:value="111347.130810749">
            <text:p>111347,13</text:p>
          </table:table-cell>
          <table:table-cell table:formula="oooc:=[.J49]-[$PrimaryEnergy.J46]" office:value-type="float" office:value="30335.9109994882">
            <text:p>30335,91</text:p>
          </table:table-cell>
          <table:table-cell table:number-columns-repeated="4"/>
          <table:table-cell table:formula="oooc:=IF([.K48]&gt;0;[.K49]-[.K48];(IF([.K49]&gt;0;[.K49];0)))" office:value-type="float" office:value="242.845902830042">
            <text:p>243</text:p>
          </table:table-cell>
          <table:table-cell table:formula="oooc:=[.P49]/3" office:value-type="float" office:value="80.9486342766807">
            <text:p>80,95</text:p>
          </table:table-cell>
        </table:table-row>
        <table:table-row table:style-name="ro1">
          <table:table-cell table:number-columns-repeated="3"/>
          <table:table-cell office:value-type="float" office:value="2052">
            <text:p>2052</text:p>
          </table:table-cell>
          <table:table-cell/>
          <table:table-cell table:formula="oooc:=[.$B$10]/(1+EXP(-[.$B$11]*([.D50]-[.$B$8])))" office:value-type="float" office:value="0.00000473043698751772">
            <text:p>4,73E-006</text:p>
          </table:table-cell>
          <table:table-cell table:formula="oooc:=[$PrimaryEnergy.$B$5]-[.F50]" office:value-type="float" office:value="0.0000119885562541735">
            <text:p>1,20E-005</text:p>
          </table:table-cell>
          <table:table-cell table:formula="oooc:=[.G50]*1000000" office:value-type="float" office:value="11.9885562541735">
            <text:p>11,99</text:p>
          </table:table-cell>
          <table:table-cell/>
          <table:table-cell table:formula="oooc:=[.G50]*[$Population.I155]" office:value-type="float" office:value="109965.723597011">
            <text:p>109965,72</text:p>
          </table:table-cell>
          <table:table-cell table:formula="oooc:=[.J50]-[$PrimaryEnergy.J47]" office:value-type="float" office:value="30542.9842032666">
            <text:p>30542,98</text:p>
          </table:table-cell>
          <table:table-cell table:number-columns-repeated="4"/>
          <table:table-cell table:formula="oooc:=IF([.K49]&gt;0;[.K50]-[.K49];(IF([.K50]&gt;0;[.K50];0)))" office:value-type="float" office:value="207.073203778316">
            <text:p>207</text:p>
          </table:table-cell>
          <table:table-cell table:formula="oooc:=[.P50]/3" office:value-type="float" office:value="69.0244012594388">
            <text:p>69,02</text:p>
          </table:table-cell>
        </table:table-row>
        <table:table-row table:style-name="ro1">
          <table:table-cell table:number-columns-repeated="3"/>
          <table:table-cell office:value-type="float" office:value="2053">
            <text:p>2053</text:p>
          </table:table-cell>
          <table:table-cell/>
          <table:table-cell table:formula="oooc:=[.$B$10]/(1+EXP(-[.$B$11]*([.D51]-[.$B$8])))" office:value-type="float" office:value="0.00000491849293710655">
            <text:p>4,92E-006</text:p>
          </table:table-cell>
          <table:table-cell table:formula="oooc:=[$PrimaryEnergy.$B$5]-[.F51]" office:value-type="float" office:value="0.0000118005003045847">
            <text:p>1,18E-005</text:p>
          </table:table-cell>
          <table:table-cell table:formula="oooc:=[.G51]*1000000" office:value-type="float" office:value="11.8005003045847">
            <text:p>11,80</text:p>
          </table:table-cell>
          <table:table-cell/>
          <table:table-cell table:formula="oooc:=[.G51]*[$Population.I156]" office:value-type="float" office:value="108575.346020321">
            <text:p>108575,35</text:p>
          </table:table-cell>
          <table:table-cell table:formula="oooc:=[.J51]-[$PrimaryEnergy.J48]" office:value-type="float" office:value="30721.1059416133">
            <text:p>30721,11</text:p>
          </table:table-cell>
          <table:table-cell table:number-columns-repeated="4"/>
          <table:table-cell table:formula="oooc:=IF([.K50]&gt;0;[.K51]-[.K50];(IF([.K51]&gt;0;[.K51];0)))" office:value-type="float" office:value="178.121738346745">
            <text:p>178</text:p>
          </table:table-cell>
          <table:table-cell table:formula="oooc:=[.P51]/3" office:value-type="float" office:value="59.3739127822482">
            <text:p>59,37</text:p>
          </table:table-cell>
        </table:table-row>
        <table:table-row table:style-name="ro1">
          <table:table-cell table:number-columns-repeated="3"/>
          <table:table-cell office:value-type="float" office:value="2054">
            <text:p>2054</text:p>
          </table:table-cell>
          <table:table-cell/>
          <table:table-cell table:formula="oooc:=[.$B$10]/(1+EXP(-[.$B$11]*([.D52]-[.$B$8])))" office:value-type="float" office:value="0.00000510441504253814">
            <text:p>5,10E-006</text:p>
          </table:table-cell>
          <table:table-cell table:formula="oooc:=[$PrimaryEnergy.$B$5]-[.F52]" office:value-type="float" office:value="0.0000116145781991531">
            <text:p>1,16E-005</text:p>
          </table:table-cell>
          <table:table-cell table:formula="oooc:=[.G52]*1000000" office:value-type="float" office:value="11.6145781991531">
            <text:p>11,61</text:p>
          </table:table-cell>
          <table:table-cell/>
          <table:table-cell table:formula="oooc:=[.G52]*[$Population.I157]" office:value-type="float" office:value="107183.318123147">
            <text:p>107183,32</text:p>
          </table:table-cell>
          <table:table-cell table:formula="oooc:=[.J52]-[$PrimaryEnergy.J49]" office:value-type="float" office:value="30877.1159514677">
            <text:p>30877,12</text:p>
          </table:table-cell>
          <table:table-cell table:number-columns-repeated="4"/>
          <table:table-cell table:formula="oooc:=IF([.K51]&gt;0;[.K52]-[.K51];(IF([.K52]&gt;0;[.K52];0)))" office:value-type="float" office:value="156.010009854392">
            <text:p>156</text:p>
          </table:table-cell>
          <table:table-cell table:formula="oooc:=[.P52]/3" office:value-type="float" office:value="52.0033366181306">
            <text:p>52</text:p>
          </table:table-cell>
        </table:table-row>
        <table:table-row table:style-name="ro1">
          <table:table-cell table:number-columns-repeated="3"/>
          <table:table-cell office:value-type="float" office:value="2055">
            <text:p>2055</text:p>
          </table:table-cell>
          <table:table-cell/>
          <table:table-cell table:formula="oooc:=[.$B$10]/(1+EXP(-[.$B$11]*([.D53]-[.$B$8])))" office:value-type="float" office:value="0.00000528754189503848">
            <text:p>5,29E-006</text:p>
          </table:table-cell>
          <table:table-cell table:formula="oooc:=[$PrimaryEnergy.$B$5]-[.F53]" office:value-type="float" office:value="0.0000114314513466528">
            <text:p>1,14E-005</text:p>
          </table:table-cell>
          <table:table-cell table:formula="oooc:=[.G53]*1000000" office:value-type="float" office:value="11.4314513466528">
            <text:p>11,43</text:p>
          </table:table-cell>
          <table:table-cell/>
          <table:table-cell table:formula="oooc:=[.G53]*[$Population.I158]" office:value-type="float" office:value="105796.714058546">
            <text:p>105796,71</text:p>
          </table:table-cell>
          <table:table-cell table:formula="oooc:=[.J53]-[$PrimaryEnergy.J50]" office:value-type="float" office:value="31017.7552563666">
            <text:p>31017,76</text:p>
          </table:table-cell>
          <table:table-cell table:number-columns-repeated="4"/>
          <table:table-cell table:formula="oooc:=IF([.K52]&gt;0;[.K53]-[.K52];(IF([.K53]&gt;0;[.K53];0)))" office:value-type="float" office:value="140.639304898941">
            <text:p>141</text:p>
          </table:table-cell>
          <table:table-cell table:formula="oooc:=[.P53]/3" office:value-type="float" office:value="46.8797682996471">
            <text:p>46,88</text:p>
          </table:table-cell>
        </table:table-row>
        <table:table-row table:style-name="ro1">
          <table:table-cell table:number-columns-repeated="3"/>
          <table:table-cell office:value-type="float" office:value="2056">
            <text:p>2056</text:p>
          </table:table-cell>
          <table:table-cell/>
          <table:table-cell table:formula="oooc:=[.$B$10]/(1+EXP(-[.$B$11]*([.D54]-[.$B$8])))" office:value-type="float" office:value="0.00000546725280364821">
            <text:p>5,47E-006</text:p>
          </table:table-cell>
          <table:table-cell table:formula="oooc:=[$PrimaryEnergy.$B$5]-[.F54]" office:value-type="float" office:value="0.000011251740438043">
            <text:p>1,13E-005</text:p>
          </table:table-cell>
          <table:table-cell table:formula="oooc:=[.G54]*1000000" office:value-type="float" office:value="11.251740438043">
            <text:p>11,25</text:p>
          </table:table-cell>
          <table:table-cell/>
          <table:table-cell table:formula="oooc:=[.G54]*[$Population.I159]" office:value-type="float" office:value="104422.268295135">
            <text:p>104422,27</text:p>
          </table:table-cell>
          <table:table-cell table:formula="oooc:=[.J54]-[$PrimaryEnergy.J51]" office:value-type="float" office:value="31149.558092458">
            <text:p>31149,56</text:p>
          </table:table-cell>
          <table:table-cell table:number-columns-repeated="4"/>
          <table:table-cell table:formula="oooc:=IF([.K53]&gt;0;[.K54]-[.K53];(IF([.K54]&gt;0;[.K54];0)))" office:value-type="float" office:value="131.802836091316">
            <text:p>132</text:p>
          </table:table-cell>
          <table:table-cell table:formula="oooc:=[.P54]/3" office:value-type="float" office:value="43.9342786971053">
            <text:p>43,93</text:p>
          </table:table-cell>
        </table:table-row>
        <table:table-row table:style-name="ro1">
          <table:table-cell table:number-columns-repeated="3"/>
          <table:table-cell office:value-type="float" office:value="2057">
            <text:p>2057</text:p>
          </table:table-cell>
          <table:table-cell/>
          <table:table-cell table:formula="oooc:=[.$B$10]/(1+EXP(-[.$B$11]*([.D55]-[.$B$8])))" office:value-type="float" office:value="0.00000564297556574489">
            <text:p>5,64E-006</text:p>
          </table:table-cell>
          <table:table-cell table:formula="oooc:=[$PrimaryEnergy.$B$5]-[.F55]" office:value-type="float" office:value="0.0000110760176759463">
            <text:p>1,11E-005</text:p>
          </table:table-cell>
          <table:table-cell table:formula="oooc:=[.G55]*1000000" office:value-type="float" office:value="11.0760176759463">
            <text:p>11,08</text:p>
          </table:table-cell>
          <table:table-cell/>
          <table:table-cell table:formula="oooc:=[.G55]*[$Population.I160]" office:value-type="float" office:value="103066.292771548">
            <text:p>103066,29</text:p>
          </table:table-cell>
          <table:table-cell table:formula="oooc:=[.J55]-[$PrimaryEnergy.J52]" office:value-type="float" office:value="31278.7555727698">
            <text:p>31278,76</text:p>
          </table:table-cell>
          <table:table-cell table:number-columns-repeated="4"/>
          <table:table-cell table:formula="oooc:=IF([.K54]&gt;0;[.K55]-[.K54];(IF([.K55]&gt;0;[.K55];0)))" office:value-type="float" office:value="129.197480311894">
            <text:p>129</text:p>
          </table:table-cell>
          <table:table-cell table:formula="oooc:=[.P55]/3" office:value-type="float" office:value="43.0658267706312">
            <text:p>43,07</text:p>
          </table:table-cell>
        </table:table-row>
        <table:table-row table:style-name="ro1">
          <table:table-cell table:number-columns-repeated="3"/>
          <table:table-cell office:value-type="float" office:value="2058">
            <text:p>2058</text:p>
          </table:table-cell>
          <table:table-cell/>
          <table:table-cell table:formula="oooc:=[.$B$10]/(1+EXP(-[.$B$11]*([.D56]-[.$B$8])))" office:value-type="float" office:value="0.00000581419282011645">
            <text:p>5,81E-006</text:p>
          </table:table-cell>
          <table:table-cell table:formula="oooc:=[$PrimaryEnergy.$B$5]-[.F56]" office:value-type="float" office:value="0.0000109048004215748">
            <text:p>1,09E-005</text:p>
          </table:table-cell>
          <table:table-cell table:formula="oooc:=[.G56]*1000000" office:value-type="float" office:value="10.9048004215748">
            <text:p>10,90</text:p>
          </table:table-cell>
          <table:table-cell/>
          <table:table-cell table:formula="oooc:=[.G56]*[$Population.I161]" office:value-type="float" office:value="101734.607037941">
            <text:p>101734,61</text:p>
          </table:table-cell>
          <table:table-cell table:formula="oooc:=[.J56]-[$PrimaryEnergy.J53]" office:value-type="float" office:value="31411.1931147512">
            <text:p>31411,19</text:p>
          </table:table-cell>
          <table:table-cell table:number-columns-repeated="4"/>
          <table:table-cell table:formula="oooc:=IF([.K55]&gt;0;[.K56]-[.K55];(IF([.K56]&gt;0;[.K56];0)))" office:value-type="float" office:value="132.437541981373">
            <text:p>132</text:p>
          </table:table-cell>
          <table:table-cell table:formula="oooc:=[.P56]/3" office:value-type="float" office:value="44.1458473271244">
            <text:p>44,15</text:p>
          </table:table-cell>
        </table:table-row>
        <table:table-row table:style-name="ro1">
          <table:table-cell table:number-columns-repeated="3"/>
          <table:table-cell office:value-type="float" office:value="2059">
            <text:p>2059</text:p>
          </table:table-cell>
          <table:table-cell/>
          <table:table-cell table:formula="oooc:=[.$B$10]/(1+EXP(-[.$B$11]*([.D57]-[.$B$8])))" office:value-type="float" office:value="0.00000598044686789626">
            <text:p>5,98E-006</text:p>
          </table:table-cell>
          <table:table-cell table:formula="oooc:=[$PrimaryEnergy.$B$5]-[.F57]" office:value-type="float" office:value="0.000010738546373795">
            <text:p>1,07E-005</text:p>
          </table:table-cell>
          <table:table-cell table:formula="oooc:=[.G57]*1000000" office:value-type="float" office:value="10.738546373795">
            <text:p>10,74</text:p>
          </table:table-cell>
          <table:table-cell/>
          <table:table-cell table:formula="oooc:=[.G57]*[$Population.I162]" office:value-type="float" office:value="100432.4827745">
            <text:p>100432,48</text:p>
          </table:table-cell>
          <table:table-cell table:formula="oooc:=[.J57]-[$PrimaryEnergy.J54]" office:value-type="float" office:value="31552.2630122113">
            <text:p>31552,26</text:p>
          </table:table-cell>
          <table:table-cell table:number-columns-repeated="4"/>
          <table:table-cell table:formula="oooc:=IF([.K56]&gt;0;[.K57]-[.K56];(IF([.K57]&gt;0;[.K57];0)))" office:value-type="float" office:value="141.069897460082">
            <text:p>141</text:p>
          </table:table-cell>
          <table:table-cell table:formula="oooc:=[.P57]/3" office:value-type="float" office:value="47.0232991533606">
            <text:p>47,02</text:p>
          </table:table-cell>
        </table:table-row>
        <table:table-row table:style-name="ro1">
          <table:table-cell table:number-columns-repeated="3"/>
          <table:table-cell office:value-type="float" office:value="2060">
            <text:p>2060</text:p>
          </table:table-cell>
          <table:table-cell/>
          <table:table-cell table:formula="oooc:=[.$B$10]/(1+EXP(-[.$B$11]*([.D58]-[.$B$8])))" office:value-type="float" office:value="0.00000614134291634848">
            <text:p>6,14E-006</text:p>
          </table:table-cell>
          <table:table-cell table:formula="oooc:=[$PrimaryEnergy.$B$5]-[.F58]" office:value-type="float" office:value="0.0000105776503253428">
            <text:p>1,06E-005</text:p>
          </table:table-cell>
          <table:table-cell table:formula="oooc:=[.G58]*1000000" office:value-type="float" office:value="10.5776503253428">
            <text:p>10,58</text:p>
          </table:table-cell>
          <table:table-cell/>
          <table:table-cell table:formula="oooc:=[.G58]*[$Population.I163]" office:value-type="float" office:value="99164.603403318">
            <text:p>99164,6</text:p>
          </table:table-cell>
          <table:table-cell table:formula="oooc:=[.J58]-[$PrimaryEnergy.J55]" office:value-type="float" office:value="31706.8528620882">
            <text:p>31706,85</text:p>
          </table:table-cell>
          <table:table-cell table:number-columns-repeated="4"/>
          <table:table-cell table:formula="oooc:=IF([.K57]&gt;0;[.K58]-[.K57];(IF([.K58]&gt;0;[.K58];0)))" office:value-type="float" office:value="154.58984987688">
            <text:p>155</text:p>
          </table:table-cell>
          <table:table-cell table:formula="oooc:=[.P58]/3" office:value-type="float" office:value="51.5299499589601">
            <text:p>51,53</text:p>
          </table:table-cell>
        </table:table-row>
        <table:table-row table:style-name="ro1">
          <table:table-cell table:number-columns-repeated="3"/>
          <table:table-cell office:value-type="float" office:value="2061">
            <text:p>2061</text:p>
          </table:table-cell>
          <table:table-cell/>
          <table:table-cell table:formula="oooc:=[.$B$10]/(1+EXP(-[.$B$11]*([.D59]-[.$B$8])))" office:value-type="float" office:value="0.00000629655076668556">
            <text:p>6,30E-006</text:p>
          </table:table-cell>
          <table:table-cell table:formula="oooc:=[$PrimaryEnergy.$B$5]-[.F59]" office:value-type="float" office:value="0.0000104224424750057">
            <text:p>1,04E-005</text:p>
          </table:table-cell>
          <table:table-cell table:formula="oooc:=[.G59]*1000000" office:value-type="float" office:value="10.4224424750057">
            <text:p>10,42</text:p>
          </table:table-cell>
          <table:table-cell/>
          <table:table-cell table:formula="oooc:=[.G59]*[$Population.I164]" office:value-type="float" office:value="97935.0388556669">
            <text:p>97935,04</text:p>
          </table:table-cell>
          <table:table-cell table:formula="oooc:=[.J59]-[$PrimaryEnergy.J56]" office:value-type="float" office:value="31879.30990384">
            <text:p>31879,31</text:p>
          </table:table-cell>
          <table:table-cell table:number-columns-repeated="4"/>
          <table:table-cell table:formula="oooc:=IF([.K58]&gt;0;[.K59]-[.K58];(IF([.K59]&gt;0;[.K59];0)))" office:value-type="float" office:value="172.457041751841">
            <text:p>172</text:p>
          </table:table-cell>
          <table:table-cell table:formula="oooc:=[.P59]/3" office:value-type="float" office:value="57.4856805839469">
            <text:p>57,49</text:p>
          </table:table-cell>
        </table:table-row>
        <table:table-row table:style-name="ro1">
          <table:table-cell table:number-columns-repeated="3"/>
          <table:table-cell office:value-type="float" office:value="2062">
            <text:p>2062</text:p>
          </table:table-cell>
          <table:table-cell/>
          <table:table-cell table:formula="oooc:=[.$B$10]/(1+EXP(-[.$B$11]*([.D60]-[.$B$8])))" office:value-type="float" office:value="0.00000644580502599111">
            <text:p>6,45E-006</text:p>
          </table:table-cell>
          <table:table-cell table:formula="oooc:=[$PrimaryEnergy.$B$5]-[.F60]" office:value-type="float" office:value="0.0000102731882157001">
            <text:p>1,03E-005</text:p>
          </table:table-cell>
          <table:table-cell table:formula="oooc:=[.G60]*1000000" office:value-type="float" office:value="10.2731882157001">
            <text:p>10,27</text:p>
          </table:table-cell>
          <table:table-cell/>
          <table:table-cell table:formula="oooc:=[.G60]*[$Population.I165]" office:value-type="float" office:value="96747.234960785">
            <text:p>96747,23</text:p>
          </table:table-cell>
          <table:table-cell table:formula="oooc:=[.J60]-[$PrimaryEnergy.J57]" office:value-type="float" office:value="32073.4207335771">
            <text:p>32073,42</text:p>
          </table:table-cell>
          <table:table-cell table:number-columns-repeated="4"/>
          <table:table-cell table:formula="oooc:=IF([.K59]&gt;0;[.K60]-[.K59];(IF([.K60]&gt;0;[.K60];0)))" office:value-type="float" office:value="194.110829737081">
            <text:p>194</text:p>
          </table:table-cell>
          <table:table-cell table:formula="oooc:=[.P60]/3" office:value-type="float" office:value="64.7036099123604">
            <text:p>64,7</text:p>
          </table:table-cell>
        </table:table-row>
        <table:table-row table:style-name="ro1">
          <table:table-cell table:number-columns-repeated="3"/>
          <table:table-cell office:value-type="float" office:value="2063">
            <text:p>2063</text:p>
          </table:table-cell>
          <table:table-cell/>
          <table:table-cell table:formula="oooc:=[.$B$10]/(1+EXP(-[.$B$11]*([.D61]-[.$B$8])))" office:value-type="float" office:value="0.00000658890397207772">
            <text:p>6,59E-006</text:p>
          </table:table-cell>
          <table:table-cell table:formula="oooc:=[$PrimaryEnergy.$B$5]-[.F61]" office:value-type="float" office:value="0.0000101300892696135">
            <text:p>1,01E-005</text:p>
          </table:table-cell>
          <table:table-cell table:formula="oooc:=[.G61]*1000000" office:value-type="float" office:value="10.1300892696135">
            <text:p>10,13</text:p>
          </table:table-cell>
          <table:table-cell/>
          <table:table-cell table:formula="oooc:=[.G61]*[$Population.I166]" office:value-type="float" office:value="95604.0164152253">
            <text:p>95604,02</text:p>
          </table:table-cell>
          <table:table-cell table:formula="oooc:=[.J61]-[$PrimaryEnergy.J58]" office:value-type="float" office:value="32292.4053468553">
            <text:p>32292,41</text:p>
          </table:table-cell>
          <table:table-cell table:number-columns-repeated="4"/>
          <table:table-cell table:formula="oooc:=IF([.K60]&gt;0;[.K61]-[.K60];(IF([.K61]&gt;0;[.K61];0)))" office:value-type="float" office:value="218.984613278226">
            <text:p>219</text:p>
          </table:table-cell>
          <table:table-cell table:formula="oooc:=[.P61]/3" office:value-type="float" office:value="72.994871092742">
            <text:p>72,99</text:p>
          </table:table-cell>
        </table:table-row>
        <table:table-row table:style-name="ro1">
          <table:table-cell table:number-columns-repeated="3"/>
          <table:table-cell office:value-type="float" office:value="2064">
            <text:p>2064</text:p>
          </table:table-cell>
          <table:table-cell/>
          <table:table-cell table:formula="oooc:=[.$B$10]/(1+EXP(-[.$B$11]*([.D62]-[.$B$8])))" office:value-type="float" office:value="0.00000672570723700414">
            <text:p>6,73E-006</text:p>
          </table:table-cell>
          <table:table-cell table:formula="oooc:=[$PrimaryEnergy.$B$5]-[.F62]" office:value-type="float" office:value="0.0000099932860046871">
            <text:p>9,99E-006</text:p>
          </table:table-cell>
          <table:table-cell table:formula="oooc:=[.G62]*1000000" office:value-type="float" office:value="9.9932860046871">
            <text:p>9,99</text:p>
          </table:table-cell>
          <table:table-cell/>
          <table:table-cell table:formula="oooc:=[.G62]*[$Population.I167]" office:value-type="float" office:value="94507.6018934912">
            <text:p>94507,6</text:p>
          </table:table-cell>
          <table:table-cell table:formula="oooc:=[.J62]-[$PrimaryEnergy.J59]" office:value-type="float" office:value="32538.9240633381">
            <text:p>32538,92</text:p>
          </table:table-cell>
          <table:table-cell table:number-columns-repeated="4"/>
          <table:table-cell table:formula="oooc:=IF([.K61]&gt;0;[.K62]-[.K61];(IF([.K62]&gt;0;[.K62];0)))" office:value-type="float" office:value="246.518716482744">
            <text:p>247</text:p>
          </table:table-cell>
          <table:table-cell table:formula="oooc:=[.P62]/3" office:value-type="float" office:value="82.172905494248">
            <text:p>82,17</text:p>
          </table:table-cell>
        </table:table-row>
        <table:table-row table:style-name="ro1">
          <table:table-cell table:number-columns-repeated="3"/>
          <table:table-cell office:value-type="float" office:value="2065">
            <text:p>2065</text:p>
          </table:table-cell>
          <table:table-cell/>
          <table:table-cell table:formula="oooc:=[.$B$10]/(1+EXP(-[.$B$11]*([.D63]-[.$B$8])))" office:value-type="float" office:value="0.0000068561324993833">
            <text:p>6,86E-006</text:p>
          </table:table-cell>
          <table:table-cell table:formula="oooc:=[$PrimaryEnergy.$B$5]-[.F63]" office:value-type="float" office:value="0.00000986286074230793">
            <text:p>9,86E-006</text:p>
          </table:table-cell>
          <table:table-cell table:formula="oooc:=[.G63]*1000000" office:value-type="float" office:value="9.86286074230793">
            <text:p>9,86</text:p>
          </table:table-cell>
          <table:table-cell/>
          <table:table-cell table:formula="oooc:=[.G63]*[$Population.I168]" office:value-type="float" office:value="93459.6295804535">
            <text:p>93459,63</text:p>
          </table:table-cell>
          <table:table-cell table:formula="oooc:=[.J63]-[$PrimaryEnergy.J60]" office:value-type="float" office:value="32815.0956028455">
            <text:p>32815,1</text:p>
          </table:table-cell>
          <table:table-cell table:number-columns-repeated="4"/>
          <table:table-cell table:formula="oooc:=IF([.K62]&gt;0;[.K63]-[.K62];(IF([.K63]&gt;0;[.K63];0)))" office:value-type="float" office:value="276.171539507435">
            <text:p>276</text:p>
          </table:table-cell>
          <table:table-cell table:formula="oooc:=[.P63]/3" office:value-type="float" office:value="92.0571798358117">
            <text:p>92,06</text:p>
          </table:table-cell>
        </table:table-row>
        <table:table-row table:style-name="ro1">
          <table:table-cell table:number-columns-repeated="3"/>
          <table:table-cell office:value-type="float" office:value="2066">
            <text:p>2066</text:p>
          </table:table-cell>
          <table:table-cell/>
          <table:table-cell table:formula="oooc:=[.$B$10]/(1+EXP(-[.$B$11]*([.D64]-[.$B$8])))" office:value-type="float" office:value="0.00000698015138788948">
            <text:p>6,98E-006</text:p>
          </table:table-cell>
          <table:table-cell table:formula="oooc:=[$PrimaryEnergy.$B$5]-[.F64]" office:value-type="float" office:value="0.00000973884185380176">
            <text:p>9,74E-006</text:p>
          </table:table-cell>
          <table:table-cell table:formula="oooc:=[.G64]*1000000" office:value-type="float" office:value="9.73884185380176">
            <text:p>9,74</text:p>
          </table:table-cell>
          <table:table-cell/>
          <table:table-cell table:formula="oooc:=[.G64]*[$Population.I169]" office:value-type="float" office:value="92461.1912434003">
            <text:p>92461,19</text:p>
          </table:table-cell>
          <table:table-cell table:formula="oooc:=[.J64]-[$PrimaryEnergy.J61]" office:value-type="float" office:value="33122.5244154702">
            <text:p>33122,52</text:p>
          </table:table-cell>
          <table:table-cell table:number-columns-repeated="4"/>
          <table:table-cell table:formula="oooc:=IF([.K63]&gt;0;[.K64]-[.K63];(IF([.K64]&gt;0;[.K64];0)))" office:value-type="float" office:value="307.428812624683">
            <text:p>307</text:p>
          </table:table-cell>
          <table:table-cell table:formula="oooc:=[.P64]/3" office:value-type="float" office:value="102.476270874894">
            <text:p>102,48</text:p>
          </table:table-cell>
        </table:table-row>
        <table:table-row table:style-name="ro1">
          <table:table-cell table:number-columns-repeated="3"/>
          <table:table-cell office:value-type="float" office:value="2067">
            <text:p>2067</text:p>
          </table:table-cell>
          <table:table-cell/>
          <table:table-cell table:formula="oooc:=[.$B$10]/(1+EXP(-[.$B$11]*([.D65]-[.$B$8])))" office:value-type="float" office:value="0.00000709778479966253">
            <text:p>7,10E-006</text:p>
          </table:table-cell>
          <table:table-cell table:formula="oooc:=[$PrimaryEnergy.$B$5]-[.F65]" office:value-type="float" office:value="0.0000096212084420287">
            <text:p>9,62E-006</text:p>
          </table:table-cell>
          <table:table-cell table:formula="oooc:=[.G65]*1000000" office:value-type="float" office:value="9.6212084420287">
            <text:p>9,62</text:p>
          </table:table-cell>
          <table:table-cell/>
          <table:table-cell table:formula="oooc:=[.G65]*[$Population.I170]" office:value-type="float" office:value="91512.872907905">
            <text:p>91512,87</text:p>
          </table:table-cell>
          <table:table-cell table:formula="oooc:=[.J65]-[$PrimaryEnergy.J62]" office:value-type="float" office:value="33462.3353100871">
            <text:p>33462,34</text:p>
          </table:table-cell>
          <table:table-cell table:number-columns-repeated="4"/>
          <table:table-cell table:formula="oooc:=IF([.K64]&gt;0;[.K65]-[.K64];(IF([.K65]&gt;0;[.K65];0)))" office:value-type="float" office:value="339.810894616916">
            <text:p>340</text:p>
          </table:table-cell>
          <table:table-cell table:formula="oooc:=[.P65]/3" office:value-type="float" office:value="113.270298205639">
            <text:p>113,27</text:p>
          </table:table-cell>
        </table:table-row>
        <table:table-row table:style-name="ro1">
          <table:table-cell table:number-columns-repeated="3"/>
          <table:table-cell office:value-type="float" office:value="2068">
            <text:p>2068</text:p>
          </table:table-cell>
          <table:table-cell/>
          <table:table-cell table:formula="oooc:=[.$B$10]/(1+EXP(-[.$B$11]*([.D66]-[.$B$8])))" office:value-type="float" office:value="0.00000720909782931111">
            <text:p>7,21E-006</text:p>
          </table:table-cell>
          <table:table-cell table:formula="oooc:=[$PrimaryEnergy.$B$5]-[.F66]" office:value-type="float" office:value="0.00000950989541238013">
            <text:p>9,51E-006</text:p>
          </table:table-cell>
          <table:table-cell table:formula="oooc:=[.G66]*1000000" office:value-type="float" office:value="9.50989541238013">
            <text:p>9,51</text:p>
          </table:table-cell>
          <table:table-cell/>
          <table:table-cell table:formula="oooc:=[.G66]*[$Population.I171]" office:value-type="float" office:value="90614.8002424485">
            <text:p>90614,8</text:p>
          </table:table-cell>
          <table:table-cell table:formula="oooc:=[.J66]-[$PrimaryEnergy.J63]" office:value-type="float" office:value="33835.2134614948">
            <text:p>33835,21</text:p>
          </table:table-cell>
          <table:table-cell table:number-columns-repeated="4"/>
          <table:table-cell table:formula="oooc:=IF([.K65]&gt;0;[.K66]-[.K65];(IF([.K66]&gt;0;[.K66];0)))" office:value-type="float" office:value="372.878151407735">
            <text:p>373</text:p>
          </table:table-cell>
          <table:table-cell table:formula="oooc:=[.P66]/3" office:value-type="float" office:value="124.292717135912">
            <text:p>124,29</text:p>
          </table:table-cell>
        </table:table-row>
        <table:table-row table:style-name="ro1">
          <table:table-cell table:number-columns-repeated="3"/>
          <table:table-cell office:value-type="float" office:value="2069">
            <text:p>2069</text:p>
          </table:table-cell>
          <table:table-cell/>
          <table:table-cell table:formula="oooc:=[.$B$10]/(1+EXP(-[.$B$11]*([.D67]-[.$B$8])))" office:value-type="float" office:value="0.00000731419448894449">
            <text:p>7,31E-006</text:p>
          </table:table-cell>
          <table:table-cell table:formula="oooc:=[$PrimaryEnergy.$B$5]-[.F67]" office:value-type="float" office:value="0.00000940479875274675">
            <text:p>9,40E-006</text:p>
          </table:table-cell>
          <table:table-cell table:formula="oooc:=[.G67]*1000000" office:value-type="float" office:value="9.40479875274675">
            <text:p>9,40</text:p>
          </table:table-cell>
          <table:table-cell/>
          <table:table-cell table:formula="oooc:=[.G67]*[$Population.I172]" office:value-type="float" office:value="89766.6868736439">
            <text:p>89766,69</text:p>
          </table:table-cell>
          <table:table-cell table:formula="oooc:=[.J67]-[$PrimaryEnergy.J64]" office:value-type="float" office:value="34241.4479885492">
            <text:p>34241,45</text:p>
          </table:table-cell>
          <table:table-cell table:number-columns-repeated="4"/>
          <table:table-cell table:formula="oooc:=IF([.K66]&gt;0;[.K67]-[.K66];(IF([.K67]&gt;0;[.K67];0)))" office:value-type="float" office:value="406.234527054374">
            <text:p>406</text:p>
          </table:table-cell>
          <table:table-cell table:formula="oooc:=[.P67]/3" office:value-type="float" office:value="135.411509018125">
            <text:p>135,41</text:p>
          </table:table-cell>
        </table:table-row>
        <table:table-row table:style-name="ro1">
          <table:table-cell table:number-columns-repeated="3"/>
          <table:table-cell office:value-type="float" office:value="2070">
            <text:p>2070</text:p>
          </table:table-cell>
          <table:table-cell/>
          <table:table-cell table:formula="oooc:=[.$B$10]/(1+EXP(-[.$B$11]*([.D68]-[.$B$8])))" office:value-type="float" office:value="0.00000741321237922264">
            <text:p>7,41E-006</text:p>
          </table:table-cell>
          <table:table-cell table:formula="oooc:=[$PrimaryEnergy.$B$5]-[.F68]" office:value-type="float" office:value="0.0000093057808624686">
            <text:p>9,31E-006</text:p>
          </table:table-cell>
          <table:table-cell table:formula="oooc:=[.G68]*1000000" office:value-type="float" office:value="9.3057808624686">
            <text:p>9,31</text:p>
          </table:table-cell>
          <table:table-cell/>
          <table:table-cell table:formula="oooc:=[.G68]*[$Population.I173]" office:value-type="float" office:value="88967.8840272364">
            <text:p>88967,88</text:p>
          </table:table-cell>
          <table:table-cell table:formula="oooc:=[.J68]-[$PrimaryEnergy.J65]" office:value-type="float" office:value="34680.9774646026">
            <text:p>34680,98</text:p>
          </table:table-cell>
          <table:table-cell table:number-columns-repeated="4"/>
          <table:table-cell table:formula="oooc:=IF([.K67]&gt;0;[.K68]-[.K67];(IF([.K68]&gt;0;[.K68];0)))" office:value-type="float" office:value="439.529476053402">
            <text:p>440</text:p>
          </table:table-cell>
          <table:table-cell table:formula="oooc:=[.P68]/3" office:value-type="float" office:value="146.509825351134">
            <text:p>146,51</text:p>
          </table:table-cell>
        </table:table-row>
        <table:table-row table:style-name="ro1">
          <table:table-cell table:number-columns-repeated="3"/>
          <table:table-cell office:value-type="float" office:value="2071">
            <text:p>2071</text:p>
          </table:table-cell>
          <table:table-cell/>
          <table:table-cell table:formula="oooc:=[.$B$10]/(1+EXP(-[.$B$11]*([.D69]-[.$B$8])))" office:value-type="float" office:value="0.00000750631744782414">
            <text:p>7,51E-006</text:p>
          </table:table-cell>
          <table:table-cell table:formula="oooc:=[$PrimaryEnergy.$B$5]-[.F69]" office:value-type="float" office:value="0.00000921267579386709">
            <text:p>9,21E-006</text:p>
          </table:table-cell>
          <table:table-cell table:formula="oooc:=[.G69]*1000000" office:value-type="float" office:value="9.21267579386709">
            <text:p>9,21</text:p>
          </table:table-cell>
          <table:table-cell/>
          <table:table-cell table:formula="oooc:=[.G69]*[$Population.I174]" office:value-type="float" office:value="88217.4301003436">
            <text:p>88217,43</text:p>
          </table:table-cell>
          <table:table-cell table:formula="oooc:=[.J69]-[$PrimaryEnergy.J66]" office:value-type="float" office:value="35153.4359279377">
            <text:p>35153,44</text:p>
          </table:table-cell>
          <table:table-cell table:number-columns-repeated="4"/>
          <table:table-cell table:formula="oooc:=IF([.K68]&gt;0;[.K69]-[.K68];(IF([.K69]&gt;0;[.K69];0)))" office:value-type="float" office:value="472.458463335068">
            <text:p>472</text:p>
          </table:table-cell>
          <table:table-cell table:formula="oooc:=[.P69]/3" office:value-type="float" office:value="157.486154445023">
            <text:p>157,49</text:p>
          </table:table-cell>
        </table:table-row>
        <table:table-row table:style-name="ro1">
          <table:table-cell table:number-columns-repeated="3"/>
          <table:table-cell office:value-type="float" office:value="2072">
            <text:p>2072</text:p>
          </table:table-cell>
          <table:table-cell/>
          <table:table-cell table:formula="oooc:=[.$B$10]/(1+EXP(-[.$B$11]*([.D70]-[.$B$8])))" office:value-type="float" office:value="0.00000759369894679391">
            <text:p>7,59E-006</text:p>
          </table:table-cell>
          <table:table-cell table:formula="oooc:=[$PrimaryEnergy.$B$5]-[.F70]" office:value-type="float" office:value="0.00000912529429489732">
            <text:p>9,13E-006</text:p>
          </table:table-cell>
          <table:table-cell table:formula="oooc:=[.G70]*1000000" office:value-type="float" office:value="9.12529429489732">
            <text:p>9,13</text:p>
          </table:table-cell>
          <table:table-cell/>
          <table:table-cell table:formula="oooc:=[.G70]*[$Population.I175]" office:value-type="float" office:value="87514.0989998875">
            <text:p>87514,1</text:p>
          </table:table-cell>
          <table:table-cell table:formula="oooc:=[.J70]-[$PrimaryEnergy.J67]" office:value-type="float" office:value="35658.1981861664">
            <text:p>35658,2</text:p>
          </table:table-cell>
          <table:table-cell table:number-columns-repeated="4"/>
          <table:table-cell table:formula="oooc:=IF([.K69]&gt;0;[.K70]-[.K69];(IF([.K70]&gt;0;[.K70];0)))" office:value-type="float" office:value="504.762258228708">
            <text:p>505</text:p>
          </table:table-cell>
          <table:table-cell table:formula="oooc:=[.P70]/3" office:value-type="float" office:value="168.254086076236">
            <text:p>168,25</text:p>
          </table:table-cell>
        </table:table-row>
        <table:table-row table:style-name="ro1">
          <table:table-cell table:number-columns-repeated="3"/>
          <table:table-cell office:value-type="float" office:value="2073">
            <text:p>2073</text:p>
          </table:table-cell>
          <table:table-cell/>
          <table:table-cell table:formula="oooc:=[.$B$10]/(1+EXP(-[.$B$11]*([.D71]-[.$B$8])))" office:value-type="float" office:value="0.00000767556467544873">
            <text:p>7,68E-006</text:p>
          </table:table-cell>
          <table:table-cell table:formula="oooc:=[$PrimaryEnergy.$B$5]-[.F71]" office:value-type="float" office:value="0.0000090434285662425">
            <text:p>9,04E-006</text:p>
          </table:table-cell>
          <table:table-cell table:formula="oooc:=[.G71]*1000000" office:value-type="float" office:value="9.0434285662425">
            <text:p>9,04</text:p>
          </table:table-cell>
          <table:table-cell/>
          <table:table-cell table:formula="oooc:=[.G71]*[$Population.I176]" office:value-type="float" office:value="86856.4463157032">
            <text:p>86856,45</text:p>
          </table:table-cell>
          <table:table-cell table:formula="oooc:=[.J71]-[$PrimaryEnergy.J68]" office:value-type="float" office:value="36194.4234397279">
            <text:p>36194,42</text:p>
          </table:table-cell>
          <table:table-cell table:number-columns-repeated="4"/>
          <table:table-cell table:formula="oooc:=IF([.K70]&gt;0;[.K71]-[.K70];(IF([.K71]&gt;0;[.K71];0)))" office:value-type="float" office:value="536.225253561497">
            <text:p>536</text:p>
          </table:table-cell>
          <table:table-cell table:formula="oooc:=[.P71]/3" office:value-type="float" office:value="178.741751187166">
            <text:p>178,74</text:p>
          </table:table-cell>
        </table:table-row>
        <table:table-row table:style-name="ro1">
          <table:table-cell table:number-columns-repeated="3"/>
          <table:table-cell office:value-type="float" office:value="2074">
            <text:p>2074</text:p>
          </table:table-cell>
          <table:table-cell/>
          <table:table-cell table:formula="oooc:=[.$B$10]/(1+EXP(-[.$B$11]*([.D72]-[.$B$8])))" office:value-type="float" office:value="0.0000077521365720529">
            <text:p>7,75E-006</text:p>
          </table:table-cell>
          <table:table-cell table:formula="oooc:=[$PrimaryEnergy.$B$5]-[.F72]" office:value-type="float" office:value="0.00000896685666963834">
            <text:p>8,97E-006</text:p>
          </table:table-cell>
          <table:table-cell table:formula="oooc:=[.G72]*1000000" office:value-type="float" office:value="8.96685666963834">
            <text:p>8,97</text:p>
          </table:table-cell>
          <table:table-cell/>
          <table:table-cell table:formula="oooc:=[.G72]*[$Population.I177]" office:value-type="float" office:value="86242.852622294">
            <text:p>86242,85</text:p>
          </table:table-cell>
          <table:table-cell table:formula="oooc:=[.J72]-[$PrimaryEnergy.J69]" office:value-type="float" office:value="36761.0964734584">
            <text:p>36761,1</text:p>
          </table:table-cell>
          <table:table-cell table:number-columns-repeated="4"/>
          <table:table-cell table:formula="oooc:=IF([.K71]&gt;0;[.K72]-[.K71];(IF([.K72]&gt;0;[.K72];0)))" office:value-type="float" office:value="566.673033730483">
            <text:p>567</text:p>
          </table:table-cell>
          <table:table-cell table:formula="oooc:=[.P72]/3" office:value-type="float" office:value="188.891011243495">
            <text:p>188,89</text:p>
          </table:table-cell>
        </table:table-row>
        <table:table-row table:style-name="ro1">
          <table:table-cell table:number-columns-repeated="3"/>
          <table:table-cell office:value-type="float" office:value="2075">
            <text:p>2075</text:p>
          </table:table-cell>
          <table:table-cell/>
          <table:table-cell table:formula="oooc:=[.$B$10]/(1+EXP(-[.$B$11]*([.D73]-[.$B$8])))" office:value-type="float" office:value="0.00000782364669615721">
            <text:p>7,82E-006</text:p>
          </table:table-cell>
          <table:table-cell table:formula="oooc:=[$PrimaryEnergy.$B$5]-[.F73]" office:value-type="float" office:value="0.00000889534654553402">
            <text:p>8,90E-006</text:p>
          </table:table-cell>
          <table:table-cell table:formula="oooc:=[.G73]*1000000" office:value-type="float" office:value="8.89534654553402">
            <text:p>8,90</text:p>
          </table:table-cell>
          <table:table-cell/>
          <table:table-cell table:formula="oooc:=[.G73]*[$Population.I178]" office:value-type="float" office:value="85671.5634117134">
            <text:p>85671,56</text:p>
          </table:table-cell>
          <table:table-cell table:formula="oooc:=[.J73]-[$PrimaryEnergy.J70]" office:value-type="float" office:value="37357.0658730713">
            <text:p>37357,07</text:p>
          </table:table-cell>
          <table:table-cell table:number-columns-repeated="4"/>
          <table:table-cell table:formula="oooc:=IF([.K72]&gt;0;[.K73]-[.K72];(IF([.K73]&gt;0;[.K73];0)))" office:value-type="float" office:value="595.969399612943">
            <text:p>596</text:p>
          </table:table-cell>
          <table:table-cell table:formula="oooc:=[.P73]/3" office:value-type="float" office:value="198.656466537648">
            <text:p>198,66</text:p>
          </table:table-cell>
        </table:table-row>
        <table:table-row table:style-name="ro1">
          <table:table-cell table:number-columns-repeated="3"/>
          <table:table-cell office:value-type="float" office:value="2076">
            <text:p>2076</text:p>
          </table:table-cell>
          <table:table-cell/>
          <table:table-cell table:formula="oooc:=[.$B$10]/(1+EXP(-[.$B$11]*([.D74]-[.$B$8])))" office:value-type="float" office:value="0.00000789033362483934">
            <text:p>7,89E-006</text:p>
          </table:table-cell>
          <table:table-cell table:formula="oooc:=[$PrimaryEnergy.$B$5]-[.F74]" office:value-type="float" office:value="0.0000088286596168519">
            <text:p>8,83E-006</text:p>
          </table:table-cell>
          <table:table-cell table:formula="oooc:=[.G74]*1000000" office:value-type="float" office:value="8.82865961685189">
            <text:p>8,83</text:p>
          </table:table-cell>
          <table:table-cell/>
          <table:table-cell table:formula="oooc:=[.G74]*[$Population.I179]" office:value-type="float" office:value="85140.7253456886">
            <text:p>85140,73</text:p>
          </table:table-cell>
          <table:table-cell table:formula="oooc:=[.J74]-[$PrimaryEnergy.J71]" office:value-type="float" office:value="37981.0789090701">
            <text:p>37981,08</text:p>
          </table:table-cell>
          <table:table-cell table:number-columns-repeated="4"/>
          <table:table-cell table:formula="oooc:=IF([.K73]&gt;0;[.K74]-[.K73];(IF([.K74]&gt;0;[.K74];0)))" office:value-type="float" office:value="624.013035998738">
            <text:p>624</text:p>
          </table:table-cell>
          <table:table-cell table:formula="oooc:=[.P74]/3" office:value-type="float" office:value="208.004345332913">
            <text:p>208</text:p>
          </table:table-cell>
        </table:table-row>
        <table:table-row table:style-name="ro1">
          <table:table-cell table:number-columns-repeated="3"/>
          <table:table-cell office:value-type="float" office:value="2077">
            <text:p>2077</text:p>
          </table:table-cell>
          <table:table-cell/>
          <table:table-cell table:formula="oooc:=[.$B$10]/(1+EXP(-[.$B$11]*([.D75]-[.$B$8])))" office:value-type="float" office:value="0.00000795243927034405">
            <text:p>7,95E-006</text:p>
          </table:table-cell>
          <table:table-cell table:formula="oooc:=[$PrimaryEnergy.$B$5]-[.F75]" office:value-type="float" office:value="0.00000876655397134718">
            <text:p>8,77E-006</text:p>
          </table:table-cell>
          <table:table-cell table:formula="oooc:=[.G75]*1000000" office:value-type="float" office:value="8.76655397134718">
            <text:p>8,77</text:p>
          </table:table-cell>
          <table:table-cell/>
          <table:table-cell table:formula="oooc:=[.G75]*[$Population.I180]" office:value-type="float" office:value="84648.4186745469">
            <text:p>84648,42</text:p>
          </table:table-cell>
          <table:table-cell table:formula="oooc:=[.J75]-[$PrimaryEnergy.J72]" office:value-type="float" office:value="38631.8128909734">
            <text:p>38631,81</text:p>
          </table:table-cell>
          <table:table-cell table:number-columns-repeated="4"/>
          <table:table-cell table:formula="oooc:=IF([.K74]&gt;0;[.K75]-[.K74];(IF([.K75]&gt;0;[.K75];0)))" office:value-type="float" office:value="650.733981903366">
            <text:p>651</text:p>
          </table:table-cell>
          <table:table-cell table:formula="oooc:=[.P75]/3" office:value-type="float" office:value="216.911327301122">
            <text:p>216,91</text:p>
          </table:table-cell>
        </table:table-row>
        <table:table-row table:style-name="ro1">
          <table:table-cell table:number-columns-repeated="3"/>
          <table:table-cell office:value-type="float" office:value="2078">
            <text:p>2078</text:p>
          </table:table-cell>
          <table:table-cell/>
          <table:table-cell table:formula="oooc:=[.$B$10]/(1+EXP(-[.$B$11]*([.D76]-[.$B$8])))" office:value-type="float" office:value="0.0000080102061138339">
            <text:p>8,01E-006</text:p>
          </table:table-cell>
          <table:table-cell table:formula="oooc:=[$PrimaryEnergy.$B$5]-[.F76]" office:value-type="float" office:value="0.00000870878712785734">
            <text:p>8,71E-006</text:p>
          </table:table-cell>
          <table:table-cell table:formula="oooc:=[.G76]*1000000" office:value-type="float" office:value="8.70878712785734">
            <text:p>8,71</text:p>
          </table:table-cell>
          <table:table-cell/>
          <table:table-cell table:formula="oooc:=[.G76]*[$Population.I181]" office:value-type="float" office:value="84192.6858026771">
            <text:p>84192,69</text:p>
          </table:table-cell>
          <table:table-cell table:formula="oooc:=[.J76]-[$PrimaryEnergy.J73]" office:value-type="float" office:value="39307.9029284939">
            <text:p>39307,9</text:p>
          </table:table-cell>
          <table:table-cell table:number-columns-repeated="4"/>
          <table:table-cell table:formula="oooc:=IF([.K75]&gt;0;[.K76]-[.K75];(IF([.K76]&gt;0;[.K76];0)))" office:value-type="float" office:value="676.090037520473">
            <text:p>676</text:p>
          </table:table-cell>
          <table:table-cell table:formula="oooc:=[.P76]/3" office:value-type="float" office:value="225.363345840158">
            <text:p>225,36</text:p>
          </table:table-cell>
        </table:table-row>
        <table:table-row table:style-name="ro1">
          <table:table-cell table:number-columns-repeated="3"/>
          <table:table-cell office:value-type="float" office:value="2079">
            <text:p>2079</text:p>
          </table:table-cell>
          <table:table-cell/>
          <table:table-cell table:formula="oooc:=[.$B$10]/(1+EXP(-[.$B$11]*([.D77]-[.$B$8])))" office:value-type="float" office:value="0.00000806387484000027">
            <text:p>8,06E-006</text:p>
          </table:table-cell>
          <table:table-cell table:formula="oooc:=[$PrimaryEnergy.$B$5]-[.F77]" office:value-type="float" office:value="0.00000865511840169097">
            <text:p>8,66E-006</text:p>
          </table:table-cell>
          <table:table-cell table:formula="oooc:=[.G77]*1000000" office:value-type="float" office:value="8.65511840169097">
            <text:p>8,66</text:p>
          </table:table-cell>
          <table:table-cell/>
          <table:table-cell table:formula="oooc:=[.G77]*[$Population.I182]" office:value-type="float" office:value="83771.556085701">
            <text:p>83771,56</text:p>
          </table:table-cell>
          <table:table-cell table:formula="oooc:=[.J77]-[$PrimaryEnergy.J74]" office:value-type="float" office:value="40007.9661438858">
            <text:p>40007,97</text:p>
          </table:table-cell>
          <table:table-cell table:number-columns-repeated="4"/>
          <table:table-cell table:formula="oooc:=IF([.K76]&gt;0;[.K77]-[.K76];(IF([.K77]&gt;0;[.K77];0)))" office:value-type="float" office:value="700.063215391892">
            <text:p>700</text:p>
          </table:table-cell>
          <table:table-cell table:formula="oooc:=[.P77]/3" office:value-type="float" office:value="233.354405130631">
            <text:p>233,35</text:p>
          </table:table-cell>
        </table:table-row>
        <table:table-row table:style-name="ro1">
          <table:table-cell table:number-columns-repeated="3"/>
          <table:table-cell office:value-type="float" office:value="2080">
            <text:p>2080</text:p>
          </table:table-cell>
          <table:table-cell/>
          <table:table-cell table:formula="oooc:=[.$B$10]/(1+EXP(-[.$B$11]*([.D78]-[.$B$8])))" office:value-type="float" office:value="0.00000811368234991488">
            <text:p>8,11E-006</text:p>
          </table:table-cell>
          <table:table-cell table:formula="oooc:=[$PrimaryEnergy.$B$5]-[.F78]" office:value-type="float" office:value="0.00000860531089177635">
            <text:p>8,61E-006</text:p>
          </table:table-cell>
          <table:table-cell table:formula="oooc:=[.G78]*1000000" office:value-type="float" office:value="8.60531089177635">
            <text:p>8,61</text:p>
          </table:table-cell>
          <table:table-cell/>
          <table:table-cell table:formula="oooc:=[.G78]*[$Population.I183]" office:value-type="float" office:value="83383.0670250275">
            <text:p>83383,07</text:p>
          </table:table-cell>
          <table:table-cell table:formula="oooc:=[.J78]-[$PrimaryEnergy.J75]" office:value-type="float" office:value="40730.6224629151">
            <text:p>40730,62</text:p>
          </table:table-cell>
          <table:table-cell table:number-columns-repeated="4"/>
          <table:table-cell table:formula="oooc:=IF([.K77]&gt;0;[.K78]-[.K77];(IF([.K78]&gt;0;[.K78];0)))" office:value-type="float" office:value="722.65631902928">
            <text:p>723</text:p>
          </table:table-cell>
          <table:table-cell table:formula="oooc:=[.P78]/3" office:value-type="float" office:value="240.885439676427">
            <text:p>240,89</text:p>
          </table:table-cell>
        </table:table-row>
        <table:table-row table:style-name="ro1">
          <table:table-cell table:number-columns-repeated="3"/>
          <table:table-cell office:value-type="float" office:value="2081">
            <text:p>2081</text:p>
          </table:table-cell>
          <table:table-cell/>
          <table:table-cell table:formula="oooc:=[.$B$10]/(1+EXP(-[.$B$11]*([.D79]-[.$B$8])))" office:value-type="float" office:value="0.00000815986012441908">
            <text:p>8,16E-006</text:p>
          </table:table-cell>
          <table:table-cell table:formula="oooc:=[$PrimaryEnergy.$B$5]-[.F79]" office:value-type="float" office:value="0.00000855913311727216">
            <text:p>8,56E-006</text:p>
          </table:table-cell>
          <table:table-cell table:formula="oooc:=[.G79]*1000000" office:value-type="float" office:value="8.55913311727216">
            <text:p>8,56</text:p>
          </table:table-cell>
          <table:table-cell/>
          <table:table-cell table:formula="oooc:=[.G79]*[$Population.I184]" office:value-type="float" office:value="83025.2820835547">
            <text:p>83025,28</text:p>
          </table:table-cell>
          <table:table-cell table:formula="oooc:=[.J79]-[$PrimaryEnergy.J76]" office:value-type="float" office:value="41474.5121729935">
            <text:p>41474,51</text:p>
          </table:table-cell>
          <table:table-cell table:number-columns-repeated="4"/>
          <table:table-cell table:formula="oooc:=IF([.K78]&gt;0;[.K79]-[.K78];(IF([.K79]&gt;0;[.K79];0)))" office:value-type="float" office:value="743.889710078409">
            <text:p>744</text:p>
          </table:table-cell>
          <table:table-cell table:formula="oooc:=[.P79]/3" office:value-type="float" office:value="247.963236692803">
            <text:p>247,96</text:p>
          </table:table-cell>
        </table:table-row>
        <table:table-row table:style-name="ro1">
          <table:table-cell table:number-columns-repeated="3"/>
          <table:table-cell office:value-type="float" office:value="2082">
            <text:p>2082</text:p>
          </table:table-cell>
          <table:table-cell/>
          <table:table-cell table:formula="oooc:=[.$B$10]/(1+EXP(-[.$B$11]*([.D80]-[.$B$8])))" office:value-type="float" office:value="0.00000820263290721631">
            <text:p>8,20E-006</text:p>
          </table:table-cell>
          <table:table-cell table:formula="oooc:=[$PrimaryEnergy.$B$5]-[.F80]" office:value-type="float" office:value="0.00000851636033447492">
            <text:p>8,52E-006</text:p>
          </table:table-cell>
          <table:table-cell table:formula="oooc:=[.G80]*1000000" office:value-type="float" office:value="8.51636033447492">
            <text:p>8,52</text:p>
          </table:table-cell>
          <table:table-cell/>
          <table:table-cell table:formula="oooc:=[.G80]*[$Population.I185]" office:value-type="float" office:value="82696.3053849503">
            <text:p>82696,31</text:p>
          </table:table-cell>
          <table:table-cell table:formula="oooc:=[.J80]-[$PrimaryEnergy.J77]" office:value-type="float" office:value="42238.3104790451">
            <text:p>42238,31</text:p>
          </table:table-cell>
          <table:table-cell table:number-columns-repeated="4"/>
          <table:table-cell table:formula="oooc:=IF([.K79]&gt;0;[.K80]-[.K79];(IF([.K80]&gt;0;[.K80];0)))" office:value-type="float" office:value="763.79830605162">
            <text:p>764</text:p>
          </table:table-cell>
          <table:table-cell table:formula="oooc:=[.P80]/3" office:value-type="float" office:value="254.59943535054">
            <text:p>254,6</text:p>
          </table:table-cell>
        </table:table-row>
        <table:table-row table:style-name="ro1">
          <table:table-cell table:number-columns-repeated="3"/>
          <table:table-cell office:value-type="float" office:value="2083">
            <text:p>2083</text:p>
          </table:table-cell>
          <table:table-cell/>
          <table:table-cell table:formula="oooc:=[.$B$10]/(1+EXP(-[.$B$11]*([.D81]-[.$B$8])))" office:value-type="float" office:value="0.00000824221767531152">
            <text:p>8,24E-006</text:p>
          </table:table-cell>
          <table:table-cell table:formula="oooc:=[$PrimaryEnergy.$B$5]-[.F81]" office:value-type="float" office:value="0.00000847677556637971">
            <text:p>8,48E-006</text:p>
          </table:table-cell>
          <table:table-cell table:formula="oooc:=[.G81]*1000000" office:value-type="float" office:value="8.47677556637971">
            <text:p>8,48</text:p>
          </table:table-cell>
          <table:table-cell/>
          <table:table-cell table:formula="oooc:=[.G81]*[$Population.I186]" office:value-type="float" office:value="82394.2935812839">
            <text:p>82394,29</text:p>
          </table:table-cell>
          <table:table-cell table:formula="oooc:=[.J81]-[$PrimaryEnergy.J78]" office:value-type="float" office:value="43020.7393134786">
            <text:p>43020,74</text:p>
          </table:table-cell>
          <table:table-cell table:number-columns-repeated="4"/>
          <table:table-cell table:formula="oooc:=IF([.K80]&gt;0;[.K81]-[.K80];(IF([.K81]&gt;0;[.K81];0)))" office:value-type="float" office:value="782.428834433464">
            <text:p>782</text:p>
          </table:table-cell>
          <table:table-cell table:formula="oooc:=[.P81]/3" office:value-type="float" office:value="260.809611477821">
            <text:p>260,81</text:p>
          </table:table-cell>
        </table:table-row>
        <table:table-row table:style-name="ro1">
          <table:table-cell table:number-columns-repeated="3"/>
          <table:table-cell office:value-type="float" office:value="2084">
            <text:p>2084</text:p>
          </table:table-cell>
          <table:table-cell/>
          <table:table-cell table:formula="oooc:=[.$B$10]/(1+EXP(-[.$B$11]*([.D82]-[.$B$8])))" office:value-type="float" office:value="0.00000827882286420331">
            <text:p>8,28E-006</text:p>
          </table:table-cell>
          <table:table-cell table:formula="oooc:=[$PrimaryEnergy.$B$5]-[.F82]" office:value-type="float" office:value="0.00000844017037748793">
            <text:p>8,44E-006</text:p>
          </table:table-cell>
          <table:table-cell table:formula="oooc:=[.G82]*1000000" office:value-type="float" office:value="8.44017037748793">
            <text:p>8,44</text:p>
          </table:table-cell>
          <table:table-cell/>
          <table:table-cell table:formula="oooc:=[.G82]*[$Population.I187]" office:value-type="float" office:value="82117.4651828694">
            <text:p>82117,47</text:p>
          </table:table-cell>
          <table:table-cell table:formula="oooc:=[.J82]-[$PrimaryEnergy.J79]" office:value-type="float" office:value="43820.5766692904">
            <text:p>43820,58</text:p>
          </table:table-cell>
          <table:table-cell table:number-columns-repeated="4"/>
          <table:table-cell table:formula="oooc:=IF([.K81]&gt;0;[.K82]-[.K81];(IF([.K82]&gt;0;[.K82];0)))" office:value-type="float" office:value="799.837355811818">
            <text:p>800</text:p>
          </table:table-cell>
          <table:table-cell table:formula="oooc:=[.P82]/3" office:value-type="float" office:value="266.612451937273">
            <text:p>266,61</text:p>
          </table:table-cell>
        </table:table-row>
        <table:table-row table:style-name="ro1">
          <table:table-cell table:number-columns-repeated="3"/>
          <table:table-cell office:value-type="float" office:value="2085">
            <text:p>2085</text:p>
          </table:table-cell>
          <table:table-cell/>
          <table:table-cell table:formula="oooc:=[.$B$10]/(1+EXP(-[.$B$11]*([.D83]-[.$B$8])))" office:value-type="float" office:value="0.0000083126478159836">
            <text:p>8,31E-006</text:p>
          </table:table-cell>
          <table:table-cell table:formula="oooc:=[$PrimaryEnergy.$B$5]-[.F83]" office:value-type="float" office:value="0.00000840634542570763">
            <text:p>8,41E-006</text:p>
          </table:table-cell>
          <table:table-cell table:formula="oooc:=[.G83]*1000000" office:value-type="float" office:value="8.40634542570763">
            <text:p>8,41</text:p>
          </table:table-cell>
          <table:table-cell/>
          <table:table-cell table:formula="oooc:=[.G83]*[$Population.I188]" office:value-type="float" office:value="81864.1076428295">
            <text:p>81864,11</text:p>
          </table:table-cell>
          <table:table-cell table:formula="oooc:=[.J83]-[$PrimaryEnergy.J80]" office:value-type="float" office:value="44636.6637275009">
            <text:p>44636,66</text:p>
          </table:table-cell>
          <table:table-cell table:number-columns-repeated="4"/>
          <table:table-cell table:formula="oooc:=IF([.K82]&gt;0;[.K83]-[.K82];(IF([.K83]&gt;0;[.K83];0)))" office:value-type="float" office:value="816.087058210556">
            <text:p>816</text:p>
          </table:table-cell>
          <table:table-cell table:formula="oooc:=[.P83]/3" office:value-type="float" office:value="272.029019403519">
            <text:p>272,03</text:p>
          </table:table-cell>
        </table:table-row>
        <table:table-row table:style-name="ro1">
          <table:table-cell table:number-columns-repeated="3"/>
          <table:table-cell office:value-type="float" office:value="2086">
            <text:p>2086</text:p>
          </table:table-cell>
          <table:table-cell/>
          <table:table-cell table:formula="oooc:=[.$B$10]/(1+EXP(-[.$B$11]*([.D84]-[.$B$8])))" office:value-type="float" office:value="0.00000834388241997153">
            <text:p>8,34E-006</text:p>
          </table:table-cell>
          <table:table-cell table:formula="oooc:=[$PrimaryEnergy.$B$5]-[.F84]" office:value-type="float" office:value="0.00000837511082171971">
            <text:p>8,38E-006</text:p>
          </table:table-cell>
          <table:table-cell table:formula="oooc:=[.G84]*1000000" office:value-type="float" office:value="8.37511082171971">
            <text:p>8,38</text:p>
          </table:table-cell>
          <table:table-cell/>
          <table:table-cell table:formula="oooc:=[.G84]*[$Population.I189]" office:value-type="float" office:value="81632.5824796739">
            <text:p>81632,58</text:p>
          </table:table-cell>
          <table:table-cell table:formula="oooc:=[.J84]-[$PrimaryEnergy.J81]" office:value-type="float" office:value="45467.9100443024">
            <text:p>45467,91</text:p>
          </table:table-cell>
          <table:table-cell table:number-columns-repeated="4"/>
          <table:table-cell table:formula="oooc:=IF([.K83]&gt;0;[.K84]-[.K83];(IF([.K84]&gt;0;[.K84];0)))" office:value-type="float" office:value="831.246316801444">
            <text:p>831</text:p>
          </table:table-cell>
          <table:table-cell table:formula="oooc:=[.P84]/3" office:value-type="float" office:value="277.082105600481">
            <text:p>277,08</text:p>
          </table:table-cell>
        </table:table-row>
        <table:table-row table:style-name="ro1">
          <table:table-cell table:number-columns-repeated="3"/>
          <table:table-cell office:value-type="float" office:value="2087">
            <text:p>2087</text:p>
          </table:table-cell>
          <table:table-cell/>
          <table:table-cell table:formula="oooc:=[.$B$10]/(1+EXP(-[.$B$11]*([.D85]-[.$B$8])))" office:value-type="float" office:value="0.00000837270691748014">
            <text:p>8,37E-006</text:p>
          </table:table-cell>
          <table:table-cell table:formula="oooc:=[$PrimaryEnergy.$B$5]-[.F85]" office:value-type="float" office:value="0.00000834628632421109">
            <text:p>8,35E-006</text:p>
          </table:table-cell>
          <table:table-cell table:formula="oooc:=[.G85]*1000000" office:value-type="float" office:value="8.34628632421109">
            <text:p>8,35</text:p>
          </table:table-cell>
          <table:table-cell/>
          <table:table-cell table:formula="oooc:=[.G85]*[$Population.I190]" office:value-type="float" office:value="81421.3287063027">
            <text:p>81421,33</text:p>
          </table:table-cell>
          <table:table-cell table:formula="oooc:=[.J85]-[$PrimaryEnergy.J82]" office:value-type="float" office:value="46313.2970516978">
            <text:p>46313,3</text:p>
          </table:table-cell>
          <table:table-cell table:number-columns-repeated="4"/>
          <table:table-cell table:formula="oooc:=IF([.K84]&gt;0;[.K85]-[.K84];(IF([.K85]&gt;0;[.K85];0)))" office:value-type="float" office:value="845.387007395402">
            <text:p>845</text:p>
          </table:table-cell>
          <table:table-cell table:formula="oooc:=[.P85]/3" office:value-type="float" office:value="281.795669131801">
            <text:p>281,8</text:p>
          </table:table-cell>
        </table:table-row>
        <table:table-row table:style-name="ro1">
          <table:table-cell table:number-columns-repeated="3"/>
          <table:table-cell office:value-type="float" office:value="2088">
            <text:p>2088</text:p>
          </table:table-cell>
          <table:table-cell/>
          <table:table-cell table:formula="oooc:=[.$B$10]/(1+EXP(-[.$B$11]*([.D86]-[.$B$8])))" office:value-type="float" office:value="0.0000083992918446004">
            <text:p>8,40E-006</text:p>
          </table:table-cell>
          <table:table-cell table:formula="oooc:=[$PrimaryEnergy.$B$5]-[.F86]" office:value-type="float" office:value="0.00000831970139709084">
            <text:p>8,32E-006</text:p>
          </table:table-cell>
          <table:table-cell table:formula="oooc:=[.G86]*1000000" office:value-type="float" office:value="8.31970139709084">
            <text:p>8,32</text:p>
          </table:table-cell>
          <table:table-cell/>
          <table:table-cell table:formula="oooc:=[.G86]*[$Population.I191]" office:value-type="float" office:value="81228.8648151502">
            <text:p>81228,86</text:p>
          </table:table-cell>
          <table:table-cell table:formula="oooc:=[.J86]-[$PrimaryEnergy.J83]" office:value-type="float" office:value="47171.8801097359">
            <text:p>47171,88</text:p>
          </table:table-cell>
          <table:table-cell table:number-columns-repeated="4"/>
          <table:table-cell table:formula="oooc:=IF([.K85]&gt;0;[.K86]-[.K85];(IF([.K86]&gt;0;[.K86];0)))" office:value-type="float" office:value="858.583058038144">
            <text:p>859</text:p>
          </table:table-cell>
          <table:table-cell table:formula="oooc:=[.P86]/3" office:value-type="float" office:value="286.194352679381">
            <text:p>286,19</text:p>
          </table:table-cell>
        </table:table-row>
        <table:table-row table:style-name="ro1">
          <table:table-cell table:number-columns-repeated="3"/>
          <table:table-cell office:value-type="float" office:value="2089">
            <text:p>2089</text:p>
          </table:table-cell>
          <table:table-cell/>
          <table:table-cell table:formula="oooc:=[.$B$10]/(1+EXP(-[.$B$11]*([.D87]-[.$B$8])))" office:value-type="float" office:value="0.00000842379808933712">
            <text:p>8,42E-006</text:p>
          </table:table-cell>
          <table:table-cell table:formula="oooc:=[$PrimaryEnergy.$B$5]-[.F87]" office:value-type="float" office:value="0.00000829519515235412">
            <text:p>8,30E-006</text:p>
          </table:table-cell>
          <table:table-cell table:formula="oooc:=[.G87]*1000000" office:value-type="float" office:value="8.29519515235412">
            <text:p>8,30</text:p>
          </table:table-cell>
          <table:table-cell/>
          <table:table-cell table:formula="oooc:=[.G87]*[$Population.I192]" office:value-type="float" office:value="81053.7895482145">
            <text:p>81053,79</text:p>
          </table:table-cell>
          <table:table-cell table:formula="oooc:=[.J87]-[$PrimaryEnergy.J84]" office:value-type="float" office:value="48042.7893302547">
            <text:p>48042,79</text:p>
          </table:table-cell>
          <table:table-cell table:number-columns-repeated="4"/>
          <table:table-cell table:formula="oooc:=IF([.K86]&gt;0;[.K87]-[.K86];(IF([.K87]&gt;0;[.K87];0)))" office:value-type="float" office:value="870.909220518734">
            <text:p>871</text:p>
          </table:table-cell>
          <table:table-cell table:formula="oooc:=[.P87]/3" office:value-type="float" office:value="290.303073506245">
            <text:p>290,3</text:p>
          </table:table-cell>
        </table:table-row>
        <table:table-row table:style-name="ro1">
          <table:table-cell table:number-columns-repeated="3"/>
          <table:table-cell office:value-type="float" office:value="2090">
            <text:p>2090</text:p>
          </table:table-cell>
          <table:table-cell/>
          <table:table-cell table:formula="oooc:=[.$B$10]/(1+EXP(-[.$B$11]*([.D88]-[.$B$8])))" office:value-type="float" office:value="0.00000844637704193115">
            <text:p>8,45E-006</text:p>
          </table:table-cell>
          <table:table-cell table:formula="oooc:=[$PrimaryEnergy.$B$5]-[.F88]" office:value-type="float" office:value="0.00000827261619976009">
            <text:p>8,27E-006</text:p>
          </table:table-cell>
          <table:table-cell table:formula="oooc:=[.G88]*1000000" office:value-type="float" office:value="8.27261619976009">
            <text:p>8,27</text:p>
          </table:table-cell>
          <table:table-cell/>
          <table:table-cell table:formula="oooc:=[.G88]*[$Population.I193]" office:value-type="float" office:value="80894.7816586631">
            <text:p>80894,78</text:p>
          </table:table-cell>
          <table:table-cell table:formula="oooc:=[.J88]-[$PrimaryEnergy.J85]" office:value-type="float" office:value="48925.2293724784">
            <text:p>48925,23</text:p>
          </table:table-cell>
          <table:table-cell table:number-columns-repeated="4"/>
          <table:table-cell table:formula="oooc:=IF([.K87]&gt;0;[.K88]-[.K87];(IF([.K88]&gt;0;[.K88];0)))" office:value-type="float" office:value="882.440042223709">
            <text:p>882</text:p>
          </table:table-cell>
          <table:table-cell table:formula="oooc:=[.P88]/3" office:value-type="float" office:value="294.146680741236">
            <text:p>294,15</text:p>
          </table:table-cell>
        </table:table-row>
        <table:table-row table:style-name="ro1">
          <table:table-cell table:number-columns-repeated="3"/>
          <table:table-cell office:value-type="float" office:value="2091">
            <text:p>2091</text:p>
          </table:table-cell>
          <table:table-cell/>
          <table:table-cell table:formula="oooc:=[.$B$10]/(1+EXP(-[.$B$11]*([.D89]-[.$B$8])))" office:value-type="float" office:value="0.0000084671708196614">
            <text:p>8,47E-006</text:p>
          </table:table-cell>
          <table:table-cell table:formula="oooc:=[$PrimaryEnergy.$B$5]-[.F89]" office:value-type="float" office:value="0.00000825182242202984">
            <text:p>8,25E-006</text:p>
          </table:table-cell>
          <table:table-cell table:formula="oooc:=[.G89]*1000000" office:value-type="float" office:value="8.25182242202984">
            <text:p>8,25</text:p>
          </table:table-cell>
          <table:table-cell/>
          <table:table-cell table:formula="oooc:=[.G89]*[$Population.I194]" office:value-type="float" office:value="80750.5988485088">
            <text:p>80750,6</text:p>
          </table:table-cell>
          <table:table-cell table:formula="oooc:=[.J89]-[$PrimaryEnergy.J86]" office:value-type="float" office:value="49818.478390853">
            <text:p>49818,48</text:p>
          </table:table-cell>
          <table:table-cell table:number-columns-repeated="4"/>
          <table:table-cell table:formula="oooc:=IF([.K88]&gt;0;[.K89]-[.K88];(IF([.K89]&gt;0;[.K89];0)))" office:value-type="float" office:value="893.249018374656">
            <text:p>893</text:p>
          </table:table-cell>
          <table:table-cell table:formula="oooc:=[.P89]/3" office:value-type="float" office:value="297.749672791552">
            <text:p>297,75</text:p>
          </table:table-cell>
        </table:table-row>
        <table:table-row table:style-name="ro1">
          <table:table-cell table:number-columns-repeated="3"/>
          <table:table-cell office:value-type="float" office:value="2092">
            <text:p>2092</text:p>
          </table:table-cell>
          <table:table-cell/>
          <table:table-cell table:formula="oooc:=[.$B$10]/(1+EXP(-[.$B$11]*([.D90]-[.$B$8])))" office:value-type="float" office:value="0.00000848631254977888">
            <text:p>8,49E-006</text:p>
          </table:table-cell>
          <table:table-cell table:formula="oooc:=[$PrimaryEnergy.$B$5]-[.F90]" office:value-type="float" office:value="0.00000823268069191236">
            <text:p>8,23E-006</text:p>
          </table:table-cell>
          <table:table-cell table:formula="oooc:=[.G90]*1000000" office:value-type="float" office:value="8.23268069191236">
            <text:p>8,23</text:p>
          </table:table-cell>
          <table:table-cell/>
          <table:table-cell table:formula="oooc:=[.G90]*[$Population.I195]" office:value-type="float" office:value="80620.0760451974">
            <text:p>80620,08</text:p>
          </table:table-cell>
          <table:table-cell table:formula="oooc:=[.J90]-[$PrimaryEnergy.J87]" office:value-type="float" office:value="50721.8862957048">
            <text:p>50721,89</text:p>
          </table:table-cell>
          <table:table-cell table:number-columns-repeated="4"/>
          <table:table-cell table:formula="oooc:=IF([.K89]&gt;0;[.K90]-[.K89];(IF([.K90]&gt;0;[.K90];0)))" office:value-type="float" office:value="903.407904851752">
            <text:p>903</text:p>
          </table:table-cell>
          <table:table-cell table:formula="oooc:=[.P90]/3" office:value-type="float" office:value="301.135968283917">
            <text:p>301,14</text:p>
          </table:table-cell>
        </table:table-row>
        <table:table-row table:style-name="ro1">
          <table:table-cell table:number-columns-repeated="3"/>
          <table:table-cell office:value-type="float" office:value="2093">
            <text:p>2093</text:p>
          </table:table-cell>
          <table:table-cell/>
          <table:table-cell table:formula="oooc:=[.$B$10]/(1+EXP(-[.$B$11]*([.D91]-[.$B$8])))" office:value-type="float" office:value="0.00000850392669643747">
            <text:p>8,50E-006</text:p>
          </table:table-cell>
          <table:table-cell table:formula="oooc:=[$PrimaryEnergy.$B$5]-[.F91]" office:value-type="float" office:value="0.00000821506654525377">
            <text:p>8,22E-006</text:p>
          </table:table-cell>
          <table:table-cell table:formula="oooc:=[.G91]*1000000" office:value-type="float" office:value="8.21506654525377">
            <text:p>8,22</text:p>
          </table:table-cell>
          <table:table-cell/>
          <table:table-cell table:formula="oooc:=[.G91]*[$Population.I196]" office:value-type="float" office:value="80502.1231593296">
            <text:p>80502,12</text:p>
          </table:table-cell>
          <table:table-cell table:formula="oooc:=[.J91]-[$PrimaryEnergy.J88]" office:value-type="float" office:value="51634.872468335">
            <text:p>51634,87</text:p>
          </table:table-cell>
          <table:table-cell table:number-columns-repeated="4"/>
          <table:table-cell table:formula="oooc:=IF([.K90]&gt;0;[.K91]-[.K90];(IF([.K91]&gt;0;[.K91];0)))" office:value-type="float" office:value="912.986172630219">
            <text:p>913</text:p>
          </table:table-cell>
          <table:table-cell table:formula="oooc:=[.P91]/3" office:value-type="float" office:value="304.328724210073">
            <text:p>304,33</text:p>
          </table:table-cell>
        </table:table-row>
        <table:table-row table:style-name="ro1">
          <table:table-cell table:number-columns-repeated="3"/>
          <table:table-cell office:value-type="float" office:value="2094">
            <text:p>2094</text:p>
          </table:table-cell>
          <table:table-cell/>
          <table:table-cell table:formula="oooc:=[.$B$10]/(1+EXP(-[.$B$11]*([.D92]-[.$B$8])))" office:value-type="float" office:value="0.0000085201294195274">
            <text:p>8,52E-006</text:p>
          </table:table-cell>
          <table:table-cell table:formula="oooc:=[$PrimaryEnergy.$B$5]-[.F92]" office:value-type="float" office:value="0.00000819886382216383">
            <text:p>8,20E-006</text:p>
          </table:table-cell>
          <table:table-cell table:formula="oooc:=[.G92]*1000000" office:value-type="float" office:value="8.19886382216383">
            <text:p>8,20</text:p>
          </table:table-cell>
          <table:table-cell/>
          <table:table-cell table:formula="oooc:=[.G92]*[$Population.I197]" office:value-type="float" office:value="80395.7224464865">
            <text:p>80395,72</text:p>
          </table:table-cell>
          <table:table-cell table:formula="oooc:=[.J92]-[$PrimaryEnergy.J89]" office:value-type="float" office:value="52556.9230542154">
            <text:p>52556,92</text:p>
          </table:table-cell>
          <table:table-cell table:number-columns-repeated="4"/>
          <table:table-cell table:formula="oooc:=IF([.K91]&gt;0;[.K92]-[.K91];(IF([.K92]&gt;0;[.K92];0)))" office:value-type="float" office:value="922.050585880403">
            <text:p>922</text:p>
          </table:table-cell>
          <table:table-cell table:formula="oooc:=[.P92]/3" office:value-type="float" office:value="307.350195293468">
            <text:p>307,35</text:p>
          </table:table-cell>
        </table:table-row>
        <table:table-row table:style-name="ro1">
          <table:table-cell table:number-columns-repeated="3"/>
          <table:table-cell office:value-type="float" office:value="2095">
            <text:p>2095</text:p>
          </table:table-cell>
          <table:table-cell/>
          <table:table-cell table:formula="oooc:=[.$B$10]/(1+EXP(-[.$B$11]*([.D93]-[.$B$8])))" office:value-type="float" office:value="0.00000853502895517293">
            <text:p>8,54E-006</text:p>
          </table:table-cell>
          <table:table-cell table:formula="oooc:=[$PrimaryEnergy.$B$5]-[.F93]" office:value-type="float" office:value="0.00000818396428651831">
            <text:p>8,18E-006</text:p>
          </table:table-cell>
          <table:table-cell table:formula="oooc:=[.G93]*1000000" office:value-type="float" office:value="8.18396428651831">
            <text:p>8,18</text:p>
          </table:table-cell>
          <table:table-cell/>
          <table:table-cell table:formula="oooc:=[.G93]*[$Population.I198]" office:value-type="float" office:value="80299.925578422">
            <text:p>80299,93</text:p>
          </table:table-cell>
          <table:table-cell table:formula="oooc:=[.J93]-[$PrimaryEnergy.J90]" office:value-type="float" office:value="53487.587941278">
            <text:p>53487,59</text:p>
          </table:table-cell>
          <table:table-cell table:number-columns-repeated="4"/>
          <table:table-cell table:formula="oooc:=IF([.K92]&gt;0;[.K93]-[.K92];(IF([.K93]&gt;0;[.K93];0)))" office:value-type="float" office:value="930.664887062579">
            <text:p>931</text:p>
          </table:table-cell>
          <table:table-cell table:formula="oooc:=[.P93]/3" office:value-type="float" office:value="310.22162902086">
            <text:p>310,22</text:p>
          </table:table-cell>
        </table:table-row>
        <table:table-row table:style-name="ro1">
          <table:table-cell table:number-columns-repeated="3"/>
          <table:table-cell office:value-type="float" office:value="2096">
            <text:p>2096</text:p>
          </table:table-cell>
          <table:table-cell/>
          <table:table-cell table:formula="oooc:=[.$B$10]/(1+EXP(-[.$B$11]*([.D94]-[.$B$8])))" office:value-type="float" office:value="0.00000854872600932085">
            <text:p>8,55E-006</text:p>
          </table:table-cell>
          <table:table-cell table:formula="oooc:=[$PrimaryEnergy.$B$5]-[.F94]" office:value-type="float" office:value="0.00000817026723237039">
            <text:p>8,17E-006</text:p>
          </table:table-cell>
          <table:table-cell table:formula="oooc:=[.G94]*1000000" office:value-type="float" office:value="8.17026723237039">
            <text:p>8,17</text:p>
          </table:table-cell>
          <table:table-cell/>
          <table:table-cell table:formula="oooc:=[.G94]*[$Population.I199]" office:value-type="float" office:value="80213.8505128438">
            <text:p>80213,85</text:p>
          </table:table-cell>
          <table:table-cell table:formula="oooc:=[.J94]-[$PrimaryEnergy.J91]" office:value-type="float" office:value="54426.4775151037">
            <text:p>54426,48</text:p>
          </table:table-cell>
          <table:table-cell table:number-columns-repeated="4"/>
          <table:table-cell table:formula="oooc:=IF([.K93]&gt;0;[.K94]-[.K93];(IF([.K94]&gt;0;[.K94];0)))" office:value-type="float" office:value="938.889573825705">
            <text:p>939</text:p>
          </table:table-cell>
          <table:table-cell table:formula="oooc:=[.P94]/3" office:value-type="float" office:value="312.963191275235">
            <text:p>312,96</text:p>
          </table:table-cell>
        </table:table-row>
        <table:table-row table:style-name="ro1">
          <table:table-cell table:number-columns-repeated="3"/>
          <table:table-cell office:value-type="float" office:value="2097">
            <text:p>2097</text:p>
          </table:table-cell>
          <table:table-cell/>
          <table:table-cell table:formula="oooc:=[.$B$10]/(1+EXP(-[.$B$11]*([.D95]-[.$B$8])))" office:value-type="float" office:value="0.00000856131415732476">
            <text:p>8,56E-006</text:p>
          </table:table-cell>
          <table:table-cell table:formula="oooc:=[$PrimaryEnergy.$B$5]-[.F95]" office:value-type="float" office:value="0.00000815767908436648">
            <text:p>8,16E-006</text:p>
          </table:table-cell>
          <table:table-cell table:formula="oooc:=[.G95]*1000000" office:value-type="float" office:value="8.15767908436648">
            <text:p>8,16</text:p>
          </table:table-cell>
          <table:table-cell/>
          <table:table-cell table:formula="oooc:=[.G95]*[$Population.I200]" office:value-type="float" office:value="80136.6782366151">
            <text:p>80136,68</text:p>
          </table:table-cell>
          <table:table-cell table:formula="oooc:=[.J95]-[$PrimaryEnergy.J92]" office:value-type="float" office:value="55373.259268959">
            <text:p>55373,26</text:p>
          </table:table-cell>
          <table:table-cell table:number-columns-repeated="4"/>
          <table:table-cell table:formula="oooc:=IF([.K94]&gt;0;[.K95]-[.K94];(IF([.K95]&gt;0;[.K95];0)))" office:value-type="float" office:value="946.781753855314">
            <text:p>947</text:p>
          </table:table-cell>
          <table:table-cell table:formula="oooc:=[.P95]/3" office:value-type="float" office:value="315.593917951771">
            <text:p>315,59</text:p>
          </table:table-cell>
        </table:table-row>
        <table:table-row table:style-name="ro1">
          <table:table-cell table:number-columns-repeated="3"/>
          <table:table-cell office:value-type="float" office:value="2098">
            <text:p>2098</text:p>
          </table:table-cell>
          <table:table-cell/>
          <table:table-cell table:formula="oooc:=[.$B$10]/(1+EXP(-[.$B$11]*([.D96]-[.$B$8])))" office:value-type="float" office:value="0.00000857288024372823">
            <text:p>8,57E-006</text:p>
          </table:table-cell>
          <table:table-cell table:formula="oooc:=[$PrimaryEnergy.$B$5]-[.F96]" office:value-type="float" office:value="0.00000814611299796301">
            <text:p>8,15E-006</text:p>
          </table:table-cell>
          <table:table-cell table:formula="oooc:=[.G96]*1000000" office:value-type="float" office:value="8.14611299796301">
            <text:p>8,15</text:p>
          </table:table-cell>
          <table:table-cell/>
          <table:table-cell table:formula="oooc:=[.G96]*[$Population.I201]" office:value-type="float" office:value="80067.6494444622">
            <text:p>80067,65</text:p>
          </table:table-cell>
          <table:table-cell table:formula="oooc:=[.J96]-[$PrimaryEnergy.J93]" office:value-type="float" office:value="56327.6543342875">
            <text:p>56327,65</text:p>
          </table:table-cell>
          <table:table-cell table:number-columns-repeated="4"/>
          <table:table-cell table:formula="oooc:=IF([.K95]&gt;0;[.K96]-[.K95];(IF([.K96]&gt;0;[.K96];0)))" office:value-type="float" office:value="954.395065328528">
            <text:p>954</text:p>
          </table:table-cell>
          <table:table-cell table:formula="oooc:=[.P96]/3" office:value-type="float" office:value="318.131688442843">
            <text:p>318,13</text:p>
          </table:table-cell>
        </table:table-row>
        <table:table-row table:style-name="ro1">
          <table:table-cell table:number-columns-repeated="3"/>
          <table:table-cell office:value-type="float" office:value="2099">
            <text:p>2099</text:p>
          </table:table-cell>
          <table:table-cell/>
          <table:table-cell table:formula="oooc:=[.$B$10]/(1+EXP(-[.$B$11]*([.D97]-[.$B$8])))" office:value-type="float" office:value="0.00000858350477758014">
            <text:p>8,58E-006</text:p>
          </table:table-cell>
          <table:table-cell table:formula="oooc:=[$PrimaryEnergy.$B$5]-[.F97]" office:value-type="float" office:value="0.0000081354884641111">
            <text:p>8,14E-006</text:p>
          </table:table-cell>
          <table:table-cell table:formula="oooc:=[.G97]*1000000" office:value-type="float" office:value="8.1354884641111">
            <text:p>8,14</text:p>
          </table:table-cell>
          <table:table-cell/>
          <table:table-cell table:formula="oooc:=[.G97]*[$Population.I202]" office:value-type="float" office:value="80006.0612040718">
            <text:p>80006,06</text:p>
          </table:table-cell>
          <table:table-cell table:formula="oooc:=[.J97]-[$PrimaryEnergy.J94]" office:value-type="float" office:value="57289.4339862954">
            <text:p>57289,43</text:p>
          </table:table-cell>
          <table:table-cell table:number-columns-repeated="4"/>
          <table:table-cell table:formula="oooc:=IF([.K96]&gt;0;[.K97]-[.K96];(IF([.K97]&gt;0;[.K97];0)))" office:value-type="float" office:value="961.779652007826">
            <text:p>962</text:p>
          </table:table-cell>
          <table:table-cell table:formula="oooc:=[.P97]/3" office:value-type="float" office:value="320.593217335942">
            <text:p>320,59</text:p>
          </table:table-cell>
        </table:table-row>
        <table:table-row table:style-name="ro1">
          <table:table-cell table:number-columns-repeated="3"/>
          <table:table-cell office:value-type="float" office:value="2100">
            <text:p>2100</text:p>
          </table:table-cell>
          <table:table-cell/>
          <table:table-cell table:formula="oooc:=[.$B$10]/(1+EXP(-[.$B$11]*([.D98]-[.$B$8])))" office:value-type="float" office:value="0.00000859326231959026">
            <text:p>8,59E-006</text:p>
          </table:table-cell>
          <table:table-cell table:formula="oooc:=[$PrimaryEnergy.$B$5]-[.F98]" office:value-type="float" office:value="0.00000812573092210097">
            <text:p>8,13E-006</text:p>
          </table:table-cell>
          <table:table-cell table:formula="oooc:=[.G98]*1000000" office:value-type="float" office:value="8.12573092210097">
            <text:p>8,13</text:p>
          </table:table-cell>
          <table:table-cell/>
          <table:table-cell table:formula="oooc:=[.G98]*[$Population.I203]" office:value-type="float" office:value="79951.2636487141">
            <text:p>79951,26</text:p>
          </table:table-cell>
          <table:table-cell table:formula="oooc:=[.J98]-[$PrimaryEnergy.J95]" office:value-type="float" office:value="58258.4161695344">
            <text:p>58258,42</text:p>
          </table:table-cell>
          <table:table-cell table:number-columns-repeated="4"/>
          <table:table-cell table:formula="oooc:=IF([.K97]&gt;0;[.K98]-[.K97];(IF([.K98]&gt;0;[.K98];0)))" office:value-type="float" office:value="968.982183239037">
            <text:p>969</text:p>
          </table:table-cell>
          <table:table-cell table:formula="oooc:=[.P98]/3" office:value-type="float" office:value="322.994061079679">
            <text:p>322,99</text:p>
          </table:table-cell>
        </table:table-row>
      </table:table>
      <table:table table:name="EfficiencyAlternatives" table:style-name="ta9" table:print="false">
        <office:forms form:automatic-focus="false" form:apply-design-mode="false"/>
        <table:table-column table:style-name="co14" table:default-cell-style-name="Default"/>
        <table:table-column table:style-name="co22" table:default-cell-style-name="Default"/>
        <table:table-column table:style-name="co35" table:default-cell-style-name="ce27"/>
        <table:table-column table:style-name="co5" table:default-cell-style-name="ce27"/>
        <table:table-column table:style-name="co34" table:default-cell-style-name="ce27"/>
        <table:table-column table:style-name="co35" table:default-cell-style-name="ce27"/>
        <table:table-column table:style-name="co5" table:default-cell-style-name="ce27"/>
        <table:table-column table:style-name="co36" table:default-cell-style-name="ce27"/>
        <table:table-column table:style-name="co35" table:default-cell-style-name="ce27"/>
        <table:table-column table:style-name="co37" table:default-cell-style-name="ce27"/>
        <table:table-column table:style-name="co36" table:default-cell-style-name="Default"/>
        <table:table-column table:style-name="co35" table:default-cell-style-name="ce27"/>
        <table:table-column table:style-name="co37" table:default-cell-style-name="ce27"/>
        <table:table-column table:style-name="co38" table:default-cell-style-name="Default"/>
        <table:table-column table:style-name="co11" table:default-cell-style-name="ce27"/>
        <table:table-column table:style-name="co37" table:default-cell-style-name="ce27"/>
        <table:table-column table:style-name="co39" table:default-cell-style-name="Default"/>
        <table:table-column table:style-name="co35" table:default-cell-style-name="ce27"/>
        <table:table-column table:style-name="co37" table:default-cell-style-name="ce27"/>
        <table:table-column table:style-name="co46" table:default-cell-style-name="Default"/>
        <table:table-column table:style-name="co3" table:number-columns-repeated="2" table:default-cell-style-name="Default"/>
        <table:table-row table:style-name="ro4">
          <table:table-cell table:number-columns-repeated="2"/>
          <table:table-cell table:style-name="ce39" office:value-type="string" table:number-columns-spanned="2" table:number-rows-spanned="1">
            <text:p>Nuclear</text:p>
          </table:table-cell>
          <table:covered-table-cell table:style-name="ce39"/>
          <table:table-cell/>
          <table:table-cell table:style-name="ce39" office:value-type="string" table:number-columns-spanned="2" table:number-rows-spanned="1">
            <text:p>Unconv. Coal</text:p>
          </table:table-cell>
          <table:covered-table-cell table:style-name="ce39"/>
          <table:table-cell/>
          <table:table-cell table:style-name="ce39" office:value-type="string" table:number-columns-spanned="2" table:number-rows-spanned="1">
            <text:p>Onshore Wind</text:p>
          </table:table-cell>
          <table:covered-table-cell table:style-name="ce39"/>
          <table:table-cell/>
          <table:table-cell table:style-name="ce39" office:value-type="string" table:number-columns-spanned="2" table:number-rows-spanned="1">
            <text:p>Offshore Wind</text:p>
          </table:table-cell>
          <table:covered-table-cell table:style-name="ce39"/>
          <table:table-cell/>
          <table:table-cell table:style-name="ce39" office:value-type="string" table:number-columns-spanned="2" table:number-rows-spanned="1">
            <text:p>Solar (Km2)</text:p>
          </table:table-cell>
          <table:covered-table-cell table:style-name="ce39"/>
          <table:table-cell/>
          <table:table-cell table:style-name="ce39" office:value-type="string" table:number-columns-spanned="2" table:number-rows-spanned="1">
            <text:p>Primary Energy (Twh)</text:p>
          </table:table-cell>
          <table:covered-table-cell table:style-name="ce39"/>
          <table:table-cell/>
          <table:table-cell table:style-name="ce39" office:value-type="string" table:number-columns-spanned="2" table:number-rows-spanned="1">
            <text:p>Useful Energy (Twh)</text:p>
          </table:table-cell>
          <table:covered-table-cell table:style-name="ce39"/>
        </table:table-row>
        <table:table-row table:style-name="ro4">
          <table:table-cell table:number-columns-repeated="2"/>
          <table:table-cell table:style-name="ce26" office:value-type="string">
            <text:p>New</text:p>
          </table:table-cell>
          <table:table-cell table:style-name="ce26" office:value-type="string">
            <text:p>Total</text:p>
          </table:table-cell>
          <table:table-cell/>
          <table:table-cell table:style-name="ce26" office:value-type="string">
            <text:p>New</text:p>
          </table:table-cell>
          <table:table-cell table:style-name="ce26" office:value-type="string">
            <text:p>Total</text:p>
          </table:table-cell>
          <table:table-cell/>
          <table:table-cell table:style-name="ce26" office:value-type="string">
            <text:p>New</text:p>
          </table:table-cell>
          <table:table-cell table:style-name="ce26" office:value-type="string">
            <text:p>Total</text:p>
          </table:table-cell>
          <table:table-cell/>
          <table:table-cell table:style-name="ce26" office:value-type="string">
            <text:p>New</text:p>
          </table:table-cell>
          <table:table-cell table:style-name="ce26" office:value-type="string">
            <text:p>Total</text:p>
          </table:table-cell>
          <table:table-cell/>
          <table:table-cell table:style-name="ce26" office:value-type="string">
            <text:p>New</text:p>
          </table:table-cell>
          <table:table-cell table:style-name="ce26" office:value-type="string">
            <text:p>Total</text:p>
          </table:table-cell>
          <table:table-cell/>
          <table:table-cell table:style-name="ce26" table:number-columns-repeated="2"/>
          <table:table-cell/>
          <table:table-cell table:style-name="ce26" office:value-type="string">
            <text:p>New</text:p>
          </table:table-cell>
          <table:table-cell table:style-name="ce26" office:value-type="string">
            <text:p>Total</text:p>
          </table:table-cell>
        </table:table-row>
        <table:table-row table:style-name="ro1">
          <table:table-cell office:value-type="string">
            <text:p>Year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3"/>
        </table:table-row>
        <table:table-row table:style-name="ro1">
          <table:table-cell table:style-name="ce25" office:value-type="float" office:value="2007">
            <text:p>2007</text:p>
          </table:table-cell>
          <table:table-cell/>
          <table:table-cell table:formula="oooc:=IF([.D3]&gt;0;[.D4]-[.D3];(IF([.D4]&gt;0;[.D4];0)))" office:value-type="float" office:value="0">
            <text:p>0</text:p>
          </table:table-cell>
          <table:table-cell table:formula="oooc:=[$EfficiencyWedge.K5]/[$Alternatives.$C$6]" office:value-type="float" office:value="-50.2093131601051">
            <text:p>-50</text:p>
          </table:table-cell>
          <table:table-cell/>
          <table:table-cell table:formula="oooc:=IF([.G3]&gt;0;[.G4]-[.G3];(IF([.G4]&gt;0;[.G4];0)))" office:value-type="float" office:value="0">
            <text:p>0</text:p>
          </table:table-cell>
          <table:table-cell table:formula="oooc:=[$EfficiencyWedge.K5]/[$Alternatives.$C$9]" office:value-type="float" office:value="-83.6821886001751">
            <text:p>-84</text:p>
          </table:table-cell>
          <table:table-cell/>
          <table:table-cell table:formula="oooc:=IF([.J3]&gt;0;[.J4]-[.J3];(IF([.J4]&gt;0;[.J4];0)))" office:value-type="float" office:value="0">
            <text:p>0</text:p>
          </table:table-cell>
          <table:table-cell table:formula="oooc:=[$EfficiencyWedge.K5]/[$Alternatives.$C$13]" office:value-type="float" office:value="-55788.12573345">
            <text:p>-55788</text:p>
          </table:table-cell>
          <table:table-cell/>
          <table:table-cell table:formula="oooc:=IF([.M3]&gt;0;[.M4]-[.M3];(IF([.M4]&gt;0;[.M4];0)))" office:value-type="float" office:value="0">
            <text:p>0</text:p>
          </table:table-cell>
          <table:table-cell table:formula="oooc:=[$EfficiencyWedge.K5]/[$Alternatives.$C$17]" office:value-type="float" office:value="-25104.6565800525">
            <text:p>-25105</text:p>
          </table:table-cell>
          <table:table-cell/>
          <table:table-cell table:formula="oooc:=IF([.P3]&gt;0;[.P4]-[.P3];(IF([.P4]&gt;0;[.P4];0)))" office:value-type="float" office:value="0">
            <text:p>0</text:p>
          </table:table-cell>
          <table:table-cell table:formula="oooc:=[$EfficiencyWedge.K5]/[$Alternatives.$C$21]" office:value-type="float" office:value="-1724.83758150008">
            <text:p>-1725</text:p>
          </table:table-cell>
          <table:table-cell/>
          <table:table-cell table:formula="oooc:=IF([.S3]&gt;0;[.S4]-[.S3];(IF([.S4]&gt;0;[.S4];0)))" office:value-type="float" office:value="0">
            <text:p>0</text:p>
          </table:table-cell>
          <table:table-cell table:formula="oooc:=IF([$EfficiencyWedge.K5]&gt;0;[$EfficiencyWedge.K5];0)" office:value-type="float" office:value="0">
            <text:p>0</text:p>
          </table:table-cell>
          <table:table-cell/>
          <table:table-cell table:style-name="ce13" table:formula="oooc:=[.R4]*[$Alternatives.$C$3]" office:value-type="float" office:value="0">
            <text:p>0</text:p>
          </table:table-cell>
          <table:table-cell table:style-name="ce13" table:formula="oooc:=[.S4]*[$Alternatives.$C$3]" office:value-type="float" office:value="0">
            <text:p>0</text:p>
          </table:table-cell>
        </table:table-row>
        <table:table-row table:style-name="ro1">
          <table:table-cell table:style-name="ce25" office:value-type="float" office:value="2008">
            <text:p>2008</text:p>
          </table:table-cell>
          <table:table-cell/>
          <table:table-cell table:formula="oooc:=IF([.D4]&gt;0;[.D5]-[.D4];(IF([.D5]&gt;0;[.D5];0)))" office:value-type="float" office:value="0">
            <text:p>0</text:p>
          </table:table-cell>
          <table:table-cell table:formula="oooc:=[$EfficiencyWedge.K6]/[$Alternatives.$C$6]" office:value-type="float" office:value="-79.6276663953367">
            <text:p>-80</text:p>
          </table:table-cell>
          <table:table-cell/>
          <table:table-cell table:formula="oooc:=IF([.G4]&gt;0;[.G5]-[.G4];(IF([.G5]&gt;0;[.G5];0)))" office:value-type="float" office:value="0">
            <text:p>0</text:p>
          </table:table-cell>
          <table:table-cell table:formula="oooc:=[$EfficiencyWedge.K6]/[$Alternatives.$C$9]" office:value-type="float" office:value="-132.712777325561">
            <text:p>-133</text:p>
          </table:table-cell>
          <table:table-cell/>
          <table:table-cell table:formula="oooc:=IF([.J4]&gt;0;[.J5]-[.J4];(IF([.J5]&gt;0;[.J5];0)))" office:value-type="float" office:value="0">
            <text:p>0</text:p>
          </table:table-cell>
          <table:table-cell table:formula="oooc:=[$EfficiencyWedge.K6]/[$Alternatives.$C$13]" office:value-type="float" office:value="-88475.1848837074">
            <text:p>-88475</text:p>
          </table:table-cell>
          <table:table-cell/>
          <table:table-cell table:formula="oooc:=IF([.M4]&gt;0;[.M5]-[.M4];(IF([.M5]&gt;0;[.M5];0)))" office:value-type="float" office:value="0">
            <text:p>0</text:p>
          </table:table-cell>
          <table:table-cell table:formula="oooc:=[$EfficiencyWedge.K6]/[$Alternatives.$C$17]" office:value-type="float" office:value="-39813.8331976683">
            <text:p>-39814</text:p>
          </table:table-cell>
          <table:table-cell/>
          <table:table-cell table:formula="oooc:=IF([.P4]&gt;0;[.P5]-[.P4];(IF([.P5]&gt;0;[.P5];0)))" office:value-type="float" office:value="0">
            <text:p>0</text:p>
          </table:table-cell>
          <table:table-cell table:formula="oooc:=[$EfficiencyWedge.K6]/[$Alternatives.$C$21]" office:value-type="float" office:value="-2735.44453969862">
            <text:p>-2735</text:p>
          </table:table-cell>
          <table:table-cell/>
          <table:table-cell table:formula="oooc:=IF([.S4]&gt;0;[.S5]-[.S4];(IF([.S5]&gt;0;[.S5];0)))" office:value-type="float" office:value="0">
            <text:p>0</text:p>
          </table:table-cell>
          <table:table-cell table:formula="oooc:=IF([$EfficiencyWedge.K6]&gt;0;[$EfficiencyWedge.K6];0)" office:value-type="float" office:value="0">
            <text:p>0</text:p>
          </table:table-cell>
          <table:table-cell/>
          <table:table-cell table:style-name="ce13" table:formula="oooc:=[.R5]*[$Alternatives.$C$3]" office:value-type="float" office:value="0">
            <text:p>0</text:p>
          </table:table-cell>
          <table:table-cell table:style-name="ce13" table:formula="oooc:=[.S5]*[$Alternatives.$C$3]" office:value-type="float" office:value="0">
            <text:p>0</text:p>
          </table:table-cell>
        </table:table-row>
        <table:table-row table:style-name="ro1">
          <table:table-cell table:style-name="ce25" office:value-type="float" office:value="2009">
            <text:p>2009</text:p>
          </table:table-cell>
          <table:table-cell/>
          <table:table-cell table:formula="oooc:=IF([.D5]&gt;0;[.D6]-[.D5];(IF([.D6]&gt;0;[.D6];0)))" office:value-type="float" office:value="0">
            <text:p>0</text:p>
          </table:table-cell>
          <table:table-cell table:formula="oooc:=[$EfficiencyWedge.K7]/[$Alternatives.$C$6]" office:value-type="float" office:value="-104.968120632478">
            <text:p>-105</text:p>
          </table:table-cell>
          <table:table-cell/>
          <table:table-cell table:formula="oooc:=IF([.G5]&gt;0;[.G6]-[.G5];(IF([.G6]&gt;0;[.G6];0)))" office:value-type="float" office:value="0">
            <text:p>0</text:p>
          </table:table-cell>
          <table:table-cell table:formula="oooc:=[$EfficiencyWedge.K7]/[$Alternatives.$C$9]" office:value-type="float" office:value="-174.946867720797">
            <text:p>-175</text:p>
          </table:table-cell>
          <table:table-cell/>
          <table:table-cell table:formula="oooc:=IF([.J5]&gt;0;[.J6]-[.J5];(IF([.J6]&gt;0;[.J6];0)))" office:value-type="float" office:value="0">
            <text:p>0</text:p>
          </table:table-cell>
          <table:table-cell table:formula="oooc:=[$EfficiencyWedge.K7]/[$Alternatives.$C$13]" office:value-type="float" office:value="-116631.245147198">
            <text:p>-116631</text:p>
          </table:table-cell>
          <table:table-cell/>
          <table:table-cell table:formula="oooc:=IF([.M5]&gt;0;[.M6]-[.M5];(IF([.M6]&gt;0;[.M6];0)))" office:value-type="float" office:value="0">
            <text:p>0</text:p>
          </table:table-cell>
          <table:table-cell table:formula="oooc:=[$EfficiencyWedge.K7]/[$Alternatives.$C$17]" office:value-type="float" office:value="-52484.0603162391">
            <text:p>-52484</text:p>
          </table:table-cell>
          <table:table-cell/>
          <table:table-cell table:formula="oooc:=IF([.P5]&gt;0;[.P6]-[.P5];(IF([.P6]&gt;0;[.P6];0)))" office:value-type="float" office:value="0">
            <text:p>0</text:p>
          </table:table-cell>
          <table:table-cell table:formula="oooc:=[$EfficiencyWedge.K7]/[$Alternatives.$C$21]" office:value-type="float" office:value="-3605.96367349219">
            <text:p>-3606</text:p>
          </table:table-cell>
          <table:table-cell/>
          <table:table-cell table:formula="oooc:=IF([.S5]&gt;0;[.S6]-[.S5];(IF([.S6]&gt;0;[.S6];0)))" office:value-type="float" office:value="0">
            <text:p>0</text:p>
          </table:table-cell>
          <table:table-cell table:formula="oooc:=IF([$EfficiencyWedge.K7]&gt;0;[$EfficiencyWedge.K7];0)" office:value-type="float" office:value="0">
            <text:p>0</text:p>
          </table:table-cell>
          <table:table-cell/>
          <table:table-cell table:style-name="ce13" table:formula="oooc:=[.R6]*[$Alternatives.$C$3]" office:value-type="float" office:value="0">
            <text:p>0</text:p>
          </table:table-cell>
          <table:table-cell table:style-name="ce13" table:formula="oooc:=[.S6]*[$Alternatives.$C$3]" office:value-type="float" office:value="0">
            <text:p>0</text:p>
          </table:table-cell>
        </table:table-row>
        <table:table-row table:style-name="ro1">
          <table:table-cell table:style-name="ce11" office:value-type="float" office:value="2010">
            <text:p>2010</text:p>
          </table:table-cell>
          <table:table-cell/>
          <table:table-cell table:formula="oooc:=IF([.D6]&gt;0;[.D7]-[.D6];(IF([.D7]&gt;0;[.D7];0)))" office:value-type="float" office:value="0">
            <text:p>0</text:p>
          </table:table-cell>
          <table:table-cell table:formula="oooc:=[$EfficiencyWedge.K8]/[$Alternatives.$C$6]" office:value-type="float" office:value="-125.804892110068">
            <text:p>-126</text:p>
          </table:table-cell>
          <table:table-cell/>
          <table:table-cell table:formula="oooc:=IF([.G6]&gt;0;[.G7]-[.G6];(IF([.G7]&gt;0;[.G7];0)))" office:value-type="float" office:value="0">
            <text:p>0</text:p>
          </table:table-cell>
          <table:table-cell table:formula="oooc:=[$EfficiencyWedge.K8]/[$Alternatives.$C$9]" office:value-type="float" office:value="-209.674820183447">
            <text:p>-210</text:p>
          </table:table-cell>
          <table:table-cell/>
          <table:table-cell table:formula="oooc:=IF([.J6]&gt;0;[.J7]-[.J6];(IF([.J7]&gt;0;[.J7];0)))" office:value-type="float" office:value="0">
            <text:p>0</text:p>
          </table:table-cell>
          <table:table-cell table:formula="oooc:=[$EfficiencyWedge.K8]/[$Alternatives.$C$13]" office:value-type="float" office:value="-139783.213455632">
            <text:p>-139783</text:p>
          </table:table-cell>
          <table:table-cell/>
          <table:table-cell table:formula="oooc:=IF([.M6]&gt;0;[.M7]-[.M6];(IF([.M7]&gt;0;[.M7];0)))" office:value-type="float" office:value="0">
            <text:p>0</text:p>
          </table:table-cell>
          <table:table-cell table:formula="oooc:=[$EfficiencyWedge.K8]/[$Alternatives.$C$17]" office:value-type="float" office:value="-62902.4460550342">
            <text:p>-62902</text:p>
          </table:table-cell>
          <table:table-cell/>
          <table:table-cell table:formula="oooc:=IF([.P6]&gt;0;[.P7]-[.P6];(IF([.P7]&gt;0;[.P7];0)))" office:value-type="float" office:value="0">
            <text:p>0</text:p>
          </table:table-cell>
          <table:table-cell table:formula="oooc:=[$EfficiencyWedge.K8]/[$Alternatives.$C$21]" office:value-type="float" office:value="-4321.76805836941">
            <text:p>-4322</text:p>
          </table:table-cell>
          <table:table-cell/>
          <table:table-cell table:formula="oooc:=IF([.S6]&gt;0;[.S7]-[.S6];(IF([.S7]&gt;0;[.S7];0)))" office:value-type="float" office:value="0">
            <text:p>0</text:p>
          </table:table-cell>
          <table:table-cell table:formula="oooc:=IF([$EfficiencyWedge.K8]&gt;0;[$EfficiencyWedge.K8];0)" office:value-type="float" office:value="0">
            <text:p>0</text:p>
          </table:table-cell>
          <table:table-cell/>
          <table:table-cell table:style-name="ce13" table:formula="oooc:=[.R7]*[$Alternatives.$C$3]" office:value-type="float" office:value="0">
            <text:p>0</text:p>
          </table:table-cell>
          <table:table-cell table:style-name="ce13" table:formula="oooc:=[.S7]*[$Alternatives.$C$3]" office:value-type="float" office:value="0">
            <text:p>0</text:p>
          </table:table-cell>
        </table:table-row>
        <table:table-row table:style-name="ro1">
          <table:table-cell table:style-name="ce11" office:value-type="float" office:value="2011">
            <text:p>2011</text:p>
          </table:table-cell>
          <table:table-cell/>
          <table:table-cell table:formula="oooc:=IF([.D7]&gt;0;[.D8]-[.D7];(IF([.D8]&gt;0;[.D8];0)))" office:value-type="float" office:value="0">
            <text:p>0</text:p>
          </table:table-cell>
          <table:table-cell table:formula="oooc:=[$EfficiencyWedge.K9]/[$Alternatives.$C$6]" office:value-type="float" office:value="-141.782920482599">
            <text:p>-142</text:p>
          </table:table-cell>
          <table:table-cell/>
          <table:table-cell table:formula="oooc:=IF([.G7]&gt;0;[.G8]-[.G7];(IF([.G8]&gt;0;[.G8];0)))" office:value-type="float" office:value="0">
            <text:p>0</text:p>
          </table:table-cell>
          <table:table-cell table:formula="oooc:=[$EfficiencyWedge.K9]/[$Alternatives.$C$9]" office:value-type="float" office:value="-236.304867470998">
            <text:p>-236</text:p>
          </table:table-cell>
          <table:table-cell/>
          <table:table-cell table:formula="oooc:=IF([.J7]&gt;0;[.J8]-[.J7];(IF([.J8]&gt;0;[.J8];0)))" office:value-type="float" office:value="0">
            <text:p>0</text:p>
          </table:table-cell>
          <table:table-cell table:formula="oooc:=[$EfficiencyWedge.K9]/[$Alternatives.$C$13]" office:value-type="float" office:value="-157536.578313999">
            <text:p>-157537</text:p>
          </table:table-cell>
          <table:table-cell/>
          <table:table-cell table:formula="oooc:=IF([.M7]&gt;0;[.M8]-[.M7];(IF([.M8]&gt;0;[.M8];0)))" office:value-type="float" office:value="0">
            <text:p>0</text:p>
          </table:table-cell>
          <table:table-cell table:formula="oooc:=[$EfficiencyWedge.K9]/[$Alternatives.$C$17]" office:value-type="float" office:value="-70891.4602412994">
            <text:p>-70891</text:p>
          </table:table-cell>
          <table:table-cell/>
          <table:table-cell table:formula="oooc:=IF([.P7]&gt;0;[.P8]-[.P7];(IF([.P8]&gt;0;[.P8];0)))" office:value-type="float" office:value="0">
            <text:p>0</text:p>
          </table:table-cell>
          <table:table-cell table:formula="oooc:=[$EfficiencyWedge.K9]/[$Alternatives.$C$21]" office:value-type="float" office:value="-4870.66032716693">
            <text:p>-4871</text:p>
          </table:table-cell>
          <table:table-cell/>
          <table:table-cell table:formula="oooc:=IF([.S7]&gt;0;[.S8]-[.S7];(IF([.S8]&gt;0;[.S8];0)))" office:value-type="float" office:value="0">
            <text:p>0</text:p>
          </table:table-cell>
          <table:table-cell table:formula="oooc:=IF([$EfficiencyWedge.K9]&gt;0;[$EfficiencyWedge.K9];0)" office:value-type="float" office:value="0">
            <text:p>0</text:p>
          </table:table-cell>
          <table:table-cell/>
          <table:table-cell table:style-name="ce13" table:formula="oooc:=[.R8]*[$Alternatives.$C$3]" office:value-type="float" office:value="0">
            <text:p>0</text:p>
          </table:table-cell>
          <table:table-cell table:style-name="ce13" table:formula="oooc:=[.S8]*[$Alternatives.$C$3]" office:value-type="float" office:value="0">
            <text:p>0</text:p>
          </table:table-cell>
        </table:table-row>
        <table:table-row table:style-name="ro1">
          <table:table-cell table:style-name="ce11" office:value-type="float" office:value="2012">
            <text:p>2012</text:p>
          </table:table-cell>
          <table:table-cell/>
          <table:table-cell table:formula="oooc:=IF([.D8]&gt;0;[.D9]-[.D8];(IF([.D9]&gt;0;[.D9];0)))" office:value-type="float" office:value="0">
            <text:p>0</text:p>
          </table:table-cell>
          <table:table-cell table:formula="oooc:=[$EfficiencyWedge.K10]/[$Alternatives.$C$6]" office:value-type="float" office:value="-152.619704450269">
            <text:p>-153</text:p>
          </table:table-cell>
          <table:table-cell/>
          <table:table-cell table:formula="oooc:=IF([.G8]&gt;0;[.G9]-[.G8];(IF([.G9]&gt;0;[.G9];0)))" office:value-type="float" office:value="0">
            <text:p>0</text:p>
          </table:table-cell>
          <table:table-cell table:formula="oooc:=[$EfficiencyWedge.K10]/[$Alternatives.$C$9]" office:value-type="float" office:value="-254.366174083782">
            <text:p>-254</text:p>
          </table:table-cell>
          <table:table-cell/>
          <table:table-cell table:formula="oooc:=IF([.J8]&gt;0;[.J9]-[.J8];(IF([.J9]&gt;0;[.J9];0)))" office:value-type="float" office:value="0">
            <text:p>0</text:p>
          </table:table-cell>
          <table:table-cell table:formula="oooc:=[$EfficiencyWedge.K10]/[$Alternatives.$C$13]" office:value-type="float" office:value="-169577.449389188">
            <text:p>-169577</text:p>
          </table:table-cell>
          <table:table-cell/>
          <table:table-cell table:formula="oooc:=IF([.M8]&gt;0;[.M9]-[.M8];(IF([.M9]&gt;0;[.M9];0)))" office:value-type="float" office:value="0">
            <text:p>0</text:p>
          </table:table-cell>
          <table:table-cell table:formula="oooc:=[$EfficiencyWedge.K10]/[$Alternatives.$C$17]" office:value-type="float" office:value="-76309.8522251345">
            <text:p>-76310</text:p>
          </table:table-cell>
          <table:table-cell/>
          <table:table-cell table:formula="oooc:=IF([.P8]&gt;0;[.P9]-[.P8];(IF([.P9]&gt;0;[.P9];0)))" office:value-type="float" office:value="0">
            <text:p>0</text:p>
          </table:table-cell>
          <table:table-cell table:formula="oooc:=[$EfficiencyWedge.K10]/[$Alternatives.$C$21]" office:value-type="float" office:value="-5242.93572935042">
            <text:p>-5243</text:p>
          </table:table-cell>
          <table:table-cell/>
          <table:table-cell table:formula="oooc:=IF([.S8]&gt;0;[.S9]-[.S8];(IF([.S9]&gt;0;[.S9];0)))" office:value-type="float" office:value="0">
            <text:p>0</text:p>
          </table:table-cell>
          <table:table-cell table:formula="oooc:=IF([$EfficiencyWedge.K10]&gt;0;[$EfficiencyWedge.K10];0)" office:value-type="float" office:value="0">
            <text:p>0</text:p>
          </table:table-cell>
          <table:table-cell/>
          <table:table-cell table:style-name="ce13" table:formula="oooc:=[.R9]*[$Alternatives.$C$3]" office:value-type="float" office:value="0">
            <text:p>0</text:p>
          </table:table-cell>
          <table:table-cell table:style-name="ce13" table:formula="oooc:=[.S9]*[$Alternatives.$C$3]" office:value-type="float" office:value="0">
            <text:p>0</text:p>
          </table:table-cell>
        </table:table-row>
        <table:table-row table:style-name="ro1">
          <table:table-cell table:style-name="ce11" office:value-type="float" office:value="2013">
            <text:p>2013</text:p>
          </table:table-cell>
          <table:table-cell/>
          <table:table-cell table:formula="oooc:=IF([.D9]&gt;0;[.D10]-[.D9];(IF([.D10]&gt;0;[.D10];0)))" office:value-type="float" office:value="0">
            <text:p>0</text:p>
          </table:table-cell>
          <table:table-cell table:formula="oooc:=[$EfficiencyWedge.K11]/[$Alternatives.$C$6]" office:value-type="float" office:value="-158.106047833247">
            <text:p>-158</text:p>
          </table:table-cell>
          <table:table-cell/>
          <table:table-cell table:formula="oooc:=IF([.G9]&gt;0;[.G10]-[.G9];(IF([.G10]&gt;0;[.G10];0)))" office:value-type="float" office:value="0">
            <text:p>0</text:p>
          </table:table-cell>
          <table:table-cell table:formula="oooc:=[$EfficiencyWedge.K11]/[$Alternatives.$C$9]" office:value-type="float" office:value="-263.510079722078">
            <text:p>-264</text:p>
          </table:table-cell>
          <table:table-cell/>
          <table:table-cell table:formula="oooc:=IF([.J9]&gt;0;[.J10]-[.J9];(IF([.J10]&gt;0;[.J10];0)))" office:value-type="float" office:value="0">
            <text:p>0</text:p>
          </table:table-cell>
          <table:table-cell table:formula="oooc:=[$EfficiencyWedge.K11]/[$Alternatives.$C$13]" office:value-type="float" office:value="-175673.386481385">
            <text:p>-175673</text:p>
          </table:table-cell>
          <table:table-cell/>
          <table:table-cell table:formula="oooc:=IF([.M9]&gt;0;[.M10]-[.M9];(IF([.M10]&gt;0;[.M10];0)))" office:value-type="float" office:value="0">
            <text:p>0</text:p>
          </table:table-cell>
          <table:table-cell table:formula="oooc:=[$EfficiencyWedge.K11]/[$Alternatives.$C$17]" office:value-type="float" office:value="-79053.0239166235">
            <text:p>-79053</text:p>
          </table:table-cell>
          <table:table-cell/>
          <table:table-cell table:formula="oooc:=IF([.P9]&gt;0;[.P10]-[.P9];(IF([.P10]&gt;0;[.P10];0)))" office:value-type="float" office:value="0">
            <text:p>0</text:p>
          </table:table-cell>
          <table:table-cell table:formula="oooc:=[$EfficiencyWedge.K11]/[$Alternatives.$C$21]" office:value-type="float" office:value="-5431.40776085978">
            <text:p>-5431</text:p>
          </table:table-cell>
          <table:table-cell/>
          <table:table-cell table:formula="oooc:=IF([.S9]&gt;0;[.S10]-[.S9];(IF([.S10]&gt;0;[.S10];0)))" office:value-type="float" office:value="0">
            <text:p>0</text:p>
          </table:table-cell>
          <table:table-cell table:formula="oooc:=IF([$EfficiencyWedge.K11]&gt;0;[$EfficiencyWedge.K11];0)" office:value-type="float" office:value="0">
            <text:p>0</text:p>
          </table:table-cell>
          <table:table-cell/>
          <table:table-cell table:style-name="ce13" table:formula="oooc:=[.R10]*[$Alternatives.$C$3]" office:value-type="float" office:value="0">
            <text:p>0</text:p>
          </table:table-cell>
          <table:table-cell table:style-name="ce13" table:formula="oooc:=[.S10]*[$Alternatives.$C$3]" office:value-type="float" office:value="0">
            <text:p>0</text:p>
          </table:table-cell>
        </table:table-row>
        <table:table-row table:style-name="ro1">
          <table:table-cell table:style-name="ce11" office:value-type="float" office:value="2014">
            <text:p>2014</text:p>
          </table:table-cell>
          <table:table-cell/>
          <table:table-cell table:formula="oooc:=IF([.D10]&gt;0;[.D11]-[.D10];(IF([.D11]&gt;0;[.D11];0)))" office:value-type="float" office:value="0">
            <text:p>0</text:p>
          </table:table-cell>
          <table:table-cell table:formula="oooc:=[$EfficiencyWedge.K12]/[$Alternatives.$C$6]" office:value-type="float" office:value="-158.105834000888">
            <text:p>-158</text:p>
          </table:table-cell>
          <table:table-cell/>
          <table:table-cell table:formula="oooc:=IF([.G10]&gt;0;[.G11]-[.G10];(IF([.G11]&gt;0;[.G11];0)))" office:value-type="float" office:value="0">
            <text:p>0</text:p>
          </table:table-cell>
          <table:table-cell table:formula="oooc:=[$EfficiencyWedge.K12]/[$Alternatives.$C$9]" office:value-type="float" office:value="-263.509723334814">
            <text:p>-264</text:p>
          </table:table-cell>
          <table:table-cell/>
          <table:table-cell table:formula="oooc:=IF([.J10]&gt;0;[.J11]-[.J10];(IF([.J11]&gt;0;[.J11];0)))" office:value-type="float" office:value="0">
            <text:p>0</text:p>
          </table:table-cell>
          <table:table-cell table:formula="oooc:=[$EfficiencyWedge.K12]/[$Alternatives.$C$13]" office:value-type="float" office:value="-175673.148889876">
            <text:p>-175673</text:p>
          </table:table-cell>
          <table:table-cell/>
          <table:table-cell table:formula="oooc:=IF([.M10]&gt;0;[.M11]-[.M10];(IF([.M11]&gt;0;[.M11];0)))" office:value-type="float" office:value="0">
            <text:p>0</text:p>
          </table:table-cell>
          <table:table-cell table:formula="oooc:=[$EfficiencyWedge.K12]/[$Alternatives.$C$17]" office:value-type="float" office:value="-79052.9170004441">
            <text:p>-79053</text:p>
          </table:table-cell>
          <table:table-cell/>
          <table:table-cell table:formula="oooc:=IF([.P10]&gt;0;[.P11]-[.P10];(IF([.P11]&gt;0;[.P11];0)))" office:value-type="float" office:value="0">
            <text:p>0</text:p>
          </table:table-cell>
          <table:table-cell table:formula="oooc:=[$EfficiencyWedge.K12]/[$Alternatives.$C$21]" office:value-type="float" office:value="-5431.40041508934">
            <text:p>-5431</text:p>
          </table:table-cell>
          <table:table-cell/>
          <table:table-cell table:formula="oooc:=IF([.S10]&gt;0;[.S11]-[.S10];(IF([.S11]&gt;0;[.S11];0)))" office:value-type="float" office:value="0">
            <text:p>0</text:p>
          </table:table-cell>
          <table:table-cell table:formula="oooc:=IF([$EfficiencyWedge.K12]&gt;0;[$EfficiencyWedge.K12];0)" office:value-type="float" office:value="0">
            <text:p>0</text:p>
          </table:table-cell>
          <table:table-cell/>
          <table:table-cell table:style-name="ce13" table:formula="oooc:=[.R11]*[$Alternatives.$C$3]" office:value-type="float" office:value="0">
            <text:p>0</text:p>
          </table:table-cell>
          <table:table-cell table:style-name="ce13" table:formula="oooc:=[.S11]*[$Alternatives.$C$3]" office:value-type="float" office:value="0">
            <text:p>0</text:p>
          </table:table-cell>
        </table:table-row>
        <table:table-row table:style-name="ro1">
          <table:table-cell table:style-name="ce11" office:value-type="float" office:value="2015">
            <text:p>2015</text:p>
          </table:table-cell>
          <table:table-cell/>
          <table:table-cell table:formula="oooc:=IF([.D11]&gt;0;[.D12]-[.D11];(IF([.D12]&gt;0;[.D12];0)))" office:value-type="float" office:value="0">
            <text:p>0</text:p>
          </table:table-cell>
          <table:table-cell table:formula="oooc:=[$EfficiencyWedge.K13]/[$Alternatives.$C$6]" office:value-type="float" office:value="-152.554858624288">
            <text:p>-153</text:p>
          </table:table-cell>
          <table:table-cell/>
          <table:table-cell table:formula="oooc:=IF([.G11]&gt;0;[.G12]-[.G11];(IF([.G12]&gt;0;[.G12];0)))" office:value-type="float" office:value="0">
            <text:p>0</text:p>
          </table:table-cell>
          <table:table-cell table:formula="oooc:=[$EfficiencyWedge.K13]/[$Alternatives.$C$9]" office:value-type="float" office:value="-254.258097707147">
            <text:p>-254</text:p>
          </table:table-cell>
          <table:table-cell/>
          <table:table-cell table:formula="oooc:=IF([.J11]&gt;0;[.J12]-[.J11];(IF([.J12]&gt;0;[.J12];0)))" office:value-type="float" office:value="0">
            <text:p>0</text:p>
          </table:table-cell>
          <table:table-cell table:formula="oooc:=[$EfficiencyWedge.K13]/[$Alternatives.$C$13]" office:value-type="float" office:value="-169505.398471431">
            <text:p>-169505</text:p>
          </table:table-cell>
          <table:table-cell/>
          <table:table-cell table:formula="oooc:=IF([.M11]&gt;0;[.M12]-[.M11];(IF([.M12]&gt;0;[.M12];0)))" office:value-type="float" office:value="0">
            <text:p>0</text:p>
          </table:table-cell>
          <table:table-cell table:formula="oooc:=[$EfficiencyWedge.K13]/[$Alternatives.$C$17]" office:value-type="float" office:value="-76277.4293121441">
            <text:p>-76277</text:p>
          </table:table-cell>
          <table:table-cell/>
          <table:table-cell table:formula="oooc:=IF([.P11]&gt;0;[.P12]-[.P11];(IF([.P12]&gt;0;[.P12];0)))" office:value-type="float" office:value="0">
            <text:p>0</text:p>
          </table:table-cell>
          <table:table-cell table:formula="oooc:=[$EfficiencyWedge.K13]/[$Alternatives.$C$21]" office:value-type="float" office:value="-5240.70808450496">
            <text:p>-5241</text:p>
          </table:table-cell>
          <table:table-cell/>
          <table:table-cell table:formula="oooc:=IF([.S11]&gt;0;[.S12]-[.S11];(IF([.S12]&gt;0;[.S12];0)))" office:value-type="float" office:value="0">
            <text:p>0</text:p>
          </table:table-cell>
          <table:table-cell table:formula="oooc:=IF([$EfficiencyWedge.K13]&gt;0;[$EfficiencyWedge.K13];0)" office:value-type="float" office:value="0">
            <text:p>0</text:p>
          </table:table-cell>
          <table:table-cell/>
          <table:table-cell table:style-name="ce13" table:formula="oooc:=[.R12]*[$Alternatives.$C$3]" office:value-type="float" office:value="0">
            <text:p>0</text:p>
          </table:table-cell>
          <table:table-cell table:style-name="ce13" table:formula="oooc:=[.S12]*[$Alternatives.$C$3]" office:value-type="float" office:value="0">
            <text:p>0</text:p>
          </table:table-cell>
        </table:table-row>
        <table:table-row table:style-name="ro1">
          <table:table-cell table:style-name="ce11" office:value-type="float" office:value="2016">
            <text:p>2016</text:p>
          </table:table-cell>
          <table:table-cell/>
          <table:table-cell table:formula="oooc:=IF([.D12]&gt;0;[.D13]-[.D12];(IF([.D13]&gt;0;[.D13];0)))" office:value-type="float" office:value="0">
            <text:p>0</text:p>
          </table:table-cell>
          <table:table-cell table:formula="oooc:=[$EfficiencyWedge.K14]/[$Alternatives.$C$6]" office:value-type="float" office:value="-141.458719929043">
            <text:p>-141</text:p>
          </table:table-cell>
          <table:table-cell/>
          <table:table-cell table:formula="oooc:=IF([.G12]&gt;0;[.G13]-[.G12];(IF([.G13]&gt;0;[.G13];0)))" office:value-type="float" office:value="0">
            <text:p>0</text:p>
          </table:table-cell>
          <table:table-cell table:formula="oooc:=[$EfficiencyWedge.K14]/[$Alternatives.$C$9]" office:value-type="float" office:value="-235.764533215072">
            <text:p>-236</text:p>
          </table:table-cell>
          <table:table-cell/>
          <table:table-cell table:formula="oooc:=IF([.J12]&gt;0;[.J13]-[.J12];(IF([.J13]&gt;0;[.J13];0)))" office:value-type="float" office:value="0">
            <text:p>0</text:p>
          </table:table-cell>
          <table:table-cell table:formula="oooc:=[$EfficiencyWedge.K14]/[$Alternatives.$C$13]" office:value-type="float" office:value="-157176.355476715">
            <text:p>-157176</text:p>
          </table:table-cell>
          <table:table-cell/>
          <table:table-cell table:formula="oooc:=IF([.M12]&gt;0;[.M13]-[.M12];(IF([.M13]&gt;0;[.M13];0)))" office:value-type="float" office:value="0">
            <text:p>0</text:p>
          </table:table-cell>
          <table:table-cell table:formula="oooc:=[$EfficiencyWedge.K14]/[$Alternatives.$C$17]" office:value-type="float" office:value="-70729.3599645216">
            <text:p>-70729</text:p>
          </table:table-cell>
          <table:table-cell/>
          <table:table-cell table:formula="oooc:=IF([.P12]&gt;0;[.P13]-[.P12];(IF([.P13]&gt;0;[.P13];0)))" office:value-type="float" office:value="0">
            <text:p>0</text:p>
          </table:table-cell>
          <table:table-cell table:formula="oooc:=[$EfficiencyWedge.K14]/[$Alternatives.$C$21]" office:value-type="float" office:value="-4859.52308462125">
            <text:p>-4860</text:p>
          </table:table-cell>
          <table:table-cell/>
          <table:table-cell table:formula="oooc:=IF([.S12]&gt;0;[.S13]-[.S12];(IF([.S13]&gt;0;[.S13];0)))" office:value-type="float" office:value="0">
            <text:p>0</text:p>
          </table:table-cell>
          <table:table-cell table:formula="oooc:=IF([$EfficiencyWedge.K14]&gt;0;[$EfficiencyWedge.K14];0)" office:value-type="float" office:value="0">
            <text:p>0</text:p>
          </table:table-cell>
          <table:table-cell/>
          <table:table-cell table:style-name="ce13" table:formula="oooc:=[.R13]*[$Alternatives.$C$3]" office:value-type="float" office:value="0">
            <text:p>0</text:p>
          </table:table-cell>
          <table:table-cell table:style-name="ce13" table:formula="oooc:=[.S13]*[$Alternatives.$C$3]" office:value-type="float" office:value="0">
            <text:p>0</text:p>
          </table:table-cell>
        </table:table-row>
        <table:table-row table:style-name="ro1">
          <table:table-cell table:style-name="ce11" office:value-type="float" office:value="2017">
            <text:p>2017</text:p>
          </table:table-cell>
          <table:table-cell/>
          <table:table-cell table:formula="oooc:=IF([.D13]&gt;0;[.D14]-[.D13];(IF([.D14]&gt;0;[.D14];0)))" office:value-type="float" office:value="0">
            <text:p>0</text:p>
          </table:table-cell>
          <table:table-cell table:formula="oooc:=[$EfficiencyWedge.K15]/[$Alternatives.$C$6]" office:value-type="float" office:value="-124.889771456345">
            <text:p>-125</text:p>
          </table:table-cell>
          <table:table-cell/>
          <table:table-cell table:formula="oooc:=IF([.G13]&gt;0;[.G14]-[.G13];(IF([.G14]&gt;0;[.G14];0)))" office:value-type="float" office:value="0">
            <text:p>0</text:p>
          </table:table-cell>
          <table:table-cell table:formula="oooc:=[$EfficiencyWedge.K15]/[$Alternatives.$C$9]" office:value-type="float" office:value="-208.149619093908">
            <text:p>-208</text:p>
          </table:table-cell>
          <table:table-cell/>
          <table:table-cell table:formula="oooc:=IF([.J13]&gt;0;[.J14]-[.J13];(IF([.J14]&gt;0;[.J14];0)))" office:value-type="float" office:value="0">
            <text:p>0</text:p>
          </table:table-cell>
          <table:table-cell table:formula="oooc:=[$EfficiencyWedge.K15]/[$Alternatives.$C$13]" office:value-type="float" office:value="-138766.412729272">
            <text:p>-138766</text:p>
          </table:table-cell>
          <table:table-cell/>
          <table:table-cell table:formula="oooc:=IF([.M13]&gt;0;[.M14]-[.M13];(IF([.M14]&gt;0;[.M14];0)))" office:value-type="float" office:value="0">
            <text:p>0</text:p>
          </table:table-cell>
          <table:table-cell table:formula="oooc:=[$EfficiencyWedge.K15]/[$Alternatives.$C$17]" office:value-type="float" office:value="-62444.8857281723">
            <text:p>-62445</text:p>
          </table:table-cell>
          <table:table-cell/>
          <table:table-cell table:formula="oooc:=IF([.P13]&gt;0;[.P14]-[.P13];(IF([.P14]&gt;0;[.P14];0)))" office:value-type="float" office:value="0">
            <text:p>0</text:p>
          </table:table-cell>
          <table:table-cell table:formula="oooc:=[$EfficiencyWedge.K15]/[$Alternatives.$C$21]" office:value-type="float" office:value="-4290.33097238267">
            <text:p>-4290</text:p>
          </table:table-cell>
          <table:table-cell/>
          <table:table-cell table:formula="oooc:=IF([.S13]&gt;0;[.S14]-[.S13];(IF([.S14]&gt;0;[.S14];0)))" office:value-type="float" office:value="0">
            <text:p>0</text:p>
          </table:table-cell>
          <table:table-cell table:formula="oooc:=IF([$EfficiencyWedge.K15]&gt;0;[$EfficiencyWedge.K15];0)" office:value-type="float" office:value="0">
            <text:p>0</text:p>
          </table:table-cell>
          <table:table-cell/>
          <table:table-cell table:style-name="ce13" table:formula="oooc:=[.R14]*[$Alternatives.$C$3]" office:value-type="float" office:value="0">
            <text:p>0</text:p>
          </table:table-cell>
          <table:table-cell table:style-name="ce13" table:formula="oooc:=[.S14]*[$Alternatives.$C$3]" office:value-type="float" office:value="0">
            <text:p>0</text:p>
          </table:table-cell>
        </table:table-row>
        <table:table-row table:style-name="ro1">
          <table:table-cell table:style-name="ce11" office:value-type="float" office:value="2018">
            <text:p>2018</text:p>
          </table:table-cell>
          <table:table-cell/>
          <table:table-cell table:formula="oooc:=IF([.D14]&gt;0;[.D15]-[.D14];(IF([.D15]&gt;0;[.D15];0)))" office:value-type="float" office:value="0">
            <text:p>0</text:p>
          </table:table-cell>
          <table:table-cell table:formula="oooc:=[$EfficiencyWedge.K16]/[$Alternatives.$C$6]" office:value-type="float" office:value="-102.983168763593">
            <text:p>-103</text:p>
          </table:table-cell>
          <table:table-cell/>
          <table:table-cell table:formula="oooc:=IF([.G14]&gt;0;[.G15]-[.G14];(IF([.G15]&gt;0;[.G15];0)))" office:value-type="float" office:value="0">
            <text:p>0</text:p>
          </table:table-cell>
          <table:table-cell table:formula="oooc:=[$EfficiencyWedge.K16]/[$Alternatives.$C$9]" office:value-type="float" office:value="-171.638614605988">
            <text:p>-172</text:p>
          </table:table-cell>
          <table:table-cell/>
          <table:table-cell table:formula="oooc:=IF([.J14]&gt;0;[.J15]-[.J14];(IF([.J15]&gt;0;[.J15];0)))" office:value-type="float" office:value="0">
            <text:p>0</text:p>
          </table:table-cell>
          <table:table-cell table:formula="oooc:=[$EfficiencyWedge.K16]/[$Alternatives.$C$13]" office:value-type="float" office:value="-114425.743070659">
            <text:p>-114426</text:p>
          </table:table-cell>
          <table:table-cell/>
          <table:table-cell table:formula="oooc:=IF([.M14]&gt;0;[.M15]-[.M14];(IF([.M15]&gt;0;[.M15];0)))" office:value-type="float" office:value="0">
            <text:p>0</text:p>
          </table:table-cell>
          <table:table-cell table:formula="oooc:=[$EfficiencyWedge.K16]/[$Alternatives.$C$17]" office:value-type="float" office:value="-51491.5843817964">
            <text:p>-51492</text:p>
          </table:table-cell>
          <table:table-cell/>
          <table:table-cell table:formula="oooc:=IF([.P14]&gt;0;[.P15]-[.P14];(IF([.P15]&gt;0;[.P15];0)))" office:value-type="float" office:value="0">
            <text:p>0</text:p>
          </table:table-cell>
          <table:table-cell table:formula="oooc:=[$EfficiencyWedge.K16]/[$Alternatives.$C$21]" office:value-type="float" office:value="-3537.77473870225">
            <text:p>-3538</text:p>
          </table:table-cell>
          <table:table-cell/>
          <table:table-cell table:formula="oooc:=IF([.S14]&gt;0;[.S15]-[.S14];(IF([.S15]&gt;0;[.S15];0)))" office:value-type="float" office:value="0">
            <text:p>0</text:p>
          </table:table-cell>
          <table:table-cell table:formula="oooc:=IF([$EfficiencyWedge.K16]&gt;0;[$EfficiencyWedge.K16];0)" office:value-type="float" office:value="0">
            <text:p>0</text:p>
          </table:table-cell>
          <table:table-cell/>
          <table:table-cell table:style-name="ce13" table:formula="oooc:=[.R15]*[$Alternatives.$C$3]" office:value-type="float" office:value="0">
            <text:p>0</text:p>
          </table:table-cell>
          <table:table-cell table:style-name="ce13" table:formula="oooc:=[.S15]*[$Alternatives.$C$3]" office:value-type="float" office:value="0">
            <text:p>0</text:p>
          </table:table-cell>
        </table:table-row>
        <table:table-row table:style-name="ro1">
          <table:table-cell table:style-name="ce11" office:value-type="float" office:value="2019">
            <text:p>2019</text:p>
          </table:table-cell>
          <table:table-cell/>
          <table:table-cell table:formula="oooc:=IF([.D15]&gt;0;[.D16]-[.D15];(IF([.D16]&gt;0;[.D16];0)))" office:value-type="float" office:value="0">
            <text:p>0</text:p>
          </table:table-cell>
          <table:table-cell table:formula="oooc:=[$EfficiencyWedge.K17]/[$Alternatives.$C$6]" office:value-type="float" office:value="-75.9320766185039">
            <text:p>-76</text:p>
          </table:table-cell>
          <table:table-cell/>
          <table:table-cell table:formula="oooc:=IF([.G15]&gt;0;[.G16]-[.G15];(IF([.G16]&gt;0;[.G16];0)))" office:value-type="float" office:value="0">
            <text:p>0</text:p>
          </table:table-cell>
          <table:table-cell table:formula="oooc:=[$EfficiencyWedge.K17]/[$Alternatives.$C$9]" office:value-type="float" office:value="-126.55346103084">
            <text:p>-127</text:p>
          </table:table-cell>
          <table:table-cell/>
          <table:table-cell table:formula="oooc:=IF([.J15]&gt;0;[.J16]-[.J15];(IF([.J16]&gt;0;[.J16];0)))" office:value-type="float" office:value="0">
            <text:p>0</text:p>
          </table:table-cell>
          <table:table-cell table:formula="oooc:=[$EfficiencyWedge.K17]/[$Alternatives.$C$13]" office:value-type="float" office:value="-84368.9740205598">
            <text:p>-84369</text:p>
          </table:table-cell>
          <table:table-cell/>
          <table:table-cell table:formula="oooc:=IF([.M15]&gt;0;[.M16]-[.M15];(IF([.M16]&gt;0;[.M16];0)))" office:value-type="float" office:value="0">
            <text:p>0</text:p>
          </table:table-cell>
          <table:table-cell table:formula="oooc:=[$EfficiencyWedge.K17]/[$Alternatives.$C$17]" office:value-type="float" office:value="-37966.0383092519">
            <text:p>-37966</text:p>
          </table:table-cell>
          <table:table-cell/>
          <table:table-cell table:formula="oooc:=IF([.P15]&gt;0;[.P16]-[.P15];(IF([.P16]&gt;0;[.P16];0)))" office:value-type="float" office:value="0">
            <text:p>0</text:p>
          </table:table-cell>
          <table:table-cell table:formula="oooc:=[$EfficiencyWedge.K17]/[$Alternatives.$C$21]" office:value-type="float" office:value="-2608.49016148272">
            <text:p>-2608</text:p>
          </table:table-cell>
          <table:table-cell/>
          <table:table-cell table:formula="oooc:=IF([.S15]&gt;0;[.S16]-[.S15];(IF([.S16]&gt;0;[.S16];0)))" office:value-type="float" office:value="0">
            <text:p>0</text:p>
          </table:table-cell>
          <table:table-cell table:formula="oooc:=IF([$EfficiencyWedge.K17]&gt;0;[$EfficiencyWedge.K17];0)" office:value-type="float" office:value="0">
            <text:p>0</text:p>
          </table:table-cell>
          <table:table-cell/>
          <table:table-cell table:style-name="ce13" table:formula="oooc:=[.R16]*[$Alternatives.$C$3]" office:value-type="float" office:value="0">
            <text:p>0</text:p>
          </table:table-cell>
          <table:table-cell table:style-name="ce13" table:formula="oooc:=[.S16]*[$Alternatives.$C$3]" office:value-type="float" office:value="0">
            <text:p>0</text:p>
          </table:table-cell>
        </table:table-row>
        <table:table-row table:style-name="ro1">
          <table:table-cell table:style-name="ce10" office:value-type="float" office:value="2020">
            <text:p>2020</text:p>
          </table:table-cell>
          <table:table-cell/>
          <table:table-cell table:formula="oooc:=IF([.D16]&gt;0;[.D17]-[.D16];(IF([.D17]&gt;0;[.D17];0)))" office:value-type="float" office:value="0">
            <text:p>0</text:p>
          </table:table-cell>
          <table:table-cell table:formula="oooc:=[$EfficiencyWedge.K18]/[$Alternatives.$C$6]" office:value-type="float" office:value="-43.9821385660981">
            <text:p>-44</text:p>
          </table:table-cell>
          <table:table-cell/>
          <table:table-cell table:formula="oooc:=IF([.G16]&gt;0;[.G17]-[.G16];(IF([.G17]&gt;0;[.G17];0)))" office:value-type="float" office:value="0">
            <text:p>0</text:p>
          </table:table-cell>
          <table:table-cell table:formula="oooc:=[$EfficiencyWedge.K18]/[$Alternatives.$C$9]" office:value-type="float" office:value="-73.3035642768301">
            <text:p>-73</text:p>
          </table:table-cell>
          <table:table-cell/>
          <table:table-cell table:formula="oooc:=IF([.J16]&gt;0;[.J17]-[.J16];(IF([.J17]&gt;0;[.J17];0)))" office:value-type="float" office:value="0">
            <text:p>0</text:p>
          </table:table-cell>
          <table:table-cell table:formula="oooc:=[$EfficiencyWedge.K18]/[$Alternatives.$C$13]" office:value-type="float" office:value="-48869.0428512201">
            <text:p>-48869</text:p>
          </table:table-cell>
          <table:table-cell/>
          <table:table-cell table:formula="oooc:=IF([.M16]&gt;0;[.M17]-[.M16];(IF([.M17]&gt;0;[.M17];0)))" office:value-type="float" office:value="0">
            <text:p>0</text:p>
          </table:table-cell>
          <table:table-cell table:formula="oooc:=[$EfficiencyWedge.K18]/[$Alternatives.$C$17]" office:value-type="float" office:value="-21991.069283049">
            <text:p>-21991</text:p>
          </table:table-cell>
          <table:table-cell/>
          <table:table-cell table:formula="oooc:=IF([.P16]&gt;0;[.P17]-[.P16];(IF([.P17]&gt;0;[.P17];0)))" office:value-type="float" office:value="0">
            <text:p>0</text:p>
          </table:table-cell>
          <table:table-cell table:formula="oooc:=[$EfficiencyWedge.K18]/[$Alternatives.$C$21]" office:value-type="float" office:value="-1510.91581897654">
            <text:p>-1511</text:p>
          </table:table-cell>
          <table:table-cell/>
          <table:table-cell table:formula="oooc:=IF([.S16]&gt;0;[.S17]-[.S16];(IF([.S17]&gt;0;[.S17];0)))" office:value-type="float" office:value="0">
            <text:p>0</text:p>
          </table:table-cell>
          <table:table-cell table:formula="oooc:=IF([$EfficiencyWedge.K18]&gt;0;[$EfficiencyWedge.K18];0)" office:value-type="float" office:value="0">
            <text:p>0</text:p>
          </table:table-cell>
          <table:table-cell/>
          <table:table-cell table:style-name="ce13" table:formula="oooc:=[.R17]*[$Alternatives.$C$3]" office:value-type="float" office:value="0">
            <text:p>0</text:p>
          </table:table-cell>
          <table:table-cell table:style-name="ce13" table:formula="oooc:=[.S17]*[$Alternatives.$C$3]" office:value-type="float" office:value="0">
            <text:p>0</text:p>
          </table:table-cell>
        </table:table-row>
        <table:table-row table:style-name="ro1">
          <table:table-cell table:style-name="ce10" office:value-type="float" office:value="2021">
            <text:p>2021</text:p>
          </table:table-cell>
          <table:table-cell/>
          <table:table-cell table:formula="oooc:=IF([.D17]&gt;0;[.D18]-[.D17];(IF([.D18]&gt;0;[.D18];0)))" office:value-type="float" office:value="0">
            <text:p>0</text:p>
          </table:table-cell>
          <table:table-cell table:formula="oooc:=[$EfficiencyWedge.K19]/[$Alternatives.$C$6]" office:value-type="float" office:value="-7.42534059420848">
            <text:p>-7</text:p>
          </table:table-cell>
          <table:table-cell/>
          <table:table-cell table:formula="oooc:=IF([.G17]&gt;0;[.G18]-[.G17];(IF([.G18]&gt;0;[.G18];0)))" office:value-type="float" office:value="0">
            <text:p>0</text:p>
          </table:table-cell>
          <table:table-cell table:formula="oooc:=[$EfficiencyWedge.K19]/[$Alternatives.$C$9]" office:value-type="float" office:value="-12.3755676570141">
            <text:p>-12</text:p>
          </table:table-cell>
          <table:table-cell/>
          <table:table-cell table:formula="oooc:=IF([.J17]&gt;0;[.J18]-[.J17];(IF([.J18]&gt;0;[.J18];0)))" office:value-type="float" office:value="0">
            <text:p>0</text:p>
          </table:table-cell>
          <table:table-cell table:formula="oooc:=[$EfficiencyWedge.K19]/[$Alternatives.$C$13]" office:value-type="float" office:value="-8250.37843800942">
            <text:p>-8250</text:p>
          </table:table-cell>
          <table:table-cell/>
          <table:table-cell table:formula="oooc:=IF([.M17]&gt;0;[.M18]-[.M17];(IF([.M18]&gt;0;[.M18];0)))" office:value-type="float" office:value="0">
            <text:p>0</text:p>
          </table:table-cell>
          <table:table-cell table:formula="oooc:=[$EfficiencyWedge.K19]/[$Alternatives.$C$17]" office:value-type="float" office:value="-3712.67029710424">
            <text:p>-3713</text:p>
          </table:table-cell>
          <table:table-cell/>
          <table:table-cell table:formula="oooc:=IF([.P17]&gt;0;[.P18]-[.P17];(IF([.P18]&gt;0;[.P18];0)))" office:value-type="float" office:value="0">
            <text:p>0</text:p>
          </table:table-cell>
          <table:table-cell table:formula="oooc:=[$EfficiencyWedge.K19]/[$Alternatives.$C$21]" office:value-type="float" office:value="-255.082288648103">
            <text:p>-255</text:p>
          </table:table-cell>
          <table:table-cell/>
          <table:table-cell table:formula="oooc:=IF([.S17]&gt;0;[.S18]-[.S17];(IF([.S18]&gt;0;[.S18];0)))" office:value-type="float" office:value="0">
            <text:p>0</text:p>
          </table:table-cell>
          <table:table-cell table:formula="oooc:=IF([$EfficiencyWedge.K19]&gt;0;[$EfficiencyWedge.K19];0)" office:value-type="float" office:value="0">
            <text:p>0</text:p>
          </table:table-cell>
          <table:table-cell/>
          <table:table-cell table:style-name="ce13" table:formula="oooc:=[.R18]*[$Alternatives.$C$3]" office:value-type="float" office:value="0">
            <text:p>0</text:p>
          </table:table-cell>
          <table:table-cell table:style-name="ce13" table:formula="oooc:=[.S18]*[$Alternatives.$C$3]" office:value-type="float" office:value="0">
            <text:p>0</text:p>
          </table:table-cell>
        </table:table-row>
        <table:table-row table:style-name="ro1">
          <table:table-cell table:style-name="ce10" office:value-type="float" office:value="2022">
            <text:p>2022</text:p>
          </table:table-cell>
          <table:table-cell/>
          <table:table-cell table:formula="oooc:=IF([.D18]&gt;0;[.D19]-[.D18];(IF([.D19]&gt;0;[.D19];0)))" office:value-type="float" office:value="33.4065784135387">
            <text:p>33</text:p>
          </table:table-cell>
          <table:table-cell table:formula="oooc:=[$EfficiencyWedge.K20]/[$Alternatives.$C$6]" office:value-type="float" office:value="33.4065784135387">
            <text:p>33</text:p>
          </table:table-cell>
          <table:table-cell/>
          <table:table-cell table:formula="oooc:=IF([.G18]&gt;0;[.G19]-[.G18];(IF([.G19]&gt;0;[.G19];0)))" office:value-type="float" office:value="55.6776306892311">
            <text:p>56</text:p>
          </table:table-cell>
          <table:table-cell table:formula="oooc:=[$EfficiencyWedge.K20]/[$Alternatives.$C$9]" office:value-type="float" office:value="55.6776306892311">
            <text:p>56</text:p>
          </table:table-cell>
          <table:table-cell/>
          <table:table-cell table:formula="oooc:=IF([.J18]&gt;0;[.J19]-[.J18];(IF([.J19]&gt;0;[.J19];0)))" office:value-type="float" office:value="37118.4204594874">
            <text:p>37118</text:p>
          </table:table-cell>
          <table:table-cell table:formula="oooc:=[$EfficiencyWedge.K20]/[$Alternatives.$C$13]" office:value-type="float" office:value="37118.4204594874">
            <text:p>37118</text:p>
          </table:table-cell>
          <table:table-cell/>
          <table:table-cell table:formula="oooc:=IF([.M18]&gt;0;[.M19]-[.M18];(IF([.M19]&gt;0;[.M19];0)))" office:value-type="float" office:value="16703.2892067693">
            <text:p>16703</text:p>
          </table:table-cell>
          <table:table-cell table:formula="oooc:=[$EfficiencyWedge.K20]/[$Alternatives.$C$17]" office:value-type="float" office:value="16703.2892067693">
            <text:p>16703</text:p>
          </table:table-cell>
          <table:table-cell/>
          <table:table-cell table:formula="oooc:=IF([.P18]&gt;0;[.P19]-[.P18];(IF([.P19]&gt;0;[.P19];0)))" office:value-type="float" office:value="1147.61422314745">
            <text:p>1148</text:p>
          </table:table-cell>
          <table:table-cell table:formula="oooc:=[$EfficiencyWedge.K20]/[$Alternatives.$C$21]" office:value-type="float" office:value="1147.61422314745">
            <text:p>1148</text:p>
          </table:table-cell>
          <table:table-cell/>
          <table:table-cell table:formula="oooc:=IF([.S18]&gt;0;[.S19]-[.S18];(IF([.S19]&gt;0;[.S19];0)))" office:value-type="float" office:value="877.924880707797">
            <text:p>878</text:p>
          </table:table-cell>
          <table:table-cell table:formula="oooc:=IF([$EfficiencyWedge.K20]&gt;0;[$EfficiencyWedge.K20];0)" office:value-type="float" office:value="877.924880707797">
            <text:p>878</text:p>
          </table:table-cell>
          <table:table-cell/>
          <table:table-cell table:style-name="ce13" table:formula="oooc:=[.R19]*[$Alternatives.$C$3]" office:value-type="float" office:value="292.641626902599">
            <text:p>292,64</text:p>
          </table:table-cell>
          <table:table-cell table:style-name="ce13" table:formula="oooc:=[.S19]*[$Alternatives.$C$3]" office:value-type="float" office:value="292.641626902599">
            <text:p>292,64</text:p>
          </table:table-cell>
        </table:table-row>
        <table:table-row table:style-name="ro1">
          <table:table-cell table:style-name="ce10" office:value-type="float" office:value="2023">
            <text:p>2023</text:p>
          </table:table-cell>
          <table:table-cell/>
          <table:table-cell table:formula="oooc:=IF([.D19]&gt;0;[.D20]-[.D19];(IF([.D20]&gt;0;[.D20];0)))" office:value-type="float" office:value="44.7424278341628">
            <text:p>45</text:p>
          </table:table-cell>
          <table:table-cell table:formula="oooc:=[$EfficiencyWedge.K21]/[$Alternatives.$C$6]" office:value-type="float" office:value="78.1490062477015">
            <text:p>78</text:p>
          </table:table-cell>
          <table:table-cell/>
          <table:table-cell table:formula="oooc:=IF([.G19]&gt;0;[.G20]-[.G19];(IF([.G20]&gt;0;[.G20];0)))" office:value-type="float" office:value="74.570713056938">
            <text:p>75</text:p>
          </table:table-cell>
          <table:table-cell table:formula="oooc:=[$EfficiencyWedge.K21]/[$Alternatives.$C$9]" office:value-type="float" office:value="130.248343746169">
            <text:p>130</text:p>
          </table:table-cell>
          <table:table-cell/>
          <table:table-cell table:formula="oooc:=IF([.J19]&gt;0;[.J20]-[.J19];(IF([.J20]&gt;0;[.J20];0)))" office:value-type="float" office:value="49713.8087046253">
            <text:p>49714</text:p>
          </table:table-cell>
          <table:table-cell table:formula="oooc:=[$EfficiencyWedge.K21]/[$Alternatives.$C$13]" office:value-type="float" office:value="86832.2291641127">
            <text:p>86832</text:p>
          </table:table-cell>
          <table:table-cell/>
          <table:table-cell table:formula="oooc:=IF([.M19]&gt;0;[.M20]-[.M19];(IF([.M20]&gt;0;[.M20];0)))" office:value-type="float" office:value="22371.2139170814">
            <text:p>22371</text:p>
          </table:table-cell>
          <table:table-cell table:formula="oooc:=[$EfficiencyWedge.K21]/[$Alternatives.$C$17]" office:value-type="float" office:value="39074.5031238507">
            <text:p>39075</text:p>
          </table:table-cell>
          <table:table-cell/>
          <table:table-cell table:formula="oooc:=IF([.P19]&gt;0;[.P20]-[.P19];(IF([.P20]&gt;0;[.P20];0)))" office:value-type="float" office:value="1537.03399147948">
            <text:p>1537</text:p>
          </table:table-cell>
          <table:table-cell table:formula="oooc:=[$EfficiencyWedge.K21]/[$Alternatives.$C$21]" office:value-type="float" office:value="2684.64821462692">
            <text:p>2685</text:p>
          </table:table-cell>
          <table:table-cell/>
          <table:table-cell table:formula="oooc:=IF([.S19]&gt;0;[.S20]-[.S19];(IF([.S20]&gt;0;[.S20];0)))" office:value-type="float" office:value="1175.8310034818">
            <text:p>1176</text:p>
          </table:table-cell>
          <table:table-cell table:formula="oooc:=IF([$EfficiencyWedge.K21]&gt;0;[$EfficiencyWedge.K21];0)" office:value-type="float" office:value="2053.75588418959">
            <text:p>2054</text:p>
          </table:table-cell>
          <table:table-cell/>
          <table:table-cell table:style-name="ce13" table:formula="oooc:=[.R20]*[$Alternatives.$C$3]" office:value-type="float" office:value="391.943667827266">
            <text:p>391,94</text:p>
          </table:table-cell>
          <table:table-cell table:style-name="ce13" table:formula="oooc:=[.S20]*[$Alternatives.$C$3]" office:value-type="float" office:value="684.585294729865">
            <text:p>684,59</text:p>
          </table:table-cell>
        </table:table-row>
        <table:table-row table:style-name="ro1">
          <table:table-cell table:style-name="ce10" office:value-type="float" office:value="2024">
            <text:p>2024</text:p>
          </table:table-cell>
          <table:table-cell/>
          <table:table-cell table:formula="oooc:=IF([.D20]&gt;0;[.D21]-[.D20];(IF([.D21]&gt;0;[.D21];0)))" office:value-type="float" office:value="48.2624575708921">
            <text:p>48</text:p>
          </table:table-cell>
          <table:table-cell table:formula="oooc:=[$EfficiencyWedge.K22]/[$Alternatives.$C$6]" office:value-type="float" office:value="126.411463818594">
            <text:p>126</text:p>
          </table:table-cell>
          <table:table-cell/>
          <table:table-cell table:formula="oooc:=IF([.G20]&gt;0;[.G21]-[.G20];(IF([.G21]&gt;0;[.G21];0)))" office:value-type="float" office:value="80.4374292848202">
            <text:p>80</text:p>
          </table:table-cell>
          <table:table-cell table:formula="oooc:=[$EfficiencyWedge.K22]/[$Alternatives.$C$9]" office:value-type="float" office:value="210.685773030989">
            <text:p>211</text:p>
          </table:table-cell>
          <table:table-cell/>
          <table:table-cell table:formula="oooc:=IF([.J20]&gt;0;[.J21]-[.J20];(IF([.J21]&gt;0;[.J21];0)))" office:value-type="float" office:value="53624.9528565468">
            <text:p>53625</text:p>
          </table:table-cell>
          <table:table-cell table:formula="oooc:=[$EfficiencyWedge.K22]/[$Alternatives.$C$13]" office:value-type="float" office:value="140457.18202066">
            <text:p>140457</text:p>
          </table:table-cell>
          <table:table-cell/>
          <table:table-cell table:formula="oooc:=IF([.M20]&gt;0;[.M21]-[.M20];(IF([.M21]&gt;0;[.M21];0)))" office:value-type="float" office:value="24131.228785446">
            <text:p>24131</text:p>
          </table:table-cell>
          <table:table-cell table:formula="oooc:=[$EfficiencyWedge.K22]/[$Alternatives.$C$17]" office:value-type="float" office:value="63205.7319092968">
            <text:p>63206</text:p>
          </table:table-cell>
          <table:table-cell/>
          <table:table-cell table:formula="oooc:=IF([.P20]&gt;0;[.P21]-[.P20];(IF([.P21]&gt;0;[.P21];0)))" office:value-type="float" office:value="1657.95736596476">
            <text:p>1658</text:p>
          </table:table-cell>
          <table:table-cell table:formula="oooc:=[$EfficiencyWedge.K22]/[$Alternatives.$C$21]" office:value-type="float" office:value="4342.60558059169">
            <text:p>4343</text:p>
          </table:table-cell>
          <table:table-cell/>
          <table:table-cell table:formula="oooc:=IF([.S20]&gt;0;[.S21]-[.S20];(IF([.S21]&gt;0;[.S21];0)))" office:value-type="float" office:value="1268.33738496304">
            <text:p>1268</text:p>
          </table:table-cell>
          <table:table-cell table:formula="oooc:=IF([$EfficiencyWedge.K22]&gt;0;[$EfficiencyWedge.K22];0)" office:value-type="float" office:value="3322.09326915264">
            <text:p>3322</text:p>
          </table:table-cell>
          <table:table-cell/>
          <table:table-cell table:style-name="ce13" table:formula="oooc:=[.R21]*[$Alternatives.$C$3]" office:value-type="float" office:value="422.779128321015">
            <text:p>422,78</text:p>
          </table:table-cell>
          <table:table-cell table:style-name="ce13" table:formula="oooc:=[.S21]*[$Alternatives.$C$3]" office:value-type="float" office:value="1107.36442305088">
            <text:p>1107,36</text:p>
          </table:table-cell>
        </table:table-row>
        <table:table-row table:style-name="ro1">
          <table:table-cell table:style-name="ce10" office:value-type="float" office:value="2025">
            <text:p>2025</text:p>
          </table:table-cell>
          <table:table-cell/>
          <table:table-cell table:formula="oooc:=IF([.D21]&gt;0;[.D22]-[.D21];(IF([.D22]&gt;0;[.D22];0)))" office:value-type="float" office:value="52.7025915601848">
            <text:p>53</text:p>
          </table:table-cell>
          <table:table-cell table:formula="oooc:=[$EfficiencyWedge.K23]/[$Alternatives.$C$6]" office:value-type="float" office:value="179.114055378778">
            <text:p>179</text:p>
          </table:table-cell>
          <table:table-cell/>
          <table:table-cell table:formula="oooc:=IF([.G21]&gt;0;[.G22]-[.G21];(IF([.G22]&gt;0;[.G22];0)))" office:value-type="float" office:value="87.8376526003081">
            <text:p>88</text:p>
          </table:table-cell>
          <table:table-cell table:formula="oooc:=[$EfficiencyWedge.K23]/[$Alternatives.$C$9]" office:value-type="float" office:value="298.523425631297">
            <text:p>299</text:p>
          </table:table-cell>
          <table:table-cell/>
          <table:table-cell table:formula="oooc:=IF([.J21]&gt;0;[.J22]-[.J21];(IF([.J22]&gt;0;[.J22];0)))" office:value-type="float" office:value="58558.435066872">
            <text:p>58558</text:p>
          </table:table-cell>
          <table:table-cell table:formula="oooc:=[$EfficiencyWedge.K23]/[$Alternatives.$C$13]" office:value-type="float" office:value="199015.617087532">
            <text:p>199016</text:p>
          </table:table-cell>
          <table:table-cell/>
          <table:table-cell table:formula="oooc:=IF([.M21]&gt;0;[.M22]-[.M21];(IF([.M22]&gt;0;[.M22];0)))" office:value-type="float" office:value="26351.2957800924">
            <text:p>26351</text:p>
          </table:table-cell>
          <table:table-cell table:formula="oooc:=[$EfficiencyWedge.K23]/[$Alternatives.$C$17]" office:value-type="float" office:value="89557.0276893892">
            <text:p>89557</text:p>
          </table:table-cell>
          <table:table-cell/>
          <table:table-cell table:formula="oooc:=IF([.P21]&gt;0;[.P22]-[.P21];(IF([.P22]&gt;0;[.P22];0)))" office:value-type="float" office:value="1810.48902771459">
            <text:p>1810</text:p>
          </table:table-cell>
          <table:table-cell table:formula="oooc:=[$EfficiencyWedge.K23]/[$Alternatives.$C$21]" office:value-type="float" office:value="6153.09460830627">
            <text:p>6153</text:p>
          </table:table-cell>
          <table:table-cell/>
          <table:table-cell table:formula="oooc:=IF([.S21]&gt;0;[.S22]-[.S21];(IF([.S22]&gt;0;[.S22];0)))" office:value-type="float" office:value="1385.02410620166">
            <text:p>1385</text:p>
          </table:table-cell>
          <table:table-cell table:formula="oooc:=IF([$EfficiencyWedge.K23]&gt;0;[$EfficiencyWedge.K23];0)" office:value-type="float" office:value="4707.1173753543">
            <text:p>4707</text:p>
          </table:table-cell>
          <table:table-cell/>
          <table:table-cell table:style-name="ce13" table:formula="oooc:=[.R22]*[$Alternatives.$C$3]" office:value-type="float" office:value="461.674702067219">
            <text:p>461,67</text:p>
          </table:table-cell>
          <table:table-cell table:style-name="ce13" table:formula="oooc:=[.S22]*[$Alternatives.$C$3]" office:value-type="float" office:value="1569.0391251181">
            <text:p>1569,04</text:p>
          </table:table-cell>
        </table:table-row>
        <table:table-row table:style-name="ro1">
          <table:table-cell table:style-name="ce10" office:value-type="float" office:value="2026">
            <text:p>2026</text:p>
          </table:table-cell>
          <table:table-cell/>
          <table:table-cell table:formula="oooc:=IF([.D22]&gt;0;[.D23]-[.D22];(IF([.D23]&gt;0;[.D23];0)))" office:value-type="float" office:value="54.292711164988">
            <text:p>54</text:p>
          </table:table-cell>
          <table:table-cell table:formula="oooc:=[$EfficiencyWedge.K24]/[$Alternatives.$C$6]" office:value-type="float" office:value="233.406766543766">
            <text:p>233</text:p>
          </table:table-cell>
          <table:table-cell/>
          <table:table-cell table:formula="oooc:=IF([.G22]&gt;0;[.G23]-[.G22];(IF([.G23]&gt;0;[.G23];0)))" office:value-type="float" office:value="90.4878519416466">
            <text:p>90</text:p>
          </table:table-cell>
          <table:table-cell table:formula="oooc:=[$EfficiencyWedge.K24]/[$Alternatives.$C$9]" office:value-type="float" office:value="389.011277572944">
            <text:p>389</text:p>
          </table:table-cell>
          <table:table-cell/>
          <table:table-cell table:formula="oooc:=IF([.J22]&gt;0;[.J23]-[.J22];(IF([.J23]&gt;0;[.J23];0)))" office:value-type="float" office:value="60325.2346277644">
            <text:p>60325</text:p>
          </table:table-cell>
          <table:table-cell table:formula="oooc:=[$EfficiencyWedge.K24]/[$Alternatives.$C$13]" office:value-type="float" office:value="259340.851715296">
            <text:p>259341</text:p>
          </table:table-cell>
          <table:table-cell/>
          <table:table-cell table:formula="oooc:=IF([.M22]&gt;0;[.M23]-[.M22];(IF([.M23]&gt;0;[.M23];0)))" office:value-type="float" office:value="27146.355582494">
            <text:p>27146</text:p>
          </table:table-cell>
          <table:table-cell table:formula="oooc:=[$EfficiencyWedge.K24]/[$Alternatives.$C$17]" office:value-type="float" office:value="116703.383271883">
            <text:p>116703</text:p>
          </table:table-cell>
          <table:table-cell/>
          <table:table-cell table:formula="oooc:=IF([.P22]&gt;0;[.P23]-[.P22];(IF([.P23]&gt;0;[.P23];0)))" office:value-type="float" office:value="1865.11431296194">
            <text:p>1865</text:p>
          </table:table-cell>
          <table:table-cell table:formula="oooc:=[$EfficiencyWedge.K24]/[$Alternatives.$C$21]" office:value-type="float" office:value="8018.20892126821">
            <text:p>8018</text:p>
          </table:table-cell>
          <table:table-cell/>
          <table:table-cell table:formula="oooc:=IF([.S22]&gt;0;[.S23]-[.S22];(IF([.S23]&gt;0;[.S23];0)))" office:value-type="float" office:value="1426.81244941588">
            <text:p>1427</text:p>
          </table:table-cell>
          <table:table-cell table:formula="oooc:=IF([$EfficiencyWedge.K24]&gt;0;[$EfficiencyWedge.K24];0)" office:value-type="float" office:value="6133.92982477018">
            <text:p>6134</text:p>
          </table:table-cell>
          <table:table-cell/>
          <table:table-cell table:style-name="ce13" table:formula="oooc:=[.R23]*[$Alternatives.$C$3]" office:value-type="float" office:value="475.604149805295">
            <text:p>475,6</text:p>
          </table:table-cell>
          <table:table-cell table:style-name="ce13" table:formula="oooc:=[.S23]*[$Alternatives.$C$3]" office:value-type="float" office:value="2044.64327492339">
            <text:p>2044,64</text:p>
          </table:table-cell>
        </table:table-row>
        <table:table-row table:style-name="ro1">
          <table:table-cell table:style-name="ce10" office:value-type="float" office:value="2027">
            <text:p>2027</text:p>
          </table:table-cell>
          <table:table-cell/>
          <table:table-cell table:formula="oooc:=IF([.D23]&gt;0;[.D24]-[.D23];(IF([.D24]&gt;0;[.D24];0)))" office:value-type="float" office:value="55.3383231348612">
            <text:p>55</text:p>
          </table:table-cell>
          <table:table-cell table:formula="oooc:=[$EfficiencyWedge.K25]/[$Alternatives.$C$6]" office:value-type="float" office:value="288.745089678628">
            <text:p>289</text:p>
          </table:table-cell>
          <table:table-cell/>
          <table:table-cell table:formula="oooc:=IF([.G23]&gt;0;[.G24]-[.G23];(IF([.G24]&gt;0;[.G24];0)))" office:value-type="float" office:value="92.230538558102">
            <text:p>92</text:p>
          </table:table-cell>
          <table:table-cell table:formula="oooc:=[$EfficiencyWedge.K25]/[$Alternatives.$C$9]" office:value-type="float" office:value="481.241816131046">
            <text:p>481</text:p>
          </table:table-cell>
          <table:table-cell/>
          <table:table-cell table:formula="oooc:=IF([.J23]&gt;0;[.J24]-[.J23];(IF([.J24]&gt;0;[.J24];0)))" office:value-type="float" office:value="61487.0257054013">
            <text:p>61487</text:p>
          </table:table-cell>
          <table:table-cell table:formula="oooc:=[$EfficiencyWedge.K25]/[$Alternatives.$C$13]" office:value-type="float" office:value="320827.877420697">
            <text:p>320828</text:p>
          </table:table-cell>
          <table:table-cell/>
          <table:table-cell table:formula="oooc:=IF([.M23]&gt;0;[.M24]-[.M23];(IF([.M24]&gt;0;[.M24];0)))" office:value-type="float" office:value="27669.1615674306">
            <text:p>27669</text:p>
          </table:table-cell>
          <table:table-cell table:formula="oooc:=[$EfficiencyWedge.K25]/[$Alternatives.$C$17]" office:value-type="float" office:value="144372.544839314">
            <text:p>144373</text:p>
          </table:table-cell>
          <table:table-cell/>
          <table:table-cell table:formula="oooc:=IF([.P23]&gt;0;[.P24]-[.P23];(IF([.P24]&gt;0;[.P24];0)))" office:value-type="float" office:value="1901.03415945641">
            <text:p>1901</text:p>
          </table:table-cell>
          <table:table-cell table:formula="oooc:=[$EfficiencyWedge.K25]/[$Alternatives.$C$21]" office:value-type="float" office:value="9919.24308072462">
            <text:p>9919</text:p>
          </table:table-cell>
          <table:table-cell/>
          <table:table-cell table:formula="oooc:=IF([.S23]&gt;0;[.S24]-[.S23];(IF([.S24]&gt;0;[.S24];0)))" office:value-type="float" office:value="1454.29113198415">
            <text:p>1454</text:p>
          </table:table-cell>
          <table:table-cell table:formula="oooc:=IF([$EfficiencyWedge.K25]&gt;0;[$EfficiencyWedge.K25];0)" office:value-type="float" office:value="7588.22095675433">
            <text:p>7588</text:p>
          </table:table-cell>
          <table:table-cell/>
          <table:table-cell table:style-name="ce13" table:formula="oooc:=[.R24]*[$Alternatives.$C$3]" office:value-type="float" office:value="484.763710661384">
            <text:p>484,76</text:p>
          </table:table-cell>
          <table:table-cell table:style-name="ce13" table:formula="oooc:=[.S24]*[$Alternatives.$C$3]" office:value-type="float" office:value="2529.40698558478">
            <text:p>2529,41</text:p>
          </table:table-cell>
        </table:table-row>
        <table:table-row table:style-name="ro1">
          <table:table-cell table:style-name="ce10" office:value-type="float" office:value="2028">
            <text:p>2028</text:p>
          </table:table-cell>
          <table:table-cell/>
          <table:table-cell table:formula="oooc:=IF([.D24]&gt;0;[.D25]-[.D24];(IF([.D25]&gt;0;[.D25];0)))" office:value-type="float" office:value="55.9551935044164">
            <text:p>56</text:p>
          </table:table-cell>
          <table:table-cell table:formula="oooc:=[$EfficiencyWedge.K26]/[$Alternatives.$C$6]" office:value-type="float" office:value="344.700283183044">
            <text:p>345</text:p>
          </table:table-cell>
          <table:table-cell/>
          <table:table-cell table:formula="oooc:=IF([.G24]&gt;0;[.G25]-[.G24];(IF([.G25]&gt;0;[.G25];0)))" office:value-type="float" office:value="93.258655840694">
            <text:p>93</text:p>
          </table:table-cell>
          <table:table-cell table:formula="oooc:=[$EfficiencyWedge.K26]/[$Alternatives.$C$9]" office:value-type="float" office:value="574.50047197174">
            <text:p>575</text:p>
          </table:table-cell>
          <table:table-cell/>
          <table:table-cell table:formula="oooc:=IF([.J24]&gt;0;[.J25]-[.J24];(IF([.J25]&gt;0;[.J25];0)))" office:value-type="float" office:value="62172.4372271294">
            <text:p>62172</text:p>
          </table:table-cell>
          <table:table-cell table:formula="oooc:=[$EfficiencyWedge.K26]/[$Alternatives.$C$13]" office:value-type="float" office:value="383000.314647827">
            <text:p>383000</text:p>
          </table:table-cell>
          <table:table-cell/>
          <table:table-cell table:formula="oooc:=IF([.M24]&gt;0;[.M25]-[.M24];(IF([.M25]&gt;0;[.M25];0)))" office:value-type="float" office:value="27977.5967522082">
            <text:p>27978</text:p>
          </table:table-cell>
          <table:table-cell table:formula="oooc:=[$EfficiencyWedge.K26]/[$Alternatives.$C$17]" office:value-type="float" office:value="172350.141591522">
            <text:p>172350</text:p>
          </table:table-cell>
          <table:table-cell/>
          <table:table-cell table:formula="oooc:=IF([.P24]&gt;0;[.P25]-[.P24];(IF([.P25]&gt;0;[.P25];0)))" office:value-type="float" office:value="1922.22547097525">
            <text:p>1922</text:p>
          </table:table-cell>
          <table:table-cell table:formula="oooc:=[$EfficiencyWedge.K26]/[$Alternatives.$C$21]" office:value-type="float" office:value="11841.4685516999">
            <text:p>11841</text:p>
          </table:table-cell>
          <table:table-cell/>
          <table:table-cell table:formula="oooc:=IF([.S24]&gt;0;[.S25]-[.S24];(IF([.S25]&gt;0;[.S25];0)))" office:value-type="float" office:value="1470.50248529606">
            <text:p>1471</text:p>
          </table:table-cell>
          <table:table-cell table:formula="oooc:=IF([$EfficiencyWedge.K26]&gt;0;[$EfficiencyWedge.K26];0)" office:value-type="float" office:value="9058.7234420504">
            <text:p>9059</text:p>
          </table:table-cell>
          <table:table-cell/>
          <table:table-cell table:style-name="ce13" table:formula="oooc:=[.R25]*[$Alternatives.$C$3]" office:value-type="float" office:value="490.167495098688">
            <text:p>490,17</text:p>
          </table:table-cell>
          <table:table-cell table:style-name="ce13" table:formula="oooc:=[.S25]*[$Alternatives.$C$3]" office:value-type="float" office:value="3019.57448068346">
            <text:p>3019,57</text:p>
          </table:table-cell>
        </table:table-row>
        <table:table-row table:style-name="ro1">
          <table:table-cell table:style-name="ce10" office:value-type="float" office:value="2029">
            <text:p>2029</text:p>
          </table:table-cell>
          <table:table-cell/>
          <table:table-cell table:formula="oooc:=IF([.D25]&gt;0;[.D26]-[.D25];(IF([.D26]&gt;0;[.D26];0)))" office:value-type="float" office:value="56.1497216462097">
            <text:p>56</text:p>
          </table:table-cell>
          <table:table-cell table:formula="oooc:=[$EfficiencyWedge.K27]/[$Alternatives.$C$6]" office:value-type="float" office:value="400.850004829254">
            <text:p>401</text:p>
          </table:table-cell>
          <table:table-cell/>
          <table:table-cell table:formula="oooc:=IF([.G25]&gt;0;[.G26]-[.G25];(IF([.G26]&gt;0;[.G26];0)))" office:value-type="float" office:value="93.5828694103494">
            <text:p>94</text:p>
          </table:table-cell>
          <table:table-cell table:formula="oooc:=[$EfficiencyWedge.K27]/[$Alternatives.$C$9]" office:value-type="float" office:value="668.08334138209">
            <text:p>668</text:p>
          </table:table-cell>
          <table:table-cell/>
          <table:table-cell table:formula="oooc:=IF([.J25]&gt;0;[.J26]-[.J25];(IF([.J26]&gt;0;[.J26];0)))" office:value-type="float" office:value="62388.5796068996">
            <text:p>62389</text:p>
          </table:table-cell>
          <table:table-cell table:formula="oooc:=[$EfficiencyWedge.K27]/[$Alternatives.$C$13]" office:value-type="float" office:value="445388.894254726">
            <text:p>445389</text:p>
          </table:table-cell>
          <table:table-cell/>
          <table:table-cell table:formula="oooc:=IF([.M25]&gt;0;[.M26]-[.M25];(IF([.M26]&gt;0;[.M26];0)))" office:value-type="float" office:value="28074.8608231048">
            <text:p>28075</text:p>
          </table:table-cell>
          <table:table-cell table:formula="oooc:=[$EfficiencyWedge.K27]/[$Alternatives.$C$17]" office:value-type="float" office:value="200425.002414627">
            <text:p>200425</text:p>
          </table:table-cell>
          <table:table-cell/>
          <table:table-cell table:formula="oooc:=IF([.P25]&gt;0;[.P26]-[.P25];(IF([.P26]&gt;0;[.P26];0)))" office:value-type="float" office:value="1928.90808478744">
            <text:p>1929</text:p>
          </table:table-cell>
          <table:table-cell table:formula="oooc:=[$EfficiencyWedge.K27]/[$Alternatives.$C$21]" office:value-type="float" office:value="13770.3766364873">
            <text:p>13770</text:p>
          </table:table-cell>
          <table:table-cell/>
          <table:table-cell table:formula="oooc:=IF([.S25]&gt;0;[.S26]-[.S25];(IF([.S26]&gt;0;[.S26];0)))" office:value-type="float" office:value="1475.61468486239">
            <text:p>1476</text:p>
          </table:table-cell>
          <table:table-cell table:formula="oooc:=IF([$EfficiencyWedge.K27]&gt;0;[$EfficiencyWedge.K27];0)" office:value-type="float" office:value="10534.3381269128">
            <text:p>10534</text:p>
          </table:table-cell>
          <table:table-cell/>
          <table:table-cell table:style-name="ce13" table:formula="oooc:=[.R26]*[$Alternatives.$C$3]" office:value-type="float" office:value="491.871561620797">
            <text:p>491,87</text:p>
          </table:table-cell>
          <table:table-cell table:style-name="ce13" table:formula="oooc:=[.S26]*[$Alternatives.$C$3]" office:value-type="float" office:value="3511.44604230426">
            <text:p>3511,45</text:p>
          </table:table-cell>
        </table:table-row>
        <table:table-row table:style-name="ro1">
          <table:table-cell table:style-name="ce10" office:value-type="float" office:value="2030">
            <text:p>2030</text:p>
          </table:table-cell>
          <table:table-cell/>
          <table:table-cell table:formula="oooc:=IF([.D26]&gt;0;[.D27]-[.D26];(IF([.D27]&gt;0;[.D27];0)))" office:value-type="float" office:value="55.933594991063">
            <text:p>56</text:p>
          </table:table-cell>
          <table:table-cell table:formula="oooc:=[$EfficiencyWedge.K28]/[$Alternatives.$C$6]" office:value-type="float" office:value="456.783599820317">
            <text:p>457</text:p>
          </table:table-cell>
          <table:table-cell/>
          <table:table-cell table:formula="oooc:=IF([.G26]&gt;0;[.G27]-[.G26];(IF([.G27]&gt;0;[.G27];0)))" office:value-type="float" office:value="93.2226583184383">
            <text:p>93</text:p>
          </table:table-cell>
          <table:table-cell table:formula="oooc:=[$EfficiencyWedge.K28]/[$Alternatives.$C$9]" office:value-type="float" office:value="761.305999700528">
            <text:p>761</text:p>
          </table:table-cell>
          <table:table-cell/>
          <table:table-cell table:formula="oooc:=IF([.J26]&gt;0;[.J27]-[.J26];(IF([.J27]&gt;0;[.J27];0)))" office:value-type="float" office:value="62148.4388789589">
            <text:p>62148</text:p>
          </table:table-cell>
          <table:table-cell table:formula="oooc:=[$EfficiencyWedge.K28]/[$Alternatives.$C$13]" office:value-type="float" office:value="507537.333133685">
            <text:p>507537</text:p>
          </table:table-cell>
          <table:table-cell/>
          <table:table-cell table:formula="oooc:=IF([.M26]&gt;0;[.M27]-[.M26];(IF([.M27]&gt;0;[.M27];0)))" office:value-type="float" office:value="27966.7974955315">
            <text:p>27967</text:p>
          </table:table-cell>
          <table:table-cell table:formula="oooc:=[$EfficiencyWedge.K28]/[$Alternatives.$C$17]" office:value-type="float" office:value="228391.799910158">
            <text:p>228392</text:p>
          </table:table-cell>
          <table:table-cell/>
          <table:table-cell table:formula="oooc:=IF([.P26]&gt;0;[.P27]-[.P26];(IF([.P27]&gt;0;[.P27];0)))" office:value-type="float" office:value="1921.48349851652">
            <text:p>1921</text:p>
          </table:table-cell>
          <table:table-cell table:formula="oooc:=[$EfficiencyWedge.K28]/[$Alternatives.$C$21]" office:value-type="float" office:value="15691.8601350038">
            <text:p>15692</text:p>
          </table:table-cell>
          <table:table-cell/>
          <table:table-cell table:formula="oooc:=IF([.S26]&gt;0;[.S27]-[.S26];(IF([.S27]&gt;0;[.S27];0)))" office:value-type="float" office:value="1469.93487636514">
            <text:p>1470</text:p>
          </table:table-cell>
          <table:table-cell table:formula="oooc:=IF([$EfficiencyWedge.K28]&gt;0;[$EfficiencyWedge.K28];0)" office:value-type="float" office:value="12004.2730032779">
            <text:p>12004</text:p>
          </table:table-cell>
          <table:table-cell/>
          <table:table-cell table:style-name="ce13" table:formula="oooc:=[.R27]*[$Alternatives.$C$3]" office:value-type="float" office:value="489.978292121712">
            <text:p>489,98</text:p>
          </table:table-cell>
          <table:table-cell table:style-name="ce13" table:formula="oooc:=[.S27]*[$Alternatives.$C$3]" office:value-type="float" office:value="4001.42433442597">
            <text:p>4001,42</text:p>
          </table:table-cell>
        </table:table-row>
        <table:table-row table:style-name="ro1">
          <table:table-cell table:style-name="ce10" office:value-type="float" office:value="2031">
            <text:p>2031</text:p>
          </table:table-cell>
          <table:table-cell/>
          <table:table-cell table:formula="oooc:=IF([.D27]&gt;0;[.D28]-[.D27];(IF([.D28]&gt;0;[.D28];0)))" office:value-type="float" office:value="55.3233110346814">
            <text:p>55</text:p>
          </table:table-cell>
          <table:table-cell table:formula="oooc:=[$EfficiencyWedge.K29]/[$Alternatives.$C$6]" office:value-type="float" office:value="512.106910854998">
            <text:p>512</text:p>
          </table:table-cell>
          <table:table-cell/>
          <table:table-cell table:formula="oooc:=IF([.G27]&gt;0;[.G28]-[.G27];(IF([.G28]&gt;0;[.G28];0)))" office:value-type="float" office:value="92.2055183911357">
            <text:p>92</text:p>
          </table:table-cell>
          <table:table-cell table:formula="oooc:=[$EfficiencyWedge.K29]/[$Alternatives.$C$9]" office:value-type="float" office:value="853.511518091663">
            <text:p>854</text:p>
          </table:table-cell>
          <table:table-cell/>
          <table:table-cell table:formula="oooc:=IF([.J27]&gt;0;[.J28]-[.J27];(IF([.J28]&gt;0;[.J28];0)))" office:value-type="float" office:value="61470.3455940904">
            <text:p>61470</text:p>
          </table:table-cell>
          <table:table-cell table:formula="oooc:=[$EfficiencyWedge.K29]/[$Alternatives.$C$13]" office:value-type="float" office:value="569007.678727775">
            <text:p>569008</text:p>
          </table:table-cell>
          <table:table-cell/>
          <table:table-cell table:formula="oooc:=IF([.M27]&gt;0;[.M28]-[.M27];(IF([.M28]&gt;0;[.M28];0)))" office:value-type="float" office:value="27661.6555173407">
            <text:p>27662</text:p>
          </table:table-cell>
          <table:table-cell table:formula="oooc:=[$EfficiencyWedge.K29]/[$Alternatives.$C$17]" office:value-type="float" office:value="256053.455427499">
            <text:p>256053</text:p>
          </table:table-cell>
          <table:table-cell/>
          <table:table-cell table:formula="oooc:=IF([.P27]&gt;0;[.P28]-[.P27];(IF([.P28]&gt;0;[.P28];0)))" office:value-type="float" office:value="1900.518449662">
            <text:p>1901</text:p>
          </table:table-cell>
          <table:table-cell table:formula="oooc:=[$EfficiencyWedge.K29]/[$Alternatives.$C$21]" office:value-type="float" office:value="17592.3785846658">
            <text:p>17592</text:p>
          </table:table-cell>
          <table:table-cell/>
          <table:table-cell table:formula="oooc:=IF([.S27]&gt;0;[.S28]-[.S27];(IF([.S28]&gt;0;[.S28];0)))" office:value-type="float" office:value="1453.89661399143">
            <text:p>1454</text:p>
          </table:table-cell>
          <table:table-cell table:formula="oooc:=IF([$EfficiencyWedge.K29]&gt;0;[$EfficiencyWedge.K29];0)" office:value-type="float" office:value="13458.1696172693">
            <text:p>13458</text:p>
          </table:table-cell>
          <table:table-cell/>
          <table:table-cell table:style-name="ce13" table:formula="oooc:=[.R28]*[$Alternatives.$C$3]" office:value-type="float" office:value="484.632204663809">
            <text:p>484,63</text:p>
          </table:table-cell>
          <table:table-cell table:style-name="ce13" table:formula="oooc:=[.S28]*[$Alternatives.$C$3]" office:value-type="float" office:value="4486.05653908978">
            <text:p>4486,06</text:p>
          </table:table-cell>
        </table:table-row>
        <table:table-row table:style-name="ro1">
          <table:table-cell table:style-name="ce10" office:value-type="float" office:value="2032">
            <text:p>2032</text:p>
          </table:table-cell>
          <table:table-cell/>
          <table:table-cell table:formula="oooc:=IF([.D28]&gt;0;[.D29]-[.D28];(IF([.D29]&gt;0;[.D29];0)))" office:value-type="float" office:value="54.3397005379723">
            <text:p>54</text:p>
          </table:table-cell>
          <table:table-cell table:formula="oooc:=[$EfficiencyWedge.K30]/[$Alternatives.$C$6]" office:value-type="float" office:value="566.44661139297">
            <text:p>566</text:p>
          </table:table-cell>
          <table:table-cell/>
          <table:table-cell table:formula="oooc:=IF([.G28]&gt;0;[.G29]-[.G28];(IF([.G29]&gt;0;[.G29];0)))" office:value-type="float" office:value="90.566167563287">
            <text:p>91</text:p>
          </table:table-cell>
          <table:table-cell table:formula="oooc:=[$EfficiencyWedge.K30]/[$Alternatives.$C$9]" office:value-type="float" office:value="944.077685654951">
            <text:p>944</text:p>
          </table:table-cell>
          <table:table-cell/>
          <table:table-cell table:formula="oooc:=IF([.J28]&gt;0;[.J29]-[.J28];(IF([.J29]&gt;0;[.J29];0)))" office:value-type="float" office:value="60377.4450421913">
            <text:p>60377</text:p>
          </table:table-cell>
          <table:table-cell table:formula="oooc:=[$EfficiencyWedge.K30]/[$Alternatives.$C$13]" office:value-type="float" office:value="629385.123769967">
            <text:p>629385</text:p>
          </table:table-cell>
          <table:table-cell/>
          <table:table-cell table:formula="oooc:=IF([.M28]&gt;0;[.M29]-[.M28];(IF([.M29]&gt;0;[.M29];0)))" office:value-type="float" office:value="27169.8502689861">
            <text:p>27170</text:p>
          </table:table-cell>
          <table:table-cell table:formula="oooc:=[$EfficiencyWedge.K30]/[$Alternatives.$C$17]" office:value-type="float" office:value="283223.305696485">
            <text:p>283223</text:p>
          </table:table-cell>
          <table:table-cell/>
          <table:table-cell table:formula="oooc:=IF([.P28]&gt;0;[.P29]-[.P28];(IF([.P29]&gt;0;[.P29];0)))" office:value-type="float" office:value="1866.72853612799">
            <text:p>1867</text:p>
          </table:table-cell>
          <table:table-cell table:formula="oooc:=[$EfficiencyWedge.K30]/[$Alternatives.$C$21]" office:value-type="float" office:value="19459.1071207938">
            <text:p>19459</text:p>
          </table:table-cell>
          <table:table-cell/>
          <table:table-cell table:formula="oooc:=IF([.S28]&gt;0;[.S29]-[.S28];(IF([.S29]&gt;0;[.S29];0)))" office:value-type="float" office:value="1428.04733013791">
            <text:p>1428</text:p>
          </table:table-cell>
          <table:table-cell table:formula="oooc:=IF([$EfficiencyWedge.K30]&gt;0;[$EfficiencyWedge.K30];0)" office:value-type="float" office:value="14886.2169474073">
            <text:p>14886</text:p>
          </table:table-cell>
          <table:table-cell/>
          <table:table-cell table:style-name="ce13" table:formula="oooc:=[.R29]*[$Alternatives.$C$3]" office:value-type="float" office:value="476.015776712637">
            <text:p>476,02</text:p>
          </table:table-cell>
          <table:table-cell table:style-name="ce13" table:formula="oooc:=[.S29]*[$Alternatives.$C$3]" office:value-type="float" office:value="4962.07231580242">
            <text:p>4962,07</text:p>
          </table:table-cell>
        </table:table-row>
        <table:table-row table:style-name="ro1">
          <table:table-cell table:style-name="ce10" office:value-type="float" office:value="2033">
            <text:p>2033</text:p>
          </table:table-cell>
          <table:table-cell/>
          <table:table-cell table:formula="oooc:=IF([.D29]&gt;0;[.D30]-[.D29];(IF([.D30]&gt;0;[.D30];0)))" office:value-type="float" office:value="53.0074632524439">
            <text:p>53</text:p>
          </table:table-cell>
          <table:table-cell table:formula="oooc:=[$EfficiencyWedge.K31]/[$Alternatives.$C$6]" office:value-type="float" office:value="619.454074645414">
            <text:p>619</text:p>
          </table:table-cell>
          <table:table-cell/>
          <table:table-cell table:formula="oooc:=IF([.G29]&gt;0;[.G30]-[.G29];(IF([.G30]&gt;0;[.G30];0)))" office:value-type="float" office:value="88.3457720874065">
            <text:p>88</text:p>
          </table:table-cell>
          <table:table-cell table:formula="oooc:=[$EfficiencyWedge.K31]/[$Alternatives.$C$9]" office:value-type="float" office:value="1032.42345774236">
            <text:p>1032</text:p>
          </table:table-cell>
          <table:table-cell/>
          <table:table-cell table:formula="oooc:=IF([.J29]&gt;0;[.J30]-[.J29];(IF([.J30]&gt;0;[.J30];0)))" office:value-type="float" office:value="58897.1813916043">
            <text:p>58897</text:p>
          </table:table-cell>
          <table:table-cell table:formula="oooc:=[$EfficiencyWedge.K31]/[$Alternatives.$C$13]" office:value-type="float" office:value="688282.305161571">
            <text:p>688282</text:p>
          </table:table-cell>
          <table:table-cell/>
          <table:table-cell table:formula="oooc:=IF([.M29]&gt;0;[.M30]-[.M29];(IF([.M30]&gt;0;[.M30];0)))" office:value-type="float" office:value="26503.7316262219">
            <text:p>26504</text:p>
          </table:table-cell>
          <table:table-cell table:formula="oooc:=[$EfficiencyWedge.K31]/[$Alternatives.$C$17]" office:value-type="float" office:value="309727.037322707">
            <text:p>309727</text:p>
          </table:table-cell>
          <table:table-cell/>
          <table:table-cell table:formula="oooc:=IF([.P29]&gt;0;[.P30]-[.P29];(IF([.P30]&gt;0;[.P30];0)))" office:value-type="float" office:value="1820.96226702513">
            <text:p>1821</text:p>
          </table:table-cell>
          <table:table-cell table:formula="oooc:=[$EfficiencyWedge.K31]/[$Alternatives.$C$21]" office:value-type="float" office:value="21280.0693878189">
            <text:p>21280</text:p>
          </table:table-cell>
          <table:table-cell/>
          <table:table-cell table:formula="oooc:=IF([.S29]&gt;0;[.S30]-[.S29];(IF([.S30]&gt;0;[.S30];0)))" office:value-type="float" office:value="1393.03613427423">
            <text:p>1393</text:p>
          </table:table-cell>
          <table:table-cell table:formula="oooc:=IF([$EfficiencyWedge.K31]&gt;0;[$EfficiencyWedge.K31];0)" office:value-type="float" office:value="16279.2530816815">
            <text:p>16279</text:p>
          </table:table-cell>
          <table:table-cell/>
          <table:table-cell table:style-name="ce13" table:formula="oooc:=[.R30]*[$Alternatives.$C$3]" office:value-type="float" office:value="464.345378091408">
            <text:p>464,35</text:p>
          </table:table-cell>
          <table:table-cell table:style-name="ce13" table:formula="oooc:=[.S30]*[$Alternatives.$C$3]" office:value-type="float" office:value="5426.41769389383">
            <text:p>5426,42</text:p>
          </table:table-cell>
        </table:table-row>
        <table:table-row table:style-name="ro1">
          <table:table-cell table:style-name="ce10" office:value-type="float" office:value="2034">
            <text:p>2034</text:p>
          </table:table-cell>
          <table:table-cell/>
          <table:table-cell table:formula="oooc:=IF([.D30]&gt;0;[.D31]-[.D30];(IF([.D31]&gt;0;[.D31];0)))" office:value-type="float" office:value="51.3547219395153">
            <text:p>51</text:p>
          </table:table-cell>
          <table:table-cell table:formula="oooc:=[$EfficiencyWedge.K32]/[$Alternatives.$C$6]" office:value-type="float" office:value="670.80879658493">
            <text:p>671</text:p>
          </table:table-cell>
          <table:table-cell/>
          <table:table-cell table:formula="oooc:=IF([.G30]&gt;0;[.G31]-[.G30];(IF([.G31]&gt;0;[.G31];0)))" office:value-type="float" office:value="85.5912032325257">
            <text:p>86</text:p>
          </table:table-cell>
          <table:table-cell table:formula="oooc:=[$EfficiencyWedge.K32]/[$Alternatives.$C$9]" office:value-type="float" office:value="1118.01466097488">
            <text:p>1118</text:p>
          </table:table-cell>
          <table:table-cell/>
          <table:table-cell table:formula="oooc:=IF([.J30]&gt;0;[.J31]-[.J30];(IF([.J31]&gt;0;[.J31];0)))" office:value-type="float" office:value="57060.8021550172">
            <text:p>57061</text:p>
          </table:table-cell>
          <table:table-cell table:formula="oooc:=[$EfficiencyWedge.K32]/[$Alternatives.$C$13]" office:value-type="float" office:value="745343.107316588">
            <text:p>745343</text:p>
          </table:table-cell>
          <table:table-cell/>
          <table:table-cell table:formula="oooc:=IF([.M30]&gt;0;[.M31]-[.M30];(IF([.M31]&gt;0;[.M31];0)))" office:value-type="float" office:value="25677.3609697577">
            <text:p>25677</text:p>
          </table:table-cell>
          <table:table-cell table:formula="oooc:=[$EfficiencyWedge.K32]/[$Alternatives.$C$17]" office:value-type="float" office:value="335404.398292465">
            <text:p>335404</text:p>
          </table:table-cell>
          <table:table-cell/>
          <table:table-cell table:formula="oooc:=IF([.P30]&gt;0;[.P31]-[.P30];(IF([.P31]&gt;0;[.P31];0)))" office:value-type="float" office:value="1764.18574192218">
            <text:p>1764</text:p>
          </table:table-cell>
          <table:table-cell table:formula="oooc:=[$EfficiencyWedge.K32]/[$Alternatives.$C$21]" office:value-type="float" office:value="23044.2551297411">
            <text:p>23044</text:p>
          </table:table-cell>
          <table:table-cell/>
          <table:table-cell table:formula="oooc:=IF([.S30]&gt;0;[.S31]-[.S30];(IF([.S31]&gt;0;[.S31];0)))" office:value-type="float" office:value="1349.60209257047">
            <text:p>1350</text:p>
          </table:table-cell>
          <table:table-cell table:formula="oooc:=IF([$EfficiencyWedge.K32]&gt;0;[$EfficiencyWedge.K32];0)" office:value-type="float" office:value="17628.855174252">
            <text:p>17629</text:p>
          </table:table-cell>
          <table:table-cell/>
          <table:table-cell table:style-name="ce13" table:formula="oooc:=[.R31]*[$Alternatives.$C$3]" office:value-type="float" office:value="449.867364190155">
            <text:p>449,87</text:p>
          </table:table-cell>
          <table:table-cell table:style-name="ce13" table:formula="oooc:=[.S31]*[$Alternatives.$C$3]" office:value-type="float" office:value="5876.28505808398">
            <text:p>5876,29</text:p>
          </table:table-cell>
        </table:table-row>
        <table:table-row table:style-name="ro1">
          <table:table-cell table:style-name="ce10" office:value-type="float" office:value="2035">
            <text:p>2035</text:p>
          </table:table-cell>
          <table:table-cell/>
          <table:table-cell table:formula="oooc:=IF([.D31]&gt;0;[.D32]-[.D31];(IF([.D32]&gt;0;[.D32];0)))" office:value-type="float" office:value="49.4125951720625">
            <text:p>49</text:p>
          </table:table-cell>
          <table:table-cell table:formula="oooc:=[$EfficiencyWedge.K33]/[$Alternatives.$C$6]" office:value-type="float" office:value="720.221391756992">
            <text:p>720</text:p>
          </table:table-cell>
          <table:table-cell/>
          <table:table-cell table:formula="oooc:=IF([.G31]&gt;0;[.G32]-[.G31];(IF([.G32]&gt;0;[.G32];0)))" office:value-type="float" office:value="82.3543252867708">
            <text:p>82</text:p>
          </table:table-cell>
          <table:table-cell table:formula="oooc:=[$EfficiencyWedge.K33]/[$Alternatives.$C$9]" office:value-type="float" office:value="1200.36898626165">
            <text:p>1200</text:p>
          </table:table-cell>
          <table:table-cell/>
          <table:table-cell table:formula="oooc:=IF([.J31]&gt;0;[.J32]-[.J31];(IF([.J32]&gt;0;[.J32];0)))" office:value-type="float" office:value="54902.8835245138">
            <text:p>54903</text:p>
          </table:table-cell>
          <table:table-cell table:formula="oooc:=[$EfficiencyWedge.K33]/[$Alternatives.$C$13]" office:value-type="float" office:value="800245.990841102">
            <text:p>800246</text:p>
          </table:table-cell>
          <table:table-cell/>
          <table:table-cell table:formula="oooc:=IF([.M31]&gt;0;[.M32]-[.M31];(IF([.M32]&gt;0;[.M32];0)))" office:value-type="float" office:value="24706.2975860312">
            <text:p>24706</text:p>
          </table:table-cell>
          <table:table-cell table:formula="oooc:=[$EfficiencyWedge.K33]/[$Alternatives.$C$17]" office:value-type="float" office:value="360110.695878496">
            <text:p>360111</text:p>
          </table:table-cell>
          <table:table-cell/>
          <table:table-cell table:formula="oooc:=IF([.P31]&gt;0;[.P32]-[.P31];(IF([.P32]&gt;0;[.P32];0)))" office:value-type="float" office:value="1697.46797532262">
            <text:p>1697</text:p>
          </table:table-cell>
          <table:table-cell table:formula="oooc:=[$EfficiencyWedge.K33]/[$Alternatives.$C$21]" office:value-type="float" office:value="24741.7231050637">
            <text:p>24742</text:p>
          </table:table-cell>
          <table:table-cell/>
          <table:table-cell table:formula="oooc:=IF([.S31]&gt;0;[.S32]-[.S31];(IF([.S32]&gt;0;[.S32];0)))" office:value-type="float" office:value="1298.5630011218">
            <text:p>1299</text:p>
          </table:table-cell>
          <table:table-cell table:formula="oooc:=IF([$EfficiencyWedge.K33]&gt;0;[$EfficiencyWedge.K33];0)" office:value-type="float" office:value="18927.4181753738">
            <text:p>18927</text:p>
          </table:table-cell>
          <table:table-cell/>
          <table:table-cell table:style-name="ce13" table:formula="oooc:=[.R32]*[$Alternatives.$C$3]" office:value-type="float" office:value="432.854333707267">
            <text:p>432,85</text:p>
          </table:table-cell>
          <table:table-cell table:style-name="ce13" table:formula="oooc:=[.S32]*[$Alternatives.$C$3]" office:value-type="float" office:value="6309.13939179125">
            <text:p>6309,14</text:p>
          </table:table-cell>
        </table:table-row>
        <table:table-row table:style-name="ro1">
          <table:table-cell table:style-name="ce10" office:value-type="float" office:value="2036">
            <text:p>2036</text:p>
          </table:table-cell>
          <table:table-cell/>
          <table:table-cell table:formula="oooc:=IF([.D32]&gt;0;[.D33]-[.D32];(IF([.D33]&gt;0;[.D33];0)))" office:value-type="float" office:value="47.2147848386143">
            <text:p>47</text:p>
          </table:table-cell>
          <table:table-cell table:formula="oooc:=[$EfficiencyWedge.K34]/[$Alternatives.$C$6]" office:value-type="float" office:value="767.436176595606">
            <text:p>767</text:p>
          </table:table-cell>
          <table:table-cell/>
          <table:table-cell table:formula="oooc:=IF([.G32]&gt;0;[.G33]-[.G32];(IF([.G33]&gt;0;[.G33];0)))" office:value-type="float" office:value="78.6913080643574">
            <text:p>79</text:p>
          </table:table-cell>
          <table:table-cell table:formula="oooc:=[$EfficiencyWedge.K34]/[$Alternatives.$C$9]" office:value-type="float" office:value="1279.06029432601">
            <text:p>1279</text:p>
          </table:table-cell>
          <table:table-cell/>
          <table:table-cell table:formula="oooc:=IF([.J32]&gt;0;[.J33]-[.J32];(IF([.J33]&gt;0;[.J33];0)))" office:value-type="float" office:value="52460.8720429048">
            <text:p>52461</text:p>
          </table:table-cell>
          <table:table-cell table:formula="oooc:=[$EfficiencyWedge.K34]/[$Alternatives.$C$13]" office:value-type="float" office:value="852706.862884007">
            <text:p>852707</text:p>
          </table:table-cell>
          <table:table-cell/>
          <table:table-cell table:formula="oooc:=IF([.M32]&gt;0;[.M33]-[.M32];(IF([.M33]&gt;0;[.M33];0)))" office:value-type="float" office:value="23607.3924193072">
            <text:p>23607</text:p>
          </table:table-cell>
          <table:table-cell table:formula="oooc:=[$EfficiencyWedge.K34]/[$Alternatives.$C$17]" office:value-type="float" office:value="383718.088297803">
            <text:p>383718</text:p>
          </table:table-cell>
          <table:table-cell/>
          <table:table-cell table:formula="oooc:=IF([.P32]&gt;0;[.P33]-[.P32];(IF([.P33]&gt;0;[.P33];0)))" office:value-type="float" office:value="1621.96672622064">
            <text:p>1622</text:p>
          </table:table-cell>
          <table:table-cell table:formula="oooc:=[$EfficiencyWedge.K34]/[$Alternatives.$C$21]" office:value-type="float" office:value="26363.6898312844">
            <text:p>26364</text:p>
          </table:table-cell>
          <table:table-cell/>
          <table:table-cell table:formula="oooc:=IF([.S32]&gt;0;[.S33]-[.S32];(IF([.S33]&gt;0;[.S33];0)))" office:value-type="float" office:value="1240.80454555879">
            <text:p>1241</text:p>
          </table:table-cell>
          <table:table-cell table:formula="oooc:=IF([$EfficiencyWedge.K34]&gt;0;[$EfficiencyWedge.K34];0)" office:value-type="float" office:value="20168.2227209325">
            <text:p>20168</text:p>
          </table:table-cell>
          <table:table-cell/>
          <table:table-cell table:style-name="ce13" table:formula="oooc:=[.R33]*[$Alternatives.$C$3]" office:value-type="float" office:value="413.601515186262">
            <text:p>413,6</text:p>
          </table:table-cell>
          <table:table-cell table:style-name="ce13" table:formula="oooc:=[.S33]*[$Alternatives.$C$3]" office:value-type="float" office:value="6722.74090697751">
            <text:p>6722,74</text:p>
          </table:table-cell>
        </table:table-row>
        <table:table-row table:style-name="ro1">
          <table:table-cell table:style-name="ce10" office:value-type="float" office:value="2037">
            <text:p>2037</text:p>
          </table:table-cell>
          <table:table-cell/>
          <table:table-cell table:formula="oooc:=IF([.D33]&gt;0;[.D34]-[.D33];(IF([.D34]&gt;0;[.D34];0)))" office:value-type="float" office:value="44.7971707641923">
            <text:p>45</text:p>
          </table:table-cell>
          <table:table-cell table:formula="oooc:=[$EfficiencyWedge.K35]/[$Alternatives.$C$6]" office:value-type="float" office:value="812.233347359799">
            <text:p>812</text:p>
          </table:table-cell>
          <table:table-cell/>
          <table:table-cell table:formula="oooc:=IF([.G33]&gt;0;[.G34]-[.G33];(IF([.G34]&gt;0;[.G34];0)))" office:value-type="float" office:value="74.6619512736538">
            <text:p>75</text:p>
          </table:table-cell>
          <table:table-cell table:formula="oooc:=[$EfficiencyWedge.K35]/[$Alternatives.$C$9]" office:value-type="float" office:value="1353.72224559966">
            <text:p>1354</text:p>
          </table:table-cell>
          <table:table-cell/>
          <table:table-cell table:formula="oooc:=IF([.J33]&gt;0;[.J34]-[.J33];(IF([.J34]&gt;0;[.J34];0)))" office:value-type="float" office:value="49774.6341824359">
            <text:p>49775</text:p>
          </table:table-cell>
          <table:table-cell table:formula="oooc:=[$EfficiencyWedge.K35]/[$Alternatives.$C$13]" office:value-type="float" office:value="902481.497066443">
            <text:p>902481</text:p>
          </table:table-cell>
          <table:table-cell/>
          <table:table-cell table:formula="oooc:=IF([.M33]&gt;0;[.M34]-[.M33];(IF([.M34]&gt;0;[.M34];0)))" office:value-type="float" office:value="22398.5853820961">
            <text:p>22399</text:p>
          </table:table-cell>
          <table:table-cell table:formula="oooc:=[$EfficiencyWedge.K35]/[$Alternatives.$C$17]" office:value-type="float" office:value="406116.673679899">
            <text:p>406117</text:p>
          </table:table-cell>
          <table:table-cell/>
          <table:table-cell table:formula="oooc:=IF([.P33]&gt;0;[.P34]-[.P33];(IF([.P34]&gt;0;[.P34];0)))" office:value-type="float" office:value="1538.91457213461">
            <text:p>1539</text:p>
          </table:table-cell>
          <table:table-cell table:formula="oooc:=[$EfficiencyWedge.K35]/[$Alternatives.$C$21]" office:value-type="float" office:value="27902.604403419">
            <text:p>27903</text:p>
          </table:table-cell>
          <table:table-cell/>
          <table:table-cell table:formula="oooc:=IF([.S33]&gt;0;[.S34]-[.S33];(IF([.S34]&gt;0;[.S34];0)))" office:value-type="float" office:value="1177.26964768297">
            <text:p>1177</text:p>
          </table:table-cell>
          <table:table-cell table:formula="oooc:=IF([$EfficiencyWedge.K35]&gt;0;[$EfficiencyWedge.K35];0)" office:value-type="float" office:value="21345.4923686155">
            <text:p>21345</text:p>
          </table:table-cell>
          <table:table-cell/>
          <table:table-cell table:style-name="ce13" table:formula="oooc:=[.R34]*[$Alternatives.$C$3]" office:value-type="float" office:value="392.423215894324">
            <text:p>392,42</text:p>
          </table:table-cell>
          <table:table-cell table:style-name="ce13" table:formula="oooc:=[.S34]*[$Alternatives.$C$3]" office:value-type="float" office:value="7115.16412287184">
            <text:p>7115,16</text:p>
          </table:table-cell>
        </table:table-row>
        <table:table-row table:style-name="ro1">
          <table:table-cell table:style-name="ce10" office:value-type="float" office:value="2038">
            <text:p>2038</text:p>
          </table:table-cell>
          <table:table-cell/>
          <table:table-cell table:formula="oooc:=IF([.D34]&gt;0;[.D35]-[.D34];(IF([.D35]&gt;0;[.D35];0)))" office:value-type="float" office:value="42.1974026589199">
            <text:p>42</text:p>
          </table:table-cell>
          <table:table-cell table:formula="oooc:=[$EfficiencyWedge.K36]/[$Alternatives.$C$6]" office:value-type="float" office:value="854.430750018719">
            <text:p>854</text:p>
          </table:table-cell>
          <table:table-cell/>
          <table:table-cell table:formula="oooc:=IF([.G34]&gt;0;[.G35]-[.G34];(IF([.G35]&gt;0;[.G35];0)))" office:value-type="float" office:value="70.3290044315331">
            <text:p>70</text:p>
          </table:table-cell>
          <table:table-cell table:formula="oooc:=[$EfficiencyWedge.K36]/[$Alternatives.$C$9]" office:value-type="float" office:value="1424.0512500312">
            <text:p>1424</text:p>
          </table:table-cell>
          <table:table-cell/>
          <table:table-cell table:formula="oooc:=IF([.J34]&gt;0;[.J35]-[.J34];(IF([.J35]&gt;0;[.J35];0)))" office:value-type="float" office:value="46886.0029543554">
            <text:p>46886</text:p>
          </table:table-cell>
          <table:table-cell table:formula="oooc:=[$EfficiencyWedge.K36]/[$Alternatives.$C$13]" office:value-type="float" office:value="949367.500020798">
            <text:p>949368</text:p>
          </table:table-cell>
          <table:table-cell/>
          <table:table-cell table:formula="oooc:=IF([.M34]&gt;0;[.M35]-[.M34];(IF([.M35]&gt;0;[.M35];0)))" office:value-type="float" office:value="21098.70132946">
            <text:p>21099</text:p>
          </table:table-cell>
          <table:table-cell table:formula="oooc:=[$EfficiencyWedge.K36]/[$Alternatives.$C$17]" office:value-type="float" office:value="427215.375009359">
            <text:p>427215</text:p>
          </table:table-cell>
          <table:table-cell/>
          <table:table-cell table:formula="oooc:=IF([.P34]&gt;0;[.P35]-[.P34];(IF([.P35]&gt;0;[.P35];0)))" office:value-type="float" office:value="1449.60489134172">
            <text:p>1450</text:p>
          </table:table-cell>
          <table:table-cell table:formula="oooc:=[$EfficiencyWedge.K36]/[$Alternatives.$C$21]" office:value-type="float" office:value="29352.2092947607">
            <text:p>29352</text:p>
          </table:table-cell>
          <table:table-cell/>
          <table:table-cell table:formula="oooc:=IF([.S34]&gt;0;[.S35]-[.S34];(IF([.S35]&gt;0;[.S35];0)))" office:value-type="float" office:value="1108.94774187641">
            <text:p>1109</text:p>
          </table:table-cell>
          <table:table-cell table:formula="oooc:=IF([$EfficiencyWedge.K36]&gt;0;[$EfficiencyWedge.K36];0)" office:value-type="float" office:value="22454.4401104919">
            <text:p>22454</text:p>
          </table:table-cell>
          <table:table-cell/>
          <table:table-cell table:style-name="ce13" table:formula="oooc:=[.R35]*[$Alternatives.$C$3]" office:value-type="float" office:value="369.649247292138">
            <text:p>369,65</text:p>
          </table:table-cell>
          <table:table-cell table:style-name="ce13" table:formula="oooc:=[.S35]*[$Alternatives.$C$3]" office:value-type="float" office:value="7484.81337016397">
            <text:p>7484,81</text:p>
          </table:table-cell>
        </table:table-row>
        <table:table-row table:style-name="ro1">
          <table:table-cell table:style-name="ce10" office:value-type="float" office:value="2039">
            <text:p>2039</text:p>
          </table:table-cell>
          <table:table-cell/>
          <table:table-cell table:formula="oooc:=IF([.D35]&gt;0;[.D36]-[.D35];(IF([.D36]&gt;0;[.D36];0)))" office:value-type="float" office:value="39.4544788791853">
            <text:p>39</text:p>
          </table:table-cell>
          <table:table-cell table:formula="oooc:=[$EfficiencyWedge.K37]/[$Alternatives.$C$6]" office:value-type="float" office:value="893.885228897904">
            <text:p>894</text:p>
          </table:table-cell>
          <table:table-cell/>
          <table:table-cell table:formula="oooc:=IF([.G35]&gt;0;[.G36]-[.G35];(IF([.G36]&gt;0;[.G36];0)))" office:value-type="float" office:value="65.7574647986421">
            <text:p>66</text:p>
          </table:table-cell>
          <table:table-cell table:formula="oooc:=[$EfficiencyWedge.K37]/[$Alternatives.$C$9]" office:value-type="float" office:value="1489.80871482984">
            <text:p>1490</text:p>
          </table:table-cell>
          <table:table-cell/>
          <table:table-cell table:formula="oooc:=IF([.J35]&gt;0;[.J36]-[.J35];(IF([.J36]&gt;0;[.J36];0)))" office:value-type="float" office:value="43838.3098657614">
            <text:p>43838</text:p>
          </table:table-cell>
          <table:table-cell table:formula="oooc:=[$EfficiencyWedge.K37]/[$Alternatives.$C$13]" office:value-type="float" office:value="993205.80988656">
            <text:p>993206</text:p>
          </table:table-cell>
          <table:table-cell/>
          <table:table-cell table:formula="oooc:=IF([.M35]&gt;0;[.M36]-[.M35];(IF([.M36]&gt;0;[.M36];0)))" office:value-type="float" office:value="19727.2394395926">
            <text:p>19727</text:p>
          </table:table-cell>
          <table:table-cell table:formula="oooc:=[$EfficiencyWedge.K37]/[$Alternatives.$C$17]" office:value-type="float" office:value="446942.614448952">
            <text:p>446943</text:p>
          </table:table-cell>
          <table:table-cell/>
          <table:table-cell table:formula="oooc:=IF([.P35]&gt;0;[.P36]-[.P35];(IF([.P36]&gt;0;[.P36];0)))" office:value-type="float" office:value="1355.37739208495">
            <text:p>1355</text:p>
          </table:table-cell>
          <table:table-cell table:formula="oooc:=[$EfficiencyWedge.K37]/[$Alternatives.$C$21]" office:value-type="float" office:value="30707.5866868456">
            <text:p>30708</text:p>
          </table:table-cell>
          <table:table-cell/>
          <table:table-cell table:formula="oooc:=IF([.S35]&gt;0;[.S36]-[.S35];(IF([.S36]&gt;0;[.S36];0)))" office:value-type="float" office:value="1036.86370494499">
            <text:p>1037</text:p>
          </table:table-cell>
          <table:table-cell table:formula="oooc:=IF([$EfficiencyWedge.K37]&gt;0;[$EfficiencyWedge.K37];0)" office:value-type="float" office:value="23491.3038154369">
            <text:p>23491</text:p>
          </table:table-cell>
          <table:table-cell/>
          <table:table-cell table:style-name="ce13" table:formula="oooc:=[.R36]*[$Alternatives.$C$3]" office:value-type="float" office:value="345.621234981663">
            <text:p>345,62</text:p>
          </table:table-cell>
          <table:table-cell table:style-name="ce13" table:formula="oooc:=[.S36]*[$Alternatives.$C$3]" office:value-type="float" office:value="7830.43460514564">
            <text:p>7830,43</text:p>
          </table:table-cell>
        </table:table-row>
        <table:table-row table:style-name="ro1">
          <table:table-cell table:style-name="ce10" office:value-type="float" office:value="2040">
            <text:p>2040</text:p>
          </table:table-cell>
          <table:table-cell/>
          <table:table-cell table:formula="oooc:=IF([.D36]&gt;0;[.D37]-[.D36];(IF([.D37]&gt;0;[.D37];0)))" office:value-type="float" office:value="36.6083022617604">
            <text:p>37</text:p>
          </table:table-cell>
          <table:table-cell table:formula="oooc:=[$EfficiencyWedge.K38]/[$Alternatives.$C$6]" office:value-type="float" office:value="930.493531159664">
            <text:p>930</text:p>
          </table:table-cell>
          <table:table-cell/>
          <table:table-cell table:formula="oooc:=IF([.G36]&gt;0;[.G37]-[.G36];(IF([.G37]&gt;0;[.G37];0)))" office:value-type="float" office:value="61.0138371029341">
            <text:p>61</text:p>
          </table:table-cell>
          <table:table-cell table:formula="oooc:=[$EfficiencyWedge.K38]/[$Alternatives.$C$9]" office:value-type="float" office:value="1550.82255193277">
            <text:p>1551</text:p>
          </table:table-cell>
          <table:table-cell/>
          <table:table-cell table:formula="oooc:=IF([.J36]&gt;0;[.J37]-[.J36];(IF([.J37]&gt;0;[.J37];0)))" office:value-type="float" office:value="40675.891401956">
            <text:p>40676</text:p>
          </table:table-cell>
          <table:table-cell table:formula="oooc:=[$EfficiencyWedge.K38]/[$Alternatives.$C$13]" office:value-type="float" office:value="1033881.70128852">
            <text:p>1033882</text:p>
          </table:table-cell>
          <table:table-cell/>
          <table:table-cell table:formula="oooc:=IF([.M36]&gt;0;[.M37]-[.M36];(IF([.M37]&gt;0;[.M37];0)))" office:value-type="float" office:value="18304.1511308802">
            <text:p>18304</text:p>
          </table:table-cell>
          <table:table-cell table:formula="oooc:=[$EfficiencyWedge.K38]/[$Alternatives.$C$17]" office:value-type="float" office:value="465246.765579832">
            <text:p>465247</text:p>
          </table:table-cell>
          <table:table-cell/>
          <table:table-cell table:formula="oooc:=IF([.P36]&gt;0;[.P37]-[.P36];(IF([.P37]&gt;0;[.P37];0)))" office:value-type="float" office:value="1257.60285416871">
            <text:p>1258</text:p>
          </table:table-cell>
          <table:table-cell table:formula="oooc:=[$EfficiencyWedge.K38]/[$Alternatives.$C$21]" office:value-type="float" office:value="31965.1895410143">
            <text:p>31965</text:p>
          </table:table-cell>
          <table:table-cell/>
          <table:table-cell table:formula="oooc:=IF([.S36]&gt;0;[.S37]-[.S36];(IF([.S37]&gt;0;[.S37];0)))" office:value-type="float" office:value="962.066183439063">
            <text:p>962</text:p>
          </table:table-cell>
          <table:table-cell table:formula="oooc:=IF([$EfficiencyWedge.K38]&gt;0;[$EfficiencyWedge.K38];0)" office:value-type="float" office:value="24453.369998876">
            <text:p>24453</text:p>
          </table:table-cell>
          <table:table-cell/>
          <table:table-cell table:style-name="ce13" table:formula="oooc:=[.R37]*[$Alternatives.$C$3]" office:value-type="float" office:value="320.688727813021">
            <text:p>320,69</text:p>
          </table:table-cell>
          <table:table-cell table:style-name="ce13" table:formula="oooc:=[.S37]*[$Alternatives.$C$3]" office:value-type="float" office:value="8151.12333295866">
            <text:p>8151,12</text:p>
          </table:table-cell>
        </table:table-row>
        <table:table-row table:style-name="ro1">
          <table:table-cell table:style-name="ce10" office:value-type="float" office:value="2041">
            <text:p>2041</text:p>
          </table:table-cell>
          <table:table-cell/>
          <table:table-cell table:formula="oooc:=IF([.D37]&gt;0;[.D38]-[.D37];(IF([.D38]&gt;0;[.D38];0)))" office:value-type="float" office:value="33.6992055243094">
            <text:p>34</text:p>
          </table:table-cell>
          <table:table-cell table:formula="oooc:=[$EfficiencyWedge.K39]/[$Alternatives.$C$6]" office:value-type="float" office:value="964.192736683974">
            <text:p>964</text:p>
          </table:table-cell>
          <table:table-cell/>
          <table:table-cell table:formula="oooc:=IF([.G37]&gt;0;[.G38]-[.G37];(IF([.G38]&gt;0;[.G38];0)))" office:value-type="float" office:value="56.1653425405157">
            <text:p>56</text:p>
          </table:table-cell>
          <table:table-cell table:formula="oooc:=[$EfficiencyWedge.K39]/[$Alternatives.$C$9]" office:value-type="float" office:value="1606.98789447329">
            <text:p>1607</text:p>
          </table:table-cell>
          <table:table-cell/>
          <table:table-cell table:formula="oooc:=IF([.J37]&gt;0;[.J38]-[.J37];(IF([.J38]&gt;0;[.J38];0)))" office:value-type="float" office:value="37443.5616936771">
            <text:p>37444</text:p>
          </table:table-cell>
          <table:table-cell table:formula="oooc:=[$EfficiencyWedge.K39]/[$Alternatives.$C$13]" office:value-type="float" office:value="1071325.26298219">
            <text:p>1071325</text:p>
          </table:table-cell>
          <table:table-cell/>
          <table:table-cell table:formula="oooc:=IF([.M37]&gt;0;[.M38]-[.M37];(IF([.M38]&gt;0;[.M38];0)))" office:value-type="float" office:value="16849.6027621548">
            <text:p>16850</text:p>
          </table:table-cell>
          <table:table-cell table:formula="oooc:=[$EfficiencyWedge.K39]/[$Alternatives.$C$17]" office:value-type="float" office:value="482096.368341987">
            <text:p>482096</text:p>
          </table:table-cell>
          <table:table-cell/>
          <table:table-cell table:formula="oooc:=IF([.P37]&gt;0;[.P38]-[.P37];(IF([.P38]&gt;0;[.P38];0)))" office:value-type="float" office:value="1157.6668250704">
            <text:p>1158</text:p>
          </table:table-cell>
          <table:table-cell table:formula="oooc:=[$EfficiencyWedge.K39]/[$Alternatives.$C$21]" office:value-type="float" office:value="33122.8563660847">
            <text:p>33123</text:p>
          </table:table-cell>
          <table:table-cell/>
          <table:table-cell table:formula="oooc:=IF([.S37]&gt;0;[.S38]-[.S37];(IF([.S38]&gt;0;[.S38];0)))" office:value-type="float" office:value="885.615121178853">
            <text:p>886</text:p>
          </table:table-cell>
          <table:table-cell table:formula="oooc:=IF([$EfficiencyWedge.K39]&gt;0;[$EfficiencyWedge.K39];0)" office:value-type="float" office:value="25338.9851200548">
            <text:p>25339</text:p>
          </table:table-cell>
          <table:table-cell/>
          <table:table-cell table:style-name="ce13" table:formula="oooc:=[.R38]*[$Alternatives.$C$3]" office:value-type="float" office:value="295.205040392951">
            <text:p>295,21</text:p>
          </table:table-cell>
          <table:table-cell table:style-name="ce13" table:formula="oooc:=[.S38]*[$Alternatives.$C$3]" office:value-type="float" office:value="8446.32837335161">
            <text:p>8446,33</text:p>
          </table:table-cell>
        </table:table-row>
        <table:table-row table:style-name="ro1">
          <table:table-cell table:style-name="ce10" office:value-type="float" office:value="2042">
            <text:p>2042</text:p>
          </table:table-cell>
          <table:table-cell/>
          <table:table-cell table:formula="oooc:=IF([.D38]&gt;0;[.D39]-[.D38];(IF([.D39]&gt;0;[.D39];0)))" office:value-type="float" office:value="30.7674422225659">
            <text:p>31</text:p>
          </table:table-cell>
          <table:table-cell table:formula="oooc:=[$EfficiencyWedge.K40]/[$Alternatives.$C$6]" office:value-type="float" office:value="994.96017890654">
            <text:p>995</text:p>
          </table:table-cell>
          <table:table-cell/>
          <table:table-cell table:formula="oooc:=IF([.G38]&gt;0;[.G39]-[.G38];(IF([.G39]&gt;0;[.G39];0)))" office:value-type="float" office:value="51.2790703709432">
            <text:p>51</text:p>
          </table:table-cell>
          <table:table-cell table:formula="oooc:=[$EfficiencyWedge.K40]/[$Alternatives.$C$9]" office:value-type="float" office:value="1658.26696484423">
            <text:p>1658</text:p>
          </table:table-cell>
          <table:table-cell/>
          <table:table-cell table:formula="oooc:=IF([.J38]&gt;0;[.J39]-[.J38];(IF([.J39]&gt;0;[.J39];0)))" office:value-type="float" office:value="34186.0469139621">
            <text:p>34186</text:p>
          </table:table-cell>
          <table:table-cell table:formula="oooc:=[$EfficiencyWedge.K40]/[$Alternatives.$C$13]" office:value-type="float" office:value="1105511.30989615">
            <text:p>1105511</text:p>
          </table:table-cell>
          <table:table-cell/>
          <table:table-cell table:formula="oooc:=IF([.M38]&gt;0;[.M39]-[.M38];(IF([.M39]&gt;0;[.M39];0)))" office:value-type="float" office:value="15383.7211112829">
            <text:p>15384</text:p>
          </table:table-cell>
          <table:table-cell table:formula="oooc:=[$EfficiencyWedge.K40]/[$Alternatives.$C$17]" office:value-type="float" office:value="497480.08945327">
            <text:p>497480</text:p>
          </table:table-cell>
          <table:table-cell/>
          <table:table-cell table:formula="oooc:=IF([.P38]&gt;0;[.P39]-[.P38];(IF([.P39]&gt;0;[.P39];0)))" office:value-type="float" office:value="1056.95213282226">
            <text:p>1057</text:p>
          </table:table-cell>
          <table:table-cell table:formula="oooc:=[$EfficiencyWedge.K40]/[$Alternatives.$C$21]" office:value-type="float" office:value="34179.808498907">
            <text:p>34180</text:p>
          </table:table-cell>
          <table:table-cell/>
          <table:table-cell table:formula="oooc:=IF([.S38]&gt;0;[.S39]-[.S38];(IF([.S39]&gt;0;[.S39];0)))" office:value-type="float" office:value="808.568381609031">
            <text:p>809</text:p>
          </table:table-cell>
          <table:table-cell table:formula="oooc:=IF([$EfficiencyWedge.K40]&gt;0;[$EfficiencyWedge.K40];0)" office:value-type="float" office:value="26147.5535016639">
            <text:p>26148</text:p>
          </table:table-cell>
          <table:table-cell/>
          <table:table-cell table:style-name="ce13" table:formula="oooc:=[.R39]*[$Alternatives.$C$3]" office:value-type="float" office:value="269.522793869677">
            <text:p>269,52</text:p>
          </table:table-cell>
          <table:table-cell table:style-name="ce13" table:formula="oooc:=[.S39]*[$Alternatives.$C$3]" office:value-type="float" office:value="8715.85116722129">
            <text:p>8715,85</text:p>
          </table:table-cell>
        </table:table-row>
        <table:table-row table:style-name="ro1">
          <table:table-cell table:style-name="ce10" office:value-type="float" office:value="2043">
            <text:p>2043</text:p>
          </table:table-cell>
          <table:table-cell/>
          <table:table-cell table:formula="oooc:=IF([.D39]&gt;0;[.D40]-[.D39];(IF([.D40]&gt;0;[.D40];0)))" office:value-type="float" office:value="27.852643743341">
            <text:p>28</text:p>
          </table:table-cell>
          <table:table-cell table:formula="oooc:=[$EfficiencyWedge.K41]/[$Alternatives.$C$6]" office:value-type="float" office:value="1022.81282264988">
            <text:p>1023</text:p>
          </table:table-cell>
          <table:table-cell/>
          <table:table-cell table:formula="oooc:=IF([.G39]&gt;0;[.G40]-[.G39];(IF([.G40]&gt;0;[.G40];0)))" office:value-type="float" office:value="46.4210729055685">
            <text:p>46</text:p>
          </table:table-cell>
          <table:table-cell table:formula="oooc:=[$EfficiencyWedge.K41]/[$Alternatives.$C$9]" office:value-type="float" office:value="1704.6880377498">
            <text:p>1705</text:p>
          </table:table-cell>
          <table:table-cell/>
          <table:table-cell table:formula="oooc:=IF([.J39]&gt;0;[.J40]-[.J39];(IF([.J40]&gt;0;[.J40];0)))" office:value-type="float" office:value="30947.3819370456">
            <text:p>30947</text:p>
          </table:table-cell>
          <table:table-cell table:formula="oooc:=[$EfficiencyWedge.K41]/[$Alternatives.$C$13]" office:value-type="float" office:value="1136458.6918332">
            <text:p>1136459</text:p>
          </table:table-cell>
          <table:table-cell/>
          <table:table-cell table:formula="oooc:=IF([.M39]&gt;0;[.M40]-[.M39];(IF([.M40]&gt;0;[.M40];0)))" office:value-type="float" office:value="13926.3218716705">
            <text:p>13926</text:p>
          </table:table-cell>
          <table:table-cell table:formula="oooc:=[$EfficiencyWedge.K41]/[$Alternatives.$C$17]" office:value-type="float" office:value="511406.41132494">
            <text:p>511406</text:p>
          </table:table-cell>
          <table:table-cell/>
          <table:table-cell table:formula="oooc:=IF([.P39]&gt;0;[.P40]-[.P39];(IF([.P40]&gt;0;[.P40];0)))" office:value-type="float" office:value="956.820232124192">
            <text:p>957</text:p>
          </table:table-cell>
          <table:table-cell table:formula="oooc:=[$EfficiencyWedge.K41]/[$Alternatives.$C$21]" office:value-type="float" office:value="35136.6287310312">
            <text:p>35137</text:p>
          </table:table-cell>
          <table:table-cell/>
          <table:table-cell table:formula="oooc:=IF([.S39]&gt;0;[.S40]-[.S39];(IF([.S40]&gt;0;[.S40];0)))" office:value-type="float" office:value="731.967477575003">
            <text:p>732</text:p>
          </table:table-cell>
          <table:table-cell table:formula="oooc:=IF([$EfficiencyWedge.K41]&gt;0;[$EfficiencyWedge.K41];0)" office:value-type="float" office:value="26879.5209792389">
            <text:p>26880</text:p>
          </table:table-cell>
          <table:table-cell/>
          <table:table-cell table:style-name="ce13" table:formula="oooc:=[.R40]*[$Alternatives.$C$3]" office:value-type="float" office:value="243.989159191668">
            <text:p>243,99</text:p>
          </table:table-cell>
          <table:table-cell table:style-name="ce13" table:formula="oooc:=[.S40]*[$Alternatives.$C$3]" office:value-type="float" office:value="8959.84032641295">
            <text:p>8959,84</text:p>
          </table:table-cell>
        </table:table-row>
        <table:table-row table:style-name="ro1">
          <table:table-cell table:style-name="ce10" office:value-type="float" office:value="2044">
            <text:p>2044</text:p>
          </table:table-cell>
          <table:table-cell/>
          <table:table-cell table:formula="oooc:=IF([.D40]&gt;0;[.D41]-[.D40];(IF([.D41]&gt;0;[.D41];0)))" office:value-type="float" office:value="24.9932479022226">
            <text:p>25</text:p>
          </table:table-cell>
          <table:table-cell table:formula="oooc:=[$EfficiencyWedge.K42]/[$Alternatives.$C$6]" office:value-type="float" office:value="1047.8060705521">
            <text:p>1048</text:p>
          </table:table-cell>
          <table:table-cell/>
          <table:table-cell table:formula="oooc:=IF([.G40]&gt;0;[.G41]-[.G40];(IF([.G41]&gt;0;[.G41];0)))" office:value-type="float" office:value="41.6554131703708">
            <text:p>42</text:p>
          </table:table-cell>
          <table:table-cell table:formula="oooc:=[$EfficiencyWedge.K42]/[$Alternatives.$C$9]" office:value-type="float" office:value="1746.34345092017">
            <text:p>1746</text:p>
          </table:table-cell>
          <table:table-cell/>
          <table:table-cell table:formula="oooc:=IF([.J40]&gt;0;[.J41]-[.J40];(IF([.J41]&gt;0;[.J41];0)))" office:value-type="float" office:value="27770.2754469139">
            <text:p>27770</text:p>
          </table:table-cell>
          <table:table-cell table:formula="oooc:=[$EfficiencyWedge.K42]/[$Alternatives.$C$13]" office:value-type="float" office:value="1164228.96728011">
            <text:p>1164229</text:p>
          </table:table-cell>
          <table:table-cell/>
          <table:table-cell table:formula="oooc:=IF([.M40]&gt;0;[.M41]-[.M40];(IF([.M41]&gt;0;[.M41];0)))" office:value-type="float" office:value="12496.6239511112">
            <text:p>12497</text:p>
          </table:table-cell>
          <table:table-cell table:formula="oooc:=[$EfficiencyWedge.K42]/[$Alternatives.$C$17]" office:value-type="float" office:value="523903.035276051">
            <text:p>523903</text:p>
          </table:table-cell>
          <table:table-cell/>
          <table:table-cell table:formula="oooc:=IF([.P40]&gt;0;[.P41]-[.P40];(IF([.P41]&gt;0;[.P41];0)))" office:value-type="float" office:value="858.591574993996">
            <text:p>859</text:p>
          </table:table-cell>
          <table:table-cell table:formula="oooc:=[$EfficiencyWedge.K42]/[$Alternatives.$C$21]" office:value-type="float" office:value="35995.2203060252">
            <text:p>35995</text:p>
          </table:table-cell>
          <table:table-cell/>
          <table:table-cell table:formula="oooc:=IF([.S40]&gt;0;[.S41]-[.S40];(IF([.S41]&gt;0;[.S41];0)))" office:value-type="float" office:value="656.822554870407">
            <text:p>657</text:p>
          </table:table-cell>
          <table:table-cell table:formula="oooc:=IF([$EfficiencyWedge.K42]&gt;0;[$EfficiencyWedge.K42];0)" office:value-type="float" office:value="27536.3435341093">
            <text:p>27536</text:p>
          </table:table-cell>
          <table:table-cell/>
          <table:table-cell table:style-name="ce13" table:formula="oooc:=[.R41]*[$Alternatives.$C$3]" office:value-type="float" office:value="218.940851623469">
            <text:p>218,94</text:p>
          </table:table-cell>
          <table:table-cell table:style-name="ce13" table:formula="oooc:=[.S41]*[$Alternatives.$C$3]" office:value-type="float" office:value="9178.78117803642">
            <text:p>9178,78</text:p>
          </table:table-cell>
        </table:table-row>
        <table:table-row table:style-name="ro1">
          <table:table-cell table:style-name="ce10" office:value-type="float" office:value="2045">
            <text:p>2045</text:p>
          </table:table-cell>
          <table:table-cell/>
          <table:table-cell table:formula="oooc:=IF([.D41]&gt;0;[.D42]-[.D41];(IF([.D42]&gt;0;[.D42];0)))" office:value-type="float" office:value="22.2259099461435">
            <text:p>22</text:p>
          </table:table-cell>
          <table:table-cell table:formula="oooc:=[$EfficiencyWedge.K43]/[$Alternatives.$C$6]" office:value-type="float" office:value="1070.03198049825">
            <text:p>1070</text:p>
          </table:table-cell>
          <table:table-cell/>
          <table:table-cell table:formula="oooc:=IF([.G41]&gt;0;[.G42]-[.G41];(IF([.G42]&gt;0;[.G42];0)))" office:value-type="float" office:value="37.0431832435725">
            <text:p>37</text:p>
          </table:table-cell>
          <table:table-cell table:formula="oooc:=[$EfficiencyWedge.K43]/[$Alternatives.$C$9]" office:value-type="float" office:value="1783.38663416374">
            <text:p>1783</text:p>
          </table:table-cell>
          <table:table-cell/>
          <table:table-cell table:formula="oooc:=IF([.J41]&gt;0;[.J42]-[.J41];(IF([.J42]&gt;0;[.J42];0)))" office:value-type="float" office:value="24695.4554957149">
            <text:p>24695</text:p>
          </table:table-cell>
          <table:table-cell table:formula="oooc:=[$EfficiencyWedge.K43]/[$Alternatives.$C$13]" office:value-type="float" office:value="1188924.42277583">
            <text:p>1188924</text:p>
          </table:table-cell>
          <table:table-cell/>
          <table:table-cell table:formula="oooc:=IF([.M41]&gt;0;[.M42]-[.M41];(IF([.M42]&gt;0;[.M42];0)))" office:value-type="float" office:value="11112.9549730718">
            <text:p>11113</text:p>
          </table:table-cell>
          <table:table-cell table:formula="oooc:=[$EfficiencyWedge.K43]/[$Alternatives.$C$17]" office:value-type="float" office:value="535015.990249123">
            <text:p>535016</text:p>
          </table:table-cell>
          <table:table-cell/>
          <table:table-cell table:formula="oooc:=IF([.P41]&gt;0;[.P42]-[.P41];(IF([.P42]&gt;0;[.P42];0)))" office:value-type="float" office:value="763.525376973397">
            <text:p>764</text:p>
          </table:table-cell>
          <table:table-cell table:formula="oooc:=[$EfficiencyWedge.K43]/[$Alternatives.$C$21]" office:value-type="float" office:value="36758.7456829986">
            <text:p>36759</text:p>
          </table:table-cell>
          <table:table-cell/>
          <table:table-cell table:formula="oooc:=IF([.S41]&gt;0;[.S42]-[.S41];(IF([.S42]&gt;0;[.S42];0)))" office:value-type="float" office:value="584.096913384652">
            <text:p>584</text:p>
          </table:table-cell>
          <table:table-cell table:formula="oooc:=IF([$EfficiencyWedge.K43]&gt;0;[$EfficiencyWedge.K43];0)" office:value-type="float" office:value="28120.4404474939">
            <text:p>28120</text:p>
          </table:table-cell>
          <table:table-cell/>
          <table:table-cell table:style-name="ce13" table:formula="oooc:=[.R42]*[$Alternatives.$C$3]" office:value-type="float" office:value="194.698971128217">
            <text:p>194,7</text:p>
          </table:table-cell>
          <table:table-cell table:style-name="ce13" table:formula="oooc:=[.S42]*[$Alternatives.$C$3]" office:value-type="float" office:value="9373.48014916464">
            <text:p>9373,48</text:p>
          </table:table-cell>
        </table:table-row>
        <table:table-row table:style-name="ro1">
          <table:table-cell table:style-name="ce10" office:value-type="float" office:value="2046">
            <text:p>2046</text:p>
          </table:table-cell>
          <table:table-cell/>
          <table:table-cell table:formula="oooc:=IF([.D42]&gt;0;[.D43]-[.D42];(IF([.D43]&gt;0;[.D43];0)))" office:value-type="float" office:value="19.5849116337304">
            <text:p>20</text:p>
          </table:table-cell>
          <table:table-cell table:formula="oooc:=[$EfficiencyWedge.K44]/[$Alternatives.$C$6]" office:value-type="float" office:value="1089.61689213198">
            <text:p>1090</text:p>
          </table:table-cell>
          <table:table-cell/>
          <table:table-cell table:formula="oooc:=IF([.G42]&gt;0;[.G43]-[.G42];(IF([.G43]&gt;0;[.G43];0)))" office:value-type="float" office:value="32.6415193895507">
            <text:p>33</text:p>
          </table:table-cell>
          <table:table-cell table:formula="oooc:=[$EfficiencyWedge.K44]/[$Alternatives.$C$9]" office:value-type="float" office:value="1816.0281535533">
            <text:p>1816</text:p>
          </table:table-cell>
          <table:table-cell/>
          <table:table-cell table:formula="oooc:=IF([.J42]&gt;0;[.J43]-[.J42];(IF([.J43]&gt;0;[.J43];0)))" office:value-type="float" office:value="21761.0129263671">
            <text:p>21761</text:p>
          </table:table-cell>
          <table:table-cell table:formula="oooc:=[$EfficiencyWedge.K44]/[$Alternatives.$C$13]" office:value-type="float" office:value="1210685.4357022">
            <text:p>1210685</text:p>
          </table:table-cell>
          <table:table-cell/>
          <table:table-cell table:formula="oooc:=IF([.M42]&gt;0;[.M43]-[.M42];(IF([.M43]&gt;0;[.M43];0)))" office:value-type="float" office:value="9792.4558168652">
            <text:p>9792</text:p>
          </table:table-cell>
          <table:table-cell table:formula="oooc:=[$EfficiencyWedge.K44]/[$Alternatives.$C$17]" office:value-type="float" office:value="544808.446065988">
            <text:p>544808</text:p>
          </table:table-cell>
          <table:table-cell/>
          <table:table-cell table:formula="oooc:=IF([.P42]&gt;0;[.P43]-[.P42];(IF([.P43]&gt;0;[.P43];0)))" office:value-type="float" office:value="672.79931729992">
            <text:p>673</text:p>
          </table:table-cell>
          <table:table-cell table:formula="oooc:=[$EfficiencyWedge.K44]/[$Alternatives.$C$21]" office:value-type="float" office:value="37431.5450002985">
            <text:p>37432</text:p>
          </table:table-cell>
          <table:table-cell/>
          <table:table-cell table:formula="oooc:=IF([.S42]&gt;0;[.S43]-[.S42];(IF([.S43]&gt;0;[.S43];0)))" office:value-type="float" office:value="514.691477734436">
            <text:p>515</text:p>
          </table:table-cell>
          <table:table-cell table:formula="oooc:=IF([$EfficiencyWedge.K44]&gt;0;[$EfficiencyWedge.K44];0)" office:value-type="float" office:value="28635.1319252284">
            <text:p>28635</text:p>
          </table:table-cell>
          <table:table-cell/>
          <table:table-cell table:style-name="ce13" table:formula="oooc:=[.R43]*[$Alternatives.$C$3]" office:value-type="float" office:value="171.563825911479">
            <text:p>171,56</text:p>
          </table:table-cell>
          <table:table-cell table:style-name="ce13" table:formula="oooc:=[.S43]*[$Alternatives.$C$3]" office:value-type="float" office:value="9545.04397507612">
            <text:p>9545,04</text:p>
          </table:table-cell>
        </table:table-row>
        <table:table-row table:style-name="ro1">
          <table:table-cell table:style-name="ce10" office:value-type="float" office:value="2047">
            <text:p>2047</text:p>
          </table:table-cell>
          <table:table-cell/>
          <table:table-cell table:formula="oooc:=IF([.D43]&gt;0;[.D44]-[.D43];(IF([.D44]&gt;0;[.D44];0)))" office:value-type="float" office:value="17.1015880659681">
            <text:p>17</text:p>
          </table:table-cell>
          <table:table-cell table:formula="oooc:=[$EfficiencyWedge.K45]/[$Alternatives.$C$6]" office:value-type="float" office:value="1106.71848019795">
            <text:p>1107</text:p>
          </table:table-cell>
          <table:table-cell/>
          <table:table-cell table:formula="oooc:=IF([.G43]&gt;0;[.G44]-[.G43];(IF([.G44]&gt;0;[.G44];0)))" office:value-type="float" office:value="28.5026467766133">
            <text:p>29</text:p>
          </table:table-cell>
          <table:table-cell table:formula="oooc:=[$EfficiencyWedge.K45]/[$Alternatives.$C$9]" office:value-type="float" office:value="1844.53080032991">
            <text:p>1845</text:p>
          </table:table-cell>
          <table:table-cell/>
          <table:table-cell table:formula="oooc:=IF([.J43]&gt;0;[.J44]-[.J43];(IF([.J44]&gt;0;[.J44];0)))" office:value-type="float" office:value="19001.7645177424">
            <text:p>19002</text:p>
          </table:table-cell>
          <table:table-cell table:formula="oooc:=[$EfficiencyWedge.K45]/[$Alternatives.$C$13]" office:value-type="float" office:value="1229687.20021994">
            <text:p>1229687</text:p>
          </table:table-cell>
          <table:table-cell/>
          <table:table-cell table:formula="oooc:=IF([.M43]&gt;0;[.M44]-[.M43];(IF([.M44]&gt;0;[.M44];0)))" office:value-type="float" office:value="8550.79403298395">
            <text:p>8551</text:p>
          </table:table-cell>
          <table:table-cell table:formula="oooc:=[$EfficiencyWedge.K45]/[$Alternatives.$C$17]" office:value-type="float" office:value="553359.240098972">
            <text:p>553359</text:p>
          </table:table-cell>
          <table:table-cell/>
          <table:table-cell table:formula="oooc:=IF([.P43]&gt;0;[.P44]-[.P43];(IF([.P44]&gt;0;[.P44];0)))" office:value-type="float" office:value="587.489848854428">
            <text:p>587</text:p>
          </table:table-cell>
          <table:table-cell table:formula="oooc:=[$EfficiencyWedge.K45]/[$Alternatives.$C$21]" office:value-type="float" office:value="38019.0348491529">
            <text:p>38019</text:p>
          </table:table-cell>
          <table:table-cell/>
          <table:table-cell table:formula="oooc:=IF([.S43]&gt;0;[.S44]-[.S43];(IF([.S44]&gt;0;[.S44];0)))" office:value-type="float" office:value="449.42973437364">
            <text:p>449</text:p>
          </table:table-cell>
          <table:table-cell table:formula="oooc:=IF([$EfficiencyWedge.K45]&gt;0;[$EfficiencyWedge.K45];0)" office:value-type="float" office:value="29084.561659602">
            <text:p>29085</text:p>
          </table:table-cell>
          <table:table-cell/>
          <table:table-cell table:style-name="ce13" table:formula="oooc:=[.R44]*[$Alternatives.$C$3]" office:value-type="float" office:value="149.80991145788">
            <text:p>149,81</text:p>
          </table:table-cell>
          <table:table-cell table:style-name="ce13" table:formula="oooc:=[.S44]*[$Alternatives.$C$3]" office:value-type="float" office:value="9694.853886534">
            <text:p>9694,85</text:p>
          </table:table-cell>
        </table:table-row>
        <table:table-row table:style-name="ro1">
          <table:table-cell table:style-name="ce10" office:value-type="float" office:value="2048">
            <text:p>2048</text:p>
          </table:table-cell>
          <table:table-cell/>
          <table:table-cell table:formula="oooc:=IF([.D44]&gt;0;[.D45]-[.D44];(IF([.D45]&gt;0;[.D45];0)))" office:value-type="float" office:value="14.8037946181748">
            <text:p>15</text:p>
          </table:table-cell>
          <table:table-cell table:formula="oooc:=[$EfficiencyWedge.K46]/[$Alternatives.$C$6]" office:value-type="float" office:value="1121.52227481612">
            <text:p>1122</text:p>
          </table:table-cell>
          <table:table-cell/>
          <table:table-cell table:formula="oooc:=IF([.G44]&gt;0;[.G45]-[.G44];(IF([.G45]&gt;0;[.G45];0)))" office:value-type="float" office:value="24.6729910302915">
            <text:p>25</text:p>
          </table:table-cell>
          <table:table-cell table:formula="oooc:=[$EfficiencyWedge.K46]/[$Alternatives.$C$9]" office:value-type="float" office:value="1869.2037913602">
            <text:p>1869</text:p>
          </table:table-cell>
          <table:table-cell/>
          <table:table-cell table:formula="oooc:=IF([.J44]&gt;0;[.J45]-[.J44];(IF([.J45]&gt;0;[.J45];0)))" office:value-type="float" office:value="16448.6606868608">
            <text:p>16449</text:p>
          </table:table-cell>
          <table:table-cell table:formula="oooc:=[$EfficiencyWedge.K46]/[$Alternatives.$C$13]" office:value-type="float" office:value="1246135.8609068">
            <text:p>1246136</text:p>
          </table:table-cell>
          <table:table-cell/>
          <table:table-cell table:formula="oooc:=IF([.M44]&gt;0;[.M45]-[.M44];(IF([.M45]&gt;0;[.M45];0)))" office:value-type="float" office:value="7401.89730908745">
            <text:p>7402</text:p>
          </table:table-cell>
          <table:table-cell table:formula="oooc:=[$EfficiencyWedge.K46]/[$Alternatives.$C$17]" office:value-type="float" office:value="560761.13740806">
            <text:p>560761</text:p>
          </table:table-cell>
          <table:table-cell/>
          <table:table-cell table:formula="oooc:=IF([.P44]&gt;0;[.P45]-[.P44];(IF([.P45]&gt;0;[.P45];0)))" office:value-type="float" office:value="508.553885706715">
            <text:p>509</text:p>
          </table:table-cell>
          <table:table-cell table:formula="oooc:=[$EfficiencyWedge.K46]/[$Alternatives.$C$21]" office:value-type="float" office:value="38527.5887348596">
            <text:p>38528</text:p>
          </table:table-cell>
          <table:table-cell/>
          <table:table-cell table:formula="oooc:=IF([.S44]&gt;0;[.S45]-[.S44];(IF([.S45]&gt;0;[.S45];0)))" office:value-type="float" office:value="389.043722565635">
            <text:p>389</text:p>
          </table:table-cell>
          <table:table-cell table:formula="oooc:=IF([$EfficiencyWedge.K46]&gt;0;[$EfficiencyWedge.K46];0)" office:value-type="float" office:value="29473.6053821676">
            <text:p>29474</text:p>
          </table:table-cell>
          <table:table-cell/>
          <table:table-cell table:style-name="ce13" table:formula="oooc:=[.R45]*[$Alternatives.$C$3]" office:value-type="float" office:value="129.681240855212">
            <text:p>129,68</text:p>
          </table:table-cell>
          <table:table-cell table:style-name="ce13" table:formula="oooc:=[.S45]*[$Alternatives.$C$3]" office:value-type="float" office:value="9824.53512738921">
            <text:p>9824,54</text:p>
          </table:table-cell>
        </table:table-row>
        <table:table-row table:style-name="ro1">
          <table:table-cell table:style-name="ce10" office:value-type="float" office:value="2049">
            <text:p>2049</text:p>
          </table:table-cell>
          <table:table-cell/>
          <table:table-cell table:formula="oooc:=IF([.D45]&gt;0;[.D46]-[.D45];(IF([.D46]&gt;0;[.D46];0)))" office:value-type="float" office:value="12.7154373166688">
            <text:p>13</text:p>
          </table:table-cell>
          <table:table-cell table:formula="oooc:=[$EfficiencyWedge.K47]/[$Alternatives.$C$6]" office:value-type="float" office:value="1134.23771213279">
            <text:p>1134</text:p>
          </table:table-cell>
          <table:table-cell/>
          <table:table-cell table:formula="oooc:=IF([.G45]&gt;0;[.G46]-[.G45];(IF([.G46]&gt;0;[.G46];0)))" office:value-type="float" office:value="21.1923955277814">
            <text:p>21</text:p>
          </table:table-cell>
          <table:table-cell table:formula="oooc:=[$EfficiencyWedge.K47]/[$Alternatives.$C$9]" office:value-type="float" office:value="1890.39618688798">
            <text:p>1890</text:p>
          </table:table-cell>
          <table:table-cell/>
          <table:table-cell table:formula="oooc:=IF([.J45]&gt;0;[.J46]-[.J45];(IF([.J46]&gt;0;[.J46];0)))" office:value-type="float" office:value="14128.2636851876">
            <text:p>14128</text:p>
          </table:table-cell>
          <table:table-cell table:formula="oooc:=[$EfficiencyWedge.K47]/[$Alternatives.$C$13]" office:value-type="float" office:value="1260264.12459199">
            <text:p>1260264</text:p>
          </table:table-cell>
          <table:table-cell/>
          <table:table-cell table:formula="oooc:=IF([.M45]&gt;0;[.M46]-[.M45];(IF([.M46]&gt;0;[.M46];0)))" office:value-type="float" office:value="6357.71865833446">
            <text:p>6358</text:p>
          </table:table-cell>
          <table:table-cell table:formula="oooc:=[$EfficiencyWedge.K47]/[$Alternatives.$C$17]" office:value-type="float" office:value="567118.856066394">
            <text:p>567119</text:p>
          </table:table-cell>
          <table:table-cell/>
          <table:table-cell table:formula="oooc:=IF([.P45]&gt;0;[.P46]-[.P45];(IF([.P46]&gt;0;[.P46];0)))" office:value-type="float" office:value="436.812670172621">
            <text:p>437</text:p>
          </table:table-cell>
          <table:table-cell table:formula="oooc:=[$EfficiencyWedge.K47]/[$Alternatives.$C$21]" office:value-type="float" office:value="38964.4014050323">
            <text:p>38964</text:p>
          </table:table-cell>
          <table:table-cell/>
          <table:table-cell table:formula="oooc:=IF([.S45]&gt;0;[.S46]-[.S45];(IF([.S46]&gt;0;[.S46];0)))" office:value-type="float" office:value="334.161692682057">
            <text:p>334</text:p>
          </table:table-cell>
          <table:table-cell table:formula="oooc:=IF([$EfficiencyWedge.K47]&gt;0;[$EfficiencyWedge.K47];0)" office:value-type="float" office:value="29807.7670748497">
            <text:p>29808</text:p>
          </table:table-cell>
          <table:table-cell/>
          <table:table-cell table:style-name="ce13" table:formula="oooc:=[.R46]*[$Alternatives.$C$3]" office:value-type="float" office:value="111.387230894019">
            <text:p>111,39</text:p>
          </table:table-cell>
          <table:table-cell table:style-name="ce13" table:formula="oooc:=[.S46]*[$Alternatives.$C$3]" office:value-type="float" office:value="9935.92235828323">
            <text:p>9935,92</text:p>
          </table:table-cell>
        </table:table-row>
        <table:table-row table:style-name="ro1">
          <table:table-cell table:style-name="ce10" office:value-type="float" office:value="2050">
            <text:p>2050</text:p>
          </table:table-cell>
          <table:table-cell/>
          <table:table-cell table:formula="oooc:=IF([.D46]&gt;0;[.D47]-[.D46];(IF([.D47]&gt;0;[.D47];0)))" office:value-type="float" office:value="10.856089109913">
            <text:p>11</text:p>
          </table:table-cell>
          <table:table-cell table:formula="oooc:=[$EfficiencyWedge.K48]/[$Alternatives.$C$6]" office:value-type="float" office:value="1145.0938012427">
            <text:p>1145</text:p>
          </table:table-cell>
          <table:table-cell/>
          <table:table-cell table:formula="oooc:=IF([.G46]&gt;0;[.G47]-[.G46];(IF([.G47]&gt;0;[.G47];0)))" office:value-type="float" office:value="18.0934818498549">
            <text:p>18</text:p>
          </table:table-cell>
          <table:table-cell table:formula="oooc:=[$EfficiencyWedge.K48]/[$Alternatives.$C$9]" office:value-type="float" office:value="1908.48966873784">
            <text:p>1908</text:p>
          </table:table-cell>
          <table:table-cell/>
          <table:table-cell table:formula="oooc:=IF([.J46]&gt;0;[.J47]-[.J46];(IF([.J47]&gt;0;[.J47];0)))" office:value-type="float" office:value="12062.3212332367">
            <text:p>12062</text:p>
          </table:table-cell>
          <table:table-cell table:formula="oooc:=[$EfficiencyWedge.K48]/[$Alternatives.$C$13]" office:value-type="float" office:value="1272326.44582522">
            <text:p>1272326</text:p>
          </table:table-cell>
          <table:table-cell/>
          <table:table-cell table:formula="oooc:=IF([.M46]&gt;0;[.M47]-[.M46];(IF([.M47]&gt;0;[.M47];0)))" office:value-type="float" office:value="5428.04455495649">
            <text:p>5428</text:p>
          </table:table-cell>
          <table:table-cell table:formula="oooc:=[$EfficiencyWedge.K48]/[$Alternatives.$C$17]" office:value-type="float" office:value="572546.900621351">
            <text:p>572547</text:p>
          </table:table-cell>
          <table:table-cell/>
          <table:table-cell table:formula="oooc:=IF([.P46]&gt;0;[.P47]-[.P46];(IF([.P47]&gt;0;[.P47];0)))" office:value-type="float" office:value="372.938590599362">
            <text:p>373</text:p>
          </table:table-cell>
          <table:table-cell table:formula="oooc:=[$EfficiencyWedge.K48]/[$Alternatives.$C$21]" office:value-type="float" office:value="39337.3399956316">
            <text:p>39337</text:p>
          </table:table-cell>
          <table:table-cell/>
          <table:table-cell table:formula="oooc:=IF([.S46]&gt;0;[.S47]-[.S46];(IF([.S47]&gt;0;[.S47];0)))" office:value-type="float" office:value="285.298021808514">
            <text:p>285</text:p>
          </table:table-cell>
          <table:table-cell table:formula="oooc:=IF([$EfficiencyWedge.K48]&gt;0;[$EfficiencyWedge.K48];0)" office:value-type="float" office:value="30093.0650966582">
            <text:p>30093</text:p>
          </table:table-cell>
          <table:table-cell/>
          <table:table-cell table:style-name="ce13" table:formula="oooc:=[.R47]*[$Alternatives.$C$3]" office:value-type="float" office:value="95.099340602838">
            <text:p>95,1</text:p>
          </table:table-cell>
          <table:table-cell table:style-name="ce13" table:formula="oooc:=[.S47]*[$Alternatives.$C$3]" office:value-type="float" office:value="10031.0216988861">
            <text:p>10031,02</text:p>
          </table:table-cell>
        </table:table-row>
        <table:table-row table:style-name="ro1">
          <table:table-cell table:style-name="ce10" office:value-type="float" office:value="2051">
            <text:p>2051</text:p>
          </table:table-cell>
          <table:table-cell/>
          <table:table-cell table:formula="oooc:=IF([.D47]&gt;0;[.D48]-[.D47];(IF([.D48]&gt;0;[.D48];0)))" office:value-type="float" office:value="9.24071167542002">
            <text:p>9</text:p>
          </table:table-cell>
          <table:table-cell table:formula="oooc:=[$EfficiencyWedge.K49]/[$Alternatives.$C$6]" office:value-type="float" office:value="1154.33451291812">
            <text:p>1154</text:p>
          </table:table-cell>
          <table:table-cell/>
          <table:table-cell table:formula="oooc:=IF([.G47]&gt;0;[.G48]-[.G47];(IF([.G48]&gt;0;[.G48];0)))" office:value-type="float" office:value="15.4011861257004">
            <text:p>15</text:p>
          </table:table-cell>
          <table:table-cell table:formula="oooc:=[$EfficiencyWedge.K49]/[$Alternatives.$C$9]" office:value-type="float" office:value="1923.89085486354">
            <text:p>1924</text:p>
          </table:table-cell>
          <table:table-cell/>
          <table:table-cell table:formula="oooc:=IF([.J47]&gt;0;[.J48]-[.J47];(IF([.J48]&gt;0;[.J48];0)))" office:value-type="float" office:value="10267.4574171335">
            <text:p>10267</text:p>
          </table:table-cell>
          <table:table-cell table:formula="oooc:=[$EfficiencyWedge.K49]/[$Alternatives.$C$13]" office:value-type="float" office:value="1282593.90324236">
            <text:p>1282594</text:p>
          </table:table-cell>
          <table:table-cell/>
          <table:table-cell table:formula="oooc:=IF([.M47]&gt;0;[.M48]-[.M47];(IF([.M48]&gt;0;[.M48];0)))" office:value-type="float" office:value="4620.35583771009">
            <text:p>4620</text:p>
          </table:table-cell>
          <table:table-cell table:formula="oooc:=[$EfficiencyWedge.K49]/[$Alternatives.$C$17]" office:value-type="float" office:value="577167.256459061">
            <text:p>577167</text:p>
          </table:table-cell>
          <table:table-cell/>
          <table:table-cell table:formula="oooc:=IF([.P47]&gt;0;[.P48]-[.P47];(IF([.P48]&gt;0;[.P48];0)))" office:value-type="float" office:value="317.44562461444">
            <text:p>317</text:p>
          </table:table-cell>
          <table:table-cell table:formula="oooc:=[$EfficiencyWedge.K49]/[$Alternatives.$C$21]" office:value-type="float" office:value="39654.7856202461">
            <text:p>39655</text:p>
          </table:table-cell>
          <table:table-cell/>
          <table:table-cell table:formula="oooc:=IF([.S47]&gt;0;[.S48]-[.S47];(IF([.S48]&gt;0;[.S48];0)))" office:value-type="float" office:value="242.845902830042">
            <text:p>243</text:p>
          </table:table-cell>
          <table:table-cell table:formula="oooc:=IF([$EfficiencyWedge.K49]&gt;0;[$EfficiencyWedge.K49];0)" office:value-type="float" office:value="30335.9109994882">
            <text:p>30336</text:p>
          </table:table-cell>
          <table:table-cell/>
          <table:table-cell table:style-name="ce13" table:formula="oooc:=[.R48]*[$Alternatives.$C$3]" office:value-type="float" office:value="80.9486342766807">
            <text:p>80,95</text:p>
          </table:table-cell>
          <table:table-cell table:style-name="ce13" table:formula="oooc:=[.S48]*[$Alternatives.$C$3]" office:value-type="float" office:value="10111.9703331627">
            <text:p>10111,97</text:p>
          </table:table-cell>
        </table:table-row>
        <table:table-row table:style-name="ro1">
          <table:table-cell table:style-name="ce10" office:value-type="float" office:value="2052">
            <text:p>2052</text:p>
          </table:table-cell>
          <table:table-cell/>
          <table:table-cell table:formula="oooc:=IF([.D48]&gt;0;[.D49]-[.D48];(IF([.D49]&gt;0;[.D49];0)))" office:value-type="float" office:value="7.87949786066656">
            <text:p>8</text:p>
          </table:table-cell>
          <table:table-cell table:formula="oooc:=[$EfficiencyWedge.K50]/[$Alternatives.$C$6]" office:value-type="float" office:value="1162.21401077879">
            <text:p>1162</text:p>
          </table:table-cell>
          <table:table-cell/>
          <table:table-cell table:formula="oooc:=IF([.G48]&gt;0;[.G49]-[.G48];(IF([.G49]&gt;0;[.G49];0)))" office:value-type="float" office:value="13.1324964344442">
            <text:p>13</text:p>
          </table:table-cell>
          <table:table-cell table:formula="oooc:=[$EfficiencyWedge.K50]/[$Alternatives.$C$9]" office:value-type="float" office:value="1937.02335129798">
            <text:p>1937</text:p>
          </table:table-cell>
          <table:table-cell/>
          <table:table-cell table:formula="oooc:=IF([.J48]&gt;0;[.J49]-[.J48];(IF([.J49]&gt;0;[.J49];0)))" office:value-type="float" office:value="8754.99762296281">
            <text:p>8755</text:p>
          </table:table-cell>
          <table:table-cell table:formula="oooc:=[$EfficiencyWedge.K50]/[$Alternatives.$C$13]" office:value-type="float" office:value="1291348.90086532">
            <text:p>1291349</text:p>
          </table:table-cell>
          <table:table-cell/>
          <table:table-cell table:formula="oooc:=IF([.M48]&gt;0;[.M49]-[.M48];(IF([.M49]&gt;0;[.M49];0)))" office:value-type="float" office:value="3939.7489303333">
            <text:p>3940</text:p>
          </table:table-cell>
          <table:table-cell table:formula="oooc:=[$EfficiencyWedge.K50]/[$Alternatives.$C$17]" office:value-type="float" office:value="581107.005389394">
            <text:p>581107</text:p>
          </table:table-cell>
          <table:table-cell/>
          <table:table-cell table:formula="oooc:=IF([.P48]&gt;0;[.P49]-[.P48];(IF([.P49]&gt;0;[.P49];0)))" office:value-type="float" office:value="270.683926507598">
            <text:p>271</text:p>
          </table:table-cell>
          <table:table-cell table:formula="oooc:=[$EfficiencyWedge.K50]/[$Alternatives.$C$21]" office:value-type="float" office:value="39925.4695467537">
            <text:p>39925</text:p>
          </table:table-cell>
          <table:table-cell/>
          <table:table-cell table:formula="oooc:=IF([.S48]&gt;0;[.S49]-[.S48];(IF([.S49]&gt;0;[.S49];0)))" office:value-type="float" office:value="207.073203778316">
            <text:p>207</text:p>
          </table:table-cell>
          <table:table-cell table:formula="oooc:=IF([$EfficiencyWedge.K50]&gt;0;[$EfficiencyWedge.K50];0)" office:value-type="float" office:value="30542.9842032666">
            <text:p>30543</text:p>
          </table:table-cell>
          <table:table-cell/>
          <table:table-cell table:style-name="ce13" table:formula="oooc:=[.R49]*[$Alternatives.$C$3]" office:value-type="float" office:value="69.0244012594388">
            <text:p>69,02</text:p>
          </table:table-cell>
          <table:table-cell table:style-name="ce13" table:formula="oooc:=[.S49]*[$Alternatives.$C$3]" office:value-type="float" office:value="10180.9947344222">
            <text:p>10180,99</text:p>
          </table:table-cell>
        </table:table-row>
        <table:table-row table:style-name="ro1">
          <table:table-cell table:style-name="ce10" office:value-type="float" office:value="2053">
            <text:p>2053</text:p>
          </table:table-cell>
          <table:table-cell/>
          <table:table-cell table:formula="oooc:=IF([.D49]&gt;0;[.D50]-[.D49];(IF([.D50]&gt;0;[.D50];0)))" office:value-type="float" office:value="6.77784392491412">
            <text:p>7</text:p>
          </table:table-cell>
          <table:table-cell table:formula="oooc:=[$EfficiencyWedge.K51]/[$Alternatives.$C$6]" office:value-type="float" office:value="1168.9918547037">
            <text:p>1169</text:p>
          </table:table-cell>
          <table:table-cell/>
          <table:table-cell table:formula="oooc:=IF([.G49]&gt;0;[.G50]-[.G49];(IF([.G50]&gt;0;[.G50];0)))" office:value-type="float" office:value="11.2964065415235">
            <text:p>11</text:p>
          </table:table-cell>
          <table:table-cell table:formula="oooc:=[$EfficiencyWedge.K51]/[$Alternatives.$C$9]" office:value-type="float" office:value="1948.3197578395">
            <text:p>1948</text:p>
          </table:table-cell>
          <table:table-cell/>
          <table:table-cell table:formula="oooc:=IF([.J49]&gt;0;[.J50]-[.J49];(IF([.J50]&gt;0;[.J50];0)))" office:value-type="float" office:value="7530.93769434909">
            <text:p>7531</text:p>
          </table:table-cell>
          <table:table-cell table:formula="oooc:=[$EfficiencyWedge.K51]/[$Alternatives.$C$13]" office:value-type="float" office:value="1298879.83855967">
            <text:p>1298880</text:p>
          </table:table-cell>
          <table:table-cell/>
          <table:table-cell table:formula="oooc:=IF([.M49]&gt;0;[.M50]-[.M49];(IF([.M50]&gt;0;[.M50];0)))" office:value-type="float" office:value="3388.92196245701">
            <text:p>3389</text:p>
          </table:table-cell>
          <table:table-cell table:formula="oooc:=[$EfficiencyWedge.K51]/[$Alternatives.$C$17]" office:value-type="float" office:value="584495.927351851">
            <text:p>584496</text:p>
          </table:table-cell>
          <table:table-cell/>
          <table:table-cell table:formula="oooc:=IF([.P49]&gt;0;[.P50]-[.P49];(IF([.P50]&gt;0;[.P50];0)))" office:value-type="float" office:value="232.838873655877">
            <text:p>233</text:p>
          </table:table-cell>
          <table:table-cell table:formula="oooc:=[$EfficiencyWedge.K51]/[$Alternatives.$C$21]" office:value-type="float" office:value="40158.3084204096">
            <text:p>40158</text:p>
          </table:table-cell>
          <table:table-cell/>
          <table:table-cell table:formula="oooc:=IF([.S49]&gt;0;[.S50]-[.S49];(IF([.S50]&gt;0;[.S50];0)))" office:value-type="float" office:value="178.121738346745">
            <text:p>178</text:p>
          </table:table-cell>
          <table:table-cell table:formula="oooc:=IF([$EfficiencyWedge.K51]&gt;0;[$EfficiencyWedge.K51];0)" office:value-type="float" office:value="30721.1059416133">
            <text:p>30721</text:p>
          </table:table-cell>
          <table:table-cell/>
          <table:table-cell table:style-name="ce13" table:formula="oooc:=[.R50]*[$Alternatives.$C$3]" office:value-type="float" office:value="59.3739127822482">
            <text:p>59,37</text:p>
          </table:table-cell>
          <table:table-cell table:style-name="ce13" table:formula="oooc:=[.S50]*[$Alternatives.$C$3]" office:value-type="float" office:value="10240.3686472044">
            <text:p>10240,37</text:p>
          </table:table-cell>
        </table:table-row>
        <table:table-row table:style-name="ro1">
          <table:table-cell table:style-name="ce10" office:value-type="float" office:value="2054">
            <text:p>2054</text:p>
          </table:table-cell>
          <table:table-cell/>
          <table:table-cell table:formula="oooc:=IF([.D50]&gt;0;[.D51]-[.D50];(IF([.D51]&gt;0;[.D51];0)))" office:value-type="float" office:value="5.93645395184149">
            <text:p>6</text:p>
          </table:table-cell>
          <table:table-cell table:formula="oooc:=[$EfficiencyWedge.K52]/[$Alternatives.$C$6]" office:value-type="float" office:value="1174.92830865554">
            <text:p>1175</text:p>
          </table:table-cell>
          <table:table-cell/>
          <table:table-cell table:formula="oooc:=IF([.G50]&gt;0;[.G51]-[.G50];(IF([.G51]&gt;0;[.G51];0)))" office:value-type="float" office:value="9.89408991973573">
            <text:p>10</text:p>
          </table:table-cell>
          <table:table-cell table:formula="oooc:=[$EfficiencyWedge.K52]/[$Alternatives.$C$9]" office:value-type="float" office:value="1958.21384775924">
            <text:p>1958</text:p>
          </table:table-cell>
          <table:table-cell/>
          <table:table-cell table:formula="oooc:=IF([.J50]&gt;0;[.J51]-[.J50];(IF([.J51]&gt;0;[.J51];0)))" office:value-type="float" office:value="6596.05994649045">
            <text:p>6596</text:p>
          </table:table-cell>
          <table:table-cell table:formula="oooc:=[$EfficiencyWedge.K52]/[$Alternatives.$C$13]" office:value-type="float" office:value="1305475.89850616">
            <text:p>1305476</text:p>
          </table:table-cell>
          <table:table-cell/>
          <table:table-cell table:formula="oooc:=IF([.M50]&gt;0;[.M51]-[.M50];(IF([.M51]&gt;0;[.M51];0)))" office:value-type="float" office:value="2968.22697592073">
            <text:p>2968</text:p>
          </table:table-cell>
          <table:table-cell table:formula="oooc:=[$EfficiencyWedge.K52]/[$Alternatives.$C$17]" office:value-type="float" office:value="587464.154327772">
            <text:p>587464</text:p>
          </table:table-cell>
          <table:table-cell/>
          <table:table-cell table:formula="oooc:=IF([.P50]&gt;0;[.P51]-[.P50];(IF([.P51]&gt;0;[.P51];0)))" office:value-type="float" office:value="203.934653404431">
            <text:p>204</text:p>
          </table:table-cell>
          <table:table-cell table:formula="oooc:=[$EfficiencyWedge.K52]/[$Alternatives.$C$21]" office:value-type="float" office:value="40362.243073814">
            <text:p>40362</text:p>
          </table:table-cell>
          <table:table-cell/>
          <table:table-cell table:formula="oooc:=IF([.S50]&gt;0;[.S51]-[.S50];(IF([.S51]&gt;0;[.S51];0)))" office:value-type="float" office:value="156.010009854392">
            <text:p>156</text:p>
          </table:table-cell>
          <table:table-cell table:formula="oooc:=IF([$EfficiencyWedge.K52]&gt;0;[$EfficiencyWedge.K52];0)" office:value-type="float" office:value="30877.1159514677">
            <text:p>30877</text:p>
          </table:table-cell>
          <table:table-cell/>
          <table:table-cell table:style-name="ce13" table:formula="oooc:=[.R51]*[$Alternatives.$C$3]" office:value-type="float" office:value="52.0033366181306">
            <text:p>52</text:p>
          </table:table-cell>
          <table:table-cell table:style-name="ce13" table:formula="oooc:=[.S51]*[$Alternatives.$C$3]" office:value-type="float" office:value="10292.3719838226">
            <text:p>10292,37</text:p>
          </table:table-cell>
        </table:table-row>
        <table:table-row table:style-name="ro1">
          <table:table-cell table:style-name="ce10" office:value-type="float" office:value="2055">
            <text:p>2055</text:p>
          </table:table-cell>
          <table:table-cell/>
          <table:table-cell table:formula="oooc:=IF([.D51]&gt;0;[.D52]-[.D51];(IF([.D52]&gt;0;[.D52];0)))" office:value-type="float" office:value="5.35157172370396">
            <text:p>5</text:p>
          </table:table-cell>
          <table:table-cell table:formula="oooc:=[$EfficiencyWedge.K53]/[$Alternatives.$C$6]" office:value-type="float" office:value="1180.27988037925">
            <text:p>1180</text:p>
          </table:table-cell>
          <table:table-cell/>
          <table:table-cell table:formula="oooc:=IF([.G51]&gt;0;[.G52]-[.G51];(IF([.G52]&gt;0;[.G52];0)))" office:value-type="float" office:value="8.91928620617341">
            <text:p>9</text:p>
          </table:table-cell>
          <table:table-cell table:formula="oooc:=[$EfficiencyWedge.K53]/[$Alternatives.$C$9]" office:value-type="float" office:value="1967.13313396541">
            <text:p>1967</text:p>
          </table:table-cell>
          <table:table-cell/>
          <table:table-cell table:formula="oooc:=IF([.J51]&gt;0;[.J52]-[.J51];(IF([.J52]&gt;0;[.J52];0)))" office:value-type="float" office:value="5946.19080411573">
            <text:p>5946</text:p>
          </table:table-cell>
          <table:table-cell table:formula="oooc:=[$EfficiencyWedge.K53]/[$Alternatives.$C$13]" office:value-type="float" office:value="1311422.08931028">
            <text:p>1311422</text:p>
          </table:table-cell>
          <table:table-cell/>
          <table:table-cell table:formula="oooc:=IF([.M51]&gt;0;[.M52]-[.M51];(IF([.M52]&gt;0;[.M52];0)))" office:value-type="float" office:value="2675.785861852">
            <text:p>2676</text:p>
          </table:table-cell>
          <table:table-cell table:formula="oooc:=[$EfficiencyWedge.K53]/[$Alternatives.$C$17]" office:value-type="float" office:value="590139.940189624">
            <text:p>590140</text:p>
          </table:table-cell>
          <table:table-cell/>
          <table:table-cell table:formula="oooc:=IF([.P51]&gt;0;[.P52]-[.P51];(IF([.P52]&gt;0;[.P52];0)))" office:value-type="float" office:value="183.842228626068">
            <text:p>184</text:p>
          </table:table-cell>
          <table:table-cell table:formula="oooc:=[$EfficiencyWedge.K53]/[$Alternatives.$C$21]" office:value-type="float" office:value="40546.0853024401">
            <text:p>40546</text:p>
          </table:table-cell>
          <table:table-cell/>
          <table:table-cell table:formula="oooc:=IF([.S51]&gt;0;[.S52]-[.S51];(IF([.S52]&gt;0;[.S52];0)))" office:value-type="float" office:value="140.639304898941">
            <text:p>141</text:p>
          </table:table-cell>
          <table:table-cell table:formula="oooc:=IF([$EfficiencyWedge.K53]&gt;0;[$EfficiencyWedge.K53];0)" office:value-type="float" office:value="31017.7552563666">
            <text:p>31018</text:p>
          </table:table-cell>
          <table:table-cell/>
          <table:table-cell table:style-name="ce13" table:formula="oooc:=[.R52]*[$Alternatives.$C$3]" office:value-type="float" office:value="46.8797682996471">
            <text:p>46,88</text:p>
          </table:table-cell>
          <table:table-cell table:style-name="ce13" table:formula="oooc:=[.S52]*[$Alternatives.$C$3]" office:value-type="float" office:value="10339.2517521222">
            <text:p>10339,25</text:p>
          </table:table-cell>
        </table:table-row>
        <table:table-row table:style-name="ro1">
          <table:table-cell table:style-name="ce10" office:value-type="float" office:value="2056">
            <text:p>2056</text:p>
          </table:table-cell>
          <table:table-cell/>
          <table:table-cell table:formula="oooc:=IF([.D52]&gt;0;[.D53]-[.D52];(IF([.D53]&gt;0;[.D53];0)))" office:value-type="float" office:value="5.0153286183911">
            <text:p>5</text:p>
          </table:table-cell>
          <table:table-cell table:formula="oooc:=[$EfficiencyWedge.K54]/[$Alternatives.$C$6]" office:value-type="float" office:value="1185.29520899764">
            <text:p>1185</text:p>
          </table:table-cell>
          <table:table-cell/>
          <table:table-cell table:formula="oooc:=IF([.G52]&gt;0;[.G53]-[.G52];(IF([.G53]&gt;0;[.G53];0)))" office:value-type="float" office:value="8.35888103065167">
            <text:p>8</text:p>
          </table:table-cell>
          <table:table-cell table:formula="oooc:=[$EfficiencyWedge.K54]/[$Alternatives.$C$9]" office:value-type="float" office:value="1975.49201499607">
            <text:p>1975</text:p>
          </table:table-cell>
          <table:table-cell/>
          <table:table-cell table:formula="oooc:=IF([.J52]&gt;0;[.J53]-[.J52];(IF([.J53]&gt;0;[.J53];0)))" office:value-type="float" office:value="5572.58735376759">
            <text:p>5573</text:p>
          </table:table-cell>
          <table:table-cell table:formula="oooc:=[$EfficiencyWedge.K54]/[$Alternatives.$C$13]" office:value-type="float" office:value="1316994.67666404">
            <text:p>1316995</text:p>
          </table:table-cell>
          <table:table-cell/>
          <table:table-cell table:formula="oooc:=IF([.M52]&gt;0;[.M53]-[.M52];(IF([.M53]&gt;0;[.M53];0)))" office:value-type="float" office:value="2507.66430919548">
            <text:p>2508</text:p>
          </table:table-cell>
          <table:table-cell table:formula="oooc:=[$EfficiencyWedge.K54]/[$Alternatives.$C$17]" office:value-type="float" office:value="592647.604498819">
            <text:p>592648</text:p>
          </table:table-cell>
          <table:table-cell/>
          <table:table-cell table:formula="oooc:=IF([.P52]&gt;0;[.P53]-[.P52];(IF([.P53]&gt;0;[.P53];0)))" office:value-type="float" office:value="172.291289008259">
            <text:p>172</text:p>
          </table:table-cell>
          <table:table-cell table:formula="oooc:=[$EfficiencyWedge.K54]/[$Alternatives.$C$21]" office:value-type="float" office:value="40718.3765914483">
            <text:p>40718</text:p>
          </table:table-cell>
          <table:table-cell/>
          <table:table-cell table:formula="oooc:=IF([.S52]&gt;0;[.S53]-[.S52];(IF([.S53]&gt;0;[.S53];0)))" office:value-type="float" office:value="131.802836091316">
            <text:p>132</text:p>
          </table:table-cell>
          <table:table-cell table:formula="oooc:=IF([$EfficiencyWedge.K54]&gt;0;[$EfficiencyWedge.K54];0)" office:value-type="float" office:value="31149.558092458">
            <text:p>31150</text:p>
          </table:table-cell>
          <table:table-cell/>
          <table:table-cell table:style-name="ce13" table:formula="oooc:=[.R53]*[$Alternatives.$C$3]" office:value-type="float" office:value="43.9342786971053">
            <text:p>43,93</text:p>
          </table:table-cell>
          <table:table-cell table:style-name="ce13" table:formula="oooc:=[.S53]*[$Alternatives.$C$3]" office:value-type="float" office:value="10383.1860308193">
            <text:p>10383,19</text:p>
          </table:table-cell>
        </table:table-row>
        <table:table-row table:style-name="ro1">
          <table:table-cell table:style-name="ce10" office:value-type="float" office:value="2057">
            <text:p>2057</text:p>
          </table:table-cell>
          <table:table-cell/>
          <table:table-cell table:formula="oooc:=IF([.D53]&gt;0;[.D54]-[.D53];(IF([.D54]&gt;0;[.D54];0)))" office:value-type="float" office:value="4.91619027062006">
            <text:p>5</text:p>
          </table:table-cell>
          <table:table-cell table:formula="oooc:=[$EfficiencyWedge.K55]/[$Alternatives.$C$6]" office:value-type="float" office:value="1190.21139926826">
            <text:p>1190</text:p>
          </table:table-cell>
          <table:table-cell/>
          <table:table-cell table:formula="oooc:=IF([.G53]&gt;0;[.G54]-[.G53];(IF([.G54]&gt;0;[.G54];0)))" office:value-type="float" office:value="8.19365045103336">
            <text:p>8</text:p>
          </table:table-cell>
          <table:table-cell table:formula="oooc:=[$EfficiencyWedge.K55]/[$Alternatives.$C$9]" office:value-type="float" office:value="1983.6856654471">
            <text:p>1984</text:p>
          </table:table-cell>
          <table:table-cell/>
          <table:table-cell table:formula="oooc:=IF([.J53]&gt;0;[.J54]-[.J53];(IF([.J54]&gt;0;[.J54];0)))" office:value-type="float" office:value="5462.43363402225">
            <text:p>5462</text:p>
          </table:table-cell>
          <table:table-cell table:formula="oooc:=[$EfficiencyWedge.K55]/[$Alternatives.$C$13]" office:value-type="float" office:value="1322457.11029807">
            <text:p>1322457</text:p>
          </table:table-cell>
          <table:table-cell/>
          <table:table-cell table:formula="oooc:=IF([.M53]&gt;0;[.M54]-[.M53];(IF([.M54]&gt;0;[.M54];0)))" office:value-type="float" office:value="2458.09513531008">
            <text:p>2458</text:p>
          </table:table-cell>
          <table:table-cell table:formula="oooc:=[$EfficiencyWedge.K55]/[$Alternatives.$C$17]" office:value-type="float" office:value="595105.699634129">
            <text:p>595106</text:p>
          </table:table-cell>
          <table:table-cell/>
          <table:table-cell table:formula="oooc:=IF([.P53]&gt;0;[.P54]-[.P53];(IF([.P54]&gt;0;[.P54];0)))" office:value-type="float" office:value="168.885595178945">
            <text:p>169</text:p>
          </table:table-cell>
          <table:table-cell table:formula="oooc:=[$EfficiencyWedge.K55]/[$Alternatives.$C$21]" office:value-type="float" office:value="40887.2621866273">
            <text:p>40887</text:p>
          </table:table-cell>
          <table:table-cell/>
          <table:table-cell table:formula="oooc:=IF([.S53]&gt;0;[.S54]-[.S53];(IF([.S54]&gt;0;[.S54];0)))" office:value-type="float" office:value="129.197480311894">
            <text:p>129</text:p>
          </table:table-cell>
          <table:table-cell table:formula="oooc:=IF([$EfficiencyWedge.K55]&gt;0;[$EfficiencyWedge.K55];0)" office:value-type="float" office:value="31278.7555727698">
            <text:p>31279</text:p>
          </table:table-cell>
          <table:table-cell/>
          <table:table-cell table:style-name="ce13" table:formula="oooc:=[.R54]*[$Alternatives.$C$3]" office:value-type="float" office:value="43.0658267706312">
            <text:p>43,07</text:p>
          </table:table-cell>
          <table:table-cell table:style-name="ce13" table:formula="oooc:=[.S54]*[$Alternatives.$C$3]" office:value-type="float" office:value="10426.2518575899">
            <text:p>10426,25</text:p>
          </table:table-cell>
        </table:table-row>
        <table:table-row table:style-name="ro1">
          <table:table-cell table:style-name="ce10" office:value-type="float" office:value="2058">
            <text:p>2058</text:p>
          </table:table-cell>
          <table:table-cell/>
          <table:table-cell table:formula="oooc:=IF([.D54]&gt;0;[.D55]-[.D54];(IF([.D55]&gt;0;[.D55];0)))" office:value-type="float" office:value="5.03948028848436">
            <text:p>5</text:p>
          </table:table-cell>
          <table:table-cell table:formula="oooc:=[$EfficiencyWedge.K56]/[$Alternatives.$C$6]" office:value-type="float" office:value="1195.25087955674">
            <text:p>1195</text:p>
          </table:table-cell>
          <table:table-cell/>
          <table:table-cell table:formula="oooc:=IF([.G54]&gt;0;[.G55]-[.G54];(IF([.G55]&gt;0;[.G55];0)))" office:value-type="float" office:value="8.3991338141409">
            <text:p>8</text:p>
          </table:table-cell>
          <table:table-cell table:formula="oooc:=[$EfficiencyWedge.K56]/[$Alternatives.$C$9]" office:value-type="float" office:value="1992.08479926124">
            <text:p>1992</text:p>
          </table:table-cell>
          <table:table-cell/>
          <table:table-cell table:formula="oooc:=IF([.J54]&gt;0;[.J55]-[.J54];(IF([.J55]&gt;0;[.J55];0)))" office:value-type="float" office:value="5599.42254276061">
            <text:p>5599</text:p>
          </table:table-cell>
          <table:table-cell table:formula="oooc:=[$EfficiencyWedge.K56]/[$Alternatives.$C$13]" office:value-type="float" office:value="1328056.53284083">
            <text:p>1328057</text:p>
          </table:table-cell>
          <table:table-cell/>
          <table:table-cell table:formula="oooc:=IF([.M54]&gt;0;[.M55]-[.M54];(IF([.M55]&gt;0;[.M55];0)))" office:value-type="float" office:value="2519.74014424218">
            <text:p>2520</text:p>
          </table:table-cell>
          <table:table-cell table:formula="oooc:=[$EfficiencyWedge.K56]/[$Alternatives.$C$17]" office:value-type="float" office:value="597625.439778372">
            <text:p>597625</text:p>
          </table:table-cell>
          <table:table-cell/>
          <table:table-cell table:formula="oooc:=IF([.P54]&gt;0;[.P55]-[.P54];(IF([.P55]&gt;0;[.P55];0)))" office:value-type="float" office:value="173.120969910291">
            <text:p>173</text:p>
          </table:table-cell>
          <table:table-cell table:formula="oooc:=[$EfficiencyWedge.K56]/[$Alternatives.$C$21]" office:value-type="float" office:value="41060.3831565375">
            <text:p>41060</text:p>
          </table:table-cell>
          <table:table-cell/>
          <table:table-cell table:formula="oooc:=IF([.S54]&gt;0;[.S55]-[.S54];(IF([.S55]&gt;0;[.S55];0)))" office:value-type="float" office:value="132.437541981373">
            <text:p>132</text:p>
          </table:table-cell>
          <table:table-cell table:formula="oooc:=IF([$EfficiencyWedge.K56]&gt;0;[$EfficiencyWedge.K56];0)" office:value-type="float" office:value="31411.1931147512">
            <text:p>31411</text:p>
          </table:table-cell>
          <table:table-cell/>
          <table:table-cell table:style-name="ce13" table:formula="oooc:=[.R55]*[$Alternatives.$C$3]" office:value-type="float" office:value="44.1458473271244">
            <text:p>44,15</text:p>
          </table:table-cell>
          <table:table-cell table:style-name="ce13" table:formula="oooc:=[.S55]*[$Alternatives.$C$3]" office:value-type="float" office:value="10470.3977049171">
            <text:p>10470,4</text:p>
          </table:table-cell>
        </table:table-row>
        <table:table-row table:style-name="ro1">
          <table:table-cell table:style-name="ce10" office:value-type="float" office:value="2059">
            <text:p>2059</text:p>
          </table:table-cell>
          <table:table-cell/>
          <table:table-cell table:formula="oooc:=IF([.D55]&gt;0;[.D56]-[.D55];(IF([.D56]&gt;0;[.D56];0)))" office:value-type="float" office:value="5.36795652435626">
            <text:p>5</text:p>
          </table:table-cell>
          <table:table-cell table:formula="oooc:=[$EfficiencyWedge.K57]/[$Alternatives.$C$6]" office:value-type="float" office:value="1200.6188360811">
            <text:p>1201</text:p>
          </table:table-cell>
          <table:table-cell/>
          <table:table-cell table:formula="oooc:=IF([.G55]&gt;0;[.G56]-[.G55];(IF([.G56]&gt;0;[.G56];0)))" office:value-type="float" office:value="8.94659420726021">
            <text:p>9</text:p>
          </table:table-cell>
          <table:table-cell table:formula="oooc:=[$EfficiencyWedge.K57]/[$Alternatives.$C$9]" office:value-type="float" office:value="2001.0313934685">
            <text:p>2001</text:p>
          </table:table-cell>
          <table:table-cell/>
          <table:table-cell table:formula="oooc:=IF([.J55]&gt;0;[.J56]-[.J55];(IF([.J56]&gt;0;[.J56];0)))" office:value-type="float" office:value="5964.39613817353">
            <text:p>5964</text:p>
          </table:table-cell>
          <table:table-cell table:formula="oooc:=[$EfficiencyWedge.K57]/[$Alternatives.$C$13]" office:value-type="float" office:value="1334020.928979">
            <text:p>1334021</text:p>
          </table:table-cell>
          <table:table-cell/>
          <table:table-cell table:formula="oooc:=IF([.M55]&gt;0;[.M56]-[.M55];(IF([.M56]&gt;0;[.M56];0)))" office:value-type="float" office:value="2683.97826217813">
            <text:p>2684</text:p>
          </table:table-cell>
          <table:table-cell table:formula="oooc:=[$EfficiencyWedge.K57]/[$Alternatives.$C$17]" office:value-type="float" office:value="600309.41804055">
            <text:p>600309</text:p>
          </table:table-cell>
          <table:table-cell/>
          <table:table-cell table:formula="oooc:=IF([.P55]&gt;0;[.P56]-[.P55];(IF([.P56]&gt;0;[.P56];0)))" office:value-type="float" office:value="184.405094719063">
            <text:p>184</text:p>
          </table:table-cell>
          <table:table-cell table:formula="oooc:=[$EfficiencyWedge.K57]/[$Alternatives.$C$21]" office:value-type="float" office:value="41244.7882512566">
            <text:p>41245</text:p>
          </table:table-cell>
          <table:table-cell/>
          <table:table-cell table:formula="oooc:=IF([.S55]&gt;0;[.S56]-[.S55];(IF([.S56]&gt;0;[.S56];0)))" office:value-type="float" office:value="141.069897460082">
            <text:p>141</text:p>
          </table:table-cell>
          <table:table-cell table:formula="oooc:=IF([$EfficiencyWedge.K57]&gt;0;[$EfficiencyWedge.K57];0)" office:value-type="float" office:value="31552.2630122113">
            <text:p>31552</text:p>
          </table:table-cell>
          <table:table-cell/>
          <table:table-cell table:style-name="ce13" table:formula="oooc:=[.R56]*[$Alternatives.$C$3]" office:value-type="float" office:value="47.0232991533606">
            <text:p>47,02</text:p>
          </table:table-cell>
          <table:table-cell table:style-name="ce13" table:formula="oooc:=[.S56]*[$Alternatives.$C$3]" office:value-type="float" office:value="10517.4210040704">
            <text:p>10517,42</text:p>
          </table:table-cell>
        </table:table-row>
        <table:table-row table:style-name="ro1">
          <table:table-cell table:style-name="ce10" office:value-type="float" office:value="2060">
            <text:p>2060</text:p>
          </table:table-cell>
          <table:table-cell/>
          <table:table-cell table:formula="oooc:=IF([.D56]&gt;0;[.D57]-[.D56];(IF([.D57]&gt;0;[.D57];0)))" office:value-type="float" office:value="5.88241437887677">
            <text:p>6</text:p>
          </table:table-cell>
          <table:table-cell table:formula="oooc:=[$EfficiencyWedge.K58]/[$Alternatives.$C$6]" office:value-type="float" office:value="1206.50125045998">
            <text:p>1207</text:p>
          </table:table-cell>
          <table:table-cell/>
          <table:table-cell table:formula="oooc:=IF([.G56]&gt;0;[.G57]-[.G56];(IF([.G57]&gt;0;[.G57];0)))" office:value-type="float" office:value="9.80402396479462">
            <text:p>10</text:p>
          </table:table-cell>
          <table:table-cell table:formula="oooc:=[$EfficiencyWedge.K58]/[$Alternatives.$C$9]" office:value-type="float" office:value="2010.83541743329">
            <text:p>2011</text:p>
          </table:table-cell>
          <table:table-cell/>
          <table:table-cell table:formula="oooc:=IF([.J56]&gt;0;[.J57]-[.J56];(IF([.J57]&gt;0;[.J57];0)))" office:value-type="float" office:value="6536.0159765298">
            <text:p>6536</text:p>
          </table:table-cell>
          <table:table-cell table:formula="oooc:=[$EfficiencyWedge.K58]/[$Alternatives.$C$13]" office:value-type="float" office:value="1340556.94495553">
            <text:p>1340557</text:p>
          </table:table-cell>
          <table:table-cell/>
          <table:table-cell table:formula="oooc:=IF([.M56]&gt;0;[.M57]-[.M56];(IF([.M57]&gt;0;[.M57];0)))" office:value-type="float" office:value="2941.2071894384">
            <text:p>2941</text:p>
          </table:table-cell>
          <table:table-cell table:formula="oooc:=[$EfficiencyWedge.K58]/[$Alternatives.$C$17]" office:value-type="float" office:value="603250.625229988">
            <text:p>603251</text:p>
          </table:table-cell>
          <table:table-cell/>
          <table:table-cell table:formula="oooc:=IF([.P56]&gt;0;[.P57]-[.P56];(IF([.P57]&gt;0;[.P57];0)))" office:value-type="float" office:value="202.078235133173">
            <text:p>202</text:p>
          </table:table-cell>
          <table:table-cell table:formula="oooc:=[$EfficiencyWedge.K58]/[$Alternatives.$C$21]" office:value-type="float" office:value="41446.8664863898">
            <text:p>41447</text:p>
          </table:table-cell>
          <table:table-cell/>
          <table:table-cell table:formula="oooc:=IF([.S56]&gt;0;[.S57]-[.S56];(IF([.S57]&gt;0;[.S57];0)))" office:value-type="float" office:value="154.58984987688">
            <text:p>155</text:p>
          </table:table-cell>
          <table:table-cell table:formula="oooc:=IF([$EfficiencyWedge.K58]&gt;0;[$EfficiencyWedge.K58];0)" office:value-type="float" office:value="31706.8528620882">
            <text:p>31707</text:p>
          </table:table-cell>
          <table:table-cell/>
          <table:table-cell table:style-name="ce13" table:formula="oooc:=[.R57]*[$Alternatives.$C$3]" office:value-type="float" office:value="51.5299499589601">
            <text:p>51,53</text:p>
          </table:table-cell>
          <table:table-cell table:style-name="ce13" table:formula="oooc:=[.S57]*[$Alternatives.$C$3]" office:value-type="float" office:value="10568.9509540294">
            <text:p>10568,95</text:p>
          </table:table-cell>
        </table:table-row>
        <table:table-row table:style-name="ro1">
          <table:table-cell table:style-name="ce10" office:value-type="float" office:value="2061">
            <text:p>2061</text:p>
          </table:table-cell>
          <table:table-cell/>
          <table:table-cell table:formula="oooc:=IF([.D57]&gt;0;[.D58]-[.D57];(IF([.D58]&gt;0;[.D58];0)))" office:value-type="float" office:value="6.56229230410349">
            <text:p>7</text:p>
          </table:table-cell>
          <table:table-cell table:formula="oooc:=[$EfficiencyWedge.K59]/[$Alternatives.$C$6]" office:value-type="float" office:value="1213.06354276408">
            <text:p>1213</text:p>
          </table:table-cell>
          <table:table-cell/>
          <table:table-cell table:formula="oooc:=IF([.G57]&gt;0;[.G58]-[.G57];(IF([.G58]&gt;0;[.G58];0)))" office:value-type="float" office:value="10.9371538401726">
            <text:p>11</text:p>
          </table:table-cell>
          <table:table-cell table:formula="oooc:=[$EfficiencyWedge.K59]/[$Alternatives.$C$9]" office:value-type="float" office:value="2021.77257127347">
            <text:p>2022</text:p>
          </table:table-cell>
          <table:table-cell/>
          <table:table-cell table:formula="oooc:=IF([.J57]&gt;0;[.J58]-[.J57];(IF([.J58]&gt;0;[.J58];0)))" office:value-type="float" office:value="7291.4358934483">
            <text:p>7291</text:p>
          </table:table-cell>
          <table:table-cell table:formula="oooc:=[$EfficiencyWedge.K59]/[$Alternatives.$C$13]" office:value-type="float" office:value="1347848.38084898">
            <text:p>1347848</text:p>
          </table:table-cell>
          <table:table-cell/>
          <table:table-cell table:formula="oooc:=IF([.M57]&gt;0;[.M58]-[.M57];(IF([.M58]&gt;0;[.M58];0)))" office:value-type="float" office:value="3281.14615205175">
            <text:p>3281</text:p>
          </table:table-cell>
          <table:table-cell table:formula="oooc:=[$EfficiencyWedge.K59]/[$Alternatives.$C$17]" office:value-type="float" office:value="606531.77138204">
            <text:p>606532</text:p>
          </table:table-cell>
          <table:table-cell/>
          <table:table-cell table:formula="oooc:=IF([.P57]&gt;0;[.P58]-[.P57];(IF([.P58]&gt;0;[.P58];0)))" office:value-type="float" office:value="225.434041505679">
            <text:p>225</text:p>
          </table:table-cell>
          <table:table-cell table:formula="oooc:=[$EfficiencyWedge.K59]/[$Alternatives.$C$21]" office:value-type="float" office:value="41672.3005278955">
            <text:p>41672</text:p>
          </table:table-cell>
          <table:table-cell/>
          <table:table-cell table:formula="oooc:=IF([.S57]&gt;0;[.S58]-[.S57];(IF([.S58]&gt;0;[.S58];0)))" office:value-type="float" office:value="172.457041751841">
            <text:p>172</text:p>
          </table:table-cell>
          <table:table-cell table:formula="oooc:=IF([$EfficiencyWedge.K59]&gt;0;[$EfficiencyWedge.K59];0)" office:value-type="float" office:value="31879.30990384">
            <text:p>31879</text:p>
          </table:table-cell>
          <table:table-cell/>
          <table:table-cell table:style-name="ce13" table:formula="oooc:=[.R58]*[$Alternatives.$C$3]" office:value-type="float" office:value="57.4856805839469">
            <text:p>57,49</text:p>
          </table:table-cell>
          <table:table-cell table:style-name="ce13" table:formula="oooc:=[.S58]*[$Alternatives.$C$3]" office:value-type="float" office:value="10626.4366346133">
            <text:p>10626,44</text:p>
          </table:table-cell>
        </table:table-row>
        <table:table-row table:style-name="ro1">
          <table:table-cell table:style-name="ce10" office:value-type="float" office:value="2062">
            <text:p>2062</text:p>
          </table:table-cell>
          <table:table-cell/>
          <table:table-cell table:formula="oooc:=IF([.D58]&gt;0;[.D59]-[.D58];(IF([.D59]&gt;0;[.D59];0)))" office:value-type="float" office:value="7.38625683931059">
            <text:p>7</text:p>
          </table:table-cell>
          <table:table-cell table:formula="oooc:=[$EfficiencyWedge.K60]/[$Alternatives.$C$6]" office:value-type="float" office:value="1220.44979960339">
            <text:p>1220</text:p>
          </table:table-cell>
          <table:table-cell/>
          <table:table-cell table:formula="oooc:=IF([.G58]&gt;0;[.G59]-[.G58];(IF([.G59]&gt;0;[.G59];0)))" office:value-type="float" office:value="12.3104280655175">
            <text:p>12</text:p>
          </table:table-cell>
          <table:table-cell table:formula="oooc:=[$EfficiencyWedge.K60]/[$Alternatives.$C$9]" office:value-type="float" office:value="2034.08299933898">
            <text:p>2034</text:p>
          </table:table-cell>
          <table:table-cell/>
          <table:table-cell table:formula="oooc:=IF([.J58]&gt;0;[.J59]-[.J58];(IF([.J59]&gt;0;[.J59];0)))" office:value-type="float" office:value="8206.95204367838">
            <text:p>8207</text:p>
          </table:table-cell>
          <table:table-cell table:formula="oooc:=[$EfficiencyWedge.K60]/[$Alternatives.$C$13]" office:value-type="float" office:value="1356055.33289266">
            <text:p>1356055</text:p>
          </table:table-cell>
          <table:table-cell/>
          <table:table-cell table:formula="oooc:=IF([.M58]&gt;0;[.M59]-[.M58];(IF([.M59]&gt;0;[.M59];0)))" office:value-type="float" office:value="3693.12841965526">
            <text:p>3693</text:p>
          </table:table-cell>
          <table:table-cell table:formula="oooc:=[$EfficiencyWedge.K60]/[$Alternatives.$C$17]" office:value-type="float" office:value="610224.899801695">
            <text:p>610225</text:p>
          </table:table-cell>
          <table:table-cell/>
          <table:table-cell table:formula="oooc:=IF([.P58]&gt;0;[.P59]-[.P58];(IF([.P59]&gt;0;[.P59];0)))" office:value-type="float" office:value="253.739646715134">
            <text:p>254</text:p>
          </table:table-cell>
          <table:table-cell table:formula="oooc:=[$EfficiencyWedge.K60]/[$Alternatives.$C$21]" office:value-type="float" office:value="41926.0401746106">
            <text:p>41926</text:p>
          </table:table-cell>
          <table:table-cell/>
          <table:table-cell table:formula="oooc:=IF([.S58]&gt;0;[.S59]-[.S58];(IF([.S59]&gt;0;[.S59];0)))" office:value-type="float" office:value="194.110829737081">
            <text:p>194</text:p>
          </table:table-cell>
          <table:table-cell table:formula="oooc:=IF([$EfficiencyWedge.K60]&gt;0;[$EfficiencyWedge.K60];0)" office:value-type="float" office:value="32073.4207335771">
            <text:p>32073</text:p>
          </table:table-cell>
          <table:table-cell/>
          <table:table-cell table:style-name="ce13" table:formula="oooc:=[.R59]*[$Alternatives.$C$3]" office:value-type="float" office:value="64.7036099123604">
            <text:p>64,7</text:p>
          </table:table-cell>
          <table:table-cell table:style-name="ce13" table:formula="oooc:=[.S59]*[$Alternatives.$C$3]" office:value-type="float" office:value="10691.1402445257">
            <text:p>10691,14</text:p>
          </table:table-cell>
        </table:table-row>
        <table:table-row table:style-name="ro1">
          <table:table-cell table:style-name="ce10" office:value-type="float" office:value="2063">
            <text:p>2063</text:p>
          </table:table-cell>
          <table:table-cell/>
          <table:table-cell table:formula="oooc:=IF([.D59]&gt;0;[.D60]-[.D59];(IF([.D60]&gt;0;[.D60];0)))" office:value-type="float" office:value="8.33274784163723">
            <text:p>8</text:p>
          </table:table-cell>
          <table:table-cell table:formula="oooc:=[$EfficiencyWedge.K61]/[$Alternatives.$C$6]" office:value-type="float" office:value="1228.78254744503">
            <text:p>1229</text:p>
          </table:table-cell>
          <table:table-cell/>
          <table:table-cell table:formula="oooc:=IF([.G59]&gt;0;[.G60]-[.G59];(IF([.G60]&gt;0;[.G60];0)))" office:value-type="float" office:value="13.8879130693954">
            <text:p>14</text:p>
          </table:table-cell>
          <table:table-cell table:formula="oooc:=[$EfficiencyWedge.K61]/[$Alternatives.$C$9]" office:value-type="float" office:value="2047.97091240838">
            <text:p>2048</text:p>
          </table:table-cell>
          <table:table-cell/>
          <table:table-cell table:formula="oooc:=IF([.J59]&gt;0;[.J60]-[.J59];(IF([.J60]&gt;0;[.J60];0)))" office:value-type="float" office:value="9258.60871293023">
            <text:p>9259</text:p>
          </table:table-cell>
          <table:table-cell table:formula="oooc:=[$EfficiencyWedge.K61]/[$Alternatives.$C$13]" office:value-type="float" office:value="1365313.94160559">
            <text:p>1365314</text:p>
          </table:table-cell>
          <table:table-cell/>
          <table:table-cell table:formula="oooc:=IF([.M59]&gt;0;[.M60]-[.M59];(IF([.M60]&gt;0;[.M60];0)))" office:value-type="float" office:value="4166.37392081856">
            <text:p>4166</text:p>
          </table:table-cell>
          <table:table-cell table:formula="oooc:=[$EfficiencyWedge.K61]/[$Alternatives.$C$17]" office:value-type="float" office:value="614391.273722514">
            <text:p>614391</text:p>
          </table:table-cell>
          <table:table-cell/>
          <table:table-cell table:formula="oooc:=IF([.P59]&gt;0;[.P60]-[.P59];(IF([.P60]&gt;0;[.P60];0)))" office:value-type="float" office:value="286.254396442127">
            <text:p>286</text:p>
          </table:table-cell>
          <table:table-cell table:formula="oooc:=[$EfficiencyWedge.K61]/[$Alternatives.$C$21]" office:value-type="float" office:value="42212.2945710527">
            <text:p>42212</text:p>
          </table:table-cell>
          <table:table-cell/>
          <table:table-cell table:formula="oooc:=IF([.S59]&gt;0;[.S60]-[.S59];(IF([.S60]&gt;0;[.S60];0)))" office:value-type="float" office:value="218.984613278226">
            <text:p>219</text:p>
          </table:table-cell>
          <table:table-cell table:formula="oooc:=IF([$EfficiencyWedge.K61]&gt;0;[$EfficiencyWedge.K61];0)" office:value-type="float" office:value="32292.4053468553">
            <text:p>32292</text:p>
          </table:table-cell>
          <table:table-cell/>
          <table:table-cell table:style-name="ce13" table:formula="oooc:=[.R60]*[$Alternatives.$C$3]" office:value-type="float" office:value="72.994871092742">
            <text:p>72,99</text:p>
          </table:table-cell>
          <table:table-cell table:style-name="ce13" table:formula="oooc:=[.S60]*[$Alternatives.$C$3]" office:value-type="float" office:value="10764.1351156184">
            <text:p>10764,14</text:p>
          </table:table-cell>
        </table:table-row>
        <table:table-row table:style-name="ro1">
          <table:table-cell table:style-name="ce10" office:value-type="float" office:value="2064">
            <text:p>2064</text:p>
          </table:table-cell>
          <table:table-cell/>
          <table:table-cell table:formula="oooc:=IF([.D60]&gt;0;[.D61]-[.D60];(IF([.D61]&gt;0;[.D61];0)))" office:value-type="float" office:value="9.38046866372702">
            <text:p>9</text:p>
          </table:table-cell>
          <table:table-cell table:formula="oooc:=[$EfficiencyWedge.K62]/[$Alternatives.$C$6]" office:value-type="float" office:value="1238.16301610876">
            <text:p>1238</text:p>
          </table:table-cell>
          <table:table-cell/>
          <table:table-cell table:formula="oooc:=IF([.G60]&gt;0;[.G61]-[.G60];(IF([.G61]&gt;0;[.G61];0)))" office:value-type="float" office:value="15.6341144395449">
            <text:p>16</text:p>
          </table:table-cell>
          <table:table-cell table:formula="oooc:=[$EfficiencyWedge.K62]/[$Alternatives.$C$9]" office:value-type="float" office:value="2063.60502684792">
            <text:p>2064</text:p>
          </table:table-cell>
          <table:table-cell/>
          <table:table-cell table:formula="oooc:=IF([.J60]&gt;0;[.J61]-[.J60];(IF([.J61]&gt;0;[.J61];0)))" office:value-type="float" office:value="10422.7429596966">
            <text:p>10423</text:p>
          </table:table-cell>
          <table:table-cell table:formula="oooc:=[$EfficiencyWedge.K62]/[$Alternatives.$C$13]" office:value-type="float" office:value="1375736.68456528">
            <text:p>1375737</text:p>
          </table:table-cell>
          <table:table-cell/>
          <table:table-cell table:formula="oooc:=IF([.M60]&gt;0;[.M61]-[.M60];(IF([.M61]&gt;0;[.M61];0)))" office:value-type="float" office:value="4690.23433186347">
            <text:p>4690</text:p>
          </table:table-cell>
          <table:table-cell table:formula="oooc:=[$EfficiencyWedge.K62]/[$Alternatives.$C$17]" office:value-type="float" office:value="619081.508054377">
            <text:p>619082</text:p>
          </table:table-cell>
          <table:table-cell/>
          <table:table-cell table:formula="oooc:=IF([.P60]&gt;0;[.P61]-[.P60];(IF([.P61]&gt;0;[.P61];0)))" office:value-type="float" office:value="322.246688212741">
            <text:p>322</text:p>
          </table:table-cell>
          <table:table-cell table:formula="oooc:=[$EfficiencyWedge.K62]/[$Alternatives.$C$21]" office:value-type="float" office:value="42534.5412592655">
            <text:p>42535</text:p>
          </table:table-cell>
          <table:table-cell/>
          <table:table-cell table:formula="oooc:=IF([.S60]&gt;0;[.S61]-[.S60];(IF([.S61]&gt;0;[.S61];0)))" office:value-type="float" office:value="246.518716482744">
            <text:p>247</text:p>
          </table:table-cell>
          <table:table-cell table:formula="oooc:=IF([$EfficiencyWedge.K62]&gt;0;[$EfficiencyWedge.K62];0)" office:value-type="float" office:value="32538.9240633381">
            <text:p>32539</text:p>
          </table:table-cell>
          <table:table-cell/>
          <table:table-cell table:style-name="ce13" table:formula="oooc:=[.R61]*[$Alternatives.$C$3]" office:value-type="float" office:value="82.172905494248">
            <text:p>82,17</text:p>
          </table:table-cell>
          <table:table-cell table:style-name="ce13" table:formula="oooc:=[.S61]*[$Alternatives.$C$3]" office:value-type="float" office:value="10846.3080211127">
            <text:p>10846,31</text:p>
          </table:table-cell>
        </table:table-row>
        <table:table-row table:style-name="ro1">
          <table:table-cell table:style-name="ce10" office:value-type="float" office:value="2065">
            <text:p>2065</text:p>
          </table:table-cell>
          <table:table-cell/>
          <table:table-cell table:formula="oooc:=IF([.D61]&gt;0;[.D62]-[.D61];(IF([.D62]&gt;0;[.D62];0)))" office:value-type="float" office:value="10.5088104835399">
            <text:p>11</text:p>
          </table:table-cell>
          <table:table-cell table:formula="oooc:=[$EfficiencyWedge.K63]/[$Alternatives.$C$6]" office:value-type="float" office:value="1248.67182659229">
            <text:p>1249</text:p>
          </table:table-cell>
          <table:table-cell/>
          <table:table-cell table:formula="oooc:=IF([.G61]&gt;0;[.G62]-[.G61];(IF([.G62]&gt;0;[.G62];0)))" office:value-type="float" office:value="17.5146841392334">
            <text:p>18</text:p>
          </table:table-cell>
          <table:table-cell table:formula="oooc:=[$EfficiencyWedge.K63]/[$Alternatives.$C$9]" office:value-type="float" office:value="2081.11971098716">
            <text:p>2081</text:p>
          </table:table-cell>
          <table:table-cell/>
          <table:table-cell table:formula="oooc:=IF([.J61]&gt;0;[.J62]-[.J61];(IF([.J62]&gt;0;[.J62];0)))" office:value-type="float" office:value="11676.4560928224">
            <text:p>11676</text:p>
          </table:table-cell>
          <table:table-cell table:formula="oooc:=[$EfficiencyWedge.K63]/[$Alternatives.$C$13]" office:value-type="float" office:value="1387413.14065811">
            <text:p>1387413</text:p>
          </table:table-cell>
          <table:table-cell/>
          <table:table-cell table:formula="oooc:=IF([.M61]&gt;0;[.M62]-[.M61];(IF([.M62]&gt;0;[.M62];0)))" office:value-type="float" office:value="5254.40524177009">
            <text:p>5254</text:p>
          </table:table-cell>
          <table:table-cell table:formula="oooc:=[$EfficiencyWedge.K63]/[$Alternatives.$C$17]" office:value-type="float" office:value="624335.913296147">
            <text:p>624336</text:p>
          </table:table-cell>
          <table:table-cell/>
          <table:table-cell table:formula="oooc:=IF([.P61]&gt;0;[.P62]-[.P61];(IF([.P62]&gt;0;[.P62];0)))" office:value-type="float" office:value="361.008548375728">
            <text:p>361</text:p>
          </table:table-cell>
          <table:table-cell table:formula="oooc:=[$EfficiencyWedge.K63]/[$Alternatives.$C$21]" office:value-type="float" office:value="42895.5498076412">
            <text:p>42896</text:p>
          </table:table-cell>
          <table:table-cell/>
          <table:table-cell table:formula="oooc:=IF([.S61]&gt;0;[.S62]-[.S61];(IF([.S62]&gt;0;[.S62];0)))" office:value-type="float" office:value="276.171539507435">
            <text:p>276</text:p>
          </table:table-cell>
          <table:table-cell table:formula="oooc:=IF([$EfficiencyWedge.K63]&gt;0;[$EfficiencyWedge.K63];0)" office:value-type="float" office:value="32815.0956028455">
            <text:p>32815</text:p>
          </table:table-cell>
          <table:table-cell/>
          <table:table-cell table:style-name="ce13" table:formula="oooc:=[.R62]*[$Alternatives.$C$3]" office:value-type="float" office:value="92.0571798358117">
            <text:p>92,06</text:p>
          </table:table-cell>
          <table:table-cell table:style-name="ce13" table:formula="oooc:=[.S62]*[$Alternatives.$C$3]" office:value-type="float" office:value="10938.3652009485">
            <text:p>10938,37</text:p>
          </table:table-cell>
        </table:table-row>
        <table:table-row table:style-name="ro1">
          <table:table-cell table:style-name="ce10" office:value-type="float" office:value="2066">
            <text:p>2066</text:p>
          </table:table-cell>
          <table:table-cell/>
          <table:table-cell table:formula="oooc:=IF([.D62]&gt;0;[.D63]-[.D62];(IF([.D63]&gt;0;[.D63];0)))" office:value-type="float" office:value="11.6982044377735">
            <text:p>12</text:p>
          </table:table-cell>
          <table:table-cell table:formula="oooc:=[$EfficiencyWedge.K64]/[$Alternatives.$C$6]" office:value-type="float" office:value="1260.37003103007">
            <text:p>1260</text:p>
          </table:table-cell>
          <table:table-cell/>
          <table:table-cell table:formula="oooc:=IF([.G62]&gt;0;[.G63]-[.G62];(IF([.G63]&gt;0;[.G63];0)))" office:value-type="float" office:value="19.4970073962891">
            <text:p>19</text:p>
          </table:table-cell>
          <table:table-cell table:formula="oooc:=[$EfficiencyWedge.K64]/[$Alternatives.$C$9]" office:value-type="float" office:value="2100.61671838345">
            <text:p>2101</text:p>
          </table:table-cell>
          <table:table-cell/>
          <table:table-cell table:formula="oooc:=IF([.J62]&gt;0;[.J63]-[.J62];(IF([.J63]&gt;0;[.J63];0)))" office:value-type="float" office:value="12998.0049308594">
            <text:p>12998</text:p>
          </table:table-cell>
          <table:table-cell table:formula="oooc:=[$EfficiencyWedge.K64]/[$Alternatives.$C$13]" office:value-type="float" office:value="1400411.14558896">
            <text:p>1400411</text:p>
          </table:table-cell>
          <table:table-cell/>
          <table:table-cell table:formula="oooc:=IF([.M62]&gt;0;[.M63]-[.M62];(IF([.M63]&gt;0;[.M63];0)))" office:value-type="float" office:value="5849.10221888672">
            <text:p>5849</text:p>
          </table:table-cell>
          <table:table-cell table:formula="oooc:=[$EfficiencyWedge.K64]/[$Alternatives.$C$17]" office:value-type="float" office:value="630185.015515034">
            <text:p>630185</text:p>
          </table:table-cell>
          <table:table-cell/>
          <table:table-cell table:formula="oooc:=IF([.P62]&gt;0;[.P63]-[.P62];(IF([.P63]&gt;0;[.P63];0)))" office:value-type="float" office:value="401.867728921156">
            <text:p>402</text:p>
          </table:table-cell>
          <table:table-cell table:formula="oooc:=[$EfficiencyWedge.K64]/[$Alternatives.$C$21]" office:value-type="float" office:value="43297.4175365623">
            <text:p>43297</text:p>
          </table:table-cell>
          <table:table-cell/>
          <table:table-cell table:formula="oooc:=IF([.S62]&gt;0;[.S63]-[.S62];(IF([.S63]&gt;0;[.S63];0)))" office:value-type="float" office:value="307.428812624683">
            <text:p>307</text:p>
          </table:table-cell>
          <table:table-cell table:formula="oooc:=IF([$EfficiencyWedge.K64]&gt;0;[$EfficiencyWedge.K64];0)" office:value-type="float" office:value="33122.5244154702">
            <text:p>33123</text:p>
          </table:table-cell>
          <table:table-cell/>
          <table:table-cell table:style-name="ce13" table:formula="oooc:=[.R63]*[$Alternatives.$C$3]" office:value-type="float" office:value="102.476270874894">
            <text:p>102,48</text:p>
          </table:table-cell>
          <table:table-cell table:style-name="ce13" table:formula="oooc:=[.S63]*[$Alternatives.$C$3]" office:value-type="float" office:value="11040.8414718234">
            <text:p>11040,84</text:p>
          </table:table-cell>
        </table:table-row>
        <table:table-row table:style-name="ro1">
          <table:table-cell table:style-name="ce10" office:value-type="float" office:value="2067">
            <text:p>2067</text:p>
          </table:table-cell>
          <table:table-cell/>
          <table:table-cell table:formula="oooc:=IF([.D63]&gt;0;[.D64]-[.D63];(IF([.D64]&gt;0;[.D64];0)))" office:value-type="float" office:value="12.9303993385431">
            <text:p>13</text:p>
          </table:table-cell>
          <table:table-cell table:formula="oooc:=[$EfficiencyWedge.K65]/[$Alternatives.$C$6]" office:value-type="float" office:value="1273.30043036861">
            <text:p>1273</text:p>
          </table:table-cell>
          <table:table-cell/>
          <table:table-cell table:formula="oooc:=IF([.G63]&gt;0;[.G64]-[.G63];(IF([.G64]&gt;0;[.G64];0)))" office:value-type="float" office:value="21.5506655642389">
            <text:p>22</text:p>
          </table:table-cell>
          <table:table-cell table:formula="oooc:=[$EfficiencyWedge.K65]/[$Alternatives.$C$9]" office:value-type="float" office:value="2122.16738394769">
            <text:p>2122</text:p>
          </table:table-cell>
          <table:table-cell/>
          <table:table-cell table:formula="oooc:=IF([.J63]&gt;0;[.J64]-[.J63];(IF([.J64]&gt;0;[.J64];0)))" office:value-type="float" office:value="14367.110376159">
            <text:p>14367</text:p>
          </table:table-cell>
          <table:table-cell table:formula="oooc:=[$EfficiencyWedge.K65]/[$Alternatives.$C$13]" office:value-type="float" office:value="1414778.25596512">
            <text:p>1414778</text:p>
          </table:table-cell>
          <table:table-cell/>
          <table:table-cell table:formula="oooc:=IF([.M63]&gt;0;[.M64]-[.M63];(IF([.M64]&gt;0;[.M64];0)))" office:value-type="float" office:value="6465.19966927159">
            <text:p>6465</text:p>
          </table:table-cell>
          <table:table-cell table:formula="oooc:=[$EfficiencyWedge.K65]/[$Alternatives.$C$17]" office:value-type="float" office:value="636650.215184306">
            <text:p>636650</text:p>
          </table:table-cell>
          <table:table-cell/>
          <table:table-cell table:formula="oooc:=IF([.P63]&gt;0;[.P64]-[.P63];(IF([.P64]&gt;0;[.P64];0)))" office:value-type="float" office:value="444.197247865246">
            <text:p>444</text:p>
          </table:table-cell>
          <table:table-cell table:formula="oooc:=[$EfficiencyWedge.K65]/[$Alternatives.$C$21]" office:value-type="float" office:value="43741.6147844276">
            <text:p>43742</text:p>
          </table:table-cell>
          <table:table-cell/>
          <table:table-cell table:formula="oooc:=IF([.S63]&gt;0;[.S64]-[.S63];(IF([.S64]&gt;0;[.S64];0)))" office:value-type="float" office:value="339.810894616916">
            <text:p>340</text:p>
          </table:table-cell>
          <table:table-cell table:formula="oooc:=IF([$EfficiencyWedge.K65]&gt;0;[$EfficiencyWedge.K65];0)" office:value-type="float" office:value="33462.3353100871">
            <text:p>33462</text:p>
          </table:table-cell>
          <table:table-cell/>
          <table:table-cell table:style-name="ce13" table:formula="oooc:=[.R64]*[$Alternatives.$C$3]" office:value-type="float" office:value="113.270298205639">
            <text:p>113,27</text:p>
          </table:table-cell>
          <table:table-cell table:style-name="ce13" table:formula="oooc:=[.S64]*[$Alternatives.$C$3]" office:value-type="float" office:value="11154.111770029">
            <text:p>11154,11</text:p>
          </table:table-cell>
        </table:table-row>
        <table:table-row table:style-name="ro1">
          <table:table-cell table:style-name="ce10" office:value-type="float" office:value="2068">
            <text:p>2068</text:p>
          </table:table-cell>
          <table:table-cell/>
          <table:table-cell table:formula="oooc:=IF([.D64]&gt;0;[.D65]-[.D64];(IF([.D65]&gt;0;[.D65];0)))" office:value-type="float" office:value="14.1886663397161">
            <text:p>14</text:p>
          </table:table-cell>
          <table:table-cell table:formula="oooc:=[$EfficiencyWedge.K66]/[$Alternatives.$C$6]" office:value-type="float" office:value="1287.48909670833">
            <text:p>1287</text:p>
          </table:table-cell>
          <table:table-cell/>
          <table:table-cell table:formula="oooc:=IF([.G64]&gt;0;[.G65]-[.G64];(IF([.G65]&gt;0;[.G65];0)))" office:value-type="float" office:value="23.6477772328599">
            <text:p>24</text:p>
          </table:table-cell>
          <table:table-cell table:formula="oooc:=[$EfficiencyWedge.K66]/[$Alternatives.$C$9]" office:value-type="float" office:value="2145.81516118055">
            <text:p>2146</text:p>
          </table:table-cell>
          <table:table-cell/>
          <table:table-cell table:formula="oooc:=IF([.J64]&gt;0;[.J65]-[.J64];(IF([.J65]&gt;0;[.J65];0)))" office:value-type="float" office:value="15765.1848219067">
            <text:p>15765</text:p>
          </table:table-cell>
          <table:table-cell table:formula="oooc:=[$EfficiencyWedge.K66]/[$Alternatives.$C$13]" office:value-type="float" office:value="1430543.44078703">
            <text:p>1430543</text:p>
          </table:table-cell>
          <table:table-cell/>
          <table:table-cell table:formula="oooc:=IF([.M64]&gt;0;[.M65]-[.M64];(IF([.M65]&gt;0;[.M65];0)))" office:value-type="float" office:value="7094.33316985797">
            <text:p>7094</text:p>
          </table:table-cell>
          <table:table-cell table:formula="oooc:=[$EfficiencyWedge.K66]/[$Alternatives.$C$17]" office:value-type="float" office:value="643744.548354164">
            <text:p>643745</text:p>
          </table:table-cell>
          <table:table-cell/>
          <table:table-cell table:formula="oooc:=IF([.P64]&gt;0;[.P65]-[.P64];(IF([.P65]&gt;0;[.P65];0)))" office:value-type="float" office:value="487.422420140829">
            <text:p>487</text:p>
          </table:table-cell>
          <table:table-cell table:formula="oooc:=[$EfficiencyWedge.K66]/[$Alternatives.$C$21]" office:value-type="float" office:value="44229.0372045684">
            <text:p>44229</text:p>
          </table:table-cell>
          <table:table-cell/>
          <table:table-cell table:formula="oooc:=IF([.S64]&gt;0;[.S65]-[.S64];(IF([.S65]&gt;0;[.S65];0)))" office:value-type="float" office:value="372.878151407735">
            <text:p>373</text:p>
          </table:table-cell>
          <table:table-cell table:formula="oooc:=IF([$EfficiencyWedge.K66]&gt;0;[$EfficiencyWedge.K66];0)" office:value-type="float" office:value="33835.2134614948">
            <text:p>33835</text:p>
          </table:table-cell>
          <table:table-cell/>
          <table:table-cell table:style-name="ce13" table:formula="oooc:=[.R65]*[$Alternatives.$C$3]" office:value-type="float" office:value="124.292717135912">
            <text:p>124,29</text:p>
          </table:table-cell>
          <table:table-cell table:style-name="ce13" table:formula="oooc:=[.S65]*[$Alternatives.$C$3]" office:value-type="float" office:value="11278.4044871649">
            <text:p>11278,4</text:p>
          </table:table-cell>
        </table:table-row>
        <table:table-row table:style-name="ro1">
          <table:table-cell table:style-name="ce10" office:value-type="float" office:value="2069">
            <text:p>2069</text:p>
          </table:table-cell>
          <table:table-cell/>
          <table:table-cell table:formula="oooc:=IF([.D65]&gt;0;[.D66]-[.D65];(IF([.D66]&gt;0;[.D66];0)))" office:value-type="float" office:value="15.4579348194204">
            <text:p>15</text:p>
          </table:table-cell>
          <table:table-cell table:formula="oooc:=[$EfficiencyWedge.K67]/[$Alternatives.$C$6]" office:value-type="float" office:value="1302.94703152775">
            <text:p>1303</text:p>
          </table:table-cell>
          <table:table-cell/>
          <table:table-cell table:formula="oooc:=IF([.G65]&gt;0;[.G66]-[.G65];(IF([.G66]&gt;0;[.G66];0)))" office:value-type="float" office:value="25.7632246990343">
            <text:p>26</text:p>
          </table:table-cell>
          <table:table-cell table:formula="oooc:=[$EfficiencyWedge.K67]/[$Alternatives.$C$9]" office:value-type="float" office:value="2171.57838587958">
            <text:p>2172</text:p>
          </table:table-cell>
          <table:table-cell/>
          <table:table-cell table:formula="oooc:=IF([.J65]&gt;0;[.J66]-[.J65];(IF([.J66]&gt;0;[.J66];0)))" office:value-type="float" office:value="17175.4831326895">
            <text:p>17175</text:p>
          </table:table-cell>
          <table:table-cell table:formula="oooc:=[$EfficiencyWedge.K67]/[$Alternatives.$C$13]" office:value-type="float" office:value="1447718.92391972">
            <text:p>1447719</text:p>
          </table:table-cell>
          <table:table-cell/>
          <table:table-cell table:formula="oooc:=IF([.M65]&gt;0;[.M66]-[.M65];(IF([.M66]&gt;0;[.M66];0)))" office:value-type="float" office:value="7728.96740971028">
            <text:p>7729</text:p>
          </table:table-cell>
          <table:table-cell table:formula="oooc:=[$EfficiencyWedge.K67]/[$Alternatives.$C$17]" office:value-type="float" office:value="651473.515763874">
            <text:p>651474</text:p>
          </table:table-cell>
          <table:table-cell/>
          <table:table-cell table:formula="oooc:=IF([.P65]&gt;0;[.P66]-[.P65];(IF([.P66]&gt;0;[.P66];0)))" office:value-type="float" office:value="531.025525561279">
            <text:p>531</text:p>
          </table:table-cell>
          <table:table-cell table:formula="oooc:=[$EfficiencyWedge.K67]/[$Alternatives.$C$21]" office:value-type="float" office:value="44760.0627301297">
            <text:p>44760</text:p>
          </table:table-cell>
          <table:table-cell/>
          <table:table-cell table:formula="oooc:=IF([.S65]&gt;0;[.S66]-[.S65];(IF([.S66]&gt;0;[.S66];0)))" office:value-type="float" office:value="406.234527054374">
            <text:p>406</text:p>
          </table:table-cell>
          <table:table-cell table:formula="oooc:=IF([$EfficiencyWedge.K67]&gt;0;[$EfficiencyWedge.K67];0)" office:value-type="float" office:value="34241.4479885492">
            <text:p>34241</text:p>
          </table:table-cell>
          <table:table-cell/>
          <table:table-cell table:style-name="ce13" table:formula="oooc:=[.R66]*[$Alternatives.$C$3]" office:value-type="float" office:value="135.411509018125">
            <text:p>135,41</text:p>
          </table:table-cell>
          <table:table-cell table:style-name="ce13" table:formula="oooc:=[.S66]*[$Alternatives.$C$3]" office:value-type="float" office:value="11413.8159961831">
            <text:p>11413,82</text:p>
          </table:table-cell>
        </table:table-row>
        <table:table-row table:style-name="ro1">
          <table:table-cell table:style-name="ce10" office:value-type="float" office:value="2070">
            <text:p>2070</text:p>
          </table:table-cell>
          <table:table-cell/>
          <table:table-cell table:formula="oooc:=IF([.D66]&gt;0;[.D67]-[.D66];(IF([.D67]&gt;0;[.D67];0)))" office:value-type="float" office:value="16.7248659076638">
            <text:p>17</text:p>
          </table:table-cell>
          <table:table-cell table:formula="oooc:=[$EfficiencyWedge.K68]/[$Alternatives.$C$6]" office:value-type="float" office:value="1319.67189743541">
            <text:p>1320</text:p>
          </table:table-cell>
          <table:table-cell/>
          <table:table-cell table:formula="oooc:=IF([.G66]&gt;0;[.G67]-[.G66];(IF([.G67]&gt;0;[.G67];0)))" office:value-type="float" office:value="27.8747765127728">
            <text:p>28</text:p>
          </table:table-cell>
          <table:table-cell table:formula="oooc:=[$EfficiencyWedge.K68]/[$Alternatives.$C$9]" office:value-type="float" office:value="2199.45316239235">
            <text:p>2199</text:p>
          </table:table-cell>
          <table:table-cell/>
          <table:table-cell table:formula="oooc:=IF([.J66]&gt;0;[.J67]-[.J66];(IF([.J67]&gt;0;[.J67];0)))" office:value-type="float" office:value="18583.1843418486">
            <text:p>18583</text:p>
          </table:table-cell>
          <table:table-cell table:formula="oooc:=[$EfficiencyWedge.K68]/[$Alternatives.$C$13]" office:value-type="float" office:value="1466302.10826157">
            <text:p>1466302</text:p>
          </table:table-cell>
          <table:table-cell/>
          <table:table-cell table:formula="oooc:=IF([.M66]&gt;0;[.M67]-[.M66];(IF([.M67]&gt;0;[.M67];0)))" office:value-type="float" office:value="8362.43295383186">
            <text:p>8362</text:p>
          </table:table-cell>
          <table:table-cell table:formula="oooc:=[$EfficiencyWedge.K68]/[$Alternatives.$C$17]" office:value-type="float" office:value="659835.948717706">
            <text:p>659836</text:p>
          </table:table-cell>
          <table:table-cell/>
          <table:table-cell table:formula="oooc:=IF([.P66]&gt;0;[.P67]-[.P66];(IF([.P67]&gt;0;[.P67];0)))" office:value-type="float" office:value="574.548334710329">
            <text:p>575</text:p>
          </table:table-cell>
          <table:table-cell table:formula="oooc:=[$EfficiencyWedge.K68]/[$Alternatives.$C$21]" office:value-type="float" office:value="45334.61106484">
            <text:p>45335</text:p>
          </table:table-cell>
          <table:table-cell/>
          <table:table-cell table:formula="oooc:=IF([.S66]&gt;0;[.S67]-[.S66];(IF([.S67]&gt;0;[.S67];0)))" office:value-type="float" office:value="439.529476053402">
            <text:p>440</text:p>
          </table:table-cell>
          <table:table-cell table:formula="oooc:=IF([$EfficiencyWedge.K68]&gt;0;[$EfficiencyWedge.K68];0)" office:value-type="float" office:value="34680.9774646026">
            <text:p>34681</text:p>
          </table:table-cell>
          <table:table-cell/>
          <table:table-cell table:style-name="ce13" table:formula="oooc:=[.R67]*[$Alternatives.$C$3]" office:value-type="float" office:value="146.509825351134">
            <text:p>146,51</text:p>
          </table:table-cell>
          <table:table-cell table:style-name="ce13" table:formula="oooc:=[.S67]*[$Alternatives.$C$3]" office:value-type="float" office:value="11560.3258215342">
            <text:p>11560,33</text:p>
          </table:table-cell>
        </table:table-row>
        <table:table-row table:style-name="ro1">
          <table:table-cell table:style-name="ce10" office:value-type="float" office:value="2071">
            <text:p>2071</text:p>
          </table:table-cell>
          <table:table-cell/>
          <table:table-cell table:formula="oooc:=IF([.D67]&gt;0;[.D68]-[.D67];(IF([.D68]&gt;0;[.D68];0)))" office:value-type="float" office:value="17.977871511989">
            <text:p>18</text:p>
          </table:table-cell>
          <table:table-cell table:formula="oooc:=[$EfficiencyWedge.K69]/[$Alternatives.$C$6]" office:value-type="float" office:value="1337.6497689474">
            <text:p>1338</text:p>
          </table:table-cell>
          <table:table-cell/>
          <table:table-cell table:formula="oooc:=IF([.G67]&gt;0;[.G68]-[.G67];(IF([.G68]&gt;0;[.G68];0)))" office:value-type="float" office:value="29.9631191866479">
            <text:p>30</text:p>
          </table:table-cell>
          <table:table-cell table:formula="oooc:=[$EfficiencyWedge.K69]/[$Alternatives.$C$9]" office:value-type="float" office:value="2229.416281579">
            <text:p>2229</text:p>
          </table:table-cell>
          <table:table-cell/>
          <table:table-cell table:formula="oooc:=IF([.J67]&gt;0;[.J68]-[.J67];(IF([.J68]&gt;0;[.J68];0)))" office:value-type="float" office:value="19975.4127910987">
            <text:p>19975</text:p>
          </table:table-cell>
          <table:table-cell table:formula="oooc:=[$EfficiencyWedge.K69]/[$Alternatives.$C$13]" office:value-type="float" office:value="1486277.52105267">
            <text:p>1486278</text:p>
          </table:table-cell>
          <table:table-cell/>
          <table:table-cell table:formula="oooc:=IF([.M67]&gt;0;[.M68]-[.M67];(IF([.M68]&gt;0;[.M68];0)))" office:value-type="float" office:value="8988.9357559944">
            <text:p>8989</text:p>
          </table:table-cell>
          <table:table-cell table:formula="oooc:=[$EfficiencyWedge.K69]/[$Alternatives.$C$17]" office:value-type="float" office:value="668824.8844737">
            <text:p>668825</text:p>
          </table:table-cell>
          <table:table-cell/>
          <table:table-cell table:formula="oooc:=IF([.P67]&gt;0;[.P68]-[.P67];(IF([.P68]&gt;0;[.P68];0)))" office:value-type="float" office:value="617.592762529501">
            <text:p>618</text:p>
          </table:table-cell>
          <table:table-cell table:formula="oooc:=[$EfficiencyWedge.K69]/[$Alternatives.$C$21]" office:value-type="float" office:value="45952.2038273695">
            <text:p>45952</text:p>
          </table:table-cell>
          <table:table-cell/>
          <table:table-cell table:formula="oooc:=IF([.S67]&gt;0;[.S68]-[.S67];(IF([.S68]&gt;0;[.S68];0)))" office:value-type="float" office:value="472.458463335068">
            <text:p>472</text:p>
          </table:table-cell>
          <table:table-cell table:formula="oooc:=IF([$EfficiencyWedge.K69]&gt;0;[$EfficiencyWedge.K69];0)" office:value-type="float" office:value="35153.4359279377">
            <text:p>35153</text:p>
          </table:table-cell>
          <table:table-cell/>
          <table:table-cell table:style-name="ce13" table:formula="oooc:=[.R68]*[$Alternatives.$C$3]" office:value-type="float" office:value="157.486154445023">
            <text:p>157,49</text:p>
          </table:table-cell>
          <table:table-cell table:style-name="ce13" table:formula="oooc:=[.S68]*[$Alternatives.$C$3]" office:value-type="float" office:value="11717.8119759792">
            <text:p>11717,81</text:p>
          </table:table-cell>
        </table:table-row>
        <table:table-row table:style-name="ro1">
          <table:table-cell table:style-name="ce10" office:value-type="float" office:value="2072">
            <text:p>2072</text:p>
          </table:table-cell>
          <table:table-cell/>
          <table:table-cell table:formula="oooc:=IF([.D68]&gt;0;[.D69]-[.D68];(IF([.D69]&gt;0;[.D69];0)))" office:value-type="float" office:value="19.2070874516251">
            <text:p>19</text:p>
          </table:table-cell>
          <table:table-cell table:formula="oooc:=[$EfficiencyWedge.K70]/[$Alternatives.$C$6]" office:value-type="float" office:value="1356.85685639903">
            <text:p>1357</text:p>
          </table:table-cell>
          <table:table-cell/>
          <table:table-cell table:formula="oooc:=IF([.G68]&gt;0;[.G69]-[.G68];(IF([.G69]&gt;0;[.G69];0)))" office:value-type="float" office:value="32.0118124193755">
            <text:p>32</text:p>
          </table:table-cell>
          <table:table-cell table:formula="oooc:=[$EfficiencyWedge.K70]/[$Alternatives.$C$9]" office:value-type="float" office:value="2261.42809399838">
            <text:p>2261</text:p>
          </table:table-cell>
          <table:table-cell/>
          <table:table-cell table:formula="oooc:=IF([.J68]&gt;0;[.J69]-[.J68];(IF([.J69]&gt;0;[.J69];0)))" office:value-type="float" office:value="21341.2082795834">
            <text:p>21341</text:p>
          </table:table-cell>
          <table:table-cell table:formula="oooc:=[$EfficiencyWedge.K70]/[$Alternatives.$C$13]" office:value-type="float" office:value="1507618.72933225">
            <text:p>1507619</text:p>
          </table:table-cell>
          <table:table-cell/>
          <table:table-cell table:formula="oooc:=IF([.M68]&gt;0;[.M69]-[.M68];(IF([.M69]&gt;0;[.M69];0)))" office:value-type="float" office:value="9603.54372581257">
            <text:p>9604</text:p>
          </table:table-cell>
          <table:table-cell table:formula="oooc:=[$EfficiencyWedge.K70]/[$Alternatives.$C$17]" office:value-type="float" office:value="678428.428199513">
            <text:p>678428</text:p>
          </table:table-cell>
          <table:table-cell/>
          <table:table-cell table:formula="oooc:=IF([.P68]&gt;0;[.P69]-[.P68];(IF([.P69]&gt;0;[.P69];0)))" office:value-type="float" office:value="659.819945397001">
            <text:p>660</text:p>
          </table:table-cell>
          <table:table-cell table:formula="oooc:=[$EfficiencyWedge.K70]/[$Alternatives.$C$21]" office:value-type="float" office:value="46612.0237727665">
            <text:p>46612</text:p>
          </table:table-cell>
          <table:table-cell/>
          <table:table-cell table:formula="oooc:=IF([.S68]&gt;0;[.S69]-[.S68];(IF([.S69]&gt;0;[.S69];0)))" office:value-type="float" office:value="504.762258228708">
            <text:p>505</text:p>
          </table:table-cell>
          <table:table-cell table:formula="oooc:=IF([$EfficiencyWedge.K70]&gt;0;[$EfficiencyWedge.K70];0)" office:value-type="float" office:value="35658.1981861664">
            <text:p>35658</text:p>
          </table:table-cell>
          <table:table-cell/>
          <table:table-cell table:style-name="ce13" table:formula="oooc:=[.R69]*[$Alternatives.$C$3]" office:value-type="float" office:value="168.254086076236">
            <text:p>168,25</text:p>
          </table:table-cell>
          <table:table-cell table:style-name="ce13" table:formula="oooc:=[.S69]*[$Alternatives.$C$3]" office:value-type="float" office:value="11886.0660620555">
            <text:p>11886,07</text:p>
          </table:table-cell>
        </table:table-row>
        <table:table-row table:style-name="ro1">
          <table:table-cell table:style-name="ce10" office:value-type="float" office:value="2073">
            <text:p>2073</text:p>
          </table:table-cell>
          <table:table-cell/>
          <table:table-cell table:formula="oooc:=IF([.D69]&gt;0;[.D70]-[.D69];(IF([.D70]&gt;0;[.D70];0)))" office:value-type="float" office:value="20.4043094962517">
            <text:p>20</text:p>
          </table:table-cell>
          <table:table-cell table:formula="oooc:=[$EfficiencyWedge.K71]/[$Alternatives.$C$6]" office:value-type="float" office:value="1377.26116589528">
            <text:p>1377</text:p>
          </table:table-cell>
          <table:table-cell/>
          <table:table-cell table:formula="oooc:=IF([.G69]&gt;0;[.G70]-[.G69];(IF([.G70]&gt;0;[.G70];0)))" office:value-type="float" office:value="34.0071824937527">
            <text:p>34</text:p>
          </table:table-cell>
          <table:table-cell table:formula="oooc:=[$EfficiencyWedge.K71]/[$Alternatives.$C$9]" office:value-type="float" office:value="2295.43527649213">
            <text:p>2295</text:p>
          </table:table-cell>
          <table:table-cell/>
          <table:table-cell table:formula="oooc:=IF([.J69]&gt;0;[.J70]-[.J69];(IF([.J70]&gt;0;[.J70];0)))" office:value-type="float" office:value="22671.4549958354">
            <text:p>22671</text:p>
          </table:table-cell>
          <table:table-cell table:formula="oooc:=[$EfficiencyWedge.K71]/[$Alternatives.$C$13]" office:value-type="float" office:value="1530290.18432809">
            <text:p>1530290</text:p>
          </table:table-cell>
          <table:table-cell/>
          <table:table-cell table:formula="oooc:=IF([.M69]&gt;0;[.M70]-[.M69];(IF([.M70]&gt;0;[.M70];0)))" office:value-type="float" office:value="10202.1547481259">
            <text:p>10202</text:p>
          </table:table-cell>
          <table:table-cell table:formula="oooc:=[$EfficiencyWedge.K71]/[$Alternatives.$C$17]" office:value-type="float" office:value="688630.582947639">
            <text:p>688631</text:p>
          </table:table-cell>
          <table:table-cell/>
          <table:table-cell table:formula="oooc:=IF([.P69]&gt;0;[.P70]-[.P69];(IF([.P70]&gt;0;[.P70];0)))" office:value-type="float" office:value="700.948043871234">
            <text:p>701</text:p>
          </table:table-cell>
          <table:table-cell table:formula="oooc:=[$EfficiencyWedge.K71]/[$Alternatives.$C$21]" office:value-type="float" office:value="47312.9718166378">
            <text:p>47313</text:p>
          </table:table-cell>
          <table:table-cell/>
          <table:table-cell table:formula="oooc:=IF([.S69]&gt;0;[.S70]-[.S69];(IF([.S70]&gt;0;[.S70];0)))" office:value-type="float" office:value="536.225253561497">
            <text:p>536</text:p>
          </table:table-cell>
          <table:table-cell table:formula="oooc:=IF([$EfficiencyWedge.K71]&gt;0;[$EfficiencyWedge.K71];0)" office:value-type="float" office:value="36194.4234397279">
            <text:p>36194</text:p>
          </table:table-cell>
          <table:table-cell/>
          <table:table-cell table:style-name="ce13" table:formula="oooc:=[.R70]*[$Alternatives.$C$3]" office:value-type="float" office:value="178.741751187166">
            <text:p>178,74</text:p>
          </table:table-cell>
          <table:table-cell table:style-name="ce13" table:formula="oooc:=[.S70]*[$Alternatives.$C$3]" office:value-type="float" office:value="12064.8078132426">
            <text:p>12064,81</text:p>
          </table:table-cell>
        </table:table-row>
        <table:table-row table:style-name="ro1">
          <table:table-cell table:style-name="ce10" office:value-type="float" office:value="2074">
            <text:p>2074</text:p>
          </table:table-cell>
          <table:table-cell/>
          <table:table-cell table:formula="oooc:=IF([.D70]&gt;0;[.D71]-[.D70];(IF([.D71]&gt;0;[.D71];0)))" office:value-type="float" office:value="21.5629008268829">
            <text:p>22</text:p>
          </table:table-cell>
          <table:table-cell table:formula="oooc:=[$EfficiencyWedge.K72]/[$Alternatives.$C$6]" office:value-type="float" office:value="1398.82406672216">
            <text:p>1399</text:p>
          </table:table-cell>
          <table:table-cell/>
          <table:table-cell table:formula="oooc:=IF([.G70]&gt;0;[.G71]-[.G70];(IF([.G71]&gt;0;[.G71];0)))" office:value-type="float" office:value="35.938168044805">
            <text:p>36</text:p>
          </table:table-cell>
          <table:table-cell table:formula="oooc:=[$EfficiencyWedge.K72]/[$Alternatives.$C$9]" office:value-type="float" office:value="2331.37344453693">
            <text:p>2331</text:p>
          </table:table-cell>
          <table:table-cell/>
          <table:table-cell table:formula="oooc:=IF([.J70]&gt;0;[.J71]-[.J70];(IF([.J71]&gt;0;[.J71];0)))" office:value-type="float" office:value="23958.7786965366">
            <text:p>23959</text:p>
          </table:table-cell>
          <table:table-cell table:formula="oooc:=[$EfficiencyWedge.K72]/[$Alternatives.$C$13]" office:value-type="float" office:value="1554248.96302462">
            <text:p>1554249</text:p>
          </table:table-cell>
          <table:table-cell/>
          <table:table-cell table:formula="oooc:=IF([.M70]&gt;0;[.M71]-[.M70];(IF([.M71]&gt;0;[.M71];0)))" office:value-type="float" office:value="10781.4504134414">
            <text:p>10781</text:p>
          </table:table-cell>
          <table:table-cell table:formula="oooc:=[$EfficiencyWedge.K72]/[$Alternatives.$C$17]" office:value-type="float" office:value="699412.03336108">
            <text:p>699412</text:p>
          </table:table-cell>
          <table:table-cell/>
          <table:table-cell table:formula="oooc:=IF([.P70]&gt;0;[.P71]-[.P70];(IF([.P71]&gt;0;[.P71];0)))" office:value-type="float" office:value="740.749063699979">
            <text:p>741</text:p>
          </table:table-cell>
          <table:table-cell table:formula="oooc:=[$EfficiencyWedge.K72]/[$Alternatives.$C$21]" office:value-type="float" office:value="48053.7208803377">
            <text:p>48054</text:p>
          </table:table-cell>
          <table:table-cell/>
          <table:table-cell table:formula="oooc:=IF([.S70]&gt;0;[.S71]-[.S70];(IF([.S71]&gt;0;[.S71];0)))" office:value-type="float" office:value="566.673033730483">
            <text:p>567</text:p>
          </table:table-cell>
          <table:table-cell table:formula="oooc:=IF([$EfficiencyWedge.K72]&gt;0;[$EfficiencyWedge.K72];0)" office:value-type="float" office:value="36761.0964734584">
            <text:p>36761</text:p>
          </table:table-cell>
          <table:table-cell/>
          <table:table-cell table:style-name="ce13" table:formula="oooc:=[.R71]*[$Alternatives.$C$3]" office:value-type="float" office:value="188.891011243494">
            <text:p>188,89</text:p>
          </table:table-cell>
          <table:table-cell table:style-name="ce13" table:formula="oooc:=[.S71]*[$Alternatives.$C$3]" office:value-type="float" office:value="12253.6988244861">
            <text:p>12253,7</text:p>
          </table:table-cell>
        </table:table-row>
        <table:table-row table:style-name="ro1">
          <table:table-cell table:style-name="ce10" office:value-type="float" office:value="2075">
            <text:p>2075</text:p>
          </table:table-cell>
          <table:table-cell/>
          <table:table-cell table:formula="oooc:=IF([.D71]&gt;0;[.D72]-[.D71];(IF([.D72]&gt;0;[.D72];0)))" office:value-type="float" office:value="22.6776788284985">
            <text:p>23</text:p>
          </table:table-cell>
          <table:table-cell table:formula="oooc:=[$EfficiencyWedge.K73]/[$Alternatives.$C$6]" office:value-type="float" office:value="1421.50174555066">
            <text:p>1422</text:p>
          </table:table-cell>
          <table:table-cell/>
          <table:table-cell table:formula="oooc:=IF([.G71]&gt;0;[.G72]-[.G71];(IF([.G72]&gt;0;[.G72];0)))" office:value-type="float" office:value="37.796131380831">
            <text:p>38</text:p>
          </table:table-cell>
          <table:table-cell table:formula="oooc:=[$EfficiencyWedge.K73]/[$Alternatives.$C$9]" office:value-type="float" office:value="2369.16957591776">
            <text:p>2369</text:p>
          </table:table-cell>
          <table:table-cell/>
          <table:table-cell table:formula="oooc:=IF([.J71]&gt;0;[.J72]-[.J71];(IF([.J72]&gt;0;[.J72];0)))" office:value-type="float" office:value="25197.4209205538">
            <text:p>25197</text:p>
          </table:table-cell>
          <table:table-cell table:formula="oooc:=[$EfficiencyWedge.K73]/[$Alternatives.$C$13]" office:value-type="float" office:value="1579446.38394518">
            <text:p>1579446</text:p>
          </table:table-cell>
          <table:table-cell/>
          <table:table-cell table:formula="oooc:=IF([.M71]&gt;0;[.M72]-[.M71];(IF([.M72]&gt;0;[.M72];0)))" office:value-type="float" office:value="11338.8394142493">
            <text:p>11339</text:p>
          </table:table-cell>
          <table:table-cell table:formula="oooc:=[$EfficiencyWedge.K73]/[$Alternatives.$C$17]" office:value-type="float" office:value="710750.872775329">
            <text:p>710751</text:p>
          </table:table-cell>
          <table:table-cell/>
          <table:table-cell table:formula="oooc:=IF([.P71]&gt;0;[.P72]-[.P71];(IF([.P72]&gt;0;[.P72];0)))" office:value-type="float" office:value="779.044966814305">
            <text:p>779</text:p>
          </table:table-cell>
          <table:table-cell table:formula="oooc:=[$EfficiencyWedge.K73]/[$Alternatives.$C$21]" office:value-type="float" office:value="48832.765847152">
            <text:p>48833</text:p>
          </table:table-cell>
          <table:table-cell/>
          <table:table-cell table:formula="oooc:=IF([.S71]&gt;0;[.S72]-[.S71];(IF([.S72]&gt;0;[.S72];0)))" office:value-type="float" office:value="595.969399612943">
            <text:p>596</text:p>
          </table:table-cell>
          <table:table-cell table:formula="oooc:=IF([$EfficiencyWedge.K73]&gt;0;[$EfficiencyWedge.K73];0)" office:value-type="float" office:value="37357.0658730713">
            <text:p>37357</text:p>
          </table:table-cell>
          <table:table-cell/>
          <table:table-cell table:style-name="ce13" table:formula="oooc:=[.R72]*[$Alternatives.$C$3]" office:value-type="float" office:value="198.656466537648">
            <text:p>198,66</text:p>
          </table:table-cell>
          <table:table-cell table:style-name="ce13" table:formula="oooc:=[.S72]*[$Alternatives.$C$3]" office:value-type="float" office:value="12452.3552910238">
            <text:p>12452,36</text:p>
          </table:table-cell>
        </table:table-row>
        <table:table-row table:style-name="ro1">
          <table:table-cell table:style-name="ce10" office:value-type="float" office:value="2076">
            <text:p>2076</text:p>
          </table:table-cell>
          <table:table-cell/>
          <table:table-cell table:formula="oooc:=IF([.D72]&gt;0;[.D73]-[.D72];(IF([.D73]&gt;0;[.D73];0)))" office:value-type="float" office:value="23.7447882800129">
            <text:p>24</text:p>
          </table:table-cell>
          <table:table-cell table:formula="oooc:=[$EfficiencyWedge.K74]/[$Alternatives.$C$6]" office:value-type="float" office:value="1445.24653383067">
            <text:p>1445</text:p>
          </table:table-cell>
          <table:table-cell/>
          <table:table-cell table:formula="oooc:=IF([.G72]&gt;0;[.G73]-[.G72];(IF([.G73]&gt;0;[.G73];0)))" office:value-type="float" office:value="39.574647133355">
            <text:p>40</text:p>
          </table:table-cell>
          <table:table-cell table:formula="oooc:=[$EfficiencyWedge.K74]/[$Alternatives.$C$9]" office:value-type="float" office:value="2408.74422305112">
            <text:p>2409</text:p>
          </table:table-cell>
          <table:table-cell/>
          <table:table-cell table:formula="oooc:=IF([.J72]&gt;0;[.J73]-[.J72];(IF([.J73]&gt;0;[.J73];0)))" office:value-type="float" office:value="26383.0980889034">
            <text:p>26383</text:p>
          </table:table-cell>
          <table:table-cell table:formula="oooc:=[$EfficiencyWedge.K74]/[$Alternatives.$C$13]" office:value-type="float" office:value="1605829.48203408">
            <text:p>1605829</text:p>
          </table:table-cell>
          <table:table-cell/>
          <table:table-cell table:formula="oooc:=IF([.M72]&gt;0;[.M73]-[.M72];(IF([.M73]&gt;0;[.M73];0)))" office:value-type="float" office:value="11872.3941400064">
            <text:p>11872</text:p>
          </table:table-cell>
          <table:table-cell table:formula="oooc:=[$EfficiencyWedge.K74]/[$Alternatives.$C$17]" office:value-type="float" office:value="722623.266915336">
            <text:p>722623</text:p>
          </table:table-cell>
          <table:table-cell/>
          <table:table-cell table:formula="oooc:=IF([.P72]&gt;0;[.P73]-[.P72];(IF([.P73]&gt;0;[.P73];0)))" office:value-type="float" office:value="815.703315031031">
            <text:p>816</text:p>
          </table:table-cell>
          <table:table-cell table:formula="oooc:=[$EfficiencyWedge.K74]/[$Alternatives.$C$21]" office:value-type="float" office:value="49648.4691621831">
            <text:p>49648</text:p>
          </table:table-cell>
          <table:table-cell/>
          <table:table-cell table:formula="oooc:=IF([.S72]&gt;0;[.S73]-[.S72];(IF([.S73]&gt;0;[.S73];0)))" office:value-type="float" office:value="624.013035998738">
            <text:p>624</text:p>
          </table:table-cell>
          <table:table-cell table:formula="oooc:=IF([$EfficiencyWedge.K74]&gt;0;[$EfficiencyWedge.K74];0)" office:value-type="float" office:value="37981.0789090701">
            <text:p>37981</text:p>
          </table:table-cell>
          <table:table-cell/>
          <table:table-cell table:style-name="ce13" table:formula="oooc:=[.R73]*[$Alternatives.$C$3]" office:value-type="float" office:value="208.004345332913">
            <text:p>208</text:p>
          </table:table-cell>
          <table:table-cell table:style-name="ce13" table:formula="oooc:=[.S73]*[$Alternatives.$C$3]" office:value-type="float" office:value="12660.3596363567">
            <text:p>12660,36</text:p>
          </table:table-cell>
        </table:table-row>
        <table:table-row table:style-name="ro1">
          <table:table-cell table:style-name="ce10" office:value-type="float" office:value="2077">
            <text:p>2077</text:p>
          </table:table-cell>
          <table:table-cell/>
          <table:table-cell table:formula="oooc:=IF([.D73]&gt;0;[.D74]-[.D73];(IF([.D74]&gt;0;[.D74];0)))" office:value-type="float" office:value="24.7615670435071">
            <text:p>25</text:p>
          </table:table-cell>
          <table:table-cell table:formula="oooc:=[$EfficiencyWedge.K75]/[$Alternatives.$C$6]" office:value-type="float" office:value="1470.00810087418">
            <text:p>1470</text:p>
          </table:table-cell>
          <table:table-cell/>
          <table:table-cell table:formula="oooc:=IF([.G73]&gt;0;[.G74]-[.G73];(IF([.G74]&gt;0;[.G74];0)))" office:value-type="float" office:value="41.269278405845">
            <text:p>41</text:p>
          </table:table-cell>
          <table:table-cell table:formula="oooc:=[$EfficiencyWedge.K75]/[$Alternatives.$C$9]" office:value-type="float" office:value="2450.01350145696">
            <text:p>2450</text:p>
          </table:table-cell>
          <table:table-cell/>
          <table:table-cell table:formula="oooc:=IF([.J73]&gt;0;[.J74]-[.J73];(IF([.J74]&gt;0;[.J74];0)))" office:value-type="float" office:value="27512.8522705634">
            <text:p>27513</text:p>
          </table:table-cell>
          <table:table-cell table:formula="oooc:=[$EfficiencyWedge.K75]/[$Alternatives.$C$13]" office:value-type="float" office:value="1633342.33430464">
            <text:p>1633342</text:p>
          </table:table-cell>
          <table:table-cell/>
          <table:table-cell table:formula="oooc:=IF([.M73]&gt;0;[.M74]-[.M73];(IF([.M74]&gt;0;[.M74];0)))" office:value-type="float" office:value="12380.7835217536">
            <text:p>12381</text:p>
          </table:table-cell>
          <table:table-cell table:formula="oooc:=[$EfficiencyWedge.K75]/[$Alternatives.$C$17]" office:value-type="float" office:value="735004.050437089">
            <text:p>735004</text:p>
          </table:table-cell>
          <table:table-cell/>
          <table:table-cell table:formula="oooc:=IF([.P73]&gt;0;[.P74]-[.P73];(IF([.P74]&gt;0;[.P74];0)))" office:value-type="float" office:value="850.632656082831">
            <text:p>851</text:p>
          </table:table-cell>
          <table:table-cell table:formula="oooc:=[$EfficiencyWedge.K75]/[$Alternatives.$C$21]" office:value-type="float" office:value="50499.1018182659">
            <text:p>50499</text:p>
          </table:table-cell>
          <table:table-cell/>
          <table:table-cell table:formula="oooc:=IF([.S73]&gt;0;[.S74]-[.S73];(IF([.S74]&gt;0;[.S74];0)))" office:value-type="float" office:value="650.733981903366">
            <text:p>651</text:p>
          </table:table-cell>
          <table:table-cell table:formula="oooc:=IF([$EfficiencyWedge.K75]&gt;0;[$EfficiencyWedge.K75];0)" office:value-type="float" office:value="38631.8128909734">
            <text:p>38632</text:p>
          </table:table-cell>
          <table:table-cell/>
          <table:table-cell table:style-name="ce13" table:formula="oooc:=[.R74]*[$Alternatives.$C$3]" office:value-type="float" office:value="216.911327301122">
            <text:p>216,91</text:p>
          </table:table-cell>
          <table:table-cell table:style-name="ce13" table:formula="oooc:=[.S74]*[$Alternatives.$C$3]" office:value-type="float" office:value="12877.2709636578">
            <text:p>12877,27</text:p>
          </table:table-cell>
        </table:table-row>
        <table:table-row table:style-name="ro1">
          <table:table-cell table:style-name="ce10" office:value-type="float" office:value="2078">
            <text:p>2078</text:p>
          </table:table-cell>
          <table:table-cell/>
          <table:table-cell table:formula="oooc:=IF([.D74]&gt;0;[.D75]-[.D74];(IF([.D75]&gt;0;[.D75];0)))" office:value-type="float" office:value="25.7264093424837">
            <text:p>26</text:p>
          </table:table-cell>
          <table:table-cell table:formula="oooc:=[$EfficiencyWedge.K76]/[$Alternatives.$C$6]" office:value-type="float" office:value="1495.73451021666">
            <text:p>1496</text:p>
          </table:table-cell>
          <table:table-cell/>
          <table:table-cell table:formula="oooc:=IF([.G74]&gt;0;[.G75]-[.G74];(IF([.G75]&gt;0;[.G75];0)))" office:value-type="float" office:value="42.8773489041396">
            <text:p>43</text:p>
          </table:table-cell>
          <table:table-cell table:formula="oooc:=[$EfficiencyWedge.K76]/[$Alternatives.$C$9]" office:value-type="float" office:value="2492.8908503611">
            <text:p>2493</text:p>
          </table:table-cell>
          <table:table-cell/>
          <table:table-cell table:formula="oooc:=IF([.J74]&gt;0;[.J75]-[.J74];(IF([.J75]&gt;0;[.J75];0)))" office:value-type="float" office:value="28584.8992694262">
            <text:p>28585</text:p>
          </table:table-cell>
          <table:table-cell table:formula="oooc:=[$EfficiencyWedge.K76]/[$Alternatives.$C$13]" office:value-type="float" office:value="1661927.23357407">
            <text:p>1661927</text:p>
          </table:table-cell>
          <table:table-cell/>
          <table:table-cell table:formula="oooc:=IF([.M74]&gt;0;[.M75]-[.M74];(IF([.M75]&gt;0;[.M75];0)))" office:value-type="float" office:value="12863.2046712418">
            <text:p>12863</text:p>
          </table:table-cell>
          <table:table-cell table:formula="oooc:=[$EfficiencyWedge.K76]/[$Alternatives.$C$17]" office:value-type="float" office:value="747867.255108331">
            <text:p>747867</text:p>
          </table:table-cell>
          <table:table-cell/>
          <table:table-cell table:formula="oooc:=IF([.P74]&gt;0;[.P75]-[.P74];(IF([.P75]&gt;0;[.P75];0)))" office:value-type="float" office:value="883.777826824145">
            <text:p>884</text:p>
          </table:table-cell>
          <table:table-cell table:formula="oooc:=[$EfficiencyWedge.K76]/[$Alternatives.$C$21]" office:value-type="float" office:value="51382.8796450901">
            <text:p>51383</text:p>
          </table:table-cell>
          <table:table-cell/>
          <table:table-cell table:formula="oooc:=IF([.S74]&gt;0;[.S75]-[.S74];(IF([.S75]&gt;0;[.S75];0)))" office:value-type="float" office:value="676.090037520473">
            <text:p>676</text:p>
          </table:table-cell>
          <table:table-cell table:formula="oooc:=IF([$EfficiencyWedge.K76]&gt;0;[$EfficiencyWedge.K76];0)" office:value-type="float" office:value="39307.9029284939">
            <text:p>39308</text:p>
          </table:table-cell>
          <table:table-cell/>
          <table:table-cell table:style-name="ce13" table:formula="oooc:=[.R75]*[$Alternatives.$C$3]" office:value-type="float" office:value="225.363345840158">
            <text:p>225,36</text:p>
          </table:table-cell>
          <table:table-cell table:style-name="ce13" table:formula="oooc:=[.S75]*[$Alternatives.$C$3]" office:value-type="float" office:value="13102.634309498">
            <text:p>13102,63</text:p>
          </table:table-cell>
        </table:table-row>
        <table:table-row table:style-name="ro1">
          <table:table-cell table:style-name="ce10" office:value-type="float" office:value="2079">
            <text:p>2079</text:p>
          </table:table-cell>
          <table:table-cell/>
          <table:table-cell table:formula="oooc:=IF([.D75]&gt;0;[.D76]-[.D75];(IF([.D76]&gt;0;[.D76];0)))" office:value-type="float" office:value="26.6386307226749">
            <text:p>27</text:p>
          </table:table-cell>
          <table:table-cell table:formula="oooc:=[$EfficiencyWedge.K77]/[$Alternatives.$C$6]" office:value-type="float" office:value="1522.37314093934">
            <text:p>1522</text:p>
          </table:table-cell>
          <table:table-cell/>
          <table:table-cell table:formula="oooc:=IF([.G75]&gt;0;[.G76]-[.G75];(IF([.G76]&gt;0;[.G76];0)))" office:value-type="float" office:value="44.3977178711248">
            <text:p>44</text:p>
          </table:table-cell>
          <table:table-cell table:formula="oooc:=[$EfficiencyWedge.K77]/[$Alternatives.$C$9]" office:value-type="float" office:value="2537.28856823223">
            <text:p>2537</text:p>
          </table:table-cell>
          <table:table-cell/>
          <table:table-cell table:formula="oooc:=IF([.J75]&gt;0;[.J76]-[.J75];(IF([.J76]&gt;0;[.J76];0)))" office:value-type="float" office:value="29598.4785807498">
            <text:p>29598</text:p>
          </table:table-cell>
          <table:table-cell table:formula="oooc:=[$EfficiencyWedge.K77]/[$Alternatives.$C$13]" office:value-type="float" office:value="1691525.71215482">
            <text:p>1691526</text:p>
          </table:table-cell>
          <table:table-cell/>
          <table:table-cell table:formula="oooc:=IF([.M75]&gt;0;[.M76]-[.M75];(IF([.M76]&gt;0;[.M76];0)))" office:value-type="float" office:value="13319.3153613374">
            <text:p>13319</text:p>
          </table:table-cell>
          <table:table-cell table:formula="oooc:=[$EfficiencyWedge.K77]/[$Alternatives.$C$17]" office:value-type="float" office:value="761186.570469669">
            <text:p>761187</text:p>
          </table:table-cell>
          <table:table-cell/>
          <table:table-cell table:formula="oooc:=IF([.P75]&gt;0;[.P76]-[.P75];(IF([.P76]&gt;0;[.P76];0)))" office:value-type="float" office:value="915.115314237773">
            <text:p>915</text:p>
          </table:table-cell>
          <table:table-cell table:formula="oooc:=[$EfficiencyWedge.K77]/[$Alternatives.$C$21]" office:value-type="float" office:value="52297.9949593278">
            <text:p>52298</text:p>
          </table:table-cell>
          <table:table-cell/>
          <table:table-cell table:formula="oooc:=IF([.S75]&gt;0;[.S76]-[.S75];(IF([.S76]&gt;0;[.S76];0)))" office:value-type="float" office:value="700.063215391892">
            <text:p>700</text:p>
          </table:table-cell>
          <table:table-cell table:formula="oooc:=IF([$EfficiencyWedge.K77]&gt;0;[$EfficiencyWedge.K77];0)" office:value-type="float" office:value="40007.9661438858">
            <text:p>40008</text:p>
          </table:table-cell>
          <table:table-cell/>
          <table:table-cell table:style-name="ce13" table:formula="oooc:=[.R76]*[$Alternatives.$C$3]" office:value-type="float" office:value="233.354405130631">
            <text:p>233,35</text:p>
          </table:table-cell>
          <table:table-cell table:style-name="ce13" table:formula="oooc:=[.S76]*[$Alternatives.$C$3]" office:value-type="float" office:value="13335.9887146286">
            <text:p>13335,99</text:p>
          </table:table-cell>
        </table:table-row>
        <table:table-row table:style-name="ro1">
          <table:table-cell table:style-name="ce10" office:value-type="float" office:value="2080">
            <text:p>2080</text:p>
          </table:table-cell>
          <table:table-cell/>
          <table:table-cell table:formula="oooc:=IF([.D76]&gt;0;[.D77]-[.D76];(IF([.D77]&gt;0;[.D77];0)))" office:value-type="float" office:value="27.4983378626057">
            <text:p>27</text:p>
          </table:table-cell>
          <table:table-cell table:formula="oooc:=[$EfficiencyWedge.K78]/[$Alternatives.$C$6]" office:value-type="float" office:value="1549.87147880194">
            <text:p>1550</text:p>
          </table:table-cell>
          <table:table-cell/>
          <table:table-cell table:formula="oooc:=IF([.G76]&gt;0;[.G77]-[.G76];(IF([.G77]&gt;0;[.G77];0)))" office:value-type="float" office:value="45.8305631043427">
            <text:p>46</text:p>
          </table:table-cell>
          <table:table-cell table:formula="oooc:=[$EfficiencyWedge.K78]/[$Alternatives.$C$9]" office:value-type="float" office:value="2583.11913133657">
            <text:p>2583</text:p>
          </table:table-cell>
          <table:table-cell/>
          <table:table-cell table:formula="oooc:=IF([.J76]&gt;0;[.J77]-[.J76];(IF([.J77]&gt;0;[.J77];0)))" office:value-type="float" office:value="30553.7087362285">
            <text:p>30554</text:p>
          </table:table-cell>
          <table:table-cell table:formula="oooc:=[$EfficiencyWedge.K78]/[$Alternatives.$C$13]" office:value-type="float" office:value="1722079.42089105">
            <text:p>1722079</text:p>
          </table:table-cell>
          <table:table-cell/>
          <table:table-cell table:formula="oooc:=IF([.M76]&gt;0;[.M77]-[.M76];(IF([.M77]&gt;0;[.M77];0)))" office:value-type="float" office:value="13749.1689313028">
            <text:p>13749</text:p>
          </table:table-cell>
          <table:table-cell table:formula="oooc:=[$EfficiencyWedge.K78]/[$Alternatives.$C$17]" office:value-type="float" office:value="774935.739400971">
            <text:p>774936</text:p>
          </table:table-cell>
          <table:table-cell/>
          <table:table-cell table:formula="oooc:=IF([.P76]&gt;0;[.P77]-[.P76];(IF([.P77]&gt;0;[.P77];0)))" office:value-type="float" office:value="944.64878304481">
            <text:p>945</text:p>
          </table:table-cell>
          <table:table-cell table:formula="oooc:=[$EfficiencyWedge.K78]/[$Alternatives.$C$21]" office:value-type="float" office:value="53242.6437423726">
            <text:p>53243</text:p>
          </table:table-cell>
          <table:table-cell/>
          <table:table-cell table:formula="oooc:=IF([.S76]&gt;0;[.S77]-[.S76];(IF([.S77]&gt;0;[.S77];0)))" office:value-type="float" office:value="722.65631902928">
            <text:p>723</text:p>
          </table:table-cell>
          <table:table-cell table:formula="oooc:=IF([$EfficiencyWedge.K78]&gt;0;[$EfficiencyWedge.K78];0)" office:value-type="float" office:value="40730.6224629151">
            <text:p>40731</text:p>
          </table:table-cell>
          <table:table-cell/>
          <table:table-cell table:style-name="ce13" table:formula="oooc:=[.R77]*[$Alternatives.$C$3]" office:value-type="float" office:value="240.885439676427">
            <text:p>240,89</text:p>
          </table:table-cell>
          <table:table-cell table:style-name="ce13" table:formula="oooc:=[.S77]*[$Alternatives.$C$3]" office:value-type="float" office:value="13576.874154305">
            <text:p>13576,87</text:p>
          </table:table-cell>
        </table:table-row>
        <table:table-row table:style-name="ro1">
          <table:table-cell table:style-name="ce10" office:value-type="float" office:value="2081">
            <text:p>2081</text:p>
          </table:table-cell>
          <table:table-cell/>
          <table:table-cell table:formula="oooc:=IF([.D77]&gt;0;[.D78]-[.D77];(IF([.D78]&gt;0;[.D78];0)))" office:value-type="float" office:value="28.3063055585392">
            <text:p>28</text:p>
          </table:table-cell>
          <table:table-cell table:formula="oooc:=[$EfficiencyWedge.K79]/[$Alternatives.$C$6]" office:value-type="float" office:value="1578.17778436048">
            <text:p>1578</text:p>
          </table:table-cell>
          <table:table-cell/>
          <table:table-cell table:formula="oooc:=IF([.G77]&gt;0;[.G78]-[.G77];(IF([.G78]&gt;0;[.G78];0)))" office:value-type="float" office:value="47.1771759308986">
            <text:p>47</text:p>
          </table:table-cell>
          <table:table-cell table:formula="oooc:=[$EfficiencyWedge.K79]/[$Alternatives.$C$9]" office:value-type="float" office:value="2630.29630726747">
            <text:p>2630</text:p>
          </table:table-cell>
          <table:table-cell/>
          <table:table-cell table:formula="oooc:=IF([.J77]&gt;0;[.J78]-[.J77];(IF([.J78]&gt;0;[.J78];0)))" office:value-type="float" office:value="31451.4506205991">
            <text:p>31451</text:p>
          </table:table-cell>
          <table:table-cell table:formula="oooc:=[$EfficiencyWedge.K79]/[$Alternatives.$C$13]" office:value-type="float" office:value="1753530.87151165">
            <text:p>1753531</text:p>
          </table:table-cell>
          <table:table-cell/>
          <table:table-cell table:formula="oooc:=IF([.M77]&gt;0;[.M78]-[.M77];(IF([.M78]&gt;0;[.M78];0)))" office:value-type="float" office:value="14153.1527792696">
            <text:p>14153</text:p>
          </table:table-cell>
          <table:table-cell table:formula="oooc:=[$EfficiencyWedge.K79]/[$Alternatives.$C$17]" office:value-type="float" office:value="789088.892180241">
            <text:p>789089</text:p>
          </table:table-cell>
          <table:table-cell/>
          <table:table-cell table:formula="oooc:=IF([.P77]&gt;0;[.P78]-[.P77];(IF([.P78]&gt;0;[.P78];0)))" office:value-type="float" office:value="972.404849775696">
            <text:p>972</text:p>
          </table:table-cell>
          <table:table-cell table:formula="oooc:=[$EfficiencyWedge.K79]/[$Alternatives.$C$21]" office:value-type="float" office:value="54215.0485921483">
            <text:p>54215</text:p>
          </table:table-cell>
          <table:table-cell/>
          <table:table-cell table:formula="oooc:=IF([.S77]&gt;0;[.S78]-[.S77];(IF([.S78]&gt;0;[.S78];0)))" office:value-type="float" office:value="743.889710078409">
            <text:p>744</text:p>
          </table:table-cell>
          <table:table-cell table:formula="oooc:=IF([$EfficiencyWedge.K79]&gt;0;[$EfficiencyWedge.K79];0)" office:value-type="float" office:value="41474.5121729935">
            <text:p>41475</text:p>
          </table:table-cell>
          <table:table-cell/>
          <table:table-cell table:style-name="ce13" table:formula="oooc:=[.R78]*[$Alternatives.$C$3]" office:value-type="float" office:value="247.963236692803">
            <text:p>247,96</text:p>
          </table:table-cell>
          <table:table-cell table:style-name="ce13" table:formula="oooc:=[.S78]*[$Alternatives.$C$3]" office:value-type="float" office:value="13824.8373909978">
            <text:p>13824,84</text:p>
          </table:table-cell>
        </table:table-row>
        <table:table-row table:style-name="ro1">
          <table:table-cell table:style-name="ce10" office:value-type="float" office:value="2082">
            <text:p>2082</text:p>
          </table:table-cell>
          <table:table-cell/>
          <table:table-cell table:formula="oooc:=IF([.D78]&gt;0;[.D79]-[.D78];(IF([.D79]&gt;0;[.D79];0)))" office:value-type="float" office:value="29.0638624829382">
            <text:p>29</text:p>
          </table:table-cell>
          <table:table-cell table:formula="oooc:=[$EfficiencyWedge.K80]/[$Alternatives.$C$6]" office:value-type="float" office:value="1607.24164684342">
            <text:p>1607</text:p>
          </table:table-cell>
          <table:table-cell/>
          <table:table-cell table:formula="oooc:=IF([.G78]&gt;0;[.G79]-[.G78];(IF([.G79]&gt;0;[.G79];0)))" office:value-type="float" office:value="48.4397708048973">
            <text:p>48</text:p>
          </table:table-cell>
          <table:table-cell table:formula="oooc:=[$EfficiencyWedge.K80]/[$Alternatives.$C$9]" office:value-type="float" office:value="2678.73607807237">
            <text:p>2679</text:p>
          </table:table-cell>
          <table:table-cell/>
          <table:table-cell table:formula="oooc:=IF([.J78]&gt;0;[.J79]-[.J78];(IF([.J79]&gt;0;[.J79];0)))" office:value-type="float" office:value="32293.1805365982">
            <text:p>32293</text:p>
          </table:table-cell>
          <table:table-cell table:formula="oooc:=[$EfficiencyWedge.K80]/[$Alternatives.$C$13]" office:value-type="float" office:value="1785824.05204824">
            <text:p>1785824</text:p>
          </table:table-cell>
          <table:table-cell/>
          <table:table-cell table:formula="oooc:=IF([.M78]&gt;0;[.M79]-[.M78];(IF([.M79]&gt;0;[.M79];0)))" office:value-type="float" office:value="14531.9312414691">
            <text:p>14532</text:p>
          </table:table-cell>
          <table:table-cell table:formula="oooc:=[$EfficiencyWedge.K80]/[$Alternatives.$C$17]" office:value-type="float" office:value="803620.82342171">
            <text:p>803621</text:p>
          </table:table-cell>
          <table:table-cell/>
          <table:table-cell table:formula="oooc:=IF([.P78]&gt;0;[.P79]-[.P78];(IF([.P79]&gt;0;[.P79];0)))" office:value-type="float" office:value="998.429158237414">
            <text:p>998</text:p>
          </table:table-cell>
          <table:table-cell table:formula="oooc:=[$EfficiencyWedge.K80]/[$Alternatives.$C$21]" office:value-type="float" office:value="55213.4777503858">
            <text:p>55213</text:p>
          </table:table-cell>
          <table:table-cell/>
          <table:table-cell table:formula="oooc:=IF([.S78]&gt;0;[.S79]-[.S78];(IF([.S79]&gt;0;[.S79];0)))" office:value-type="float" office:value="763.79830605162">
            <text:p>764</text:p>
          </table:table-cell>
          <table:table-cell table:formula="oooc:=IF([$EfficiencyWedge.K80]&gt;0;[$EfficiencyWedge.K80];0)" office:value-type="float" office:value="42238.3104790451">
            <text:p>42238</text:p>
          </table:table-cell>
          <table:table-cell/>
          <table:table-cell table:style-name="ce13" table:formula="oooc:=[.R79]*[$Alternatives.$C$3]" office:value-type="float" office:value="254.59943535054">
            <text:p>254,6</text:p>
          </table:table-cell>
          <table:table-cell table:style-name="ce13" table:formula="oooc:=[.S79]*[$Alternatives.$C$3]" office:value-type="float" office:value="14079.4368263484">
            <text:p>14079,44</text:p>
          </table:table-cell>
        </table:table-row>
        <table:table-row table:style-name="ro1">
          <table:table-cell table:style-name="ce10" office:value-type="float" office:value="2083">
            <text:p>2083</text:p>
          </table:table-cell>
          <table:table-cell/>
          <table:table-cell table:formula="oooc:=IF([.D79]&gt;0;[.D80]-[.D79];(IF([.D80]&gt;0;[.D80];0)))" office:value-type="float" office:value="29.7727866983814">
            <text:p>30</text:p>
          </table:table-cell>
          <table:table-cell table:formula="oooc:=[$EfficiencyWedge.K81]/[$Alternatives.$C$6]" office:value-type="float" office:value="1637.0144335418">
            <text:p>1637</text:p>
          </table:table-cell>
          <table:table-cell/>
          <table:table-cell table:formula="oooc:=IF([.G79]&gt;0;[.G80]-[.G79];(IF([.G80]&gt;0;[.G80];0)))" office:value-type="float" office:value="49.621311163969">
            <text:p>50</text:p>
          </table:table-cell>
          <table:table-cell table:formula="oooc:=[$EfficiencyWedge.K81]/[$Alternatives.$C$9]" office:value-type="float" office:value="2728.35738923634">
            <text:p>2728</text:p>
          </table:table-cell>
          <table:table-cell/>
          <table:table-cell table:formula="oooc:=IF([.J79]&gt;0;[.J80]-[.J79];(IF([.J80]&gt;0;[.J80];0)))" office:value-type="float" office:value="33080.8741093127">
            <text:p>33081</text:p>
          </table:table-cell>
          <table:table-cell table:formula="oooc:=[$EfficiencyWedge.K81]/[$Alternatives.$C$13]" office:value-type="float" office:value="1818904.92615756">
            <text:p>1818905</text:p>
          </table:table-cell>
          <table:table-cell/>
          <table:table-cell table:formula="oooc:=IF([.M79]&gt;0;[.M80]-[.M79];(IF([.M80]&gt;0;[.M80];0)))" office:value-type="float" office:value="14886.3933491907">
            <text:p>14886</text:p>
          </table:table-cell>
          <table:table-cell table:formula="oooc:=[$EfficiencyWedge.K81]/[$Alternatives.$C$17]" office:value-type="float" office:value="818507.216770901">
            <text:p>818507</text:p>
          </table:table-cell>
          <table:table-cell/>
          <table:table-cell table:formula="oooc:=IF([.P79]&gt;0;[.P80]-[.P79];(IF([.P80]&gt;0;[.P80];0)))" office:value-type="float" office:value="1022.7827901091">
            <text:p>1023</text:p>
          </table:table-cell>
          <table:table-cell table:formula="oooc:=[$EfficiencyWedge.K81]/[$Alternatives.$C$21]" office:value-type="float" office:value="56236.2605404949">
            <text:p>56236</text:p>
          </table:table-cell>
          <table:table-cell/>
          <table:table-cell table:formula="oooc:=IF([.S79]&gt;0;[.S80]-[.S79];(IF([.S80]&gt;0;[.S80];0)))" office:value-type="float" office:value="782.428834433464">
            <text:p>782</text:p>
          </table:table-cell>
          <table:table-cell table:formula="oooc:=IF([$EfficiencyWedge.K81]&gt;0;[$EfficiencyWedge.K81];0)" office:value-type="float" office:value="43020.7393134786">
            <text:p>43021</text:p>
          </table:table-cell>
          <table:table-cell/>
          <table:table-cell table:style-name="ce13" table:formula="oooc:=[.R80]*[$Alternatives.$C$3]" office:value-type="float" office:value="260.809611477821">
            <text:p>260,81</text:p>
          </table:table-cell>
          <table:table-cell table:style-name="ce13" table:formula="oooc:=[.S80]*[$Alternatives.$C$3]" office:value-type="float" office:value="14340.2464378262">
            <text:p>14340,25</text:p>
          </table:table-cell>
        </table:table-row>
        <table:table-row table:style-name="ro1">
          <table:table-cell table:style-name="ce10" office:value-type="float" office:value="2084">
            <text:p>2084</text:p>
          </table:table-cell>
          <table:table-cell/>
          <table:table-cell table:formula="oooc:=IF([.D80]&gt;0;[.D81]-[.D80];(IF([.D81]&gt;0;[.D81];0)))" office:value-type="float" office:value="30.4352114083645">
            <text:p>30</text:p>
          </table:table-cell>
          <table:table-cell table:formula="oooc:=[$EfficiencyWedge.K82]/[$Alternatives.$C$6]" office:value-type="float" office:value="1667.44964495017">
            <text:p>1667</text:p>
          </table:table-cell>
          <table:table-cell/>
          <table:table-cell table:formula="oooc:=IF([.G80]&gt;0;[.G81]-[.G80];(IF([.G81]&gt;0;[.G81];0)))" office:value-type="float" office:value="50.7253523472741">
            <text:p>51</text:p>
          </table:table-cell>
          <table:table-cell table:formula="oooc:=[$EfficiencyWedge.K82]/[$Alternatives.$C$9]" office:value-type="float" office:value="2779.08274158361">
            <text:p>2779</text:p>
          </table:table-cell>
          <table:table-cell/>
          <table:table-cell table:formula="oooc:=IF([.J80]&gt;0;[.J81]-[.J80];(IF([.J81]&gt;0;[.J81];0)))" office:value-type="float" office:value="33816.9015648493">
            <text:p>33817</text:p>
          </table:table-cell>
          <table:table-cell table:formula="oooc:=[$EfficiencyWedge.K82]/[$Alternatives.$C$13]" office:value-type="float" office:value="1852721.82772241">
            <text:p>1852722</text:p>
          </table:table-cell>
          <table:table-cell/>
          <table:table-cell table:formula="oooc:=IF([.M80]&gt;0;[.M81]-[.M80];(IF([.M81]&gt;0;[.M81];0)))" office:value-type="float" office:value="15217.6057041823">
            <text:p>15218</text:p>
          </table:table-cell>
          <table:table-cell table:formula="oooc:=[$EfficiencyWedge.K82]/[$Alternatives.$C$17]" office:value-type="float" office:value="833724.822475083">
            <text:p>833725</text:p>
          </table:table-cell>
          <table:table-cell/>
          <table:table-cell table:formula="oooc:=IF([.P80]&gt;0;[.P81]-[.P80];(IF([.P81]&gt;0;[.P81];0)))" office:value-type="float" office:value="1045.53902720499">
            <text:p>1046</text:p>
          </table:table-cell>
          <table:table-cell table:formula="oooc:=[$EfficiencyWedge.K82]/[$Alternatives.$C$21]" office:value-type="float" office:value="57281.7995676998">
            <text:p>57282</text:p>
          </table:table-cell>
          <table:table-cell/>
          <table:table-cell table:formula="oooc:=IF([.S80]&gt;0;[.S81]-[.S80];(IF([.S81]&gt;0;[.S81];0)))" office:value-type="float" office:value="799.837355811818">
            <text:p>800</text:p>
          </table:table-cell>
          <table:table-cell table:formula="oooc:=IF([$EfficiencyWedge.K82]&gt;0;[$EfficiencyWedge.K82];0)" office:value-type="float" office:value="43820.5766692904">
            <text:p>43821</text:p>
          </table:table-cell>
          <table:table-cell/>
          <table:table-cell table:style-name="ce13" table:formula="oooc:=[.R81]*[$Alternatives.$C$3]" office:value-type="float" office:value="266.612451937273">
            <text:p>266,61</text:p>
          </table:table-cell>
          <table:table-cell table:style-name="ce13" table:formula="oooc:=[.S81]*[$Alternatives.$C$3]" office:value-type="float" office:value="14606.8588897635">
            <text:p>14606,86</text:p>
          </table:table-cell>
        </table:table-row>
        <table:table-row table:style-name="ro1">
          <table:table-cell table:style-name="ce10" office:value-type="float" office:value="2085">
            <text:p>2085</text:p>
          </table:table-cell>
          <table:table-cell/>
          <table:table-cell table:formula="oooc:=IF([.D81]&gt;0;[.D82]-[.D81];(IF([.D82]&gt;0;[.D82];0)))" office:value-type="float" office:value="31.0535410277989">
            <text:p>31</text:p>
          </table:table-cell>
          <table:table-cell table:formula="oooc:=[$EfficiencyWedge.K83]/[$Alternatives.$C$6]" office:value-type="float" office:value="1698.50318597797">
            <text:p>1699</text:p>
          </table:table-cell>
          <table:table-cell/>
          <table:table-cell table:formula="oooc:=IF([.G81]&gt;0;[.G82]-[.G81];(IF([.G82]&gt;0;[.G82];0)))" office:value-type="float" office:value="51.7559017129984">
            <text:p>52</text:p>
          </table:table-cell>
          <table:table-cell table:formula="oooc:=[$EfficiencyWedge.K83]/[$Alternatives.$C$9]" office:value-type="float" office:value="2830.83864329661">
            <text:p>2831</text:p>
          </table:table-cell>
          <table:table-cell/>
          <table:table-cell table:formula="oooc:=IF([.J81]&gt;0;[.J82]-[.J81];(IF([.J82]&gt;0;[.J82];0)))" office:value-type="float" office:value="34503.9344753323">
            <text:p>34504</text:p>
          </table:table-cell>
          <table:table-cell table:formula="oooc:=[$EfficiencyWedge.K83]/[$Alternatives.$C$13]" office:value-type="float" office:value="1887225.76219774">
            <text:p>1887226</text:p>
          </table:table-cell>
          <table:table-cell/>
          <table:table-cell table:formula="oooc:=IF([.M81]&gt;0;[.M82]-[.M81];(IF([.M82]&gt;0;[.M82];0)))" office:value-type="float" office:value="15526.7705138994">
            <text:p>15527</text:p>
          </table:table-cell>
          <table:table-cell table:formula="oooc:=[$EfficiencyWedge.K83]/[$Alternatives.$C$17]" office:value-type="float" office:value="849251.592988983">
            <text:p>849252</text:p>
          </table:table-cell>
          <table:table-cell/>
          <table:table-cell table:formula="oooc:=IF([.P81]&gt;0;[.P82]-[.P81];(IF([.P82]&gt;0;[.P82];0)))" office:value-type="float" office:value="1066.78046824909">
            <text:p>1067</text:p>
          </table:table-cell>
          <table:table-cell table:formula="oooc:=[$EfficiencyWedge.K83]/[$Alternatives.$C$21]" office:value-type="float" office:value="58348.5800359489">
            <text:p>58349</text:p>
          </table:table-cell>
          <table:table-cell/>
          <table:table-cell table:formula="oooc:=IF([.S81]&gt;0;[.S82]-[.S81];(IF([.S82]&gt;0;[.S82];0)))" office:value-type="float" office:value="816.087058210556">
            <text:p>816</text:p>
          </table:table-cell>
          <table:table-cell table:formula="oooc:=IF([$EfficiencyWedge.K83]&gt;0;[$EfficiencyWedge.K83];0)" office:value-type="float" office:value="44636.6637275009">
            <text:p>44637</text:p>
          </table:table-cell>
          <table:table-cell/>
          <table:table-cell table:style-name="ce13" table:formula="oooc:=[.R82]*[$Alternatives.$C$3]" office:value-type="float" office:value="272.029019403519">
            <text:p>272,03</text:p>
          </table:table-cell>
          <table:table-cell table:style-name="ce13" table:formula="oooc:=[.S82]*[$Alternatives.$C$3]" office:value-type="float" office:value="14878.887909167">
            <text:p>14878,89</text:p>
          </table:table-cell>
        </table:table-row>
        <table:table-row table:style-name="ro1">
          <table:table-cell table:style-name="ce10" office:value-type="float" office:value="2086">
            <text:p>2086</text:p>
          </table:table-cell>
          <table:table-cell/>
          <table:table-cell table:formula="oooc:=IF([.D82]&gt;0;[.D83]-[.D82];(IF([.D83]&gt;0;[.D83];0)))" office:value-type="float" office:value="31.6303773516531">
            <text:p>32</text:p>
          </table:table-cell>
          <table:table-cell table:formula="oooc:=[$EfficiencyWedge.K84]/[$Alternatives.$C$6]" office:value-type="float" office:value="1730.13356332962">
            <text:p>1730</text:p>
          </table:table-cell>
          <table:table-cell/>
          <table:table-cell table:formula="oooc:=IF([.G82]&gt;0;[.G83]-[.G82];(IF([.G83]&gt;0;[.G83];0)))" office:value-type="float" office:value="52.7172955860883">
            <text:p>53</text:p>
          </table:table-cell>
          <table:table-cell table:formula="oooc:=[$EfficiencyWedge.K84]/[$Alternatives.$C$9]" office:value-type="float" office:value="2883.5559388827">
            <text:p>2884</text:p>
          </table:table-cell>
          <table:table-cell/>
          <table:table-cell table:formula="oooc:=IF([.J82]&gt;0;[.J83]-[.J82];(IF([.J83]&gt;0;[.J83];0)))" office:value-type="float" office:value="35144.863724059">
            <text:p>35145</text:p>
          </table:table-cell>
          <table:table-cell table:formula="oooc:=[$EfficiencyWedge.K84]/[$Alternatives.$C$13]" office:value-type="float" office:value="1922370.6259218">
            <text:p>1922371</text:p>
          </table:table-cell>
          <table:table-cell/>
          <table:table-cell table:formula="oooc:=IF([.M82]&gt;0;[.M83]-[.M82];(IF([.M83]&gt;0;[.M83];0)))" office:value-type="float" office:value="15815.1886758266">
            <text:p>15815</text:p>
          </table:table-cell>
          <table:table-cell table:formula="oooc:=[$EfficiencyWedge.K84]/[$Alternatives.$C$17]" office:value-type="float" office:value="865066.781664809">
            <text:p>865067</text:p>
          </table:table-cell>
          <table:table-cell/>
          <table:table-cell table:formula="oooc:=IF([.P82]&gt;0;[.P83]-[.P82];(IF([.P83]&gt;0;[.P83];0)))" office:value-type="float" office:value="1086.59649255091">
            <text:p>1087</text:p>
          </table:table-cell>
          <table:table-cell table:formula="oooc:=[$EfficiencyWedge.K84]/[$Alternatives.$C$21]" office:value-type="float" office:value="59435.1765284998">
            <text:p>59435</text:p>
          </table:table-cell>
          <table:table-cell/>
          <table:table-cell table:formula="oooc:=IF([.S82]&gt;0;[.S83]-[.S82];(IF([.S83]&gt;0;[.S83];0)))" office:value-type="float" office:value="831.246316801444">
            <text:p>831</text:p>
          </table:table-cell>
          <table:table-cell table:formula="oooc:=IF([$EfficiencyWedge.K84]&gt;0;[$EfficiencyWedge.K84];0)" office:value-type="float" office:value="45467.9100443024">
            <text:p>45468</text:p>
          </table:table-cell>
          <table:table-cell/>
          <table:table-cell table:style-name="ce13" table:formula="oooc:=[.R83]*[$Alternatives.$C$3]" office:value-type="float" office:value="277.082105600481">
            <text:p>277,08</text:p>
          </table:table-cell>
          <table:table-cell table:style-name="ce13" table:formula="oooc:=[.S83]*[$Alternatives.$C$3]" office:value-type="float" office:value="15155.9700147675">
            <text:p>15155,97</text:p>
          </table:table-cell>
        </table:table-row>
        <table:table-row table:style-name="ro1">
          <table:table-cell table:style-name="ce10" office:value-type="float" office:value="2087">
            <text:p>2087</text:p>
          </table:table-cell>
          <table:table-cell/>
          <table:table-cell table:formula="oooc:=IF([.D83]&gt;0;[.D84]-[.D83];(IF([.D84]&gt;0;[.D84];0)))" office:value-type="float" office:value="32.1684553803427">
            <text:p>32</text:p>
          </table:table-cell>
          <table:table-cell table:formula="oooc:=[$EfficiencyWedge.K85]/[$Alternatives.$C$6]" office:value-type="float" office:value="1762.30201870996">
            <text:p>1762</text:p>
          </table:table-cell>
          <table:table-cell/>
          <table:table-cell table:formula="oooc:=IF([.G83]&gt;0;[.G84]-[.G83];(IF([.G84]&gt;0;[.G84];0)))" office:value-type="float" office:value="53.614092300571">
            <text:p>54</text:p>
          </table:table-cell>
          <table:table-cell table:formula="oooc:=[$EfficiencyWedge.K85]/[$Alternatives.$C$9]" office:value-type="float" office:value="2937.17003118327">
            <text:p>2937</text:p>
          </table:table-cell>
          <table:table-cell/>
          <table:table-cell table:formula="oooc:=IF([.J83]&gt;0;[.J84]-[.J83];(IF([.J84]&gt;0;[.J84];0)))" office:value-type="float" office:value="35742.7282003807">
            <text:p>35743</text:p>
          </table:table-cell>
          <table:table-cell table:formula="oooc:=[$EfficiencyWedge.K85]/[$Alternatives.$C$13]" office:value-type="float" office:value="1958113.35412218">
            <text:p>1958113</text:p>
          </table:table-cell>
          <table:table-cell/>
          <table:table-cell table:formula="oooc:=IF([.M83]&gt;0;[.M84]-[.M83];(IF([.M84]&gt;0;[.M84];0)))" office:value-type="float" office:value="16084.2276901712">
            <text:p>16084</text:p>
          </table:table-cell>
          <table:table-cell table:formula="oooc:=[$EfficiencyWedge.K85]/[$Alternatives.$C$17]" office:value-type="float" office:value="881151.00935498">
            <text:p>881151</text:p>
          </table:table-cell>
          <table:table-cell/>
          <table:table-cell table:formula="oooc:=IF([.P83]&gt;0;[.P84]-[.P83];(IF([.P84]&gt;0;[.P84];0)))" office:value-type="float" office:value="1105.08105541883">
            <text:p>1105</text:p>
          </table:table-cell>
          <table:table-cell table:formula="oooc:=[$EfficiencyWedge.K85]/[$Alternatives.$C$21]" office:value-type="float" office:value="60540.2575839187">
            <text:p>60540</text:p>
          </table:table-cell>
          <table:table-cell/>
          <table:table-cell table:formula="oooc:=IF([.S83]&gt;0;[.S84]-[.S83];(IF([.S84]&gt;0;[.S84];0)))" office:value-type="float" office:value="845.387007395402">
            <text:p>845</text:p>
          </table:table-cell>
          <table:table-cell table:formula="oooc:=IF([$EfficiencyWedge.K85]&gt;0;[$EfficiencyWedge.K85];0)" office:value-type="float" office:value="46313.2970516978">
            <text:p>46313</text:p>
          </table:table-cell>
          <table:table-cell/>
          <table:table-cell table:style-name="ce13" table:formula="oooc:=[.R84]*[$Alternatives.$C$3]" office:value-type="float" office:value="281.795669131801">
            <text:p>281,8</text:p>
          </table:table-cell>
          <table:table-cell table:style-name="ce13" table:formula="oooc:=[.S84]*[$Alternatives.$C$3]" office:value-type="float" office:value="15437.7656838993">
            <text:p>15437,77</text:p>
          </table:table-cell>
        </table:table-row>
        <table:table-row table:style-name="ro1">
          <table:table-cell table:style-name="ce10" office:value-type="float" office:value="2088">
            <text:p>2088</text:p>
          </table:table-cell>
          <table:table-cell/>
          <table:table-cell table:formula="oooc:=IF([.D84]&gt;0;[.D85]-[.D84];(IF([.D85]&gt;0;[.D85];0)))" office:value-type="float" office:value="32.6705882054086">
            <text:p>33</text:p>
          </table:table-cell>
          <table:table-cell table:formula="oooc:=[$EfficiencyWedge.K86]/[$Alternatives.$C$6]" office:value-type="float" office:value="1794.97260691537">
            <text:p>1795</text:p>
          </table:table-cell>
          <table:table-cell/>
          <table:table-cell table:formula="oooc:=IF([.G84]&gt;0;[.G85]-[.G84];(IF([.G85]&gt;0;[.G85];0)))" office:value-type="float" office:value="54.450980342348">
            <text:p>54</text:p>
          </table:table-cell>
          <table:table-cell table:formula="oooc:=[$EfficiencyWedge.K86]/[$Alternatives.$C$9]" office:value-type="float" office:value="2991.62101152562">
            <text:p>2992</text:p>
          </table:table-cell>
          <table:table-cell/>
          <table:table-cell table:formula="oooc:=IF([.J84]&gt;0;[.J85]-[.J84];(IF([.J85]&gt;0;[.J85];0)))" office:value-type="float" office:value="36300.6535615653">
            <text:p>36301</text:p>
          </table:table-cell>
          <table:table-cell table:formula="oooc:=[$EfficiencyWedge.K86]/[$Alternatives.$C$13]" office:value-type="float" office:value="1994414.00768374">
            <text:p>1994414</text:p>
          </table:table-cell>
          <table:table-cell/>
          <table:table-cell table:formula="oooc:=IF([.M84]&gt;0;[.M85]-[.M84];(IF([.M85]&gt;0;[.M85];0)))" office:value-type="float" office:value="16335.2941027044">
            <text:p>16335</text:p>
          </table:table-cell>
          <table:table-cell table:formula="oooc:=[$EfficiencyWedge.K86]/[$Alternatives.$C$17]" office:value-type="float" office:value="897486.303457685">
            <text:p>897486</text:p>
          </table:table-cell>
          <table:table-cell/>
          <table:table-cell table:formula="oooc:=IF([.P84]&gt;0;[.P85]-[.P84];(IF([.P85]&gt;0;[.P85];0)))" office:value-type="float" office:value="1122.3307948211">
            <text:p>1122</text:p>
          </table:table-cell>
          <table:table-cell table:formula="oooc:=[$EfficiencyWedge.K86]/[$Alternatives.$C$21]" office:value-type="float" office:value="61662.5883787398">
            <text:p>61663</text:p>
          </table:table-cell>
          <table:table-cell/>
          <table:table-cell table:formula="oooc:=IF([.S84]&gt;0;[.S85]-[.S84];(IF([.S85]&gt;0;[.S85];0)))" office:value-type="float" office:value="858.583058038144">
            <text:p>859</text:p>
          </table:table-cell>
          <table:table-cell table:formula="oooc:=IF([$EfficiencyWedge.K86]&gt;0;[$EfficiencyWedge.K86];0)" office:value-type="float" office:value="47171.8801097359">
            <text:p>47172</text:p>
          </table:table-cell>
          <table:table-cell/>
          <table:table-cell table:style-name="ce13" table:formula="oooc:=[.R85]*[$Alternatives.$C$3]" office:value-type="float" office:value="286.194352679381">
            <text:p>286,19</text:p>
          </table:table-cell>
          <table:table-cell table:style-name="ce13" table:formula="oooc:=[.S85]*[$Alternatives.$C$3]" office:value-type="float" office:value="15723.9600365786">
            <text:p>15723,96</text:p>
          </table:table-cell>
        </table:table-row>
        <table:table-row table:style-name="ro1">
          <table:table-cell table:style-name="ce10" office:value-type="float" office:value="2089">
            <text:p>2089</text:p>
          </table:table-cell>
          <table:table-cell/>
          <table:table-cell table:formula="oooc:=IF([.D85]&gt;0;[.D86]-[.D85];(IF([.D86]&gt;0;[.D86];0)))" office:value-type="float" office:value="33.13962026327">
            <text:p>33</text:p>
          </table:table-cell>
          <table:table-cell table:formula="oooc:=[$EfficiencyWedge.K87]/[$Alternatives.$C$6]" office:value-type="float" office:value="1828.11222717864">
            <text:p>1828</text:p>
          </table:table-cell>
          <table:table-cell/>
          <table:table-cell table:formula="oooc:=IF([.G85]&gt;0;[.G86]-[.G85];(IF([.G86]&gt;0;[.G86];0)))" office:value-type="float" office:value="55.2327004387835">
            <text:p>55</text:p>
          </table:table-cell>
          <table:table-cell table:formula="oooc:=[$EfficiencyWedge.K87]/[$Alternatives.$C$9]" office:value-type="float" office:value="3046.8537119644">
            <text:p>3047</text:p>
          </table:table-cell>
          <table:table-cell/>
          <table:table-cell table:formula="oooc:=IF([.J85]&gt;0;[.J86]-[.J85];(IF([.J86]&gt;0;[.J86];0)))" office:value-type="float" office:value="36821.8002925222">
            <text:p>36822</text:p>
          </table:table-cell>
          <table:table-cell table:formula="oooc:=[$EfficiencyWedge.K87]/[$Alternatives.$C$13]" office:value-type="float" office:value="2031235.80797627">
            <text:p>2031236</text:p>
          </table:table-cell>
          <table:table-cell/>
          <table:table-cell table:formula="oooc:=IF([.M85]&gt;0;[.M86]-[.M85];(IF([.M86]&gt;0;[.M86];0)))" office:value-type="float" office:value="16569.8101316351">
            <text:p>16570</text:p>
          </table:table-cell>
          <table:table-cell table:formula="oooc:=[$EfficiencyWedge.K87]/[$Alternatives.$C$17]" office:value-type="float" office:value="914056.11358932">
            <text:p>914056</text:p>
          </table:table-cell>
          <table:table-cell/>
          <table:table-cell table:formula="oooc:=IF([.P85]&gt;0;[.P86]-[.P85];(IF([.P86]&gt;0;[.P86];0)))" office:value-type="float" office:value="1138.44342551468">
            <text:p>1138</text:p>
          </table:table-cell>
          <table:table-cell table:formula="oooc:=[$EfficiencyWedge.K87]/[$Alternatives.$C$21]" office:value-type="float" office:value="62801.0318042545">
            <text:p>62801</text:p>
          </table:table-cell>
          <table:table-cell/>
          <table:table-cell table:formula="oooc:=IF([.S85]&gt;0;[.S86]-[.S85];(IF([.S86]&gt;0;[.S86];0)))" office:value-type="float" office:value="870.909220518734">
            <text:p>871</text:p>
          </table:table-cell>
          <table:table-cell table:formula="oooc:=IF([$EfficiencyWedge.K87]&gt;0;[$EfficiencyWedge.K87];0)" office:value-type="float" office:value="48042.7893302547">
            <text:p>48043</text:p>
          </table:table-cell>
          <table:table-cell/>
          <table:table-cell table:style-name="ce13" table:formula="oooc:=[.R86]*[$Alternatives.$C$3]" office:value-type="float" office:value="290.303073506244">
            <text:p>290,3</text:p>
          </table:table-cell>
          <table:table-cell table:style-name="ce13" table:formula="oooc:=[.S86]*[$Alternatives.$C$3]" office:value-type="float" office:value="16014.2631100849">
            <text:p>16014,26</text:p>
          </table:table-cell>
        </table:table-row>
        <table:table-row table:style-name="ro1">
          <table:table-cell table:style-name="ce10" office:value-type="float" office:value="2090">
            <text:p>2090</text:p>
          </table:table-cell>
          <table:table-cell/>
          <table:table-cell table:formula="oooc:=IF([.D86]&gt;0;[.D87]-[.D86];(IF([.D87]&gt;0;[.D87];0)))" office:value-type="float" office:value="33.5783882124699">
            <text:p>34</text:p>
          </table:table-cell>
          <table:table-cell table:formula="oooc:=[$EfficiencyWedge.K88]/[$Alternatives.$C$6]" office:value-type="float" office:value="1861.69061539111">
            <text:p>1862</text:p>
          </table:table-cell>
          <table:table-cell/>
          <table:table-cell table:formula="oooc:=IF([.G86]&gt;0;[.G87]-[.G86];(IF([.G87]&gt;0;[.G87];0)))" office:value-type="float" office:value="55.9639803541163">
            <text:p>56</text:p>
          </table:table-cell>
          <table:table-cell table:formula="oooc:=[$EfficiencyWedge.K88]/[$Alternatives.$C$9]" office:value-type="float" office:value="3102.81769231852">
            <text:p>3103</text:p>
          </table:table-cell>
          <table:table-cell/>
          <table:table-cell table:formula="oooc:=IF([.J86]&gt;0;[.J87]-[.J86];(IF([.J87]&gt;0;[.J87];0)))" office:value-type="float" office:value="37309.3202360775">
            <text:p>37309</text:p>
          </table:table-cell>
          <table:table-cell table:formula="oooc:=[$EfficiencyWedge.K88]/[$Alternatives.$C$13]" office:value-type="float" office:value="2068545.12821234">
            <text:p>2068545</text:p>
          </table:table-cell>
          <table:table-cell/>
          <table:table-cell table:formula="oooc:=IF([.M86]&gt;0;[.M87]-[.M86];(IF([.M87]&gt;0;[.M87];0)))" office:value-type="float" office:value="16789.1941062349">
            <text:p>16789</text:p>
          </table:table-cell>
          <table:table-cell table:formula="oooc:=[$EfficiencyWedge.K88]/[$Alternatives.$C$17]" office:value-type="float" office:value="930845.307695555">
            <text:p>930845</text:p>
          </table:table-cell>
          <table:table-cell/>
          <table:table-cell table:formula="oooc:=IF([.P86]&gt;0;[.P87]-[.P86];(IF([.P87]&gt;0;[.P87];0)))" office:value-type="float" office:value="1153.51639506367">
            <text:p>1154</text:p>
          </table:table-cell>
          <table:table-cell table:formula="oooc:=[$EfficiencyWedge.K88]/[$Alternatives.$C$21]" office:value-type="float" office:value="63954.5481993181">
            <text:p>63955</text:p>
          </table:table-cell>
          <table:table-cell/>
          <table:table-cell table:formula="oooc:=IF([.S86]&gt;0;[.S87]-[.S86];(IF([.S87]&gt;0;[.S87];0)))" office:value-type="float" office:value="882.440042223709">
            <text:p>882</text:p>
          </table:table-cell>
          <table:table-cell table:formula="oooc:=IF([$EfficiencyWedge.K88]&gt;0;[$EfficiencyWedge.K88];0)" office:value-type="float" office:value="48925.2293724784">
            <text:p>48925</text:p>
          </table:table-cell>
          <table:table-cell/>
          <table:table-cell table:style-name="ce13" table:formula="oooc:=[.R87]*[$Alternatives.$C$3]" office:value-type="float" office:value="294.146680741236">
            <text:p>294,15</text:p>
          </table:table-cell>
          <table:table-cell table:style-name="ce13" table:formula="oooc:=[.S87]*[$Alternatives.$C$3]" office:value-type="float" office:value="16308.4097908261">
            <text:p>16308,41</text:p>
          </table:table-cell>
        </table:table-row>
        <table:table-row table:style-name="ro1">
          <table:table-cell table:style-name="ce10" office:value-type="float" office:value="2091">
            <text:p>2091</text:p>
          </table:table-cell>
          <table:table-cell/>
          <table:table-cell table:formula="oooc:=IF([.D87]&gt;0;[.D88]-[.D87];(IF([.D88]&gt;0;[.D88];0)))" office:value-type="float" office:value="33.9896886748347">
            <text:p>34</text:p>
          </table:table-cell>
          <table:table-cell table:formula="oooc:=[$EfficiencyWedge.K89]/[$Alternatives.$C$6]" office:value-type="float" office:value="1895.68030406594">
            <text:p>1896</text:p>
          </table:table-cell>
          <table:table-cell/>
          <table:table-cell table:formula="oooc:=IF([.G87]&gt;0;[.G88]-[.G87];(IF([.G88]&gt;0;[.G88];0)))" office:value-type="float" office:value="56.6494811247248">
            <text:p>57</text:p>
          </table:table-cell>
          <table:table-cell table:formula="oooc:=[$EfficiencyWedge.K89]/[$Alternatives.$C$9]" office:value-type="float" office:value="3159.46717344324">
            <text:p>3159</text:p>
          </table:table-cell>
          <table:table-cell/>
          <table:table-cell table:formula="oooc:=IF([.J87]&gt;0;[.J88]-[.J87];(IF([.J88]&gt;0;[.J88];0)))" office:value-type="float" office:value="37766.3207498163">
            <text:p>37766</text:p>
          </table:table-cell>
          <table:table-cell table:formula="oooc:=[$EfficiencyWedge.K89]/[$Alternatives.$C$13]" office:value-type="float" office:value="2106311.44896216">
            <text:p>2106311</text:p>
          </table:table-cell>
          <table:table-cell/>
          <table:table-cell table:formula="oooc:=IF([.M87]&gt;0;[.M88]-[.M87];(IF([.M88]&gt;0;[.M88];0)))" office:value-type="float" office:value="16994.8443374173">
            <text:p>16995</text:p>
          </table:table-cell>
          <table:table-cell table:formula="oooc:=[$EfficiencyWedge.K89]/[$Alternatives.$C$17]" office:value-type="float" office:value="947840.152032972">
            <text:p>947840</text:p>
          </table:table-cell>
          <table:table-cell/>
          <table:table-cell table:formula="oooc:=IF([.P87]&gt;0;[.P88]-[.P87];(IF([.P88]&gt;0;[.P88];0)))" office:value-type="float" office:value="1167.64577565315">
            <text:p>1168</text:p>
          </table:table-cell>
          <table:table-cell table:formula="oooc:=[$EfficiencyWedge.K89]/[$Alternatives.$C$21]" office:value-type="float" office:value="65122.1939749713">
            <text:p>65122</text:p>
          </table:table-cell>
          <table:table-cell/>
          <table:table-cell table:formula="oooc:=IF([.S87]&gt;0;[.S88]-[.S87];(IF([.S88]&gt;0;[.S88];0)))" office:value-type="float" office:value="893.249018374656">
            <text:p>893</text:p>
          </table:table-cell>
          <table:table-cell table:formula="oooc:=IF([$EfficiencyWedge.K89]&gt;0;[$EfficiencyWedge.K89];0)" office:value-type="float" office:value="49818.478390853">
            <text:p>49818</text:p>
          </table:table-cell>
          <table:table-cell/>
          <table:table-cell table:style-name="ce13" table:formula="oooc:=[.R88]*[$Alternatives.$C$3]" office:value-type="float" office:value="297.749672791552">
            <text:p>297,75</text:p>
          </table:table-cell>
          <table:table-cell table:style-name="ce13" table:formula="oooc:=[.S88]*[$Alternatives.$C$3]" office:value-type="float" office:value="16606.1594636177">
            <text:p>16606,16</text:p>
          </table:table-cell>
        </table:table-row>
        <table:table-row table:style-name="ro1">
          <table:table-cell table:style-name="ce10" office:value-type="float" office:value="2092">
            <text:p>2092</text:p>
          </table:table-cell>
          <table:table-cell/>
          <table:table-cell table:formula="oooc:=IF([.D88]&gt;0;[.D89]-[.D88];(IF([.D89]&gt;0;[.D89];0)))" office:value-type="float" office:value="34.3762520872051">
            <text:p>34</text:p>
          </table:table-cell>
          <table:table-cell table:formula="oooc:=[$EfficiencyWedge.K90]/[$Alternatives.$C$6]" office:value-type="float" office:value="1930.05655615315">
            <text:p>1930</text:p>
          </table:table-cell>
          <table:table-cell/>
          <table:table-cell table:formula="oooc:=IF([.G88]&gt;0;[.G89]-[.G88];(IF([.G89]&gt;0;[.G89];0)))" office:value-type="float" office:value="57.2937534786752">
            <text:p>57</text:p>
          </table:table-cell>
          <table:table-cell table:formula="oooc:=[$EfficiencyWedge.K90]/[$Alternatives.$C$9]" office:value-type="float" office:value="3216.76092692192">
            <text:p>3217</text:p>
          </table:table-cell>
          <table:table-cell/>
          <table:table-cell table:formula="oooc:=IF([.J88]&gt;0;[.J89]-[.J88];(IF([.J89]&gt;0;[.J89];0)))" office:value-type="float" office:value="38195.8356524501">
            <text:p>38196</text:p>
          </table:table-cell>
          <table:table-cell table:formula="oooc:=[$EfficiencyWedge.K90]/[$Alternatives.$C$13]" office:value-type="float" office:value="2144507.28461461">
            <text:p>2144507</text:p>
          </table:table-cell>
          <table:table-cell/>
          <table:table-cell table:formula="oooc:=IF([.M88]&gt;0;[.M89]-[.M88];(IF([.M89]&gt;0;[.M89];0)))" office:value-type="float" office:value="17188.1260436026">
            <text:p>17188</text:p>
          </table:table-cell>
          <table:table-cell table:formula="oooc:=[$EfficiencyWedge.K90]/[$Alternatives.$C$17]" office:value-type="float" office:value="965028.278076575">
            <text:p>965028</text:p>
          </table:table-cell>
          <table:table-cell/>
          <table:table-cell table:formula="oooc:=IF([.P88]&gt;0;[.P89]-[.P88];(IF([.P89]&gt;0;[.P89];0)))" office:value-type="float" office:value="1180.92536581928">
            <text:p>1181</text:p>
          </table:table-cell>
          <table:table-cell table:formula="oooc:=[$EfficiencyWedge.K90]/[$Alternatives.$C$21]" office:value-type="float" office:value="66303.1193407906">
            <text:p>66303</text:p>
          </table:table-cell>
          <table:table-cell/>
          <table:table-cell table:formula="oooc:=IF([.S88]&gt;0;[.S89]-[.S88];(IF([.S89]&gt;0;[.S89];0)))" office:value-type="float" office:value="903.407904851752">
            <text:p>903</text:p>
          </table:table-cell>
          <table:table-cell table:formula="oooc:=IF([$EfficiencyWedge.K90]&gt;0;[$EfficiencyWedge.K90];0)" office:value-type="float" office:value="50721.8862957048">
            <text:p>50722</text:p>
          </table:table-cell>
          <table:table-cell/>
          <table:table-cell table:style-name="ce13" table:formula="oooc:=[.R89]*[$Alternatives.$C$3]" office:value-type="float" office:value="301.135968283917">
            <text:p>301,14</text:p>
          </table:table-cell>
          <table:table-cell table:style-name="ce13" table:formula="oooc:=[.S89]*[$Alternatives.$C$3]" office:value-type="float" office:value="16907.2954319016">
            <text:p>16907,3</text:p>
          </table:table-cell>
        </table:table-row>
        <table:table-row table:style-name="ro1">
          <table:table-cell table:style-name="ce10" office:value-type="float" office:value="2093">
            <text:p>2093</text:p>
          </table:table-cell>
          <table:table-cell/>
          <table:table-cell table:formula="oooc:=IF([.D89]&gt;0;[.D90]-[.D89];(IF([.D90]&gt;0;[.D90];0)))" office:value-type="float" office:value="34.7407219417892">
            <text:p>35</text:p>
          </table:table-cell>
          <table:table-cell table:formula="oooc:=[$EfficiencyWedge.K91]/[$Alternatives.$C$6]" office:value-type="float" office:value="1964.79727809494">
            <text:p>1965</text:p>
          </table:table-cell>
          <table:table-cell/>
          <table:table-cell table:formula="oooc:=IF([.G89]&gt;0;[.G90]-[.G89];(IF([.G90]&gt;0;[.G90];0)))" office:value-type="float" office:value="57.9012032363153">
            <text:p>58</text:p>
          </table:table-cell>
          <table:table-cell table:formula="oooc:=[$EfficiencyWedge.K91]/[$Alternatives.$C$9]" office:value-type="float" office:value="3274.66213015823">
            <text:p>3275</text:p>
          </table:table-cell>
          <table:table-cell/>
          <table:table-cell table:formula="oooc:=IF([.J89]&gt;0;[.J90]-[.J89];(IF([.J90]&gt;0;[.J90];0)))" office:value-type="float" office:value="38600.8021575436">
            <text:p>38601</text:p>
          </table:table-cell>
          <table:table-cell table:formula="oooc:=[$EfficiencyWedge.K91]/[$Alternatives.$C$13]" office:value-type="float" office:value="2183108.08677215">
            <text:p>2183108</text:p>
          </table:table-cell>
          <table:table-cell/>
          <table:table-cell table:formula="oooc:=IF([.M89]&gt;0;[.M90]-[.M89];(IF([.M90]&gt;0;[.M90];0)))" office:value-type="float" office:value="17370.3609708946">
            <text:p>17370</text:p>
          </table:table-cell>
          <table:table-cell table:formula="oooc:=[$EfficiencyWedge.K91]/[$Alternatives.$C$17]" office:value-type="float" office:value="982398.639047469">
            <text:p>982399</text:p>
          </table:table-cell>
          <table:table-cell/>
          <table:table-cell table:formula="oooc:=IF([.P89]&gt;0;[.P90]-[.P89];(IF([.P90]&gt;0;[.P90];0)))" office:value-type="float" office:value="1193.44597729441">
            <text:p>1193</text:p>
          </table:table-cell>
          <table:table-cell table:formula="oooc:=[$EfficiencyWedge.K91]/[$Alternatives.$C$21]" office:value-type="float" office:value="67496.565318085">
            <text:p>67497</text:p>
          </table:table-cell>
          <table:table-cell/>
          <table:table-cell table:formula="oooc:=IF([.S89]&gt;0;[.S90]-[.S89];(IF([.S90]&gt;0;[.S90];0)))" office:value-type="float" office:value="912.986172630219">
            <text:p>913</text:p>
          </table:table-cell>
          <table:table-cell table:formula="oooc:=IF([$EfficiencyWedge.K91]&gt;0;[$EfficiencyWedge.K91];0)" office:value-type="float" office:value="51634.872468335">
            <text:p>51635</text:p>
          </table:table-cell>
          <table:table-cell/>
          <table:table-cell table:style-name="ce13" table:formula="oooc:=[.R90]*[$Alternatives.$C$3]" office:value-type="float" office:value="304.328724210073">
            <text:p>304,33</text:p>
          </table:table-cell>
          <table:table-cell table:style-name="ce13" table:formula="oooc:=[.S90]*[$Alternatives.$C$3]" office:value-type="float" office:value="17211.6241561117">
            <text:p>17211,62</text:p>
          </table:table-cell>
        </table:table-row>
        <table:table-row table:style-name="ro1">
          <table:table-cell table:style-name="ce10" office:value-type="float" office:value="2094">
            <text:p>2094</text:p>
          </table:table-cell>
          <table:table-cell/>
          <table:table-cell table:formula="oooc:=IF([.D90]&gt;0;[.D91]-[.D90];(IF([.D91]&gt;0;[.D91];0)))" office:value-type="float" office:value="35.085638732131">
            <text:p>35</text:p>
          </table:table-cell>
          <table:table-cell table:formula="oooc:=[$EfficiencyWedge.K92]/[$Alternatives.$C$6]" office:value-type="float" office:value="1999.88291682707">
            <text:p>2000</text:p>
          </table:table-cell>
          <table:table-cell/>
          <table:table-cell table:formula="oooc:=IF([.G90]&gt;0;[.G91]-[.G90];(IF([.G91]&gt;0;[.G91];0)))" office:value-type="float" office:value="58.4760645535516">
            <text:p>58</text:p>
          </table:table-cell>
          <table:table-cell table:formula="oooc:=[$EfficiencyWedge.K92]/[$Alternatives.$C$9]" office:value-type="float" office:value="3333.13819471178">
            <text:p>3333</text:p>
          </table:table-cell>
          <table:table-cell/>
          <table:table-cell table:formula="oooc:=IF([.J90]&gt;0;[.J91]-[.J90];(IF([.J91]&gt;0;[.J91];0)))" office:value-type="float" office:value="38984.0430357014">
            <text:p>38984</text:p>
          </table:table-cell>
          <table:table-cell table:formula="oooc:=[$EfficiencyWedge.K92]/[$Alternatives.$C$13]" office:value-type="float" office:value="2222092.12980785">
            <text:p>2222092</text:p>
          </table:table-cell>
          <table:table-cell/>
          <table:table-cell table:formula="oooc:=IF([.M90]&gt;0;[.M91]-[.M90];(IF([.M91]&gt;0;[.M91];0)))" office:value-type="float" office:value="17542.8193660656">
            <text:p>17543</text:p>
          </table:table-cell>
          <table:table-cell table:formula="oooc:=[$EfficiencyWedge.K92]/[$Alternatives.$C$17]" office:value-type="float" office:value="999941.458413535">
            <text:p>999941</text:p>
          </table:table-cell>
          <table:table-cell/>
          <table:table-cell table:formula="oooc:=IF([.P90]&gt;0;[.P91]-[.P90];(IF([.P91]&gt;0;[.P91];0)))" office:value-type="float" office:value="1205.2948835038">
            <text:p>1205</text:p>
          </table:table-cell>
          <table:table-cell table:formula="oooc:=[$EfficiencyWedge.K92]/[$Alternatives.$C$21]" office:value-type="float" office:value="68701.8602015888">
            <text:p>68702</text:p>
          </table:table-cell>
          <table:table-cell/>
          <table:table-cell table:formula="oooc:=IF([.S90]&gt;0;[.S91]-[.S90];(IF([.S91]&gt;0;[.S91];0)))" office:value-type="float" office:value="922.050585880403">
            <text:p>922</text:p>
          </table:table-cell>
          <table:table-cell table:formula="oooc:=IF([$EfficiencyWedge.K92]&gt;0;[$EfficiencyWedge.K92];0)" office:value-type="float" office:value="52556.9230542154">
            <text:p>52557</text:p>
          </table:table-cell>
          <table:table-cell/>
          <table:table-cell table:style-name="ce13" table:formula="oooc:=[.R91]*[$Alternatives.$C$3]" office:value-type="float" office:value="307.350195293468">
            <text:p>307,35</text:p>
          </table:table-cell>
          <table:table-cell table:style-name="ce13" table:formula="oooc:=[.S91]*[$Alternatives.$C$3]" office:value-type="float" office:value="17518.9743514051">
            <text:p>17518,97</text:p>
          </table:table-cell>
        </table:table-row>
        <table:table-row table:style-name="ro1">
          <table:table-cell table:style-name="ce10" office:value-type="float" office:value="2095">
            <text:p>2095</text:p>
          </table:table-cell>
          <table:table-cell/>
          <table:table-cell table:formula="oooc:=IF([.D91]&gt;0;[.D92]-[.D91];(IF([.D92]&gt;0;[.D92];0)))" office:value-type="float" office:value="35.4134279704178">
            <text:p>35</text:p>
          </table:table-cell>
          <table:table-cell table:formula="oooc:=[$EfficiencyWedge.K93]/[$Alternatives.$C$6]" office:value-type="float" office:value="2035.29634479749">
            <text:p>2035</text:p>
          </table:table-cell>
          <table:table-cell/>
          <table:table-cell table:formula="oooc:=IF([.G91]&gt;0;[.G92]-[.G91];(IF([.G92]&gt;0;[.G92];0)))" office:value-type="float" office:value="59.0223799506962">
            <text:p>59</text:p>
          </table:table-cell>
          <table:table-cell table:formula="oooc:=[$EfficiencyWedge.K93]/[$Alternatives.$C$9]" office:value-type="float" office:value="3392.16057466248">
            <text:p>3392</text:p>
          </table:table-cell>
          <table:table-cell/>
          <table:table-cell table:formula="oooc:=IF([.J91]&gt;0;[.J92]-[.J91];(IF([.J92]&gt;0;[.J92];0)))" office:value-type="float" office:value="39348.2533004642">
            <text:p>39348</text:p>
          </table:table-cell>
          <table:table-cell table:formula="oooc:=[$EfficiencyWedge.K93]/[$Alternatives.$C$13]" office:value-type="float" office:value="2261440.38310832">
            <text:p>2261440</text:p>
          </table:table-cell>
          <table:table-cell/>
          <table:table-cell table:formula="oooc:=IF([.M91]&gt;0;[.M92]-[.M91];(IF([.M92]&gt;0;[.M92];0)))" office:value-type="float" office:value="17706.7139852089">
            <text:p>17707</text:p>
          </table:table-cell>
          <table:table-cell table:formula="oooc:=[$EfficiencyWedge.K93]/[$Alternatives.$C$17]" office:value-type="float" office:value="1017648.17239874">
            <text:p>1017648</text:p>
          </table:table-cell>
          <table:table-cell/>
          <table:table-cell table:formula="oooc:=IF([.P91]&gt;0;[.P92]-[.P91];(IF([.P92]&gt;0;[.P92];0)))" office:value-type="float" office:value="1216.55540792493">
            <text:p>1217</text:p>
          </table:table-cell>
          <table:table-cell table:formula="oooc:=[$EfficiencyWedge.K93]/[$Alternatives.$C$21]" office:value-type="float" office:value="69918.4156095137">
            <text:p>69918</text:p>
          </table:table-cell>
          <table:table-cell/>
          <table:table-cell table:formula="oooc:=IF([.S91]&gt;0;[.S92]-[.S91];(IF([.S92]&gt;0;[.S92];0)))" office:value-type="float" office:value="930.664887062579">
            <text:p>931</text:p>
          </table:table-cell>
          <table:table-cell table:formula="oooc:=IF([$EfficiencyWedge.K93]&gt;0;[$EfficiencyWedge.K93];0)" office:value-type="float" office:value="53487.587941278">
            <text:p>53488</text:p>
          </table:table-cell>
          <table:table-cell/>
          <table:table-cell table:style-name="ce13" table:formula="oooc:=[.R92]*[$Alternatives.$C$3]" office:value-type="float" office:value="310.22162902086">
            <text:p>310,22</text:p>
          </table:table-cell>
          <table:table-cell table:style-name="ce13" table:formula="oooc:=[.S92]*[$Alternatives.$C$3]" office:value-type="float" office:value="17829.195980426">
            <text:p>17829,2</text:p>
          </table:table-cell>
        </table:table-row>
        <table:table-row table:style-name="ro1">
          <table:table-cell table:style-name="ce10" office:value-type="float" office:value="2096">
            <text:p>2096</text:p>
          </table:table-cell>
          <table:table-cell/>
          <table:table-cell table:formula="oooc:=IF([.D92]&gt;0;[.D93]-[.D92];(IF([.D93]&gt;0;[.D93];0)))" office:value-type="float" office:value="35.726391698086">
            <text:p>36</text:p>
          </table:table-cell>
          <table:table-cell table:formula="oooc:=[$EfficiencyWedge.K94]/[$Alternatives.$C$6]" office:value-type="float" office:value="2071.02273649557">
            <text:p>2071</text:p>
          </table:table-cell>
          <table:table-cell/>
          <table:table-cell table:formula="oooc:=IF([.G92]&gt;0;[.G93]-[.G92];(IF([.G93]&gt;0;[.G93];0)))" office:value-type="float" office:value="59.5439861634773">
            <text:p>60</text:p>
          </table:table-cell>
          <table:table-cell table:formula="oooc:=[$EfficiencyWedge.K94]/[$Alternatives.$C$9]" office:value-type="float" office:value="3451.70456082596">
            <text:p>3452</text:p>
          </table:table-cell>
          <table:table-cell/>
          <table:table-cell table:formula="oooc:=IF([.J92]&gt;0;[.J93]-[.J92];(IF([.J93]&gt;0;[.J93];0)))" office:value-type="float" office:value="39695.9907756513">
            <text:p>39696</text:p>
          </table:table-cell>
          <table:table-cell table:formula="oooc:=[$EfficiencyWedge.K94]/[$Alternatives.$C$13]" office:value-type="float" office:value="2301136.37388397">
            <text:p>2301136</text:p>
          </table:table-cell>
          <table:table-cell/>
          <table:table-cell table:formula="oooc:=IF([.M92]&gt;0;[.M93]-[.M92];(IF([.M93]&gt;0;[.M93];0)))" office:value-type="float" office:value="17863.1958490431">
            <text:p>17863</text:p>
          </table:table-cell>
          <table:table-cell table:formula="oooc:=[$EfficiencyWedge.K94]/[$Alternatives.$C$17]" office:value-type="float" office:value="1035511.36824779">
            <text:p>1035511</text:p>
          </table:table-cell>
          <table:table-cell/>
          <table:table-cell table:formula="oooc:=IF([.P92]&gt;0;[.P93]-[.P92];(IF([.P93]&gt;0;[.P93];0)))" office:value-type="float" office:value="1227.3066324519">
            <text:p>1227</text:p>
          </table:table-cell>
          <table:table-cell table:formula="oooc:=[$EfficiencyWedge.K94]/[$Alternatives.$C$21]" office:value-type="float" office:value="71145.7222419656">
            <text:p>71146</text:p>
          </table:table-cell>
          <table:table-cell/>
          <table:table-cell table:formula="oooc:=IF([.S92]&gt;0;[.S93]-[.S92];(IF([.S93]&gt;0;[.S93];0)))" office:value-type="float" office:value="938.889573825705">
            <text:p>939</text:p>
          </table:table-cell>
          <table:table-cell table:formula="oooc:=IF([$EfficiencyWedge.K94]&gt;0;[$EfficiencyWedge.K94];0)" office:value-type="float" office:value="54426.4775151037">
            <text:p>54426</text:p>
          </table:table-cell>
          <table:table-cell/>
          <table:table-cell table:style-name="ce13" table:formula="oooc:=[.R93]*[$Alternatives.$C$3]" office:value-type="float" office:value="312.963191275235">
            <text:p>312,96</text:p>
          </table:table-cell>
          <table:table-cell table:style-name="ce13" table:formula="oooc:=[.S93]*[$Alternatives.$C$3]" office:value-type="float" office:value="18142.1591717012">
            <text:p>18142,16</text:p>
          </table:table-cell>
        </table:table-row>
        <table:table-row table:style-name="ro1">
          <table:table-cell table:style-name="ce10" office:value-type="float" office:value="2097">
            <text:p>2097</text:p>
          </table:table-cell>
          <table:table-cell/>
          <table:table-cell table:formula="oooc:=IF([.D93]&gt;0;[.D94]-[.D93];(IF([.D94]&gt;0;[.D94];0)))" office:value-type="float" office:value="36.0267029625311">
            <text:p>36</text:p>
          </table:table-cell>
          <table:table-cell table:formula="oooc:=[$EfficiencyWedge.K95]/[$Alternatives.$C$6]" office:value-type="float" office:value="2107.0494394581">
            <text:p>2107</text:p>
          </table:table-cell>
          <table:table-cell/>
          <table:table-cell table:formula="oooc:=IF([.G93]&gt;0;[.G94]-[.G93];(IF([.G94]&gt;0;[.G94];0)))" office:value-type="float" office:value="60.0445049375517">
            <text:p>60</text:p>
          </table:table-cell>
          <table:table-cell table:formula="oooc:=[$EfficiencyWedge.K95]/[$Alternatives.$C$9]" office:value-type="float" office:value="3511.74906576351">
            <text:p>3512</text:p>
          </table:table-cell>
          <table:table-cell/>
          <table:table-cell table:formula="oooc:=IF([.J93]&gt;0;[.J94]-[.J93];(IF([.J94]&gt;0;[.J94];0)))" office:value-type="float" office:value="40029.6699583675">
            <text:p>40030</text:p>
          </table:table-cell>
          <table:table-cell table:formula="oooc:=[$EfficiencyWedge.K95]/[$Alternatives.$C$13]" office:value-type="float" office:value="2341166.04384234">
            <text:p>2341166</text:p>
          </table:table-cell>
          <table:table-cell/>
          <table:table-cell table:formula="oooc:=IF([.M93]&gt;0;[.M94]-[.M93];(IF([.M94]&gt;0;[.M94];0)))" office:value-type="float" office:value="18013.3514812655">
            <text:p>18013</text:p>
          </table:table-cell>
          <table:table-cell table:formula="oooc:=[$EfficiencyWedge.K95]/[$Alternatives.$C$17]" office:value-type="float" office:value="1053524.71972905">
            <text:p>1053525</text:p>
          </table:table-cell>
          <table:table-cell/>
          <table:table-cell table:formula="oooc:=IF([.P93]&gt;0;[.P94]-[.P93];(IF([.P94]&gt;0;[.P94];0)))" office:value-type="float" office:value="1237.62320765402">
            <text:p>1238</text:p>
          </table:table-cell>
          <table:table-cell table:formula="oooc:=[$EfficiencyWedge.K95]/[$Alternatives.$C$21]" office:value-type="float" office:value="72383.3454496196">
            <text:p>72383</text:p>
          </table:table-cell>
          <table:table-cell/>
          <table:table-cell table:formula="oooc:=IF([.S93]&gt;0;[.S94]-[.S93];(IF([.S94]&gt;0;[.S94];0)))" office:value-type="float" office:value="946.781753855314">
            <text:p>947</text:p>
          </table:table-cell>
          <table:table-cell table:formula="oooc:=IF([$EfficiencyWedge.K95]&gt;0;[$EfficiencyWedge.K95];0)" office:value-type="float" office:value="55373.259268959">
            <text:p>55373</text:p>
          </table:table-cell>
          <table:table-cell/>
          <table:table-cell table:style-name="ce13" table:formula="oooc:=[.R94]*[$Alternatives.$C$3]" office:value-type="float" office:value="315.593917951771">
            <text:p>315,59</text:p>
          </table:table-cell>
          <table:table-cell table:style-name="ce13" table:formula="oooc:=[.S94]*[$Alternatives.$C$3]" office:value-type="float" office:value="18457.753089653">
            <text:p>18457,75</text:p>
          </table:table-cell>
        </table:table-row>
        <table:table-row table:style-name="ro1">
          <table:table-cell table:style-name="ce10" office:value-type="float" office:value="2098">
            <text:p>2098</text:p>
          </table:table-cell>
          <table:table-cell/>
          <table:table-cell table:formula="oooc:=IF([.D94]&gt;0;[.D95]-[.D94];(IF([.D95]&gt;0;[.D95];0)))" office:value-type="float" office:value="36.316402790279">
            <text:p>36</text:p>
          </table:table-cell>
          <table:table-cell table:formula="oooc:=[$EfficiencyWedge.K96]/[$Alternatives.$C$6]" office:value-type="float" office:value="2143.36584224838">
            <text:p>2143</text:p>
          </table:table-cell>
          <table:table-cell/>
          <table:table-cell table:formula="oooc:=IF([.G94]&gt;0;[.G95]-[.G94];(IF([.G95]&gt;0;[.G95];0)))" office:value-type="float" office:value="60.5273379837977">
            <text:p>61</text:p>
          </table:table-cell>
          <table:table-cell table:formula="oooc:=[$EfficiencyWedge.K96]/[$Alternatives.$C$9]" office:value-type="float" office:value="3572.27640374731">
            <text:p>3572</text:p>
          </table:table-cell>
          <table:table-cell/>
          <table:table-cell table:formula="oooc:=IF([.J94]&gt;0;[.J95]-[.J94];(IF([.J95]&gt;0;[.J95];0)))" office:value-type="float" office:value="40351.5586558655">
            <text:p>40352</text:p>
          </table:table-cell>
          <table:table-cell table:formula="oooc:=[$EfficiencyWedge.K96]/[$Alternatives.$C$13]" office:value-type="float" office:value="2381517.6024982">
            <text:p>2381518</text:p>
          </table:table-cell>
          <table:table-cell/>
          <table:table-cell table:formula="oooc:=IF([.M94]&gt;0;[.M95]-[.M94];(IF([.M95]&gt;0;[.M95];0)))" office:value-type="float" office:value="18158.2013951393">
            <text:p>18158</text:p>
          </table:table-cell>
          <table:table-cell table:formula="oooc:=[$EfficiencyWedge.K96]/[$Alternatives.$C$17]" office:value-type="float" office:value="1071682.92112419">
            <text:p>1071683</text:p>
          </table:table-cell>
          <table:table-cell/>
          <table:table-cell table:formula="oooc:=IF([.P94]&gt;0;[.P95]-[.P94];(IF([.P95]&gt;0;[.P95];0)))" office:value-type="float" office:value="1247.57524879546">
            <text:p>1248</text:p>
          </table:table-cell>
          <table:table-cell table:formula="oooc:=[$EfficiencyWedge.K96]/[$Alternatives.$C$21]" office:value-type="float" office:value="73630.9206984151">
            <text:p>73631</text:p>
          </table:table-cell>
          <table:table-cell/>
          <table:table-cell table:formula="oooc:=IF([.S94]&gt;0;[.S95]-[.S94];(IF([.S95]&gt;0;[.S95];0)))" office:value-type="float" office:value="954.395065328528">
            <text:p>954</text:p>
          </table:table-cell>
          <table:table-cell table:formula="oooc:=IF([$EfficiencyWedge.K96]&gt;0;[$EfficiencyWedge.K96];0)" office:value-type="float" office:value="56327.6543342875">
            <text:p>56328</text:p>
          </table:table-cell>
          <table:table-cell/>
          <table:table-cell table:style-name="ce13" table:formula="oooc:=[.R95]*[$Alternatives.$C$3]" office:value-type="float" office:value="318.131688442843">
            <text:p>318,13</text:p>
          </table:table-cell>
          <table:table-cell table:style-name="ce13" table:formula="oooc:=[.S95]*[$Alternatives.$C$3]" office:value-type="float" office:value="18775.8847780958">
            <text:p>18775,88</text:p>
          </table:table-cell>
        </table:table-row>
        <table:table-row table:style-name="ro1">
          <table:table-cell table:style-name="ce10" office:value-type="float" office:value="2099">
            <text:p>2099</text:p>
          </table:table-cell>
          <table:table-cell/>
          <table:table-cell table:formula="oooc:=IF([.D95]&gt;0;[.D96]-[.D95];(IF([.D96]&gt;0;[.D96];0)))" office:value-type="float" office:value="36.5973992392628">
            <text:p>37</text:p>
          </table:table-cell>
          <table:table-cell table:formula="oooc:=[$EfficiencyWedge.K97]/[$Alternatives.$C$6]" office:value-type="float" office:value="2179.96324148765">
            <text:p>2180</text:p>
          </table:table-cell>
          <table:table-cell/>
          <table:table-cell table:formula="oooc:=IF([.G95]&gt;0;[.G96]-[.G95];(IF([.G96]&gt;0;[.G96];0)))" office:value-type="float" office:value="60.9956653987715">
            <text:p>61</text:p>
          </table:table-cell>
          <table:table-cell table:formula="oooc:=[$EfficiencyWedge.K97]/[$Alternatives.$C$9]" office:value-type="float" office:value="3633.27206914608">
            <text:p>3633</text:p>
          </table:table-cell>
          <table:table-cell/>
          <table:table-cell table:formula="oooc:=IF([.J95]&gt;0;[.J96]-[.J95];(IF([.J96]&gt;0;[.J96];0)))" office:value-type="float" office:value="40663.7769325143">
            <text:p>40664</text:p>
          </table:table-cell>
          <table:table-cell table:formula="oooc:=[$EfficiencyWedge.K97]/[$Alternatives.$C$13]" office:value-type="float" office:value="2422181.37943072">
            <text:p>2422181</text:p>
          </table:table-cell>
          <table:table-cell/>
          <table:table-cell table:formula="oooc:=IF([.M95]&gt;0;[.M96]-[.M95];(IF([.M96]&gt;0;[.M96];0)))" office:value-type="float" office:value="18298.6996196315">
            <text:p>18299</text:p>
          </table:table-cell>
          <table:table-cell table:formula="oooc:=[$EfficiencyWedge.K97]/[$Alternatives.$C$17]" office:value-type="float" office:value="1089981.62074382">
            <text:p>1089982</text:p>
          </table:table-cell>
          <table:table-cell/>
          <table:table-cell table:formula="oooc:=IF([.P95]&gt;0;[.P96]-[.P95];(IF([.P96]&gt;0;[.P96];0)))" office:value-type="float" office:value="1257.2283032782">
            <text:p>1257</text:p>
          </table:table-cell>
          <table:table-cell table:formula="oooc:=[$EfficiencyWedge.K97]/[$Alternatives.$C$21]" office:value-type="float" office:value="74888.1490016933">
            <text:p>74888</text:p>
          </table:table-cell>
          <table:table-cell/>
          <table:table-cell table:formula="oooc:=IF([.S95]&gt;0;[.S96]-[.S95];(IF([.S96]&gt;0;[.S96];0)))" office:value-type="float" office:value="961.779652007826">
            <text:p>962</text:p>
          </table:table-cell>
          <table:table-cell table:formula="oooc:=IF([$EfficiencyWedge.K97]&gt;0;[$EfficiencyWedge.K97];0)" office:value-type="float" office:value="57289.4339862954">
            <text:p>57289</text:p>
          </table:table-cell>
          <table:table-cell/>
          <table:table-cell table:style-name="ce13" table:formula="oooc:=[.R96]*[$Alternatives.$C$3]" office:value-type="float" office:value="320.593217335942">
            <text:p>320,59</text:p>
          </table:table-cell>
          <table:table-cell table:style-name="ce13" table:formula="oooc:=[.S96]*[$Alternatives.$C$3]" office:value-type="float" office:value="19096.4779954318">
            <text:p>19096,48</text:p>
          </table:table-cell>
        </table:table-row>
        <table:table-row table:style-name="ro1">
          <table:table-cell table:style-name="ce10" office:value-type="float" office:value="2100">
            <text:p>2100</text:p>
          </table:table-cell>
          <table:table-cell/>
          <table:table-cell table:formula="oooc:=IF([.D96]&gt;0;[.D97]-[.D96];(IF([.D97]&gt;0;[.D97];0)))" office:value-type="float" office:value="36.8714681597808">
            <text:p>37</text:p>
          </table:table-cell>
          <table:table-cell table:formula="oooc:=[$EfficiencyWedge.K98]/[$Alternatives.$C$6]" office:value-type="float" office:value="2216.83470964743">
            <text:p>2217</text:p>
          </table:table-cell>
          <table:table-cell/>
          <table:table-cell table:formula="oooc:=IF([.G96]&gt;0;[.G97]-[.G96];(IF([.G97]&gt;0;[.G97];0)))" office:value-type="float" office:value="61.4524469329681">
            <text:p>61</text:p>
          </table:table-cell>
          <table:table-cell table:formula="oooc:=[$EfficiencyWedge.K98]/[$Alternatives.$C$9]" office:value-type="float" office:value="3694.72451607905">
            <text:p>3695</text:p>
          </table:table-cell>
          <table:table-cell/>
          <table:table-cell table:formula="oooc:=IF([.J96]&gt;0;[.J97]-[.J96];(IF([.J97]&gt;0;[.J97];0)))" office:value-type="float" office:value="40968.2979553118">
            <text:p>40968</text:p>
          </table:table-cell>
          <table:table-cell table:formula="oooc:=[$EfficiencyWedge.K98]/[$Alternatives.$C$13]" office:value-type="float" office:value="2463149.67738603">
            <text:p>2463150</text:p>
          </table:table-cell>
          <table:table-cell/>
          <table:table-cell table:formula="oooc:=IF([.M96]&gt;0;[.M97]-[.M96];(IF([.M97]&gt;0;[.M97];0)))" office:value-type="float" office:value="18435.7340798902">
            <text:p>18436</text:p>
          </table:table-cell>
          <table:table-cell table:formula="oooc:=[$EfficiencyWedge.K98]/[$Alternatives.$C$17]" office:value-type="float" office:value="1108417.35482371">
            <text:p>1108417</text:p>
          </table:table-cell>
          <table:table-cell/>
          <table:table-cell table:formula="oooc:=IF([.P96]&gt;0;[.P97]-[.P96];(IF([.P97]&gt;0;[.P97];0)))" office:value-type="float" office:value="1266.64337678306">
            <text:p>1267</text:p>
          </table:table-cell>
          <table:table-cell table:formula="oooc:=[$EfficiencyWedge.K98]/[$Alternatives.$C$21]" office:value-type="float" office:value="76154.7923784763">
            <text:p>76155</text:p>
          </table:table-cell>
          <table:table-cell/>
          <table:table-cell table:formula="oooc:=IF([.S96]&gt;0;[.S97]-[.S96];(IF([.S97]&gt;0;[.S97];0)))" office:value-type="float" office:value="968.982183239037">
            <text:p>969</text:p>
          </table:table-cell>
          <table:table-cell table:formula="oooc:=IF([$EfficiencyWedge.K98]&gt;0;[$EfficiencyWedge.K98];0)" office:value-type="float" office:value="58258.4161695344">
            <text:p>58258</text:p>
          </table:table-cell>
          <table:table-cell/>
          <table:table-cell table:style-name="ce13" table:formula="oooc:=[.R97]*[$Alternatives.$C$3]" office:value-type="float" office:value="322.994061079679">
            <text:p>322,99</text:p>
          </table:table-cell>
          <table:table-cell table:style-name="ce13" table:formula="oooc:=[.S97]*[$Alternatives.$C$3]" office:value-type="float" office:value="19419.4720565115">
            <text:p>19419,47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18"/>
        </table:table-row>
        <table:table-row table:style-name="ro1" table:number-rows-repeated="65437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EfficiencyThreePronged" table:style-name="ta10" table:print="false">
        <office:forms form:automatic-focus="false" form:apply-design-mode="false"/>
        <table:table-column table:style-name="co14" table:default-cell-style-name="Default"/>
        <table:table-column table:style-name="co22" table:default-cell-style-name="Default"/>
        <table:table-column table:style-name="co35" table:default-cell-style-name="ce27"/>
        <table:table-column table:style-name="co5" table:default-cell-style-name="ce27"/>
        <table:table-column table:style-name="co34" table:default-cell-style-name="ce27"/>
        <table:table-column table:style-name="co35" table:default-cell-style-name="ce27"/>
        <table:table-column table:style-name="co5" table:default-cell-style-name="ce27"/>
        <table:table-column table:style-name="co36" table:default-cell-style-name="ce27"/>
        <table:table-column table:style-name="co35" table:default-cell-style-name="ce27"/>
        <table:table-column table:style-name="co37" table:default-cell-style-name="ce27"/>
        <table:table-column table:style-name="co36" table:default-cell-style-name="Default"/>
        <table:table-column table:style-name="co35" table:default-cell-style-name="ce27"/>
        <table:table-column table:style-name="co37" table:default-cell-style-name="ce27"/>
        <table:table-column table:style-name="co38" table:default-cell-style-name="Default"/>
        <table:table-column table:style-name="co11" table:default-cell-style-name="ce27"/>
        <table:table-column table:style-name="co37" table:default-cell-style-name="ce27"/>
        <table:table-column table:style-name="co39" table:default-cell-style-name="Default"/>
        <table:table-column table:style-name="co35" table:default-cell-style-name="ce27"/>
        <table:table-column table:style-name="co37" table:default-cell-style-name="ce27"/>
        <table:table-column table:style-name="co47" table:default-cell-style-name="Default"/>
        <table:table-column table:style-name="co3" table:number-columns-repeated="2" table:default-cell-style-name="Default"/>
        <table:table-row table:style-name="ro4">
          <table:table-cell table:number-columns-repeated="2"/>
          <table:table-cell table:style-name="ce39" office:value-type="string" table:number-columns-spanned="2" table:number-rows-spanned="1">
            <text:p>Nuclear</text:p>
          </table:table-cell>
          <table:covered-table-cell table:style-name="ce39"/>
          <table:table-cell/>
          <table:table-cell table:style-name="ce39" office:value-type="string" table:number-columns-spanned="2" table:number-rows-spanned="1">
            <text:p>Unconv. Coal</text:p>
          </table:table-cell>
          <table:covered-table-cell table:style-name="ce39"/>
          <table:table-cell/>
          <table:table-cell table:style-name="ce39" office:value-type="string" table:number-columns-spanned="2" table:number-rows-spanned="1">
            <text:p>Onshore Wind</text:p>
          </table:table-cell>
          <table:covered-table-cell table:style-name="ce39"/>
          <table:table-cell/>
          <table:table-cell table:style-name="ce39" office:value-type="string" table:number-columns-spanned="2" table:number-rows-spanned="1">
            <text:p>Offshore Wind</text:p>
          </table:table-cell>
          <table:covered-table-cell table:style-name="ce39"/>
          <table:table-cell/>
          <table:table-cell table:style-name="ce39" office:value-type="string" table:number-columns-spanned="2" table:number-rows-spanned="1">
            <text:p>Solar (Km2)</text:p>
          </table:table-cell>
          <table:covered-table-cell table:style-name="ce39"/>
          <table:table-cell/>
          <table:table-cell table:style-name="ce39" office:value-type="string" table:number-columns-spanned="2" table:number-rows-spanned="1">
            <text:p>Primary Energy (Twh)</text:p>
          </table:table-cell>
          <table:covered-table-cell table:style-name="ce39"/>
          <table:table-cell/>
          <table:table-cell table:style-name="ce39" office:value-type="string" table:number-columns-spanned="2" table:number-rows-spanned="1">
            <text:p>Useful Energy (Twh)</text:p>
          </table:table-cell>
          <table:covered-table-cell table:style-name="ce39"/>
        </table:table-row>
        <table:table-row table:style-name="ro4">
          <table:table-cell table:number-columns-repeated="2"/>
          <table:table-cell table:style-name="ce26" office:value-type="string">
            <text:p>New</text:p>
          </table:table-cell>
          <table:table-cell table:style-name="ce26" office:value-type="string">
            <text:p>Total</text:p>
          </table:table-cell>
          <table:table-cell/>
          <table:table-cell table:style-name="ce26" office:value-type="string">
            <text:p>New</text:p>
          </table:table-cell>
          <table:table-cell table:style-name="ce26" office:value-type="string">
            <text:p>Total</text:p>
          </table:table-cell>
          <table:table-cell/>
          <table:table-cell table:style-name="ce26" office:value-type="string">
            <text:p>New</text:p>
          </table:table-cell>
          <table:table-cell table:style-name="ce26" office:value-type="string">
            <text:p>Total</text:p>
          </table:table-cell>
          <table:table-cell/>
          <table:table-cell table:style-name="ce26" office:value-type="string">
            <text:p>New</text:p>
          </table:table-cell>
          <table:table-cell table:style-name="ce26" office:value-type="string">
            <text:p>Total</text:p>
          </table:table-cell>
          <table:table-cell/>
          <table:table-cell table:style-name="ce26" office:value-type="string">
            <text:p>New</text:p>
          </table:table-cell>
          <table:table-cell table:style-name="ce26" office:value-type="string">
            <text:p>Total</text:p>
          </table:table-cell>
          <table:table-cell/>
          <table:table-cell table:style-name="ce26" office:value-type="string">
            <text:p>New</text:p>
          </table:table-cell>
          <table:table-cell table:style-name="ce26" office:value-type="string">
            <text:p>Total</text:p>
          </table:table-cell>
          <table:table-cell/>
          <table:table-cell table:style-name="ce26" office:value-type="string">
            <text:p>New</text:p>
          </table:table-cell>
          <table:table-cell table:style-name="ce26" office:value-type="string">
            <text:p>Total</text:p>
          </table:table-cell>
        </table:table-row>
        <table:table-row table:style-name="ro1">
          <table:table-cell office:value-type="string">
            <text:p>Year</text:p>
          </table:table-cell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6"/>
        </table:table-row>
        <table:table-row table:style-name="ro1">
          <table:table-cell table:style-name="ce25" office:value-type="float" office:value="2007">
            <text:p>2007</text:p>
          </table:table-cell>
          <table:table-cell/>
          <table:table-cell table:formula="oooc:=IF([.D3]&gt;0;[.D4]-[.D3];(IF([.D4]&gt;0;[.D4];0)))" office:value-type="float" office:value="0">
            <text:p>0</text:p>
          </table:table-cell>
          <table:table-cell table:formula="oooc:=[$EfficiencyWedge.K5]/[$Alternatives.$C$6]/3" office:value-type="float" office:value="-16.736437720035">
            <text:p>-17</text:p>
          </table:table-cell>
          <table:table-cell/>
          <table:table-cell table:formula="oooc:=IF([.G3]&gt;0;[.G4]-[.G3];(IF([.G4]&gt;0;[.G4];0)))" office:value-type="float" office:value="0">
            <text:p>0</text:p>
          </table:table-cell>
          <table:table-cell table:formula="oooc:=[$EfficiencyWedge.K5]/[$Alternatives.$C$9]/3" office:value-type="float" office:value="-27.894062866725">
            <text:p>-28</text:p>
          </table:table-cell>
          <table:table-cell/>
          <table:table-cell table:formula="oooc:=IF([.J3]&gt;0;[.J4]-[.J3];(IF([.J4]&gt;0;[.J4];0)))" office:value-type="float" office:value="0">
            <text:p>0</text:p>
          </table:table-cell>
          <table:table-cell table:formula="oooc:=[$EfficiencyWedge.K5]/[$Alternatives.$C$13]/3" office:value-type="float" office:value="-18596.04191115">
            <text:p>-18596</text:p>
          </table:table-cell>
          <table:table-cell/>
          <table:table-cell table:formula="oooc:=IF([.M3]&gt;0;[.M4]-[.M3];(IF([.M4]&gt;0;[.M4];0)))" office:value-type="float" office:value="0">
            <text:p>0</text:p>
          </table:table-cell>
          <table:table-cell table:formula="oooc:=[$EfficiencyWedge.K5]/[$Alternatives.$C$17]/3" office:value-type="float" office:value="-8368.21886001751">
            <text:p>-8368</text:p>
          </table:table-cell>
          <table:table-cell/>
          <table:table-cell table:formula="oooc:=IF([.P3]&gt;0;[.P4]-[.P3];(IF([.P4]&gt;0;[.P4];0)))" office:value-type="float" office:value="0">
            <text:p>0</text:p>
          </table:table-cell>
          <table:table-cell table:formula="oooc:=[$EfficiencyWedge.K5]/[$Alternatives.$C$21]/3" office:value-type="float" office:value="-574.945860500027">
            <text:p>-575</text:p>
          </table:table-cell>
          <table:table-cell/>
          <table:table-cell table:formula="oooc:=[$EfficiencyAlternatives.R4]/3" office:value-type="float" office:value="0">
            <text:p>0</text:p>
          </table:table-cell>
          <table:table-cell table:formula="oooc:=[$EfficiencyAlternatives.S4]/3" office:value-type="float" office:value="0">
            <text:p>0</text:p>
          </table:table-cell>
          <table:table-cell/>
          <table:table-cell table:style-name="ce13" table:formula="oooc:=[.R4]*[$Alternatives.$C$3]" office:value-type="float" office:value="0">
            <text:p>0</text:p>
          </table:table-cell>
          <table:table-cell table:style-name="ce13" table:formula="oooc:=[.S4]*[$Alternatives.$C$3]" office:value-type="float" office:value="0">
            <text:p>0</text:p>
          </table:table-cell>
        </table:table-row>
        <table:table-row table:style-name="ro1">
          <table:table-cell table:style-name="ce25" office:value-type="float" office:value="2008">
            <text:p>2008</text:p>
          </table:table-cell>
          <table:table-cell/>
          <table:table-cell table:formula="oooc:=IF([.D4]&gt;0;[.D5]-[.D4];(IF([.D5]&gt;0;[.D5];0)))" office:value-type="float" office:value="0">
            <text:p>0</text:p>
          </table:table-cell>
          <table:table-cell table:formula="oooc:=[$EfficiencyWedge.K6]/[$Alternatives.$C$6]/3" office:value-type="float" office:value="-26.5425554651122">
            <text:p>-27</text:p>
          </table:table-cell>
          <table:table-cell/>
          <table:table-cell table:formula="oooc:=IF([.G4]&gt;0;[.G5]-[.G4];(IF([.G5]&gt;0;[.G5];0)))" office:value-type="float" office:value="0">
            <text:p>0</text:p>
          </table:table-cell>
          <table:table-cell table:formula="oooc:=[$EfficiencyWedge.K6]/[$Alternatives.$C$9]/3" office:value-type="float" office:value="-44.2375924418537">
            <text:p>-44</text:p>
          </table:table-cell>
          <table:table-cell/>
          <table:table-cell table:formula="oooc:=IF([.J4]&gt;0;[.J5]-[.J4];(IF([.J5]&gt;0;[.J5];0)))" office:value-type="float" office:value="0">
            <text:p>0</text:p>
          </table:table-cell>
          <table:table-cell table:formula="oooc:=[$EfficiencyWedge.K6]/[$Alternatives.$C$13]/3" office:value-type="float" office:value="-29491.7282945691">
            <text:p>-29492</text:p>
          </table:table-cell>
          <table:table-cell/>
          <table:table-cell table:formula="oooc:=IF([.M4]&gt;0;[.M5]-[.M4];(IF([.M5]&gt;0;[.M5];0)))" office:value-type="float" office:value="0">
            <text:p>0</text:p>
          </table:table-cell>
          <table:table-cell table:formula="oooc:=[$EfficiencyWedge.K6]/[$Alternatives.$C$17]/3" office:value-type="float" office:value="-13271.2777325561">
            <text:p>-13271</text:p>
          </table:table-cell>
          <table:table-cell/>
          <table:table-cell table:formula="oooc:=IF([.P4]&gt;0;[.P5]-[.P4];(IF([.P5]&gt;0;[.P5];0)))" office:value-type="float" office:value="0">
            <text:p>0</text:p>
          </table:table-cell>
          <table:table-cell table:formula="oooc:=[$EfficiencyWedge.K6]/[$Alternatives.$C$21]/3" office:value-type="float" office:value="-911.814846566208">
            <text:p>-912</text:p>
          </table:table-cell>
          <table:table-cell/>
          <table:table-cell table:formula="oooc:=[$EfficiencyAlternatives.R5]/3" office:value-type="float" office:value="0">
            <text:p>0</text:p>
          </table:table-cell>
          <table:table-cell table:formula="oooc:=[$EfficiencyAlternatives.S5]/3" office:value-type="float" office:value="0">
            <text:p>0</text:p>
          </table:table-cell>
          <table:table-cell/>
          <table:table-cell table:style-name="ce13" table:formula="oooc:=[.R5]*[$Alternatives.$C$3]" office:value-type="float" office:value="0">
            <text:p>0</text:p>
          </table:table-cell>
          <table:table-cell table:style-name="ce13" table:formula="oooc:=[.S5]*[$Alternatives.$C$3]" office:value-type="float" office:value="0">
            <text:p>0</text:p>
          </table:table-cell>
        </table:table-row>
        <table:table-row table:style-name="ro1">
          <table:table-cell table:style-name="ce25" office:value-type="float" office:value="2009">
            <text:p>2009</text:p>
          </table:table-cell>
          <table:table-cell/>
          <table:table-cell table:formula="oooc:=IF([.D5]&gt;0;[.D6]-[.D5];(IF([.D6]&gt;0;[.D6];0)))" office:value-type="float" office:value="0">
            <text:p>0</text:p>
          </table:table-cell>
          <table:table-cell table:formula="oooc:=[$EfficiencyWedge.K7]/[$Alternatives.$C$6]/3" office:value-type="float" office:value="-34.9893735441594">
            <text:p>-35</text:p>
          </table:table-cell>
          <table:table-cell/>
          <table:table-cell table:formula="oooc:=IF([.G5]&gt;0;[.G6]-[.G5];(IF([.G6]&gt;0;[.G6];0)))" office:value-type="float" office:value="0">
            <text:p>0</text:p>
          </table:table-cell>
          <table:table-cell table:formula="oooc:=[$EfficiencyWedge.K7]/[$Alternatives.$C$9]/3" office:value-type="float" office:value="-58.315622573599">
            <text:p>-58</text:p>
          </table:table-cell>
          <table:table-cell/>
          <table:table-cell table:formula="oooc:=IF([.J5]&gt;0;[.J6]-[.J5];(IF([.J6]&gt;0;[.J6];0)))" office:value-type="float" office:value="0">
            <text:p>0</text:p>
          </table:table-cell>
          <table:table-cell table:formula="oooc:=[$EfficiencyWedge.K7]/[$Alternatives.$C$13]/3" office:value-type="float" office:value="-38877.0817157327">
            <text:p>-38877</text:p>
          </table:table-cell>
          <table:table-cell/>
          <table:table-cell table:formula="oooc:=IF([.M5]&gt;0;[.M6]-[.M5];(IF([.M6]&gt;0;[.M6];0)))" office:value-type="float" office:value="0">
            <text:p>0</text:p>
          </table:table-cell>
          <table:table-cell table:formula="oooc:=[$EfficiencyWedge.K7]/[$Alternatives.$C$17]/3" office:value-type="float" office:value="-17494.6867720797">
            <text:p>-17495</text:p>
          </table:table-cell>
          <table:table-cell/>
          <table:table-cell table:formula="oooc:=IF([.P5]&gt;0;[.P6]-[.P5];(IF([.P6]&gt;0;[.P6];0)))" office:value-type="float" office:value="0">
            <text:p>0</text:p>
          </table:table-cell>
          <table:table-cell table:formula="oooc:=[$EfficiencyWedge.K7]/[$Alternatives.$C$21]/3" office:value-type="float" office:value="-1201.98789116406">
            <text:p>-1202</text:p>
          </table:table-cell>
          <table:table-cell/>
          <table:table-cell table:formula="oooc:=[$EfficiencyAlternatives.R6]/3" office:value-type="float" office:value="0">
            <text:p>0</text:p>
          </table:table-cell>
          <table:table-cell table:formula="oooc:=[$EfficiencyAlternatives.S6]/3" office:value-type="float" office:value="0">
            <text:p>0</text:p>
          </table:table-cell>
          <table:table-cell/>
          <table:table-cell table:style-name="ce13" table:formula="oooc:=[.R6]*[$Alternatives.$C$3]" office:value-type="float" office:value="0">
            <text:p>0</text:p>
          </table:table-cell>
          <table:table-cell table:style-name="ce13" table:formula="oooc:=[.S6]*[$Alternatives.$C$3]" office:value-type="float" office:value="0">
            <text:p>0</text:p>
          </table:table-cell>
        </table:table-row>
        <table:table-row table:style-name="ro1">
          <table:table-cell table:style-name="ce11" office:value-type="float" office:value="2010">
            <text:p>2010</text:p>
          </table:table-cell>
          <table:table-cell/>
          <table:table-cell table:formula="oooc:=IF([.D6]&gt;0;[.D7]-[.D6];(IF([.D7]&gt;0;[.D7];0)))" office:value-type="float" office:value="0">
            <text:p>0</text:p>
          </table:table-cell>
          <table:table-cell table:formula="oooc:=[$EfficiencyWedge.K8]/[$Alternatives.$C$6]/3" office:value-type="float" office:value="-41.9349640366895">
            <text:p>-42</text:p>
          </table:table-cell>
          <table:table-cell/>
          <table:table-cell table:formula="oooc:=IF([.G6]&gt;0;[.G7]-[.G6];(IF([.G7]&gt;0;[.G7];0)))" office:value-type="float" office:value="0">
            <text:p>0</text:p>
          </table:table-cell>
          <table:table-cell table:formula="oooc:=[$EfficiencyWedge.K8]/[$Alternatives.$C$9]/3" office:value-type="float" office:value="-69.8916067278158">
            <text:p>-70</text:p>
          </table:table-cell>
          <table:table-cell/>
          <table:table-cell table:formula="oooc:=IF([.J6]&gt;0;[.J7]-[.J6];(IF([.J7]&gt;0;[.J7];0)))" office:value-type="float" office:value="0">
            <text:p>0</text:p>
          </table:table-cell>
          <table:table-cell table:formula="oooc:=[$EfficiencyWedge.K8]/[$Alternatives.$C$13]/3" office:value-type="float" office:value="-46594.4044852105">
            <text:p>-46594</text:p>
          </table:table-cell>
          <table:table-cell/>
          <table:table-cell table:formula="oooc:=IF([.M6]&gt;0;[.M7]-[.M6];(IF([.M7]&gt;0;[.M7];0)))" office:value-type="float" office:value="0">
            <text:p>0</text:p>
          </table:table-cell>
          <table:table-cell table:formula="oooc:=[$EfficiencyWedge.K8]/[$Alternatives.$C$17]/3" office:value-type="float" office:value="-20967.4820183447">
            <text:p>-20967</text:p>
          </table:table-cell>
          <table:table-cell/>
          <table:table-cell table:formula="oooc:=IF([.P6]&gt;0;[.P7]-[.P6];(IF([.P7]&gt;0;[.P7];0)))" office:value-type="float" office:value="0">
            <text:p>0</text:p>
          </table:table-cell>
          <table:table-cell table:formula="oooc:=[$EfficiencyWedge.K8]/[$Alternatives.$C$21]/3" office:value-type="float" office:value="-1440.5893527898">
            <text:p>-1441</text:p>
          </table:table-cell>
          <table:table-cell/>
          <table:table-cell table:formula="oooc:=[$EfficiencyAlternatives.R7]/3" office:value-type="float" office:value="0">
            <text:p>0</text:p>
          </table:table-cell>
          <table:table-cell table:formula="oooc:=[$EfficiencyAlternatives.S7]/3" office:value-type="float" office:value="0">
            <text:p>0</text:p>
          </table:table-cell>
          <table:table-cell/>
          <table:table-cell table:style-name="ce13" table:formula="oooc:=[.R7]*[$Alternatives.$C$3]" office:value-type="float" office:value="0">
            <text:p>0</text:p>
          </table:table-cell>
          <table:table-cell table:style-name="ce13" table:formula="oooc:=[.S7]*[$Alternatives.$C$3]" office:value-type="float" office:value="0">
            <text:p>0</text:p>
          </table:table-cell>
        </table:table-row>
        <table:table-row table:style-name="ro1">
          <table:table-cell table:style-name="ce11" office:value-type="float" office:value="2011">
            <text:p>2011</text:p>
          </table:table-cell>
          <table:table-cell/>
          <table:table-cell table:formula="oooc:=IF([.D7]&gt;0;[.D8]-[.D7];(IF([.D8]&gt;0;[.D8];0)))" office:value-type="float" office:value="0">
            <text:p>0</text:p>
          </table:table-cell>
          <table:table-cell table:formula="oooc:=[$EfficiencyWedge.K9]/[$Alternatives.$C$6]/3" office:value-type="float" office:value="-47.2609734941996">
            <text:p>-47</text:p>
          </table:table-cell>
          <table:table-cell/>
          <table:table-cell table:formula="oooc:=IF([.G7]&gt;0;[.G8]-[.G7];(IF([.G8]&gt;0;[.G8];0)))" office:value-type="float" office:value="0">
            <text:p>0</text:p>
          </table:table-cell>
          <table:table-cell table:formula="oooc:=[$EfficiencyWedge.K9]/[$Alternatives.$C$9]/3" office:value-type="float" office:value="-78.7682891569994">
            <text:p>-79</text:p>
          </table:table-cell>
          <table:table-cell/>
          <table:table-cell table:formula="oooc:=IF([.J7]&gt;0;[.J8]-[.J7];(IF([.J8]&gt;0;[.J8];0)))" office:value-type="float" office:value="0">
            <text:p>0</text:p>
          </table:table-cell>
          <table:table-cell table:formula="oooc:=[$EfficiencyWedge.K9]/[$Alternatives.$C$13]/3" office:value-type="float" office:value="-52512.1927713329">
            <text:p>-52512</text:p>
          </table:table-cell>
          <table:table-cell/>
          <table:table-cell table:formula="oooc:=IF([.M7]&gt;0;[.M8]-[.M7];(IF([.M8]&gt;0;[.M8];0)))" office:value-type="float" office:value="0">
            <text:p>0</text:p>
          </table:table-cell>
          <table:table-cell table:formula="oooc:=[$EfficiencyWedge.K9]/[$Alternatives.$C$17]/3" office:value-type="float" office:value="-23630.4867470998">
            <text:p>-23630</text:p>
          </table:table-cell>
          <table:table-cell/>
          <table:table-cell table:formula="oooc:=IF([.P7]&gt;0;[.P8]-[.P7];(IF([.P8]&gt;0;[.P8];0)))" office:value-type="float" office:value="0">
            <text:p>0</text:p>
          </table:table-cell>
          <table:table-cell table:formula="oooc:=[$EfficiencyWedge.K9]/[$Alternatives.$C$21]/3" office:value-type="float" office:value="-1623.55344238898">
            <text:p>-1624</text:p>
          </table:table-cell>
          <table:table-cell/>
          <table:table-cell table:formula="oooc:=[$EfficiencyAlternatives.R8]/3" office:value-type="float" office:value="0">
            <text:p>0</text:p>
          </table:table-cell>
          <table:table-cell table:formula="oooc:=[$EfficiencyAlternatives.S8]/3" office:value-type="float" office:value="0">
            <text:p>0</text:p>
          </table:table-cell>
          <table:table-cell/>
          <table:table-cell table:style-name="ce13" table:formula="oooc:=[.R8]*[$Alternatives.$C$3]" office:value-type="float" office:value="0">
            <text:p>0</text:p>
          </table:table-cell>
          <table:table-cell table:style-name="ce13" table:formula="oooc:=[.S8]*[$Alternatives.$C$3]" office:value-type="float" office:value="0">
            <text:p>0</text:p>
          </table:table-cell>
        </table:table-row>
        <table:table-row table:style-name="ro1">
          <table:table-cell table:style-name="ce11" office:value-type="float" office:value="2012">
            <text:p>2012</text:p>
          </table:table-cell>
          <table:table-cell/>
          <table:table-cell table:formula="oooc:=IF([.D8]&gt;0;[.D9]-[.D8];(IF([.D9]&gt;0;[.D9];0)))" office:value-type="float" office:value="0">
            <text:p>0</text:p>
          </table:table-cell>
          <table:table-cell table:formula="oooc:=[$EfficiencyWedge.K10]/[$Alternatives.$C$6]/3" office:value-type="float" office:value="-50.8732348167563">
            <text:p>-51</text:p>
          </table:table-cell>
          <table:table-cell/>
          <table:table-cell table:formula="oooc:=IF([.G8]&gt;0;[.G9]-[.G8];(IF([.G9]&gt;0;[.G9];0)))" office:value-type="float" office:value="0">
            <text:p>0</text:p>
          </table:table-cell>
          <table:table-cell table:formula="oooc:=[$EfficiencyWedge.K10]/[$Alternatives.$C$9]/3" office:value-type="float" office:value="-84.7887246945939">
            <text:p>-85</text:p>
          </table:table-cell>
          <table:table-cell/>
          <table:table-cell table:formula="oooc:=IF([.J8]&gt;0;[.J9]-[.J8];(IF([.J9]&gt;0;[.J9];0)))" office:value-type="float" office:value="0">
            <text:p>0</text:p>
          </table:table-cell>
          <table:table-cell table:formula="oooc:=[$EfficiencyWedge.K10]/[$Alternatives.$C$13]/3" office:value-type="float" office:value="-56525.8164630626">
            <text:p>-56526</text:p>
          </table:table-cell>
          <table:table-cell/>
          <table:table-cell table:formula="oooc:=IF([.M8]&gt;0;[.M9]-[.M8];(IF([.M9]&gt;0;[.M9];0)))" office:value-type="float" office:value="0">
            <text:p>0</text:p>
          </table:table-cell>
          <table:table-cell table:formula="oooc:=[$EfficiencyWedge.K10]/[$Alternatives.$C$17]/3" office:value-type="float" office:value="-25436.6174083782">
            <text:p>-25437</text:p>
          </table:table-cell>
          <table:table-cell/>
          <table:table-cell table:formula="oooc:=IF([.P8]&gt;0;[.P9]-[.P8];(IF([.P9]&gt;0;[.P9];0)))" office:value-type="float" office:value="0">
            <text:p>0</text:p>
          </table:table-cell>
          <table:table-cell table:formula="oooc:=[$EfficiencyWedge.K10]/[$Alternatives.$C$21]/3" office:value-type="float" office:value="-1747.64524311681">
            <text:p>-1748</text:p>
          </table:table-cell>
          <table:table-cell/>
          <table:table-cell table:formula="oooc:=[$EfficiencyAlternatives.R9]/3" office:value-type="float" office:value="0">
            <text:p>0</text:p>
          </table:table-cell>
          <table:table-cell table:formula="oooc:=[$EfficiencyAlternatives.S9]/3" office:value-type="float" office:value="0">
            <text:p>0</text:p>
          </table:table-cell>
          <table:table-cell/>
          <table:table-cell table:style-name="ce13" table:formula="oooc:=[.R9]*[$Alternatives.$C$3]" office:value-type="float" office:value="0">
            <text:p>0</text:p>
          </table:table-cell>
          <table:table-cell table:style-name="ce13" table:formula="oooc:=[.S9]*[$Alternatives.$C$3]" office:value-type="float" office:value="0">
            <text:p>0</text:p>
          </table:table-cell>
        </table:table-row>
        <table:table-row table:style-name="ro1">
          <table:table-cell table:style-name="ce11" office:value-type="float" office:value="2013">
            <text:p>2013</text:p>
          </table:table-cell>
          <table:table-cell/>
          <table:table-cell table:formula="oooc:=IF([.D9]&gt;0;[.D10]-[.D9];(IF([.D10]&gt;0;[.D10];0)))" office:value-type="float" office:value="0">
            <text:p>0</text:p>
          </table:table-cell>
          <table:table-cell table:formula="oooc:=[$EfficiencyWedge.K11]/[$Alternatives.$C$6]/3" office:value-type="float" office:value="-52.7020159444156">
            <text:p>-53</text:p>
          </table:table-cell>
          <table:table-cell/>
          <table:table-cell table:formula="oooc:=IF([.G9]&gt;0;[.G10]-[.G9];(IF([.G10]&gt;0;[.G10];0)))" office:value-type="float" office:value="0">
            <text:p>0</text:p>
          </table:table-cell>
          <table:table-cell table:formula="oooc:=[$EfficiencyWedge.K11]/[$Alternatives.$C$9]/3" office:value-type="float" office:value="-87.8366932406928">
            <text:p>-88</text:p>
          </table:table-cell>
          <table:table-cell/>
          <table:table-cell table:formula="oooc:=IF([.J9]&gt;0;[.J10]-[.J9];(IF([.J10]&gt;0;[.J10];0)))" office:value-type="float" office:value="0">
            <text:p>0</text:p>
          </table:table-cell>
          <table:table-cell table:formula="oooc:=[$EfficiencyWedge.K11]/[$Alternatives.$C$13]/3" office:value-type="float" office:value="-58557.7954937952">
            <text:p>-58558</text:p>
          </table:table-cell>
          <table:table-cell/>
          <table:table-cell table:formula="oooc:=IF([.M9]&gt;0;[.M10]-[.M9];(IF([.M10]&gt;0;[.M10];0)))" office:value-type="float" office:value="0">
            <text:p>0</text:p>
          </table:table-cell>
          <table:table-cell table:formula="oooc:=[$EfficiencyWedge.K11]/[$Alternatives.$C$17]/3" office:value-type="float" office:value="-26351.0079722078">
            <text:p>-26351</text:p>
          </table:table-cell>
          <table:table-cell/>
          <table:table-cell table:formula="oooc:=IF([.P9]&gt;0;[.P10]-[.P9];(IF([.P10]&gt;0;[.P10];0)))" office:value-type="float" office:value="0">
            <text:p>0</text:p>
          </table:table-cell>
          <table:table-cell table:formula="oooc:=[$EfficiencyWedge.K11]/[$Alternatives.$C$21]/3" office:value-type="float" office:value="-1810.46925361993">
            <text:p>-1810</text:p>
          </table:table-cell>
          <table:table-cell/>
          <table:table-cell table:formula="oooc:=[$EfficiencyAlternatives.R10]/3" office:value-type="float" office:value="0">
            <text:p>0</text:p>
          </table:table-cell>
          <table:table-cell table:formula="oooc:=[$EfficiencyAlternatives.S10]/3" office:value-type="float" office:value="0">
            <text:p>0</text:p>
          </table:table-cell>
          <table:table-cell/>
          <table:table-cell table:style-name="ce13" table:formula="oooc:=[.R10]*[$Alternatives.$C$3]" office:value-type="float" office:value="0">
            <text:p>0</text:p>
          </table:table-cell>
          <table:table-cell table:style-name="ce13" table:formula="oooc:=[.S10]*[$Alternatives.$C$3]" office:value-type="float" office:value="0">
            <text:p>0</text:p>
          </table:table-cell>
        </table:table-row>
        <table:table-row table:style-name="ro1">
          <table:table-cell table:style-name="ce11" office:value-type="float" office:value="2014">
            <text:p>2014</text:p>
          </table:table-cell>
          <table:table-cell/>
          <table:table-cell table:formula="oooc:=IF([.D10]&gt;0;[.D11]-[.D10];(IF([.D11]&gt;0;[.D11];0)))" office:value-type="float" office:value="0">
            <text:p>0</text:p>
          </table:table-cell>
          <table:table-cell table:formula="oooc:=[$EfficiencyWedge.K12]/[$Alternatives.$C$6]/3" office:value-type="float" office:value="-52.7019446669628">
            <text:p>-53</text:p>
          </table:table-cell>
          <table:table-cell/>
          <table:table-cell table:formula="oooc:=IF([.G10]&gt;0;[.G11]-[.G10];(IF([.G11]&gt;0;[.G11];0)))" office:value-type="float" office:value="0">
            <text:p>0</text:p>
          </table:table-cell>
          <table:table-cell table:formula="oooc:=[$EfficiencyWedge.K12]/[$Alternatives.$C$9]/3" office:value-type="float" office:value="-87.836574444938">
            <text:p>-88</text:p>
          </table:table-cell>
          <table:table-cell/>
          <table:table-cell table:formula="oooc:=IF([.J10]&gt;0;[.J11]-[.J10];(IF([.J11]&gt;0;[.J11];0)))" office:value-type="float" office:value="0">
            <text:p>0</text:p>
          </table:table-cell>
          <table:table-cell table:formula="oooc:=[$EfficiencyWedge.K12]/[$Alternatives.$C$13]/3" office:value-type="float" office:value="-58557.7162966253">
            <text:p>-58558</text:p>
          </table:table-cell>
          <table:table-cell/>
          <table:table-cell table:formula="oooc:=IF([.M10]&gt;0;[.M11]-[.M10];(IF([.M11]&gt;0;[.M11];0)))" office:value-type="float" office:value="0">
            <text:p>0</text:p>
          </table:table-cell>
          <table:table-cell table:formula="oooc:=[$EfficiencyWedge.K12]/[$Alternatives.$C$17]/3" office:value-type="float" office:value="-26350.9723334814">
            <text:p>-26351</text:p>
          </table:table-cell>
          <table:table-cell/>
          <table:table-cell table:formula="oooc:=IF([.P10]&gt;0;[.P11]-[.P10];(IF([.P11]&gt;0;[.P11];0)))" office:value-type="float" office:value="0">
            <text:p>0</text:p>
          </table:table-cell>
          <table:table-cell table:formula="oooc:=[$EfficiencyWedge.K12]/[$Alternatives.$C$21]/3" office:value-type="float" office:value="-1810.46680502978">
            <text:p>-1810</text:p>
          </table:table-cell>
          <table:table-cell/>
          <table:table-cell table:formula="oooc:=[$EfficiencyAlternatives.R11]/3" office:value-type="float" office:value="0">
            <text:p>0</text:p>
          </table:table-cell>
          <table:table-cell table:formula="oooc:=[$EfficiencyAlternatives.S11]/3" office:value-type="float" office:value="0">
            <text:p>0</text:p>
          </table:table-cell>
          <table:table-cell/>
          <table:table-cell table:style-name="ce13" table:formula="oooc:=[.R11]*[$Alternatives.$C$3]" office:value-type="float" office:value="0">
            <text:p>0</text:p>
          </table:table-cell>
          <table:table-cell table:style-name="ce13" table:formula="oooc:=[.S11]*[$Alternatives.$C$3]" office:value-type="float" office:value="0">
            <text:p>0</text:p>
          </table:table-cell>
        </table:table-row>
        <table:table-row table:style-name="ro1">
          <table:table-cell table:style-name="ce11" office:value-type="float" office:value="2015">
            <text:p>2015</text:p>
          </table:table-cell>
          <table:table-cell/>
          <table:table-cell table:formula="oooc:=IF([.D11]&gt;0;[.D12]-[.D11];(IF([.D12]&gt;0;[.D12];0)))" office:value-type="float" office:value="0">
            <text:p>0</text:p>
          </table:table-cell>
          <table:table-cell table:formula="oooc:=[$EfficiencyWedge.K13]/[$Alternatives.$C$6]/3" office:value-type="float" office:value="-50.8516195414294">
            <text:p>-51</text:p>
          </table:table-cell>
          <table:table-cell/>
          <table:table-cell table:formula="oooc:=IF([.G11]&gt;0;[.G12]-[.G11];(IF([.G12]&gt;0;[.G12];0)))" office:value-type="float" office:value="0">
            <text:p>0</text:p>
          </table:table-cell>
          <table:table-cell table:formula="oooc:=[$EfficiencyWedge.K13]/[$Alternatives.$C$9]/3" office:value-type="float" office:value="-84.7526992357157">
            <text:p>-85</text:p>
          </table:table-cell>
          <table:table-cell/>
          <table:table-cell table:formula="oooc:=IF([.J11]&gt;0;[.J12]-[.J11];(IF([.J12]&gt;0;[.J12];0)))" office:value-type="float" office:value="0">
            <text:p>0</text:p>
          </table:table-cell>
          <table:table-cell table:formula="oooc:=[$EfficiencyWedge.K13]/[$Alternatives.$C$13]/3" office:value-type="float" office:value="-56501.7994904771">
            <text:p>-56502</text:p>
          </table:table-cell>
          <table:table-cell/>
          <table:table-cell table:formula="oooc:=IF([.M11]&gt;0;[.M12]-[.M11];(IF([.M12]&gt;0;[.M12];0)))" office:value-type="float" office:value="0">
            <text:p>0</text:p>
          </table:table-cell>
          <table:table-cell table:formula="oooc:=[$EfficiencyWedge.K13]/[$Alternatives.$C$17]/3" office:value-type="float" office:value="-25425.8097707147">
            <text:p>-25426</text:p>
          </table:table-cell>
          <table:table-cell/>
          <table:table-cell table:formula="oooc:=IF([.P11]&gt;0;[.P12]-[.P11];(IF([.P12]&gt;0;[.P12];0)))" office:value-type="float" office:value="0">
            <text:p>0</text:p>
          </table:table-cell>
          <table:table-cell table:formula="oooc:=[$EfficiencyWedge.K13]/[$Alternatives.$C$21]/3" office:value-type="float" office:value="-1746.90269483499">
            <text:p>-1747</text:p>
          </table:table-cell>
          <table:table-cell/>
          <table:table-cell table:formula="oooc:=[$EfficiencyAlternatives.R12]/3" office:value-type="float" office:value="0">
            <text:p>0</text:p>
          </table:table-cell>
          <table:table-cell table:formula="oooc:=[$EfficiencyAlternatives.S12]/3" office:value-type="float" office:value="0">
            <text:p>0</text:p>
          </table:table-cell>
          <table:table-cell/>
          <table:table-cell table:style-name="ce13" table:formula="oooc:=[.R12]*[$Alternatives.$C$3]" office:value-type="float" office:value="0">
            <text:p>0</text:p>
          </table:table-cell>
          <table:table-cell table:style-name="ce13" table:formula="oooc:=[.S12]*[$Alternatives.$C$3]" office:value-type="float" office:value="0">
            <text:p>0</text:p>
          </table:table-cell>
        </table:table-row>
        <table:table-row table:style-name="ro1">
          <table:table-cell table:style-name="ce11" office:value-type="float" office:value="2016">
            <text:p>2016</text:p>
          </table:table-cell>
          <table:table-cell/>
          <table:table-cell table:formula="oooc:=IF([.D12]&gt;0;[.D13]-[.D12];(IF([.D13]&gt;0;[.D13];0)))" office:value-type="float" office:value="0">
            <text:p>0</text:p>
          </table:table-cell>
          <table:table-cell table:formula="oooc:=[$EfficiencyWedge.K14]/[$Alternatives.$C$6]/3" office:value-type="float" office:value="-47.1529066430144">
            <text:p>-47</text:p>
          </table:table-cell>
          <table:table-cell/>
          <table:table-cell table:formula="oooc:=IF([.G12]&gt;0;[.G13]-[.G12];(IF([.G13]&gt;0;[.G13];0)))" office:value-type="float" office:value="0">
            <text:p>0</text:p>
          </table:table-cell>
          <table:table-cell table:formula="oooc:=[$EfficiencyWedge.K14]/[$Alternatives.$C$9]/3" office:value-type="float" office:value="-78.5881777383574">
            <text:p>-79</text:p>
          </table:table-cell>
          <table:table-cell/>
          <table:table-cell table:formula="oooc:=IF([.J12]&gt;0;[.J13]-[.J12];(IF([.J13]&gt;0;[.J13];0)))" office:value-type="float" office:value="0">
            <text:p>0</text:p>
          </table:table-cell>
          <table:table-cell table:formula="oooc:=[$EfficiencyWedge.K14]/[$Alternatives.$C$13]/3" office:value-type="float" office:value="-52392.1184922382">
            <text:p>-52392</text:p>
          </table:table-cell>
          <table:table-cell/>
          <table:table-cell table:formula="oooc:=IF([.M12]&gt;0;[.M13]-[.M12];(IF([.M13]&gt;0;[.M13];0)))" office:value-type="float" office:value="0">
            <text:p>0</text:p>
          </table:table-cell>
          <table:table-cell table:formula="oooc:=[$EfficiencyWedge.K14]/[$Alternatives.$C$17]/3" office:value-type="float" office:value="-23576.4533215072">
            <text:p>-23576</text:p>
          </table:table-cell>
          <table:table-cell/>
          <table:table-cell table:formula="oooc:=IF([.P12]&gt;0;[.P13]-[.P12];(IF([.P13]&gt;0;[.P13];0)))" office:value-type="float" office:value="0">
            <text:p>0</text:p>
          </table:table-cell>
          <table:table-cell table:formula="oooc:=[$EfficiencyWedge.K14]/[$Alternatives.$C$21]/3" office:value-type="float" office:value="-1619.84102820708">
            <text:p>-1620</text:p>
          </table:table-cell>
          <table:table-cell/>
          <table:table-cell table:formula="oooc:=[$EfficiencyAlternatives.R13]/3" office:value-type="float" office:value="0">
            <text:p>0</text:p>
          </table:table-cell>
          <table:table-cell table:formula="oooc:=[$EfficiencyAlternatives.S13]/3" office:value-type="float" office:value="0">
            <text:p>0</text:p>
          </table:table-cell>
          <table:table-cell/>
          <table:table-cell table:style-name="ce13" table:formula="oooc:=[.R13]*[$Alternatives.$C$3]" office:value-type="float" office:value="0">
            <text:p>0</text:p>
          </table:table-cell>
          <table:table-cell table:style-name="ce13" table:formula="oooc:=[.S13]*[$Alternatives.$C$3]" office:value-type="float" office:value="0">
            <text:p>0</text:p>
          </table:table-cell>
        </table:table-row>
        <table:table-row table:style-name="ro1">
          <table:table-cell table:style-name="ce11" office:value-type="float" office:value="2017">
            <text:p>2017</text:p>
          </table:table-cell>
          <table:table-cell/>
          <table:table-cell table:formula="oooc:=IF([.D13]&gt;0;[.D14]-[.D13];(IF([.D14]&gt;0;[.D14];0)))" office:value-type="float" office:value="0">
            <text:p>0</text:p>
          </table:table-cell>
          <table:table-cell table:formula="oooc:=[$EfficiencyWedge.K15]/[$Alternatives.$C$6]/3" office:value-type="float" office:value="-41.6299238187816">
            <text:p>-42</text:p>
          </table:table-cell>
          <table:table-cell/>
          <table:table-cell table:formula="oooc:=IF([.G13]&gt;0;[.G14]-[.G13];(IF([.G14]&gt;0;[.G14];0)))" office:value-type="float" office:value="0">
            <text:p>0</text:p>
          </table:table-cell>
          <table:table-cell table:formula="oooc:=[$EfficiencyWedge.K15]/[$Alternatives.$C$9]/3" office:value-type="float" office:value="-69.383206364636">
            <text:p>-69</text:p>
          </table:table-cell>
          <table:table-cell/>
          <table:table-cell table:formula="oooc:=IF([.J13]&gt;0;[.J14]-[.J13];(IF([.J14]&gt;0;[.J14];0)))" office:value-type="float" office:value="0">
            <text:p>0</text:p>
          </table:table-cell>
          <table:table-cell table:formula="oooc:=[$EfficiencyWedge.K15]/[$Alternatives.$C$13]/3" office:value-type="float" office:value="-46255.4709097573">
            <text:p>-46255</text:p>
          </table:table-cell>
          <table:table-cell/>
          <table:table-cell table:formula="oooc:=IF([.M13]&gt;0;[.M14]-[.M13];(IF([.M14]&gt;0;[.M14];0)))" office:value-type="float" office:value="0">
            <text:p>0</text:p>
          </table:table-cell>
          <table:table-cell table:formula="oooc:=[$EfficiencyWedge.K15]/[$Alternatives.$C$17]/3" office:value-type="float" office:value="-20814.9619093908">
            <text:p>-20815</text:p>
          </table:table-cell>
          <table:table-cell/>
          <table:table-cell table:formula="oooc:=IF([.P13]&gt;0;[.P14]-[.P13];(IF([.P14]&gt;0;[.P14];0)))" office:value-type="float" office:value="0">
            <text:p>0</text:p>
          </table:table-cell>
          <table:table-cell table:formula="oooc:=[$EfficiencyWedge.K15]/[$Alternatives.$C$21]/3" office:value-type="float" office:value="-1430.11032412756">
            <text:p>-1430</text:p>
          </table:table-cell>
          <table:table-cell/>
          <table:table-cell table:formula="oooc:=[$EfficiencyAlternatives.R14]/3" office:value-type="float" office:value="0">
            <text:p>0</text:p>
          </table:table-cell>
          <table:table-cell table:formula="oooc:=[$EfficiencyAlternatives.S14]/3" office:value-type="float" office:value="0">
            <text:p>0</text:p>
          </table:table-cell>
          <table:table-cell/>
          <table:table-cell table:style-name="ce13" table:formula="oooc:=[.R14]*[$Alternatives.$C$3]" office:value-type="float" office:value="0">
            <text:p>0</text:p>
          </table:table-cell>
          <table:table-cell table:style-name="ce13" table:formula="oooc:=[.S14]*[$Alternatives.$C$3]" office:value-type="float" office:value="0">
            <text:p>0</text:p>
          </table:table-cell>
        </table:table-row>
        <table:table-row table:style-name="ro1">
          <table:table-cell table:style-name="ce11" office:value-type="float" office:value="2018">
            <text:p>2018</text:p>
          </table:table-cell>
          <table:table-cell/>
          <table:table-cell table:formula="oooc:=IF([.D14]&gt;0;[.D15]-[.D14];(IF([.D15]&gt;0;[.D15];0)))" office:value-type="float" office:value="0">
            <text:p>0</text:p>
          </table:table-cell>
          <table:table-cell table:formula="oooc:=[$EfficiencyWedge.K16]/[$Alternatives.$C$6]/3" office:value-type="float" office:value="-34.3277229211976">
            <text:p>-34</text:p>
          </table:table-cell>
          <table:table-cell/>
          <table:table-cell table:formula="oooc:=IF([.G14]&gt;0;[.G15]-[.G14];(IF([.G15]&gt;0;[.G15];0)))" office:value-type="float" office:value="0">
            <text:p>0</text:p>
          </table:table-cell>
          <table:table-cell table:formula="oooc:=[$EfficiencyWedge.K16]/[$Alternatives.$C$9]/3" office:value-type="float" office:value="-57.2128715353293">
            <text:p>-57</text:p>
          </table:table-cell>
          <table:table-cell/>
          <table:table-cell table:formula="oooc:=IF([.J14]&gt;0;[.J15]-[.J14];(IF([.J15]&gt;0;[.J15];0)))" office:value-type="float" office:value="0">
            <text:p>0</text:p>
          </table:table-cell>
          <table:table-cell table:formula="oooc:=[$EfficiencyWedge.K16]/[$Alternatives.$C$13]/3" office:value-type="float" office:value="-38141.9143568862">
            <text:p>-38142</text:p>
          </table:table-cell>
          <table:table-cell/>
          <table:table-cell table:formula="oooc:=IF([.M14]&gt;0;[.M15]-[.M14];(IF([.M15]&gt;0;[.M15];0)))" office:value-type="float" office:value="0">
            <text:p>0</text:p>
          </table:table-cell>
          <table:table-cell table:formula="oooc:=[$EfficiencyWedge.K16]/[$Alternatives.$C$17]/3" office:value-type="float" office:value="-17163.8614605988">
            <text:p>-17164</text:p>
          </table:table-cell>
          <table:table-cell/>
          <table:table-cell table:formula="oooc:=IF([.P14]&gt;0;[.P15]-[.P14];(IF([.P15]&gt;0;[.P15];0)))" office:value-type="float" office:value="0">
            <text:p>0</text:p>
          </table:table-cell>
          <table:table-cell table:formula="oooc:=[$EfficiencyWedge.K16]/[$Alternatives.$C$21]/3" office:value-type="float" office:value="-1179.25824623408">
            <text:p>-1179</text:p>
          </table:table-cell>
          <table:table-cell/>
          <table:table-cell table:formula="oooc:=[$EfficiencyAlternatives.R15]/3" office:value-type="float" office:value="0">
            <text:p>0</text:p>
          </table:table-cell>
          <table:table-cell table:formula="oooc:=[$EfficiencyAlternatives.S15]/3" office:value-type="float" office:value="0">
            <text:p>0</text:p>
          </table:table-cell>
          <table:table-cell/>
          <table:table-cell table:style-name="ce13" table:formula="oooc:=[.R15]*[$Alternatives.$C$3]" office:value-type="float" office:value="0">
            <text:p>0</text:p>
          </table:table-cell>
          <table:table-cell table:style-name="ce13" table:formula="oooc:=[.S15]*[$Alternatives.$C$3]" office:value-type="float" office:value="0">
            <text:p>0</text:p>
          </table:table-cell>
        </table:table-row>
        <table:table-row table:style-name="ro1">
          <table:table-cell table:style-name="ce11" office:value-type="float" office:value="2019">
            <text:p>2019</text:p>
          </table:table-cell>
          <table:table-cell/>
          <table:table-cell table:formula="oooc:=IF([.D15]&gt;0;[.D16]-[.D15];(IF([.D16]&gt;0;[.D16];0)))" office:value-type="float" office:value="0">
            <text:p>0</text:p>
          </table:table-cell>
          <table:table-cell table:formula="oooc:=[$EfficiencyWedge.K17]/[$Alternatives.$C$6]/3" office:value-type="float" office:value="-25.310692206168">
            <text:p>-25</text:p>
          </table:table-cell>
          <table:table-cell/>
          <table:table-cell table:formula="oooc:=IF([.G15]&gt;0;[.G16]-[.G15];(IF([.G16]&gt;0;[.G16];0)))" office:value-type="float" office:value="0">
            <text:p>0</text:p>
          </table:table-cell>
          <table:table-cell table:formula="oooc:=[$EfficiencyWedge.K17]/[$Alternatives.$C$9]/3" office:value-type="float" office:value="-42.1844870102799">
            <text:p>-42</text:p>
          </table:table-cell>
          <table:table-cell/>
          <table:table-cell table:formula="oooc:=IF([.J15]&gt;0;[.J16]-[.J15];(IF([.J16]&gt;0;[.J16];0)))" office:value-type="float" office:value="0">
            <text:p>0</text:p>
          </table:table-cell>
          <table:table-cell table:formula="oooc:=[$EfficiencyWedge.K17]/[$Alternatives.$C$13]/3" office:value-type="float" office:value="-28122.9913401866">
            <text:p>-28123</text:p>
          </table:table-cell>
          <table:table-cell/>
          <table:table-cell table:formula="oooc:=IF([.M15]&gt;0;[.M16]-[.M15];(IF([.M16]&gt;0;[.M16];0)))" office:value-type="float" office:value="0">
            <text:p>0</text:p>
          </table:table-cell>
          <table:table-cell table:formula="oooc:=[$EfficiencyWedge.K17]/[$Alternatives.$C$17]/3" office:value-type="float" office:value="-12655.346103084">
            <text:p>-12655</text:p>
          </table:table-cell>
          <table:table-cell/>
          <table:table-cell table:formula="oooc:=IF([.P15]&gt;0;[.P16]-[.P15];(IF([.P16]&gt;0;[.P16];0)))" office:value-type="float" office:value="0">
            <text:p>0</text:p>
          </table:table-cell>
          <table:table-cell table:formula="oooc:=[$EfficiencyWedge.K17]/[$Alternatives.$C$21]/3" office:value-type="float" office:value="-869.49672049424">
            <text:p>-869</text:p>
          </table:table-cell>
          <table:table-cell/>
          <table:table-cell table:formula="oooc:=[$EfficiencyAlternatives.R16]/3" office:value-type="float" office:value="0">
            <text:p>0</text:p>
          </table:table-cell>
          <table:table-cell table:formula="oooc:=[$EfficiencyAlternatives.S16]/3" office:value-type="float" office:value="0">
            <text:p>0</text:p>
          </table:table-cell>
          <table:table-cell/>
          <table:table-cell table:style-name="ce13" table:formula="oooc:=[.R16]*[$Alternatives.$C$3]" office:value-type="float" office:value="0">
            <text:p>0</text:p>
          </table:table-cell>
          <table:table-cell table:style-name="ce13" table:formula="oooc:=[.S16]*[$Alternatives.$C$3]" office:value-type="float" office:value="0">
            <text:p>0</text:p>
          </table:table-cell>
        </table:table-row>
        <table:table-row table:style-name="ro1">
          <table:table-cell table:style-name="ce10" office:value-type="float" office:value="2020">
            <text:p>2020</text:p>
          </table:table-cell>
          <table:table-cell/>
          <table:table-cell table:formula="oooc:=IF([.D16]&gt;0;[.D17]-[.D16];(IF([.D17]&gt;0;[.D17];0)))" office:value-type="float" office:value="0">
            <text:p>0</text:p>
          </table:table-cell>
          <table:table-cell table:formula="oooc:=[$EfficiencyWedge.K18]/[$Alternatives.$C$6]/3" office:value-type="float" office:value="-14.660712855366">
            <text:p>-15</text:p>
          </table:table-cell>
          <table:table-cell/>
          <table:table-cell table:formula="oooc:=IF([.G16]&gt;0;[.G17]-[.G16];(IF([.G17]&gt;0;[.G17];0)))" office:value-type="float" office:value="0">
            <text:p>0</text:p>
          </table:table-cell>
          <table:table-cell table:formula="oooc:=[$EfficiencyWedge.K18]/[$Alternatives.$C$9]/3" office:value-type="float" office:value="-24.43452142561">
            <text:p>-24</text:p>
          </table:table-cell>
          <table:table-cell/>
          <table:table-cell table:formula="oooc:=IF([.J16]&gt;0;[.J17]-[.J16];(IF([.J17]&gt;0;[.J17];0)))" office:value-type="float" office:value="0">
            <text:p>0</text:p>
          </table:table-cell>
          <table:table-cell table:formula="oooc:=[$EfficiencyWedge.K18]/[$Alternatives.$C$13]/3" office:value-type="float" office:value="-16289.6809504067">
            <text:p>-16290</text:p>
          </table:table-cell>
          <table:table-cell/>
          <table:table-cell table:formula="oooc:=IF([.M16]&gt;0;[.M17]-[.M16];(IF([.M17]&gt;0;[.M17];0)))" office:value-type="float" office:value="0">
            <text:p>0</text:p>
          </table:table-cell>
          <table:table-cell table:formula="oooc:=[$EfficiencyWedge.K18]/[$Alternatives.$C$17]/3" office:value-type="float" office:value="-7330.35642768301">
            <text:p>-7330</text:p>
          </table:table-cell>
          <table:table-cell/>
          <table:table-cell table:formula="oooc:=IF([.P16]&gt;0;[.P17]-[.P16];(IF([.P17]&gt;0;[.P17];0)))" office:value-type="float" office:value="0">
            <text:p>0</text:p>
          </table:table-cell>
          <table:table-cell table:formula="oooc:=[$EfficiencyWedge.K18]/[$Alternatives.$C$21]/3" office:value-type="float" office:value="-503.638606325515">
            <text:p>-504</text:p>
          </table:table-cell>
          <table:table-cell/>
          <table:table-cell table:formula="oooc:=[$EfficiencyAlternatives.R17]/3" office:value-type="float" office:value="0">
            <text:p>0</text:p>
          </table:table-cell>
          <table:table-cell table:formula="oooc:=[$EfficiencyAlternatives.S17]/3" office:value-type="float" office:value="0">
            <text:p>0</text:p>
          </table:table-cell>
          <table:table-cell/>
          <table:table-cell table:style-name="ce13" table:formula="oooc:=[.R17]*[$Alternatives.$C$3]" office:value-type="float" office:value="0">
            <text:p>0</text:p>
          </table:table-cell>
          <table:table-cell table:style-name="ce13" table:formula="oooc:=[.S17]*[$Alternatives.$C$3]" office:value-type="float" office:value="0">
            <text:p>0</text:p>
          </table:table-cell>
        </table:table-row>
        <table:table-row table:style-name="ro1">
          <table:table-cell table:style-name="ce10" office:value-type="float" office:value="2021">
            <text:p>2021</text:p>
          </table:table-cell>
          <table:table-cell/>
          <table:table-cell table:formula="oooc:=IF([.D17]&gt;0;[.D18]-[.D17];(IF([.D18]&gt;0;[.D18];0)))" office:value-type="float" office:value="0">
            <text:p>0</text:p>
          </table:table-cell>
          <table:table-cell table:formula="oooc:=[$EfficiencyWedge.K19]/[$Alternatives.$C$6]/3" office:value-type="float" office:value="-2.47511353140283">
            <text:p>-2</text:p>
          </table:table-cell>
          <table:table-cell/>
          <table:table-cell table:formula="oooc:=IF([.G17]&gt;0;[.G18]-[.G17];(IF([.G18]&gt;0;[.G18];0)))" office:value-type="float" office:value="0">
            <text:p>0</text:p>
          </table:table-cell>
          <table:table-cell table:formula="oooc:=[$EfficiencyWedge.K19]/[$Alternatives.$C$9]/3" office:value-type="float" office:value="-4.12518921900471">
            <text:p>-4</text:p>
          </table:table-cell>
          <table:table-cell/>
          <table:table-cell table:formula="oooc:=IF([.J17]&gt;0;[.J18]-[.J17];(IF([.J18]&gt;0;[.J18];0)))" office:value-type="float" office:value="0">
            <text:p>0</text:p>
          </table:table-cell>
          <table:table-cell table:formula="oooc:=[$EfficiencyWedge.K19]/[$Alternatives.$C$13]/3" office:value-type="float" office:value="-2750.12614600314">
            <text:p>-2750</text:p>
          </table:table-cell>
          <table:table-cell/>
          <table:table-cell table:formula="oooc:=IF([.M17]&gt;0;[.M18]-[.M17];(IF([.M18]&gt;0;[.M18];0)))" office:value-type="float" office:value="0">
            <text:p>0</text:p>
          </table:table-cell>
          <table:table-cell table:formula="oooc:=[$EfficiencyWedge.K19]/[$Alternatives.$C$17]/3" office:value-type="float" office:value="-1237.55676570141">
            <text:p>-1238</text:p>
          </table:table-cell>
          <table:table-cell/>
          <table:table-cell table:formula="oooc:=IF([.P17]&gt;0;[.P18]-[.P17];(IF([.P18]&gt;0;[.P18];0)))" office:value-type="float" office:value="0">
            <text:p>0</text:p>
          </table:table-cell>
          <table:table-cell table:formula="oooc:=[$EfficiencyWedge.K19]/[$Alternatives.$C$21]/3" office:value-type="float" office:value="-85.0274295493677">
            <text:p>-85</text:p>
          </table:table-cell>
          <table:table-cell/>
          <table:table-cell table:formula="oooc:=[$EfficiencyAlternatives.R18]/3" office:value-type="float" office:value="0">
            <text:p>0</text:p>
          </table:table-cell>
          <table:table-cell table:formula="oooc:=[$EfficiencyAlternatives.S18]/3" office:value-type="float" office:value="0">
            <text:p>0</text:p>
          </table:table-cell>
          <table:table-cell/>
          <table:table-cell table:style-name="ce13" table:formula="oooc:=[.R18]*[$Alternatives.$C$3]" office:value-type="float" office:value="0">
            <text:p>0</text:p>
          </table:table-cell>
          <table:table-cell table:style-name="ce13" table:formula="oooc:=[.S18]*[$Alternatives.$C$3]" office:value-type="float" office:value="0">
            <text:p>0</text:p>
          </table:table-cell>
        </table:table-row>
        <table:table-row table:style-name="ro1">
          <table:table-cell table:style-name="ce10" office:value-type="float" office:value="2022">
            <text:p>2022</text:p>
          </table:table-cell>
          <table:table-cell/>
          <table:table-cell table:formula="oooc:=IF([.D18]&gt;0;[.D19]-[.D18];(IF([.D19]&gt;0;[.D19];0)))" office:value-type="float" office:value="11.1355261378462">
            <text:p>11</text:p>
          </table:table-cell>
          <table:table-cell table:formula="oooc:=[$EfficiencyWedge.K20]/[$Alternatives.$C$6]/3" office:value-type="float" office:value="11.1355261378462">
            <text:p>11</text:p>
          </table:table-cell>
          <table:table-cell/>
          <table:table-cell table:formula="oooc:=IF([.G18]&gt;0;[.G19]-[.G18];(IF([.G19]&gt;0;[.G19];0)))" office:value-type="float" office:value="18.5592102297437">
            <text:p>19</text:p>
          </table:table-cell>
          <table:table-cell table:formula="oooc:=[$EfficiencyWedge.K20]/[$Alternatives.$C$9]/3" office:value-type="float" office:value="18.5592102297437">
            <text:p>19</text:p>
          </table:table-cell>
          <table:table-cell/>
          <table:table-cell table:formula="oooc:=IF([.J18]&gt;0;[.J19]-[.J18];(IF([.J19]&gt;0;[.J19];0)))" office:value-type="float" office:value="12372.8068198291">
            <text:p>12373</text:p>
          </table:table-cell>
          <table:table-cell table:formula="oooc:=[$EfficiencyWedge.K20]/[$Alternatives.$C$13]/3" office:value-type="float" office:value="12372.8068198291">
            <text:p>12373</text:p>
          </table:table-cell>
          <table:table-cell/>
          <table:table-cell table:formula="oooc:=IF([.M18]&gt;0;[.M19]-[.M18];(IF([.M19]&gt;0;[.M19];0)))" office:value-type="float" office:value="5567.76306892311">
            <text:p>5568</text:p>
          </table:table-cell>
          <table:table-cell table:formula="oooc:=[$EfficiencyWedge.K20]/[$Alternatives.$C$17]/3" office:value-type="float" office:value="5567.76306892311">
            <text:p>5568</text:p>
          </table:table-cell>
          <table:table-cell/>
          <table:table-cell table:formula="oooc:=IF([.P18]&gt;0;[.P19]-[.P18];(IF([.P19]&gt;0;[.P19];0)))" office:value-type="float" office:value="382.538074382482">
            <text:p>383</text:p>
          </table:table-cell>
          <table:table-cell table:formula="oooc:=[$EfficiencyWedge.K20]/[$Alternatives.$C$21]/3" office:value-type="float" office:value="382.538074382482">
            <text:p>383</text:p>
          </table:table-cell>
          <table:table-cell/>
          <table:table-cell table:formula="oooc:=[$EfficiencyAlternatives.R19]/3" office:value-type="float" office:value="292.641626902599">
            <text:p>293</text:p>
          </table:table-cell>
          <table:table-cell table:formula="oooc:=[$EfficiencyAlternatives.S19]/3" office:value-type="float" office:value="292.641626902599">
            <text:p>293</text:p>
          </table:table-cell>
          <table:table-cell/>
          <table:table-cell table:style-name="ce13" table:formula="oooc:=[.R19]*[$Alternatives.$C$3]" office:value-type="float" office:value="97.5472089675329">
            <text:p>97,55</text:p>
          </table:table-cell>
          <table:table-cell table:style-name="ce13" table:formula="oooc:=[.S19]*[$Alternatives.$C$3]" office:value-type="float" office:value="97.5472089675329">
            <text:p>97,55</text:p>
          </table:table-cell>
        </table:table-row>
        <table:table-row table:style-name="ro1">
          <table:table-cell table:style-name="ce10" office:value-type="float" office:value="2023">
            <text:p>2023</text:p>
          </table:table-cell>
          <table:table-cell/>
          <table:table-cell table:formula="oooc:=IF([.D19]&gt;0;[.D20]-[.D19];(IF([.D20]&gt;0;[.D20];0)))" office:value-type="float" office:value="14.9141426113876">
            <text:p>15</text:p>
          </table:table-cell>
          <table:table-cell table:formula="oooc:=[$EfficiencyWedge.K21]/[$Alternatives.$C$6]/3" office:value-type="float" office:value="26.0496687492338">
            <text:p>26</text:p>
          </table:table-cell>
          <table:table-cell/>
          <table:table-cell table:formula="oooc:=IF([.G19]&gt;0;[.G20]-[.G19];(IF([.G20]&gt;0;[.G20];0)))" office:value-type="float" office:value="24.8569043523127">
            <text:p>25</text:p>
          </table:table-cell>
          <table:table-cell table:formula="oooc:=[$EfficiencyWedge.K21]/[$Alternatives.$C$9]/3" office:value-type="float" office:value="43.4161145820564">
            <text:p>43</text:p>
          </table:table-cell>
          <table:table-cell/>
          <table:table-cell table:formula="oooc:=IF([.J19]&gt;0;[.J20]-[.J19];(IF([.J20]&gt;0;[.J20];0)))" office:value-type="float" office:value="16571.2695682084">
            <text:p>16571</text:p>
          </table:table-cell>
          <table:table-cell table:formula="oooc:=[$EfficiencyWedge.K21]/[$Alternatives.$C$13]/3" office:value-type="float" office:value="28944.0763880376">
            <text:p>28944</text:p>
          </table:table-cell>
          <table:table-cell/>
          <table:table-cell table:formula="oooc:=IF([.M19]&gt;0;[.M20]-[.M19];(IF([.M20]&gt;0;[.M20];0)))" office:value-type="float" office:value="7457.0713056938">
            <text:p>7457</text:p>
          </table:table-cell>
          <table:table-cell table:formula="oooc:=[$EfficiencyWedge.K21]/[$Alternatives.$C$17]/3" office:value-type="float" office:value="13024.8343746169">
            <text:p>13025</text:p>
          </table:table-cell>
          <table:table-cell/>
          <table:table-cell table:formula="oooc:=IF([.P19]&gt;0;[.P20]-[.P19];(IF([.P20]&gt;0;[.P20];0)))" office:value-type="float" office:value="512.344663826492">
            <text:p>512</text:p>
          </table:table-cell>
          <table:table-cell table:formula="oooc:=[$EfficiencyWedge.K21]/[$Alternatives.$C$21]/3" office:value-type="float" office:value="894.882738208974">
            <text:p>895</text:p>
          </table:table-cell>
          <table:table-cell/>
          <table:table-cell table:formula="oooc:=[$EfficiencyAlternatives.R20]/3" office:value-type="float" office:value="391.943667827266">
            <text:p>392</text:p>
          </table:table-cell>
          <table:table-cell table:formula="oooc:=[$EfficiencyAlternatives.S20]/3" office:value-type="float" office:value="684.585294729865">
            <text:p>685</text:p>
          </table:table-cell>
          <table:table-cell/>
          <table:table-cell table:style-name="ce13" table:formula="oooc:=[.R20]*[$Alternatives.$C$3]" office:value-type="float" office:value="130.647889275755">
            <text:p>130,65</text:p>
          </table:table-cell>
          <table:table-cell table:style-name="ce13" table:formula="oooc:=[.S20]*[$Alternatives.$C$3]" office:value-type="float" office:value="228.195098243288">
            <text:p>228,2</text:p>
          </table:table-cell>
        </table:table-row>
        <table:table-row table:style-name="ro1">
          <table:table-cell table:style-name="ce10" office:value-type="float" office:value="2024">
            <text:p>2024</text:p>
          </table:table-cell>
          <table:table-cell/>
          <table:table-cell table:formula="oooc:=IF([.D20]&gt;0;[.D21]-[.D20];(IF([.D21]&gt;0;[.D21];0)))" office:value-type="float" office:value="16.087485856964">
            <text:p>16</text:p>
          </table:table-cell>
          <table:table-cell table:formula="oooc:=[$EfficiencyWedge.K22]/[$Alternatives.$C$6]/3" office:value-type="float" office:value="42.1371546061979">
            <text:p>42</text:p>
          </table:table-cell>
          <table:table-cell/>
          <table:table-cell table:formula="oooc:=IF([.G20]&gt;0;[.G21]-[.G20];(IF([.G21]&gt;0;[.G21];0)))" office:value-type="float" office:value="26.8124764282734">
            <text:p>27</text:p>
          </table:table-cell>
          <table:table-cell table:formula="oooc:=[$EfficiencyWedge.K22]/[$Alternatives.$C$9]/3" office:value-type="float" office:value="70.2285910103298">
            <text:p>70</text:p>
          </table:table-cell>
          <table:table-cell/>
          <table:table-cell table:formula="oooc:=IF([.J20]&gt;0;[.J21]-[.J20];(IF([.J21]&gt;0;[.J21];0)))" office:value-type="float" office:value="17874.9842855156">
            <text:p>17875</text:p>
          </table:table-cell>
          <table:table-cell table:formula="oooc:=[$EfficiencyWedge.K22]/[$Alternatives.$C$13]/3" office:value-type="float" office:value="46819.0606735532">
            <text:p>46819</text:p>
          </table:table-cell>
          <table:table-cell/>
          <table:table-cell table:formula="oooc:=IF([.M20]&gt;0;[.M21]-[.M20];(IF([.M21]&gt;0;[.M21];0)))" office:value-type="float" office:value="8043.74292848201">
            <text:p>8044</text:p>
          </table:table-cell>
          <table:table-cell table:formula="oooc:=[$EfficiencyWedge.K22]/[$Alternatives.$C$17]/3" office:value-type="float" office:value="21068.5773030989">
            <text:p>21069</text:p>
          </table:table-cell>
          <table:table-cell/>
          <table:table-cell table:formula="oooc:=IF([.P20]&gt;0;[.P21]-[.P20];(IF([.P21]&gt;0;[.P21];0)))" office:value-type="float" office:value="552.652455321588">
            <text:p>553</text:p>
          </table:table-cell>
          <table:table-cell table:formula="oooc:=[$EfficiencyWedge.K22]/[$Alternatives.$C$21]/3" office:value-type="float" office:value="1447.53519353056">
            <text:p>1448</text:p>
          </table:table-cell>
          <table:table-cell/>
          <table:table-cell table:formula="oooc:=[$EfficiencyAlternatives.R21]/3" office:value-type="float" office:value="422.779128321015">
            <text:p>423</text:p>
          </table:table-cell>
          <table:table-cell table:formula="oooc:=[$EfficiencyAlternatives.S21]/3" office:value-type="float" office:value="1107.36442305088">
            <text:p>1107</text:p>
          </table:table-cell>
          <table:table-cell/>
          <table:table-cell table:style-name="ce13" table:formula="oooc:=[.R21]*[$Alternatives.$C$3]" office:value-type="float" office:value="140.926376107005">
            <text:p>140,93</text:p>
          </table:table-cell>
          <table:table-cell table:style-name="ce13" table:formula="oooc:=[.S21]*[$Alternatives.$C$3]" office:value-type="float" office:value="369.121474350293">
            <text:p>369,12</text:p>
          </table:table-cell>
        </table:table-row>
        <table:table-row table:style-name="ro1">
          <table:table-cell table:style-name="ce10" office:value-type="float" office:value="2025">
            <text:p>2025</text:p>
          </table:table-cell>
          <table:table-cell/>
          <table:table-cell table:formula="oooc:=IF([.D21]&gt;0;[.D22]-[.D21];(IF([.D22]&gt;0;[.D22];0)))" office:value-type="float" office:value="17.5675305200616">
            <text:p>18</text:p>
          </table:table-cell>
          <table:table-cell table:formula="oooc:=[$EfficiencyWedge.K23]/[$Alternatives.$C$6]/3" office:value-type="float" office:value="59.7046851262595">
            <text:p>60</text:p>
          </table:table-cell>
          <table:table-cell/>
          <table:table-cell table:formula="oooc:=IF([.G21]&gt;0;[.G22]-[.G21];(IF([.G22]&gt;0;[.G22];0)))" office:value-type="float" office:value="29.279217533436">
            <text:p>29</text:p>
          </table:table-cell>
          <table:table-cell table:formula="oooc:=[$EfficiencyWedge.K23]/[$Alternatives.$C$9]/3" office:value-type="float" office:value="99.5078085437658">
            <text:p>100</text:p>
          </table:table-cell>
          <table:table-cell/>
          <table:table-cell table:formula="oooc:=IF([.J21]&gt;0;[.J22]-[.J21];(IF([.J22]&gt;0;[.J22];0)))" office:value-type="float" office:value="19519.478355624">
            <text:p>19519</text:p>
          </table:table-cell>
          <table:table-cell table:formula="oooc:=[$EfficiencyWedge.K23]/[$Alternatives.$C$13]/3" office:value-type="float" office:value="66338.5390291772">
            <text:p>66339</text:p>
          </table:table-cell>
          <table:table-cell/>
          <table:table-cell table:formula="oooc:=IF([.M21]&gt;0;[.M22]-[.M21];(IF([.M22]&gt;0;[.M22];0)))" office:value-type="float" office:value="8783.7652600308">
            <text:p>8784</text:p>
          </table:table-cell>
          <table:table-cell table:formula="oooc:=[$EfficiencyWedge.K23]/[$Alternatives.$C$17]/3" office:value-type="float" office:value="29852.3425631297">
            <text:p>29852</text:p>
          </table:table-cell>
          <table:table-cell/>
          <table:table-cell table:formula="oooc:=IF([.P21]&gt;0;[.P22]-[.P21];(IF([.P22]&gt;0;[.P22];0)))" office:value-type="float" office:value="603.496342571528">
            <text:p>603</text:p>
          </table:table-cell>
          <table:table-cell table:formula="oooc:=[$EfficiencyWedge.K23]/[$Alternatives.$C$21]/3" office:value-type="float" office:value="2051.03153610209">
            <text:p>2051</text:p>
          </table:table-cell>
          <table:table-cell/>
          <table:table-cell table:formula="oooc:=[$EfficiencyAlternatives.R22]/3" office:value-type="float" office:value="461.674702067219">
            <text:p>462</text:p>
          </table:table-cell>
          <table:table-cell table:formula="oooc:=[$EfficiencyAlternatives.S22]/3" office:value-type="float" office:value="1569.0391251181">
            <text:p>1569</text:p>
          </table:table-cell>
          <table:table-cell/>
          <table:table-cell table:style-name="ce13" table:formula="oooc:=[.R22]*[$Alternatives.$C$3]" office:value-type="float" office:value="153.89156735574">
            <text:p>153,89</text:p>
          </table:table-cell>
          <table:table-cell table:style-name="ce13" table:formula="oooc:=[.S22]*[$Alternatives.$C$3]" office:value-type="float" office:value="523.013041706033">
            <text:p>523,01</text:p>
          </table:table-cell>
        </table:table-row>
        <table:table-row table:style-name="ro1">
          <table:table-cell table:style-name="ce10" office:value-type="float" office:value="2026">
            <text:p>2026</text:p>
          </table:table-cell>
          <table:table-cell/>
          <table:table-cell table:formula="oooc:=IF([.D22]&gt;0;[.D23]-[.D22];(IF([.D23]&gt;0;[.D23];0)))" office:value-type="float" office:value="18.0975703883293">
            <text:p>18</text:p>
          </table:table-cell>
          <table:table-cell table:formula="oooc:=[$EfficiencyWedge.K24]/[$Alternatives.$C$6]/3" office:value-type="float" office:value="77.8022555145888">
            <text:p>78</text:p>
          </table:table-cell>
          <table:table-cell/>
          <table:table-cell table:formula="oooc:=IF([.G22]&gt;0;[.G23]-[.G22];(IF([.G23]&gt;0;[.G23];0)))" office:value-type="float" office:value="30.1626173138822">
            <text:p>30</text:p>
          </table:table-cell>
          <table:table-cell table:formula="oooc:=[$EfficiencyWedge.K24]/[$Alternatives.$C$9]/3" office:value-type="float" office:value="129.670425857648">
            <text:p>130</text:p>
          </table:table-cell>
          <table:table-cell/>
          <table:table-cell table:formula="oooc:=IF([.J22]&gt;0;[.J23]-[.J22];(IF([.J23]&gt;0;[.J23];0)))" office:value-type="float" office:value="20108.4115425881">
            <text:p>20108</text:p>
          </table:table-cell>
          <table:table-cell table:formula="oooc:=[$EfficiencyWedge.K24]/[$Alternatives.$C$13]/3" office:value-type="float" office:value="86446.9505717653">
            <text:p>86447</text:p>
          </table:table-cell>
          <table:table-cell/>
          <table:table-cell table:formula="oooc:=IF([.M22]&gt;0;[.M23]-[.M22];(IF([.M23]&gt;0;[.M23];0)))" office:value-type="float" office:value="9048.78519416466">
            <text:p>9049</text:p>
          </table:table-cell>
          <table:table-cell table:formula="oooc:=[$EfficiencyWedge.K24]/[$Alternatives.$C$17]/3" office:value-type="float" office:value="38901.1277572944">
            <text:p>38901</text:p>
          </table:table-cell>
          <table:table-cell/>
          <table:table-cell table:formula="oooc:=IF([.P22]&gt;0;[.P23]-[.P22];(IF([.P23]&gt;0;[.P23];0)))" office:value-type="float" office:value="621.704770987313">
            <text:p>622</text:p>
          </table:table-cell>
          <table:table-cell table:formula="oooc:=[$EfficiencyWedge.K24]/[$Alternatives.$C$21]/3" office:value-type="float" office:value="2672.7363070894">
            <text:p>2673</text:p>
          </table:table-cell>
          <table:table-cell/>
          <table:table-cell table:formula="oooc:=[$EfficiencyAlternatives.R23]/3" office:value-type="float" office:value="475.604149805295">
            <text:p>476</text:p>
          </table:table-cell>
          <table:table-cell table:formula="oooc:=[$EfficiencyAlternatives.S23]/3" office:value-type="float" office:value="2044.64327492339">
            <text:p>2045</text:p>
          </table:table-cell>
          <table:table-cell/>
          <table:table-cell table:style-name="ce13" table:formula="oooc:=[.R23]*[$Alternatives.$C$3]" office:value-type="float" office:value="158.534716601765">
            <text:p>158,53</text:p>
          </table:table-cell>
          <table:table-cell table:style-name="ce13" table:formula="oooc:=[.S23]*[$Alternatives.$C$3]" office:value-type="float" office:value="681.547758307798">
            <text:p>681,55</text:p>
          </table:table-cell>
        </table:table-row>
        <table:table-row table:style-name="ro1">
          <table:table-cell table:style-name="ce10" office:value-type="float" office:value="2027">
            <text:p>2027</text:p>
          </table:table-cell>
          <table:table-cell/>
          <table:table-cell table:formula="oooc:=IF([.D23]&gt;0;[.D24]-[.D23];(IF([.D24]&gt;0;[.D24];0)))" office:value-type="float" office:value="18.4461077116204">
            <text:p>18</text:p>
          </table:table-cell>
          <table:table-cell table:formula="oooc:=[$EfficiencyWedge.K25]/[$Alternatives.$C$6]/3" office:value-type="float" office:value="96.2483632262092">
            <text:p>96</text:p>
          </table:table-cell>
          <table:table-cell/>
          <table:table-cell table:formula="oooc:=IF([.G23]&gt;0;[.G24]-[.G23];(IF([.G24]&gt;0;[.G24];0)))" office:value-type="float" office:value="30.7435128527007">
            <text:p>31</text:p>
          </table:table-cell>
          <table:table-cell table:formula="oooc:=[$EfficiencyWedge.K25]/[$Alternatives.$C$9]/3" office:value-type="float" office:value="160.413938710349">
            <text:p>160</text:p>
          </table:table-cell>
          <table:table-cell/>
          <table:table-cell table:formula="oooc:=IF([.J23]&gt;0;[.J24]-[.J23];(IF([.J24]&gt;0;[.J24];0)))" office:value-type="float" office:value="20495.6752351337">
            <text:p>20496</text:p>
          </table:table-cell>
          <table:table-cell table:formula="oooc:=[$EfficiencyWedge.K25]/[$Alternatives.$C$13]/3" office:value-type="float" office:value="106942.625806899">
            <text:p>106943</text:p>
          </table:table-cell>
          <table:table-cell/>
          <table:table-cell table:formula="oooc:=IF([.M23]&gt;0;[.M24]-[.M23];(IF([.M24]&gt;0;[.M24];0)))" office:value-type="float" office:value="9223.0538558102">
            <text:p>9223</text:p>
          </table:table-cell>
          <table:table-cell table:formula="oooc:=[$EfficiencyWedge.K25]/[$Alternatives.$C$17]/3" office:value-type="float" office:value="48124.1816131046">
            <text:p>48124</text:p>
          </table:table-cell>
          <table:table-cell/>
          <table:table-cell table:formula="oooc:=IF([.P23]&gt;0;[.P24]-[.P23];(IF([.P24]&gt;0;[.P24];0)))" office:value-type="float" office:value="633.678053152135">
            <text:p>634</text:p>
          </table:table-cell>
          <table:table-cell table:formula="oooc:=[$EfficiencyWedge.K25]/[$Alternatives.$C$21]/3" office:value-type="float" office:value="3306.41436024154">
            <text:p>3306</text:p>
          </table:table-cell>
          <table:table-cell/>
          <table:table-cell table:formula="oooc:=[$EfficiencyAlternatives.R24]/3" office:value-type="float" office:value="484.763710661384">
            <text:p>485</text:p>
          </table:table-cell>
          <table:table-cell table:formula="oooc:=[$EfficiencyAlternatives.S24]/3" office:value-type="float" office:value="2529.40698558478">
            <text:p>2529</text:p>
          </table:table-cell>
          <table:table-cell/>
          <table:table-cell table:style-name="ce13" table:formula="oooc:=[.R24]*[$Alternatives.$C$3]" office:value-type="float" office:value="161.587903553795">
            <text:p>161,59</text:p>
          </table:table-cell>
          <table:table-cell table:style-name="ce13" table:formula="oooc:=[.S24]*[$Alternatives.$C$3]" office:value-type="float" office:value="843.135661861592">
            <text:p>843,14</text:p>
          </table:table-cell>
        </table:table-row>
        <table:table-row table:style-name="ro1">
          <table:table-cell table:style-name="ce10" office:value-type="float" office:value="2028">
            <text:p>2028</text:p>
          </table:table-cell>
          <table:table-cell/>
          <table:table-cell table:formula="oooc:=IF([.D24]&gt;0;[.D25]-[.D24];(IF([.D25]&gt;0;[.D25];0)))" office:value-type="float" office:value="18.6517311681388">
            <text:p>19</text:p>
          </table:table-cell>
          <table:table-cell table:formula="oooc:=[$EfficiencyWedge.K26]/[$Alternatives.$C$6]/3" office:value-type="float" office:value="114.900094394348">
            <text:p>115</text:p>
          </table:table-cell>
          <table:table-cell/>
          <table:table-cell table:formula="oooc:=IF([.G24]&gt;0;[.G25]-[.G24];(IF([.G25]&gt;0;[.G25];0)))" office:value-type="float" office:value="31.0862186135647">
            <text:p>31</text:p>
          </table:table-cell>
          <table:table-cell table:formula="oooc:=[$EfficiencyWedge.K26]/[$Alternatives.$C$9]/3" office:value-type="float" office:value="191.500157323913">
            <text:p>192</text:p>
          </table:table-cell>
          <table:table-cell/>
          <table:table-cell table:formula="oooc:=IF([.J24]&gt;0;[.J25]-[.J24];(IF([.J25]&gt;0;[.J25];0)))" office:value-type="float" office:value="20724.1457423765">
            <text:p>20724</text:p>
          </table:table-cell>
          <table:table-cell table:formula="oooc:=[$EfficiencyWedge.K26]/[$Alternatives.$C$13]/3" office:value-type="float" office:value="127666.771549276">
            <text:p>127667</text:p>
          </table:table-cell>
          <table:table-cell/>
          <table:table-cell table:formula="oooc:=IF([.M24]&gt;0;[.M25]-[.M24];(IF([.M25]&gt;0;[.M25];0)))" office:value-type="float" office:value="9325.8655840694">
            <text:p>9326</text:p>
          </table:table-cell>
          <table:table-cell table:formula="oooc:=[$EfficiencyWedge.K26]/[$Alternatives.$C$17]/3" office:value-type="float" office:value="57450.047197174">
            <text:p>57450</text:p>
          </table:table-cell>
          <table:table-cell/>
          <table:table-cell table:formula="oooc:=IF([.P24]&gt;0;[.P25]-[.P24];(IF([.P25]&gt;0;[.P25];0)))" office:value-type="float" office:value="640.741823658416">
            <text:p>641</text:p>
          </table:table-cell>
          <table:table-cell table:formula="oooc:=[$EfficiencyWedge.K26]/[$Alternatives.$C$21]/3" office:value-type="float" office:value="3947.15618389995">
            <text:p>3947</text:p>
          </table:table-cell>
          <table:table-cell/>
          <table:table-cell table:formula="oooc:=[$EfficiencyAlternatives.R25]/3" office:value-type="float" office:value="490.167495098688">
            <text:p>490</text:p>
          </table:table-cell>
          <table:table-cell table:formula="oooc:=[$EfficiencyAlternatives.S25]/3" office:value-type="float" office:value="3019.57448068346">
            <text:p>3020</text:p>
          </table:table-cell>
          <table:table-cell/>
          <table:table-cell table:style-name="ce13" table:formula="oooc:=[.R25]*[$Alternatives.$C$3]" office:value-type="float" office:value="163.389165032896">
            <text:p>163,39</text:p>
          </table:table-cell>
          <table:table-cell table:style-name="ce13" table:formula="oooc:=[.S25]*[$Alternatives.$C$3]" office:value-type="float" office:value="1006.52482689449">
            <text:p>1006,52</text:p>
          </table:table-cell>
        </table:table-row>
        <table:table-row table:style-name="ro1">
          <table:table-cell table:style-name="ce10" office:value-type="float" office:value="2029">
            <text:p>2029</text:p>
          </table:table-cell>
          <table:table-cell/>
          <table:table-cell table:formula="oooc:=IF([.D25]&gt;0;[.D26]-[.D25];(IF([.D26]&gt;0;[.D26];0)))" office:value-type="float" office:value="18.7165738820699">
            <text:p>19</text:p>
          </table:table-cell>
          <table:table-cell table:formula="oooc:=[$EfficiencyWedge.K27]/[$Alternatives.$C$6]/3" office:value-type="float" office:value="133.616668276418">
            <text:p>134</text:p>
          </table:table-cell>
          <table:table-cell/>
          <table:table-cell table:formula="oooc:=IF([.G25]&gt;0;[.G26]-[.G25];(IF([.G26]&gt;0;[.G26];0)))" office:value-type="float" office:value="31.1942898034498">
            <text:p>31</text:p>
          </table:table-cell>
          <table:table-cell table:formula="oooc:=[$EfficiencyWedge.K27]/[$Alternatives.$C$9]/3" office:value-type="float" office:value="222.694447127363">
            <text:p>223</text:p>
          </table:table-cell>
          <table:table-cell/>
          <table:table-cell table:formula="oooc:=IF([.J25]&gt;0;[.J26]-[.J25];(IF([.J26]&gt;0;[.J26];0)))" office:value-type="float" office:value="20796.1932022999">
            <text:p>20796</text:p>
          </table:table-cell>
          <table:table-cell table:formula="oooc:=[$EfficiencyWedge.K27]/[$Alternatives.$C$13]/3" office:value-type="float" office:value="148462.964751575">
            <text:p>148463</text:p>
          </table:table-cell>
          <table:table-cell/>
          <table:table-cell table:formula="oooc:=IF([.M25]&gt;0;[.M26]-[.M25];(IF([.M26]&gt;0;[.M26];0)))" office:value-type="float" office:value="9358.28694103495">
            <text:p>9358</text:p>
          </table:table-cell>
          <table:table-cell table:formula="oooc:=[$EfficiencyWedge.K27]/[$Alternatives.$C$17]/3" office:value-type="float" office:value="66808.3341382089">
            <text:p>66808</text:p>
          </table:table-cell>
          <table:table-cell/>
          <table:table-cell table:formula="oooc:=IF([.P25]&gt;0;[.P26]-[.P25];(IF([.P26]&gt;0;[.P26];0)))" office:value-type="float" office:value="642.969361595813">
            <text:p>643</text:p>
          </table:table-cell>
          <table:table-cell table:formula="oooc:=[$EfficiencyWedge.K27]/[$Alternatives.$C$21]/3" office:value-type="float" office:value="4590.12554549577">
            <text:p>4590</text:p>
          </table:table-cell>
          <table:table-cell/>
          <table:table-cell table:formula="oooc:=[$EfficiencyAlternatives.R26]/3" office:value-type="float" office:value="491.871561620797">
            <text:p>492</text:p>
          </table:table-cell>
          <table:table-cell table:formula="oooc:=[$EfficiencyAlternatives.S26]/3" office:value-type="float" office:value="3511.44604230426">
            <text:p>3511</text:p>
          </table:table-cell>
          <table:table-cell/>
          <table:table-cell table:style-name="ce13" table:formula="oooc:=[.R26]*[$Alternatives.$C$3]" office:value-type="float" office:value="163.957187206932">
            <text:p>163,96</text:p>
          </table:table-cell>
          <table:table-cell table:style-name="ce13" table:formula="oooc:=[.S26]*[$Alternatives.$C$3]" office:value-type="float" office:value="1170.48201410142">
            <text:p>1170,48</text:p>
          </table:table-cell>
        </table:table-row>
        <table:table-row table:style-name="ro1">
          <table:table-cell table:style-name="ce10" office:value-type="float" office:value="2030">
            <text:p>2030</text:p>
          </table:table-cell>
          <table:table-cell/>
          <table:table-cell table:formula="oooc:=IF([.D26]&gt;0;[.D27]-[.D26];(IF([.D27]&gt;0;[.D27];0)))" office:value-type="float" office:value="18.6445316636877">
            <text:p>19</text:p>
          </table:table-cell>
          <table:table-cell table:formula="oooc:=[$EfficiencyWedge.K28]/[$Alternatives.$C$6]/3" office:value-type="float" office:value="152.261199940106">
            <text:p>152</text:p>
          </table:table-cell>
          <table:table-cell/>
          <table:table-cell table:formula="oooc:=IF([.G26]&gt;0;[.G27]-[.G26];(IF([.G27]&gt;0;[.G27];0)))" office:value-type="float" office:value="31.0742194394795">
            <text:p>31</text:p>
          </table:table-cell>
          <table:table-cell table:formula="oooc:=[$EfficiencyWedge.K28]/[$Alternatives.$C$9]/3" office:value-type="float" office:value="253.768666566843">
            <text:p>254</text:p>
          </table:table-cell>
          <table:table-cell/>
          <table:table-cell table:formula="oooc:=IF([.J26]&gt;0;[.J27]-[.J26];(IF([.J27]&gt;0;[.J27];0)))" office:value-type="float" office:value="20716.1462929863">
            <text:p>20716</text:p>
          </table:table-cell>
          <table:table-cell table:formula="oooc:=[$EfficiencyWedge.K28]/[$Alternatives.$C$13]/3" office:value-type="float" office:value="169179.111044562">
            <text:p>169179</text:p>
          </table:table-cell>
          <table:table-cell/>
          <table:table-cell table:formula="oooc:=IF([.M26]&gt;0;[.M27]-[.M26];(IF([.M27]&gt;0;[.M27];0)))" office:value-type="float" office:value="9322.26583184383">
            <text:p>9322</text:p>
          </table:table-cell>
          <table:table-cell table:formula="oooc:=[$EfficiencyWedge.K28]/[$Alternatives.$C$17]/3" office:value-type="float" office:value="76130.5999700528">
            <text:p>76131</text:p>
          </table:table-cell>
          <table:table-cell/>
          <table:table-cell table:formula="oooc:=IF([.P26]&gt;0;[.P27]-[.P26];(IF([.P27]&gt;0;[.P27];0)))" office:value-type="float" office:value="640.494499505506">
            <text:p>640</text:p>
          </table:table-cell>
          <table:table-cell table:formula="oooc:=[$EfficiencyWedge.K28]/[$Alternatives.$C$21]/3" office:value-type="float" office:value="5230.62004500127">
            <text:p>5231</text:p>
          </table:table-cell>
          <table:table-cell/>
          <table:table-cell table:formula="oooc:=[$EfficiencyAlternatives.R27]/3" office:value-type="float" office:value="489.978292121712">
            <text:p>490</text:p>
          </table:table-cell>
          <table:table-cell table:formula="oooc:=[$EfficiencyAlternatives.S27]/3" office:value-type="float" office:value="4001.42433442597">
            <text:p>4001</text:p>
          </table:table-cell>
          <table:table-cell/>
          <table:table-cell table:style-name="ce13" table:formula="oooc:=[.R27]*[$Alternatives.$C$3]" office:value-type="float" office:value="163.326097373904">
            <text:p>163,33</text:p>
          </table:table-cell>
          <table:table-cell table:style-name="ce13" table:formula="oooc:=[.S27]*[$Alternatives.$C$3]" office:value-type="float" office:value="1333.80811147532">
            <text:p>1333,81</text:p>
          </table:table-cell>
        </table:table-row>
        <table:table-row table:style-name="ro1">
          <table:table-cell table:style-name="ce10" office:value-type="float" office:value="2031">
            <text:p>2031</text:p>
          </table:table-cell>
          <table:table-cell/>
          <table:table-cell table:formula="oooc:=IF([.D27]&gt;0;[.D28]-[.D27];(IF([.D28]&gt;0;[.D28];0)))" office:value-type="float" office:value="18.4411036782271">
            <text:p>18</text:p>
          </table:table-cell>
          <table:table-cell table:formula="oooc:=[$EfficiencyWedge.K29]/[$Alternatives.$C$6]/3" office:value-type="float" office:value="170.702303618333">
            <text:p>171</text:p>
          </table:table-cell>
          <table:table-cell/>
          <table:table-cell table:formula="oooc:=IF([.G27]&gt;0;[.G28]-[.G27];(IF([.G28]&gt;0;[.G28];0)))" office:value-type="float" office:value="30.7351727970452">
            <text:p>31</text:p>
          </table:table-cell>
          <table:table-cell table:formula="oooc:=[$EfficiencyWedge.K29]/[$Alternatives.$C$9]/3" office:value-type="float" office:value="284.503839363888">
            <text:p>285</text:p>
          </table:table-cell>
          <table:table-cell/>
          <table:table-cell table:formula="oooc:=IF([.J27]&gt;0;[.J28]-[.J27];(IF([.J28]&gt;0;[.J28];0)))" office:value-type="float" office:value="20490.1151980301">
            <text:p>20490</text:p>
          </table:table-cell>
          <table:table-cell table:formula="oooc:=[$EfficiencyWedge.K29]/[$Alternatives.$C$13]/3" office:value-type="float" office:value="189669.226242592">
            <text:p>189669</text:p>
          </table:table-cell>
          <table:table-cell/>
          <table:table-cell table:formula="oooc:=IF([.M27]&gt;0;[.M28]-[.M27];(IF([.M28]&gt;0;[.M28];0)))" office:value-type="float" office:value="9220.55183911356">
            <text:p>9221</text:p>
          </table:table-cell>
          <table:table-cell table:formula="oooc:=[$EfficiencyWedge.K29]/[$Alternatives.$C$17]/3" office:value-type="float" office:value="85351.1518091663">
            <text:p>85351</text:p>
          </table:table-cell>
          <table:table-cell/>
          <table:table-cell table:formula="oooc:=IF([.P27]&gt;0;[.P28]-[.P27];(IF([.P28]&gt;0;[.P28];0)))" office:value-type="float" office:value="633.506149887332">
            <text:p>634</text:p>
          </table:table-cell>
          <table:table-cell table:formula="oooc:=[$EfficiencyWedge.K29]/[$Alternatives.$C$21]/3" office:value-type="float" office:value="5864.1261948886">
            <text:p>5864</text:p>
          </table:table-cell>
          <table:table-cell/>
          <table:table-cell table:formula="oooc:=[$EfficiencyAlternatives.R28]/3" office:value-type="float" office:value="484.632204663809">
            <text:p>485</text:p>
          </table:table-cell>
          <table:table-cell table:formula="oooc:=[$EfficiencyAlternatives.S28]/3" office:value-type="float" office:value="4486.05653908978">
            <text:p>4486</text:p>
          </table:table-cell>
          <table:table-cell/>
          <table:table-cell table:style-name="ce13" table:formula="oooc:=[.R28]*[$Alternatives.$C$3]" office:value-type="float" office:value="161.54406822127">
            <text:p>161,54</text:p>
          </table:table-cell>
          <table:table-cell table:style-name="ce13" table:formula="oooc:=[.S28]*[$Alternatives.$C$3]" office:value-type="float" office:value="1495.35217969659">
            <text:p>1495,35</text:p>
          </table:table-cell>
        </table:table-row>
        <table:table-row table:style-name="ro1">
          <table:table-cell table:style-name="ce10" office:value-type="float" office:value="2032">
            <text:p>2032</text:p>
          </table:table-cell>
          <table:table-cell/>
          <table:table-cell table:formula="oooc:=IF([.D28]&gt;0;[.D29]-[.D28];(IF([.D29]&gt;0;[.D29];0)))" office:value-type="float" office:value="18.1132335126574">
            <text:p>18</text:p>
          </table:table-cell>
          <table:table-cell table:formula="oooc:=[$EfficiencyWedge.K30]/[$Alternatives.$C$6]/3" office:value-type="float" office:value="188.81553713099">
            <text:p>189</text:p>
          </table:table-cell>
          <table:table-cell/>
          <table:table-cell table:formula="oooc:=IF([.G28]&gt;0;[.G29]-[.G28];(IF([.G29]&gt;0;[.G29];0)))" office:value-type="float" office:value="30.1887225210957">
            <text:p>30</text:p>
          </table:table-cell>
          <table:table-cell table:formula="oooc:=[$EfficiencyWedge.K30]/[$Alternatives.$C$9]/3" office:value-type="float" office:value="314.692561884983">
            <text:p>315</text:p>
          </table:table-cell>
          <table:table-cell/>
          <table:table-cell table:formula="oooc:=IF([.J28]&gt;0;[.J29]-[.J28];(IF([.J29]&gt;0;[.J29];0)))" office:value-type="float" office:value="20125.8150140638">
            <text:p>20126</text:p>
          </table:table-cell>
          <table:table-cell table:formula="oooc:=[$EfficiencyWedge.K30]/[$Alternatives.$C$13]/3" office:value-type="float" office:value="209795.041256656">
            <text:p>209795</text:p>
          </table:table-cell>
          <table:table-cell/>
          <table:table-cell table:formula="oooc:=IF([.M28]&gt;0;[.M29]-[.M28];(IF([.M29]&gt;0;[.M29];0)))" office:value-type="float" office:value="9056.6167563287">
            <text:p>9057</text:p>
          </table:table-cell>
          <table:table-cell table:formula="oooc:=[$EfficiencyWedge.K30]/[$Alternatives.$C$17]/3" office:value-type="float" office:value="94407.768565495">
            <text:p>94408</text:p>
          </table:table-cell>
          <table:table-cell/>
          <table:table-cell table:formula="oooc:=IF([.P28]&gt;0;[.P29]-[.P28];(IF([.P29]&gt;0;[.P29];0)))" office:value-type="float" office:value="622.242845375995">
            <text:p>622</text:p>
          </table:table-cell>
          <table:table-cell table:formula="oooc:=[$EfficiencyWedge.K30]/[$Alternatives.$C$21]/3" office:value-type="float" office:value="6486.3690402646">
            <text:p>6486</text:p>
          </table:table-cell>
          <table:table-cell/>
          <table:table-cell table:formula="oooc:=[$EfficiencyAlternatives.R29]/3" office:value-type="float" office:value="476.015776712637">
            <text:p>476</text:p>
          </table:table-cell>
          <table:table-cell table:formula="oooc:=[$EfficiencyAlternatives.S29]/3" office:value-type="float" office:value="4962.07231580242">
            <text:p>4962</text:p>
          </table:table-cell>
          <table:table-cell/>
          <table:table-cell table:style-name="ce13" table:formula="oooc:=[.R29]*[$Alternatives.$C$3]" office:value-type="float" office:value="158.671925570879">
            <text:p>158,67</text:p>
          </table:table-cell>
          <table:table-cell table:style-name="ce13" table:formula="oooc:=[.S29]*[$Alternatives.$C$3]" office:value-type="float" office:value="1654.02410526747">
            <text:p>1654,02</text:p>
          </table:table-cell>
        </table:table-row>
        <table:table-row table:style-name="ro1">
          <table:table-cell table:style-name="ce10" office:value-type="float" office:value="2033">
            <text:p>2033</text:p>
          </table:table-cell>
          <table:table-cell/>
          <table:table-cell table:formula="oooc:=IF([.D29]&gt;0;[.D30]-[.D29];(IF([.D30]&gt;0;[.D30];0)))" office:value-type="float" office:value="17.6691544174813">
            <text:p>18</text:p>
          </table:table-cell>
          <table:table-cell table:formula="oooc:=[$EfficiencyWedge.K31]/[$Alternatives.$C$6]/3" office:value-type="float" office:value="206.484691548471">
            <text:p>206</text:p>
          </table:table-cell>
          <table:table-cell/>
          <table:table-cell table:formula="oooc:=IF([.G29]&gt;0;[.G30]-[.G29];(IF([.G30]&gt;0;[.G30];0)))" office:value-type="float" office:value="29.4485906958022">
            <text:p>29</text:p>
          </table:table-cell>
          <table:table-cell table:formula="oooc:=[$EfficiencyWedge.K31]/[$Alternatives.$C$9]/3" office:value-type="float" office:value="344.141152580786">
            <text:p>344</text:p>
          </table:table-cell>
          <table:table-cell/>
          <table:table-cell table:formula="oooc:=IF([.J29]&gt;0;[.J30]-[.J29];(IF([.J30]&gt;0;[.J30];0)))" office:value-type="float" office:value="19632.3937972014">
            <text:p>19632</text:p>
          </table:table-cell>
          <table:table-cell table:formula="oooc:=[$EfficiencyWedge.K31]/[$Alternatives.$C$13]/3" office:value-type="float" office:value="229427.435053857">
            <text:p>229427</text:p>
          </table:table-cell>
          <table:table-cell/>
          <table:table-cell table:formula="oooc:=IF([.M29]&gt;0;[.M30]-[.M29];(IF([.M30]&gt;0;[.M30];0)))" office:value-type="float" office:value="8834.57720874064">
            <text:p>8835</text:p>
          </table:table-cell>
          <table:table-cell table:formula="oooc:=[$EfficiencyWedge.K31]/[$Alternatives.$C$17]/3" office:value-type="float" office:value="103242.345774236">
            <text:p>103242</text:p>
          </table:table-cell>
          <table:table-cell/>
          <table:table-cell table:formula="oooc:=IF([.P29]&gt;0;[.P30]-[.P29];(IF([.P30]&gt;0;[.P30];0)))" office:value-type="float" office:value="606.98742234171">
            <text:p>607</text:p>
          </table:table-cell>
          <table:table-cell table:formula="oooc:=[$EfficiencyWedge.K31]/[$Alternatives.$C$21]/3" office:value-type="float" office:value="7093.35646260631">
            <text:p>7093</text:p>
          </table:table-cell>
          <table:table-cell/>
          <table:table-cell table:formula="oooc:=[$EfficiencyAlternatives.R30]/3" office:value-type="float" office:value="464.345378091408">
            <text:p>464</text:p>
          </table:table-cell>
          <table:table-cell table:formula="oooc:=[$EfficiencyAlternatives.S30]/3" office:value-type="float" office:value="5426.41769389383">
            <text:p>5426</text:p>
          </table:table-cell>
          <table:table-cell/>
          <table:table-cell table:style-name="ce13" table:formula="oooc:=[.R30]*[$Alternatives.$C$3]" office:value-type="float" office:value="154.781792697136">
            <text:p>154,78</text:p>
          </table:table-cell>
          <table:table-cell table:style-name="ce13" table:formula="oooc:=[.S30]*[$Alternatives.$C$3]" office:value-type="float" office:value="1808.80589796461">
            <text:p>1808,81</text:p>
          </table:table-cell>
        </table:table-row>
        <table:table-row table:style-name="ro1">
          <table:table-cell table:style-name="ce10" office:value-type="float" office:value="2034">
            <text:p>2034</text:p>
          </table:table-cell>
          <table:table-cell/>
          <table:table-cell table:formula="oooc:=IF([.D30]&gt;0;[.D31]-[.D30];(IF([.D31]&gt;0;[.D31];0)))" office:value-type="float" office:value="17.1182406465051">
            <text:p>17</text:p>
          </table:table-cell>
          <table:table-cell table:formula="oooc:=[$EfficiencyWedge.K32]/[$Alternatives.$C$6]/3" office:value-type="float" office:value="223.602932194976">
            <text:p>224</text:p>
          </table:table-cell>
          <table:table-cell/>
          <table:table-cell table:formula="oooc:=IF([.G30]&gt;0;[.G31]-[.G30];(IF([.G31]&gt;0;[.G31];0)))" office:value-type="float" office:value="28.5304010775085">
            <text:p>29</text:p>
          </table:table-cell>
          <table:table-cell table:formula="oooc:=[$EfficiencyWedge.K32]/[$Alternatives.$C$9]/3" office:value-type="float" office:value="372.671553658294">
            <text:p>373</text:p>
          </table:table-cell>
          <table:table-cell/>
          <table:table-cell table:formula="oooc:=IF([.J30]&gt;0;[.J31]-[.J30];(IF([.J31]&gt;0;[.J31];0)))" office:value-type="float" office:value="19020.2673850057">
            <text:p>19020</text:p>
          </table:table-cell>
          <table:table-cell table:formula="oooc:=[$EfficiencyWedge.K32]/[$Alternatives.$C$13]/3" office:value-type="float" office:value="248447.702438863">
            <text:p>248448</text:p>
          </table:table-cell>
          <table:table-cell/>
          <table:table-cell table:formula="oooc:=IF([.M30]&gt;0;[.M31]-[.M30];(IF([.M31]&gt;0;[.M31];0)))" office:value-type="float" office:value="8559.12032325257">
            <text:p>8559</text:p>
          </table:table-cell>
          <table:table-cell table:formula="oooc:=[$EfficiencyWedge.K32]/[$Alternatives.$C$17]/3" office:value-type="float" office:value="111801.466097488">
            <text:p>111801</text:p>
          </table:table-cell>
          <table:table-cell/>
          <table:table-cell table:formula="oooc:=IF([.P30]&gt;0;[.P31]-[.P30];(IF([.P31]&gt;0;[.P31];0)))" office:value-type="float" office:value="588.061913974059">
            <text:p>588</text:p>
          </table:table-cell>
          <table:table-cell table:formula="oooc:=[$EfficiencyWedge.K32]/[$Alternatives.$C$21]/3" office:value-type="float" office:value="7681.41837658037">
            <text:p>7681</text:p>
          </table:table-cell>
          <table:table-cell/>
          <table:table-cell table:formula="oooc:=[$EfficiencyAlternatives.R31]/3" office:value-type="float" office:value="449.867364190155">
            <text:p>450</text:p>
          </table:table-cell>
          <table:table-cell table:formula="oooc:=[$EfficiencyAlternatives.S31]/3" office:value-type="float" office:value="5876.28505808398">
            <text:p>5876</text:p>
          </table:table-cell>
          <table:table-cell/>
          <table:table-cell table:style-name="ce13" table:formula="oooc:=[.R31]*[$Alternatives.$C$3]" office:value-type="float" office:value="149.955788063385">
            <text:p>149,96</text:p>
          </table:table-cell>
          <table:table-cell table:style-name="ce13" table:formula="oooc:=[.S31]*[$Alternatives.$C$3]" office:value-type="float" office:value="1958.76168602799">
            <text:p>1958,76</text:p>
          </table:table-cell>
        </table:table-row>
        <table:table-row table:style-name="ro1">
          <table:table-cell table:style-name="ce10" office:value-type="float" office:value="2035">
            <text:p>2035</text:p>
          </table:table-cell>
          <table:table-cell/>
          <table:table-cell table:formula="oooc:=IF([.D31]&gt;0;[.D32]-[.D31];(IF([.D32]&gt;0;[.D32];0)))" office:value-type="float" office:value="16.4708650573542">
            <text:p>16</text:p>
          </table:table-cell>
          <table:table-cell table:formula="oooc:=[$EfficiencyWedge.K33]/[$Alternatives.$C$6]/3" office:value-type="float" office:value="240.073797252331">
            <text:p>240</text:p>
          </table:table-cell>
          <table:table-cell/>
          <table:table-cell table:formula="oooc:=IF([.G31]&gt;0;[.G32]-[.G31];(IF([.G32]&gt;0;[.G32];0)))" office:value-type="float" office:value="27.4514417622569">
            <text:p>27</text:p>
          </table:table-cell>
          <table:table-cell table:formula="oooc:=[$EfficiencyWedge.K33]/[$Alternatives.$C$9]/3" office:value-type="float" office:value="400.122995420551">
            <text:p>400</text:p>
          </table:table-cell>
          <table:table-cell/>
          <table:table-cell table:formula="oooc:=IF([.J31]&gt;0;[.J32]-[.J31];(IF([.J32]&gt;0;[.J32];0)))" office:value-type="float" office:value="18300.9611748379">
            <text:p>18301</text:p>
          </table:table-cell>
          <table:table-cell table:formula="oooc:=[$EfficiencyWedge.K33]/[$Alternatives.$C$13]/3" office:value-type="float" office:value="266748.663613701">
            <text:p>266749</text:p>
          </table:table-cell>
          <table:table-cell/>
          <table:table-cell table:formula="oooc:=IF([.M31]&gt;0;[.M32]-[.M31];(IF([.M32]&gt;0;[.M32];0)))" office:value-type="float" office:value="8235.43252867706">
            <text:p>8235</text:p>
          </table:table-cell>
          <table:table-cell table:formula="oooc:=[$EfficiencyWedge.K33]/[$Alternatives.$C$17]/3" office:value-type="float" office:value="120036.898626165">
            <text:p>120037</text:p>
          </table:table-cell>
          <table:table-cell/>
          <table:table-cell table:formula="oooc:=IF([.P31]&gt;0;[.P32]-[.P31];(IF([.P32]&gt;0;[.P32];0)))" office:value-type="float" office:value="565.822658440872">
            <text:p>566</text:p>
          </table:table-cell>
          <table:table-cell table:formula="oooc:=[$EfficiencyWedge.K33]/[$Alternatives.$C$21]/3" office:value-type="float" office:value="8247.24103502124">
            <text:p>8247</text:p>
          </table:table-cell>
          <table:table-cell/>
          <table:table-cell table:formula="oooc:=[$EfficiencyAlternatives.R32]/3" office:value-type="float" office:value="432.854333707267">
            <text:p>433</text:p>
          </table:table-cell>
          <table:table-cell table:formula="oooc:=[$EfficiencyAlternatives.S32]/3" office:value-type="float" office:value="6309.13939179125">
            <text:p>6309</text:p>
          </table:table-cell>
          <table:table-cell/>
          <table:table-cell table:style-name="ce13" table:formula="oooc:=[.R32]*[$Alternatives.$C$3]" office:value-type="float" office:value="144.284777902422">
            <text:p>144,28</text:p>
          </table:table-cell>
          <table:table-cell table:style-name="ce13" table:formula="oooc:=[.S32]*[$Alternatives.$C$3]" office:value-type="float" office:value="2103.04646393042">
            <text:p>2103,05</text:p>
          </table:table-cell>
        </table:table-row>
        <table:table-row table:style-name="ro1">
          <table:table-cell table:style-name="ce10" office:value-type="float" office:value="2036">
            <text:p>2036</text:p>
          </table:table-cell>
          <table:table-cell/>
          <table:table-cell table:formula="oooc:=IF([.D32]&gt;0;[.D33]-[.D32];(IF([.D33]&gt;0;[.D33];0)))" office:value-type="float" office:value="15.7382616128714">
            <text:p>16</text:p>
          </table:table-cell>
          <table:table-cell table:formula="oooc:=[$EfficiencyWedge.K34]/[$Alternatives.$C$6]/3" office:value-type="float" office:value="255.812058865202">
            <text:p>256</text:p>
          </table:table-cell>
          <table:table-cell/>
          <table:table-cell table:formula="oooc:=IF([.G32]&gt;0;[.G33]-[.G32];(IF([.G33]&gt;0;[.G33];0)))" office:value-type="float" office:value="26.2304360214524">
            <text:p>26</text:p>
          </table:table-cell>
          <table:table-cell table:formula="oooc:=[$EfficiencyWedge.K34]/[$Alternatives.$C$9]/3" office:value-type="float" office:value="426.353431442004">
            <text:p>426</text:p>
          </table:table-cell>
          <table:table-cell/>
          <table:table-cell table:formula="oooc:=IF([.J32]&gt;0;[.J33]-[.J32];(IF([.J33]&gt;0;[.J33];0)))" office:value-type="float" office:value="17486.9573476349">
            <text:p>17487</text:p>
          </table:table-cell>
          <table:table-cell table:formula="oooc:=[$EfficiencyWedge.K34]/[$Alternatives.$C$13]/3" office:value-type="float" office:value="284235.620961336">
            <text:p>284236</text:p>
          </table:table-cell>
          <table:table-cell/>
          <table:table-cell table:formula="oooc:=IF([.M32]&gt;0;[.M33]-[.M32];(IF([.M33]&gt;0;[.M33];0)))" office:value-type="float" office:value="7869.13080643573">
            <text:p>7869</text:p>
          </table:table-cell>
          <table:table-cell table:formula="oooc:=[$EfficiencyWedge.K34]/[$Alternatives.$C$17]/3" office:value-type="float" office:value="127906.029432601">
            <text:p>127906</text:p>
          </table:table-cell>
          <table:table-cell/>
          <table:table-cell table:formula="oooc:=IF([.P32]&gt;0;[.P33]-[.P32];(IF([.P33]&gt;0;[.P33];0)))" office:value-type="float" office:value="540.655575406878">
            <text:p>541</text:p>
          </table:table-cell>
          <table:table-cell table:formula="oooc:=[$EfficiencyWedge.K34]/[$Alternatives.$C$21]/3" office:value-type="float" office:value="8787.89661042812">
            <text:p>8788</text:p>
          </table:table-cell>
          <table:table-cell/>
          <table:table-cell table:formula="oooc:=[$EfficiencyAlternatives.R33]/3" office:value-type="float" office:value="413.601515186262">
            <text:p>414</text:p>
          </table:table-cell>
          <table:table-cell table:formula="oooc:=[$EfficiencyAlternatives.S33]/3" office:value-type="float" office:value="6722.74090697751">
            <text:p>6723</text:p>
          </table:table-cell>
          <table:table-cell/>
          <table:table-cell table:style-name="ce13" table:formula="oooc:=[.R33]*[$Alternatives.$C$3]" office:value-type="float" office:value="137.867171728754">
            <text:p>137,87</text:p>
          </table:table-cell>
          <table:table-cell table:style-name="ce13" table:formula="oooc:=[.S33]*[$Alternatives.$C$3]" office:value-type="float" office:value="2240.91363565917">
            <text:p>2240,91</text:p>
          </table:table-cell>
        </table:table-row>
        <table:table-row table:style-name="ro1">
          <table:table-cell table:style-name="ce10" office:value-type="float" office:value="2037">
            <text:p>2037</text:p>
          </table:table-cell>
          <table:table-cell/>
          <table:table-cell table:formula="oooc:=IF([.D33]&gt;0;[.D34]-[.D33];(IF([.D34]&gt;0;[.D34];0)))" office:value-type="float" office:value="14.9323902547308">
            <text:p>15</text:p>
          </table:table-cell>
          <table:table-cell table:formula="oooc:=[$EfficiencyWedge.K35]/[$Alternatives.$C$6]/3" office:value-type="float" office:value="270.744449119933">
            <text:p>271</text:p>
          </table:table-cell>
          <table:table-cell/>
          <table:table-cell table:formula="oooc:=IF([.G33]&gt;0;[.G34]-[.G33];(IF([.G34]&gt;0;[.G34];0)))" office:value-type="float" office:value="24.8873170912179">
            <text:p>25</text:p>
          </table:table-cell>
          <table:table-cell table:formula="oooc:=[$EfficiencyWedge.K35]/[$Alternatives.$C$9]/3" office:value-type="float" office:value="451.240748533222">
            <text:p>451</text:p>
          </table:table-cell>
          <table:table-cell/>
          <table:table-cell table:formula="oooc:=IF([.J33]&gt;0;[.J34]-[.J33];(IF([.J34]&gt;0;[.J34];0)))" office:value-type="float" office:value="16591.5447274786">
            <text:p>16592</text:p>
          </table:table-cell>
          <table:table-cell table:formula="oooc:=[$EfficiencyWedge.K35]/[$Alternatives.$C$13]/3" office:value-type="float" office:value="300827.165688814">
            <text:p>300827</text:p>
          </table:table-cell>
          <table:table-cell/>
          <table:table-cell table:formula="oooc:=IF([.M33]&gt;0;[.M34]-[.M33];(IF([.M34]&gt;0;[.M34];0)))" office:value-type="float" office:value="7466.19512736537">
            <text:p>7466</text:p>
          </table:table-cell>
          <table:table-cell table:formula="oooc:=[$EfficiencyWedge.K35]/[$Alternatives.$C$17]/3" office:value-type="float" office:value="135372.224559966">
            <text:p>135372</text:p>
          </table:table-cell>
          <table:table-cell/>
          <table:table-cell table:formula="oooc:=IF([.P33]&gt;0;[.P34]-[.P33];(IF([.P34]&gt;0;[.P34];0)))" office:value-type="float" office:value="512.97152404487">
            <text:p>513</text:p>
          </table:table-cell>
          <table:table-cell table:formula="oooc:=[$EfficiencyWedge.K35]/[$Alternatives.$C$21]/3" office:value-type="float" office:value="9300.86813447299">
            <text:p>9301</text:p>
          </table:table-cell>
          <table:table-cell/>
          <table:table-cell table:formula="oooc:=[$EfficiencyAlternatives.R34]/3" office:value-type="float" office:value="392.423215894324">
            <text:p>392</text:p>
          </table:table-cell>
          <table:table-cell table:formula="oooc:=[$EfficiencyAlternatives.S34]/3" office:value-type="float" office:value="7115.16412287184">
            <text:p>7115</text:p>
          </table:table-cell>
          <table:table-cell/>
          <table:table-cell table:style-name="ce13" table:formula="oooc:=[.R34]*[$Alternatives.$C$3]" office:value-type="float" office:value="130.807738631441">
            <text:p>130,81</text:p>
          </table:table-cell>
          <table:table-cell table:style-name="ce13" table:formula="oooc:=[.S34]*[$Alternatives.$C$3]" office:value-type="float" office:value="2371.72137429061">
            <text:p>2371,72</text:p>
          </table:table-cell>
        </table:table-row>
        <table:table-row table:style-name="ro1">
          <table:table-cell table:style-name="ce10" office:value-type="float" office:value="2038">
            <text:p>2038</text:p>
          </table:table-cell>
          <table:table-cell/>
          <table:table-cell table:formula="oooc:=IF([.D34]&gt;0;[.D35]-[.D34];(IF([.D35]&gt;0;[.D35];0)))" office:value-type="float" office:value="14.0658008863066">
            <text:p>14</text:p>
          </table:table-cell>
          <table:table-cell table:formula="oooc:=[$EfficiencyWedge.K36]/[$Alternatives.$C$6]/3" office:value-type="float" office:value="284.81025000624">
            <text:p>285</text:p>
          </table:table-cell>
          <table:table-cell/>
          <table:table-cell table:formula="oooc:=IF([.G34]&gt;0;[.G35]-[.G34];(IF([.G35]&gt;0;[.G35];0)))" office:value-type="float" office:value="23.4430014771777">
            <text:p>23</text:p>
          </table:table-cell>
          <table:table-cell table:formula="oooc:=[$EfficiencyWedge.K36]/[$Alternatives.$C$9]/3" office:value-type="float" office:value="474.683750010399">
            <text:p>475</text:p>
          </table:table-cell>
          <table:table-cell/>
          <table:table-cell table:formula="oooc:=IF([.J34]&gt;0;[.J35]-[.J34];(IF([.J35]&gt;0;[.J35];0)))" office:value-type="float" office:value="15628.6676514518">
            <text:p>15629</text:p>
          </table:table-cell>
          <table:table-cell table:formula="oooc:=[$EfficiencyWedge.K36]/[$Alternatives.$C$13]/3" office:value-type="float" office:value="316455.833340266">
            <text:p>316456</text:p>
          </table:table-cell>
          <table:table-cell/>
          <table:table-cell table:formula="oooc:=IF([.M34]&gt;0;[.M35]-[.M34];(IF([.M35]&gt;0;[.M35];0)))" office:value-type="float" office:value="7032.90044315334">
            <text:p>7033</text:p>
          </table:table-cell>
          <table:table-cell table:formula="oooc:=[$EfficiencyWedge.K36]/[$Alternatives.$C$17]/3" office:value-type="float" office:value="142405.12500312">
            <text:p>142405</text:p>
          </table:table-cell>
          <table:table-cell/>
          <table:table-cell table:formula="oooc:=IF([.P34]&gt;0;[.P35]-[.P34];(IF([.P35]&gt;0;[.P35];0)))" office:value-type="float" office:value="483.20163044724">
            <text:p>483</text:p>
          </table:table-cell>
          <table:table-cell table:formula="oooc:=[$EfficiencyWedge.K36]/[$Alternatives.$C$21]/3" office:value-type="float" office:value="9784.06976492023">
            <text:p>9784</text:p>
          </table:table-cell>
          <table:table-cell/>
          <table:table-cell table:formula="oooc:=[$EfficiencyAlternatives.R35]/3" office:value-type="float" office:value="369.649247292138">
            <text:p>370</text:p>
          </table:table-cell>
          <table:table-cell table:formula="oooc:=[$EfficiencyAlternatives.S35]/3" office:value-type="float" office:value="7484.81337016397">
            <text:p>7485</text:p>
          </table:table-cell>
          <table:table-cell/>
          <table:table-cell table:style-name="ce13" table:formula="oooc:=[.R35]*[$Alternatives.$C$3]" office:value-type="float" office:value="123.216415764046">
            <text:p>123,22</text:p>
          </table:table-cell>
          <table:table-cell table:style-name="ce13" table:formula="oooc:=[.S35]*[$Alternatives.$C$3]" office:value-type="float" office:value="2494.93779005466">
            <text:p>2494,94</text:p>
          </table:table-cell>
        </table:table-row>
        <table:table-row table:style-name="ro1">
          <table:table-cell table:style-name="ce10" office:value-type="float" office:value="2039">
            <text:p>2039</text:p>
          </table:table-cell>
          <table:table-cell/>
          <table:table-cell table:formula="oooc:=IF([.D35]&gt;0;[.D36]-[.D35];(IF([.D36]&gt;0;[.D36];0)))" office:value-type="float" office:value="13.1514929597284">
            <text:p>13</text:p>
          </table:table-cell>
          <table:table-cell table:formula="oooc:=[$EfficiencyWedge.K37]/[$Alternatives.$C$6]/3" office:value-type="float" office:value="297.961742965968">
            <text:p>298</text:p>
          </table:table-cell>
          <table:table-cell/>
          <table:table-cell table:formula="oooc:=IF([.G35]&gt;0;[.G36]-[.G35];(IF([.G36]&gt;0;[.G36];0)))" office:value-type="float" office:value="21.9191549328807">
            <text:p>22</text:p>
          </table:table-cell>
          <table:table-cell table:formula="oooc:=[$EfficiencyWedge.K37]/[$Alternatives.$C$9]/3" office:value-type="float" office:value="496.60290494328">
            <text:p>497</text:p>
          </table:table-cell>
          <table:table-cell/>
          <table:table-cell table:formula="oooc:=IF([.J35]&gt;0;[.J36]-[.J35];(IF([.J36]&gt;0;[.J36];0)))" office:value-type="float" office:value="14612.7699552538">
            <text:p>14613</text:p>
          </table:table-cell>
          <table:table-cell table:formula="oooc:=[$EfficiencyWedge.K37]/[$Alternatives.$C$13]/3" office:value-type="float" office:value="331068.60329552">
            <text:p>331069</text:p>
          </table:table-cell>
          <table:table-cell/>
          <table:table-cell table:formula="oooc:=IF([.M35]&gt;0;[.M36]-[.M35];(IF([.M36]&gt;0;[.M36];0)))" office:value-type="float" office:value="6575.7464798642">
            <text:p>6576</text:p>
          </table:table-cell>
          <table:table-cell table:formula="oooc:=[$EfficiencyWedge.K37]/[$Alternatives.$C$17]/3" office:value-type="float" office:value="148980.871482984">
            <text:p>148981</text:p>
          </table:table-cell>
          <table:table-cell/>
          <table:table-cell table:formula="oooc:=IF([.P35]&gt;0;[.P36]-[.P35];(IF([.P36]&gt;0;[.P36];0)))" office:value-type="float" office:value="451.792464028316">
            <text:p>452</text:p>
          </table:table-cell>
          <table:table-cell table:formula="oooc:=[$EfficiencyWedge.K37]/[$Alternatives.$C$21]/3" office:value-type="float" office:value="10235.8622289485">
            <text:p>10236</text:p>
          </table:table-cell>
          <table:table-cell/>
          <table:table-cell table:formula="oooc:=[$EfficiencyAlternatives.R36]/3" office:value-type="float" office:value="345.621234981663">
            <text:p>346</text:p>
          </table:table-cell>
          <table:table-cell table:formula="oooc:=[$EfficiencyAlternatives.S36]/3" office:value-type="float" office:value="7830.43460514564">
            <text:p>7830</text:p>
          </table:table-cell>
          <table:table-cell/>
          <table:table-cell table:style-name="ce13" table:formula="oooc:=[.R36]*[$Alternatives.$C$3]" office:value-type="float" office:value="115.207078327221">
            <text:p>115,21</text:p>
          </table:table-cell>
          <table:table-cell table:style-name="ce13" table:formula="oooc:=[.S36]*[$Alternatives.$C$3]" office:value-type="float" office:value="2610.14486838188">
            <text:p>2610,14</text:p>
          </table:table-cell>
        </table:table-row>
        <table:table-row table:style-name="ro1">
          <table:table-cell table:style-name="ce10" office:value-type="float" office:value="2040">
            <text:p>2040</text:p>
          </table:table-cell>
          <table:table-cell/>
          <table:table-cell table:formula="oooc:=IF([.D36]&gt;0;[.D37]-[.D36];(IF([.D37]&gt;0;[.D37];0)))" office:value-type="float" office:value="12.2027674205868">
            <text:p>12</text:p>
          </table:table-cell>
          <table:table-cell table:formula="oooc:=[$EfficiencyWedge.K38]/[$Alternatives.$C$6]/3" office:value-type="float" office:value="310.164510386555">
            <text:p>310</text:p>
          </table:table-cell>
          <table:table-cell/>
          <table:table-cell table:formula="oooc:=IF([.G36]&gt;0;[.G37]-[.G36];(IF([.G37]&gt;0;[.G37];0)))" office:value-type="float" office:value="20.337945700978">
            <text:p>20</text:p>
          </table:table-cell>
          <table:table-cell table:formula="oooc:=[$EfficiencyWedge.K38]/[$Alternatives.$C$9]/3" office:value-type="float" office:value="516.940850644258">
            <text:p>517</text:p>
          </table:table-cell>
          <table:table-cell/>
          <table:table-cell table:formula="oooc:=IF([.J36]&gt;0;[.J37]-[.J36];(IF([.J37]&gt;0;[.J37];0)))" office:value-type="float" office:value="13558.6304673186">
            <text:p>13559</text:p>
          </table:table-cell>
          <table:table-cell table:formula="oooc:=[$EfficiencyWedge.K38]/[$Alternatives.$C$13]/3" office:value-type="float" office:value="344627.233762839">
            <text:p>344627</text:p>
          </table:table-cell>
          <table:table-cell/>
          <table:table-cell table:formula="oooc:=IF([.M36]&gt;0;[.M37]-[.M36];(IF([.M37]&gt;0;[.M37];0)))" office:value-type="float" office:value="6101.38371029339">
            <text:p>6101</text:p>
          </table:table-cell>
          <table:table-cell table:formula="oooc:=[$EfficiencyWedge.K38]/[$Alternatives.$C$17]/3" office:value-type="float" office:value="155082.255193277">
            <text:p>155082</text:p>
          </table:table-cell>
          <table:table-cell/>
          <table:table-cell table:formula="oooc:=IF([.P36]&gt;0;[.P37]-[.P36];(IF([.P37]&gt;0;[.P37];0)))" office:value-type="float" office:value="419.200951389572">
            <text:p>419</text:p>
          </table:table-cell>
          <table:table-cell table:formula="oooc:=[$EfficiencyWedge.K38]/[$Alternatives.$C$21]/3" office:value-type="float" office:value="10655.0631803381">
            <text:p>10655</text:p>
          </table:table-cell>
          <table:table-cell/>
          <table:table-cell table:formula="oooc:=[$EfficiencyAlternatives.R37]/3" office:value-type="float" office:value="320.688727813021">
            <text:p>321</text:p>
          </table:table-cell>
          <table:table-cell table:formula="oooc:=[$EfficiencyAlternatives.S37]/3" office:value-type="float" office:value="8151.12333295866">
            <text:p>8151</text:p>
          </table:table-cell>
          <table:table-cell/>
          <table:table-cell table:style-name="ce13" table:formula="oooc:=[.R37]*[$Alternatives.$C$3]" office:value-type="float" office:value="106.89624260434">
            <text:p>106,9</text:p>
          </table:table-cell>
          <table:table-cell table:style-name="ce13" table:formula="oooc:=[.S37]*[$Alternatives.$C$3]" office:value-type="float" office:value="2717.04111098622">
            <text:p>2717,04</text:p>
          </table:table-cell>
        </table:table-row>
        <table:table-row table:style-name="ro1">
          <table:table-cell table:style-name="ce10" office:value-type="float" office:value="2041">
            <text:p>2041</text:p>
          </table:table-cell>
          <table:table-cell/>
          <table:table-cell table:formula="oooc:=IF([.D37]&gt;0;[.D38]-[.D37];(IF([.D38]&gt;0;[.D38];0)))" office:value-type="float" office:value="11.2330685081031">
            <text:p>11</text:p>
          </table:table-cell>
          <table:table-cell table:formula="oooc:=[$EfficiencyWedge.K39]/[$Alternatives.$C$6]/3" office:value-type="float" office:value="321.397578894658">
            <text:p>321</text:p>
          </table:table-cell>
          <table:table-cell/>
          <table:table-cell table:formula="oooc:=IF([.G37]&gt;0;[.G38]-[.G37];(IF([.G38]&gt;0;[.G38];0)))" office:value-type="float" office:value="18.7217808468386">
            <text:p>19</text:p>
          </table:table-cell>
          <table:table-cell table:formula="oooc:=[$EfficiencyWedge.K39]/[$Alternatives.$C$9]/3" office:value-type="float" office:value="535.662631491097">
            <text:p>536</text:p>
          </table:table-cell>
          <table:table-cell/>
          <table:table-cell table:formula="oooc:=IF([.J37]&gt;0;[.J38]-[.J37];(IF([.J38]&gt;0;[.J38];0)))" office:value-type="float" office:value="12481.1872312257">
            <text:p>12481</text:p>
          </table:table-cell>
          <table:table-cell table:formula="oooc:=[$EfficiencyWedge.K39]/[$Alternatives.$C$13]/3" office:value-type="float" office:value="357108.420994064">
            <text:p>357108</text:p>
          </table:table-cell>
          <table:table-cell/>
          <table:table-cell table:formula="oooc:=IF([.M37]&gt;0;[.M38]-[.M37];(IF([.M38]&gt;0;[.M38];0)))" office:value-type="float" office:value="5616.5342540516">
            <text:p>5617</text:p>
          </table:table-cell>
          <table:table-cell table:formula="oooc:=[$EfficiencyWedge.K39]/[$Alternatives.$C$17]/3" office:value-type="float" office:value="160698.789447329">
            <text:p>160699</text:p>
          </table:table-cell>
          <table:table-cell/>
          <table:table-cell table:formula="oooc:=IF([.P37]&gt;0;[.P38]-[.P37];(IF([.P38]&gt;0;[.P38];0)))" office:value-type="float" office:value="385.888941690131">
            <text:p>386</text:p>
          </table:table-cell>
          <table:table-cell table:formula="oooc:=[$EfficiencyWedge.K39]/[$Alternatives.$C$21]/3" office:value-type="float" office:value="11040.9521220282">
            <text:p>11041</text:p>
          </table:table-cell>
          <table:table-cell/>
          <table:table-cell table:formula="oooc:=[$EfficiencyAlternatives.R38]/3" office:value-type="float" office:value="295.205040392951">
            <text:p>295</text:p>
          </table:table-cell>
          <table:table-cell table:formula="oooc:=[$EfficiencyAlternatives.S38]/3" office:value-type="float" office:value="8446.32837335161">
            <text:p>8446</text:p>
          </table:table-cell>
          <table:table-cell/>
          <table:table-cell table:style-name="ce13" table:formula="oooc:=[.R38]*[$Alternatives.$C$3]" office:value-type="float" office:value="98.4016801309836">
            <text:p>98,4</text:p>
          </table:table-cell>
          <table:table-cell table:style-name="ce13" table:formula="oooc:=[.S38]*[$Alternatives.$C$3]" office:value-type="float" office:value="2815.4427911172">
            <text:p>2815,44</text:p>
          </table:table-cell>
        </table:table-row>
        <table:table-row table:style-name="ro1">
          <table:table-cell table:style-name="ce10" office:value-type="float" office:value="2042">
            <text:p>2042</text:p>
          </table:table-cell>
          <table:table-cell/>
          <table:table-cell table:formula="oooc:=IF([.D38]&gt;0;[.D39]-[.D38];(IF([.D39]&gt;0;[.D39];0)))" office:value-type="float" office:value="10.2558140741886">
            <text:p>10</text:p>
          </table:table-cell>
          <table:table-cell table:formula="oooc:=[$EfficiencyWedge.K40]/[$Alternatives.$C$6]/3" office:value-type="float" office:value="331.653392968846">
            <text:p>332</text:p>
          </table:table-cell>
          <table:table-cell/>
          <table:table-cell table:formula="oooc:=IF([.G38]&gt;0;[.G39]-[.G38];(IF([.G39]&gt;0;[.G39];0)))" office:value-type="float" office:value="17.0930234569811">
            <text:p>17</text:p>
          </table:table-cell>
          <table:table-cell table:formula="oooc:=[$EfficiencyWedge.K40]/[$Alternatives.$C$9]/3" office:value-type="float" office:value="552.755654948078">
            <text:p>553</text:p>
          </table:table-cell>
          <table:table-cell/>
          <table:table-cell table:formula="oooc:=IF([.J38]&gt;0;[.J39]-[.J38];(IF([.J39]&gt;0;[.J39];0)))" office:value-type="float" office:value="11395.3489713207">
            <text:p>11395</text:p>
          </table:table-cell>
          <table:table-cell table:formula="oooc:=[$EfficiencyWedge.K40]/[$Alternatives.$C$13]/3" office:value-type="float" office:value="368503.769965385">
            <text:p>368504</text:p>
          </table:table-cell>
          <table:table-cell/>
          <table:table-cell table:formula="oooc:=IF([.M38]&gt;0;[.M39]-[.M38];(IF([.M39]&gt;0;[.M39];0)))" office:value-type="float" office:value="5127.90703709429">
            <text:p>5128</text:p>
          </table:table-cell>
          <table:table-cell table:formula="oooc:=[$EfficiencyWedge.K40]/[$Alternatives.$C$17]/3" office:value-type="float" office:value="165826.696484423">
            <text:p>165827</text:p>
          </table:table-cell>
          <table:table-cell/>
          <table:table-cell table:formula="oooc:=IF([.P38]&gt;0;[.P39]-[.P38];(IF([.P39]&gt;0;[.P39];0)))" office:value-type="float" office:value="352.31737760742">
            <text:p>352</text:p>
          </table:table-cell>
          <table:table-cell table:formula="oooc:=[$EfficiencyWedge.K40]/[$Alternatives.$C$21]/3" office:value-type="float" office:value="11393.2694996357">
            <text:p>11393</text:p>
          </table:table-cell>
          <table:table-cell/>
          <table:table-cell table:formula="oooc:=[$EfficiencyAlternatives.R39]/3" office:value-type="float" office:value="269.522793869677">
            <text:p>270</text:p>
          </table:table-cell>
          <table:table-cell table:formula="oooc:=[$EfficiencyAlternatives.S39]/3" office:value-type="float" office:value="8715.85116722129">
            <text:p>8716</text:p>
          </table:table-cell>
          <table:table-cell/>
          <table:table-cell table:style-name="ce13" table:formula="oooc:=[.R39]*[$Alternatives.$C$3]" office:value-type="float" office:value="89.8409312898924">
            <text:p>89,84</text:p>
          </table:table-cell>
          <table:table-cell table:style-name="ce13" table:formula="oooc:=[.S39]*[$Alternatives.$C$3]" office:value-type="float" office:value="2905.2837224071">
            <text:p>2905,28</text:p>
          </table:table-cell>
        </table:table-row>
        <table:table-row table:style-name="ro1">
          <table:table-cell table:style-name="ce10" office:value-type="float" office:value="2043">
            <text:p>2043</text:p>
          </table:table-cell>
          <table:table-cell/>
          <table:table-cell table:formula="oooc:=IF([.D39]&gt;0;[.D40]-[.D39];(IF([.D40]&gt;0;[.D40];0)))" office:value-type="float" office:value="9.2842145811137">
            <text:p>9</text:p>
          </table:table-cell>
          <table:table-cell table:formula="oooc:=[$EfficiencyWedge.K41]/[$Alternatives.$C$6]/3" office:value-type="float" office:value="340.93760754996">
            <text:p>341</text:p>
          </table:table-cell>
          <table:table-cell/>
          <table:table-cell table:formula="oooc:=IF([.G39]&gt;0;[.G40]-[.G39];(IF([.G40]&gt;0;[.G40];0)))" office:value-type="float" office:value="15.4736909685229">
            <text:p>15</text:p>
          </table:table-cell>
          <table:table-cell table:formula="oooc:=[$EfficiencyWedge.K41]/[$Alternatives.$C$9]/3" office:value-type="float" office:value="568.2293459166">
            <text:p>568</text:p>
          </table:table-cell>
          <table:table-cell/>
          <table:table-cell table:formula="oooc:=IF([.J39]&gt;0;[.J40]-[.J39];(IF([.J40]&gt;0;[.J40];0)))" office:value-type="float" office:value="10315.7939790152">
            <text:p>10316</text:p>
          </table:table-cell>
          <table:table-cell table:formula="oooc:=[$EfficiencyWedge.K41]/[$Alternatives.$C$13]/3" office:value-type="float" office:value="378819.5639444">
            <text:p>378820</text:p>
          </table:table-cell>
          <table:table-cell/>
          <table:table-cell table:formula="oooc:=IF([.M39]&gt;0;[.M40]-[.M39];(IF([.M40]&gt;0;[.M40];0)))" office:value-type="float" office:value="4642.10729055683">
            <text:p>4642</text:p>
          </table:table-cell>
          <table:table-cell table:formula="oooc:=[$EfficiencyWedge.K41]/[$Alternatives.$C$17]/3" office:value-type="float" office:value="170468.80377498">
            <text:p>170469</text:p>
          </table:table-cell>
          <table:table-cell/>
          <table:table-cell table:formula="oooc:=IF([.P39]&gt;0;[.P40]-[.P39];(IF([.P40]&gt;0;[.P40];0)))" office:value-type="float" office:value="318.940077374731">
            <text:p>319</text:p>
          </table:table-cell>
          <table:table-cell table:formula="oooc:=[$EfficiencyWedge.K41]/[$Alternatives.$C$21]/3" office:value-type="float" office:value="11712.2095770104">
            <text:p>11712</text:p>
          </table:table-cell>
          <table:table-cell/>
          <table:table-cell table:formula="oooc:=[$EfficiencyAlternatives.R40]/3" office:value-type="float" office:value="243.989159191668">
            <text:p>244</text:p>
          </table:table-cell>
          <table:table-cell table:formula="oooc:=[$EfficiencyAlternatives.S40]/3" office:value-type="float" office:value="8959.84032641295">
            <text:p>8960</text:p>
          </table:table-cell>
          <table:table-cell/>
          <table:table-cell table:style-name="ce13" table:formula="oooc:=[.R40]*[$Alternatives.$C$3]" office:value-type="float" office:value="81.3297197305559">
            <text:p>81,33</text:p>
          </table:table-cell>
          <table:table-cell table:style-name="ce13" table:formula="oooc:=[.S40]*[$Alternatives.$C$3]" office:value-type="float" office:value="2986.61344213765">
            <text:p>2986,61</text:p>
          </table:table-cell>
        </table:table-row>
        <table:table-row table:style-name="ro1">
          <table:table-cell table:style-name="ce10" office:value-type="float" office:value="2044">
            <text:p>2044</text:p>
          </table:table-cell>
          <table:table-cell/>
          <table:table-cell table:formula="oooc:=IF([.D40]&gt;0;[.D41]-[.D40];(IF([.D41]&gt;0;[.D41];0)))" office:value-type="float" office:value="8.33108263407416">
            <text:p>8</text:p>
          </table:table-cell>
          <table:table-cell table:formula="oooc:=[$EfficiencyWedge.K42]/[$Alternatives.$C$6]/3" office:value-type="float" office:value="349.268690184034">
            <text:p>349</text:p>
          </table:table-cell>
          <table:table-cell/>
          <table:table-cell table:formula="oooc:=IF([.G40]&gt;0;[.G41]-[.G40];(IF([.G41]&gt;0;[.G41];0)))" office:value-type="float" office:value="13.8851377234569">
            <text:p>14</text:p>
          </table:table-cell>
          <table:table-cell table:formula="oooc:=[$EfficiencyWedge.K42]/[$Alternatives.$C$9]/3" office:value-type="float" office:value="582.114483640057">
            <text:p>582</text:p>
          </table:table-cell>
          <table:table-cell/>
          <table:table-cell table:formula="oooc:=IF([.J40]&gt;0;[.J41]-[.J40];(IF([.J41]&gt;0;[.J41];0)))" office:value-type="float" office:value="9256.75848230464">
            <text:p>9257</text:p>
          </table:table-cell>
          <table:table-cell table:formula="oooc:=[$EfficiencyWedge.K42]/[$Alternatives.$C$13]/3" office:value-type="float" office:value="388076.322426705">
            <text:p>388076</text:p>
          </table:table-cell>
          <table:table-cell/>
          <table:table-cell table:formula="oooc:=IF([.M40]&gt;0;[.M41]-[.M40];(IF([.M41]&gt;0;[.M41];0)))" office:value-type="float" office:value="4165.54131703707">
            <text:p>4166</text:p>
          </table:table-cell>
          <table:table-cell table:formula="oooc:=[$EfficiencyWedge.K42]/[$Alternatives.$C$17]/3" office:value-type="float" office:value="174634.345092017">
            <text:p>174634</text:p>
          </table:table-cell>
          <table:table-cell/>
          <table:table-cell table:formula="oooc:=IF([.P40]&gt;0;[.P41]-[.P40];(IF([.P41]&gt;0;[.P41];0)))" office:value-type="float" office:value="286.197191664665">
            <text:p>286</text:p>
          </table:table-cell>
          <table:table-cell table:formula="oooc:=[$EfficiencyWedge.K42]/[$Alternatives.$C$21]/3" office:value-type="float" office:value="11998.4067686751">
            <text:p>11998</text:p>
          </table:table-cell>
          <table:table-cell/>
          <table:table-cell table:formula="oooc:=[$EfficiencyAlternatives.R41]/3" office:value-type="float" office:value="218.940851623469">
            <text:p>219</text:p>
          </table:table-cell>
          <table:table-cell table:formula="oooc:=[$EfficiencyAlternatives.S41]/3" office:value-type="float" office:value="9178.78117803642">
            <text:p>9179</text:p>
          </table:table-cell>
          <table:table-cell/>
          <table:table-cell table:style-name="ce13" table:formula="oooc:=[.R41]*[$Alternatives.$C$3]" office:value-type="float" office:value="72.9802838744896">
            <text:p>72,98</text:p>
          </table:table-cell>
          <table:table-cell table:style-name="ce13" table:formula="oooc:=[.S41]*[$Alternatives.$C$3]" office:value-type="float" office:value="3059.59372601214">
            <text:p>3059,59</text:p>
          </table:table-cell>
        </table:table-row>
        <table:table-row table:style-name="ro1">
          <table:table-cell table:style-name="ce10" office:value-type="float" office:value="2045">
            <text:p>2045</text:p>
          </table:table-cell>
          <table:table-cell/>
          <table:table-cell table:formula="oooc:=IF([.D41]&gt;0;[.D42]-[.D41];(IF([.D42]&gt;0;[.D42];0)))" office:value-type="float" office:value="7.40863664871449">
            <text:p>7</text:p>
          </table:table-cell>
          <table:table-cell table:formula="oooc:=[$EfficiencyWedge.K43]/[$Alternatives.$C$6]/3" office:value-type="float" office:value="356.677326832749">
            <text:p>357</text:p>
          </table:table-cell>
          <table:table-cell/>
          <table:table-cell table:formula="oooc:=IF([.G41]&gt;0;[.G42]-[.G41];(IF([.G42]&gt;0;[.G42];0)))" office:value-type="float" office:value="12.3477277478576">
            <text:p>12</text:p>
          </table:table-cell>
          <table:table-cell table:formula="oooc:=[$EfficiencyWedge.K43]/[$Alternatives.$C$9]/3" office:value-type="float" office:value="594.462211387915">
            <text:p>594</text:p>
          </table:table-cell>
          <table:table-cell/>
          <table:table-cell table:formula="oooc:=IF([.J41]&gt;0;[.J42]-[.J41];(IF([.J42]&gt;0;[.J42];0)))" office:value-type="float" office:value="8231.81849857164">
            <text:p>8232</text:p>
          </table:table-cell>
          <table:table-cell table:formula="oooc:=[$EfficiencyWedge.K43]/[$Alternatives.$C$13]/3" office:value-type="float" office:value="396308.140925276">
            <text:p>396308</text:p>
          </table:table-cell>
          <table:table-cell/>
          <table:table-cell table:formula="oooc:=IF([.M41]&gt;0;[.M42]-[.M41];(IF([.M42]&gt;0;[.M42];0)))" office:value-type="float" office:value="3704.31832435727">
            <text:p>3704</text:p>
          </table:table-cell>
          <table:table-cell table:formula="oooc:=[$EfficiencyWedge.K43]/[$Alternatives.$C$17]/3" office:value-type="float" office:value="178338.663416374">
            <text:p>178339</text:p>
          </table:table-cell>
          <table:table-cell/>
          <table:table-cell table:formula="oooc:=IF([.P41]&gt;0;[.P42]-[.P41];(IF([.P42]&gt;0;[.P42];0)))" office:value-type="float" office:value="254.508458991133">
            <text:p>255</text:p>
          </table:table-cell>
          <table:table-cell table:formula="oooc:=[$EfficiencyWedge.K43]/[$Alternatives.$C$21]/3" office:value-type="float" office:value="12252.9152276662">
            <text:p>12253</text:p>
          </table:table-cell>
          <table:table-cell/>
          <table:table-cell table:formula="oooc:=[$EfficiencyAlternatives.R42]/3" office:value-type="float" office:value="194.698971128217">
            <text:p>195</text:p>
          </table:table-cell>
          <table:table-cell table:formula="oooc:=[$EfficiencyAlternatives.S42]/3" office:value-type="float" office:value="9373.48014916464">
            <text:p>9373</text:p>
          </table:table-cell>
          <table:table-cell/>
          <table:table-cell table:style-name="ce13" table:formula="oooc:=[.R42]*[$Alternatives.$C$3]" office:value-type="float" office:value="64.8996570427391">
            <text:p>64,9</text:p>
          </table:table-cell>
          <table:table-cell table:style-name="ce13" table:formula="oooc:=[.S42]*[$Alternatives.$C$3]" office:value-type="float" office:value="3124.49338305488">
            <text:p>3124,49</text:p>
          </table:table-cell>
        </table:table-row>
        <table:table-row table:style-name="ro1">
          <table:table-cell table:style-name="ce10" office:value-type="float" office:value="2046">
            <text:p>2046</text:p>
          </table:table-cell>
          <table:table-cell/>
          <table:table-cell table:formula="oooc:=IF([.D42]&gt;0;[.D43]-[.D42];(IF([.D43]&gt;0;[.D43];0)))" office:value-type="float" office:value="6.52830387791016">
            <text:p>7</text:p>
          </table:table-cell>
          <table:table-cell table:formula="oooc:=[$EfficiencyWedge.K44]/[$Alternatives.$C$6]/3" office:value-type="float" office:value="363.205630710659">
            <text:p>363</text:p>
          </table:table-cell>
          <table:table-cell/>
          <table:table-cell table:formula="oooc:=IF([.G42]&gt;0;[.G43]-[.G42];(IF([.G43]&gt;0;[.G43];0)))" office:value-type="float" office:value="10.8805064631836">
            <text:p>11</text:p>
          </table:table-cell>
          <table:table-cell table:formula="oooc:=[$EfficiencyWedge.K44]/[$Alternatives.$C$9]/3" office:value-type="float" office:value="605.342717851098">
            <text:p>605</text:p>
          </table:table-cell>
          <table:table-cell/>
          <table:table-cell table:formula="oooc:=IF([.J42]&gt;0;[.J43]-[.J42];(IF([.J43]&gt;0;[.J43];0)))" office:value-type="float" office:value="7253.67097545572">
            <text:p>7254</text:p>
          </table:table-cell>
          <table:table-cell table:formula="oooc:=[$EfficiencyWedge.K44]/[$Alternatives.$C$13]/3" office:value-type="float" office:value="403561.811900732">
            <text:p>403562</text:p>
          </table:table-cell>
          <table:table-cell/>
          <table:table-cell table:formula="oooc:=IF([.M42]&gt;0;[.M43]-[.M42];(IF([.M43]&gt;0;[.M43];0)))" office:value-type="float" office:value="3264.15193895507">
            <text:p>3264</text:p>
          </table:table-cell>
          <table:table-cell table:formula="oooc:=[$EfficiencyWedge.K44]/[$Alternatives.$C$17]/3" office:value-type="float" office:value="181602.815355329">
            <text:p>181603</text:p>
          </table:table-cell>
          <table:table-cell/>
          <table:table-cell table:formula="oooc:=IF([.P42]&gt;0;[.P43]-[.P42];(IF([.P43]&gt;0;[.P43];0)))" office:value-type="float" office:value="224.266439099973">
            <text:p>224</text:p>
          </table:table-cell>
          <table:table-cell table:formula="oooc:=[$EfficiencyWedge.K44]/[$Alternatives.$C$21]/3" office:value-type="float" office:value="12477.1816667662">
            <text:p>12477</text:p>
          </table:table-cell>
          <table:table-cell/>
          <table:table-cell table:formula="oooc:=[$EfficiencyAlternatives.R43]/3" office:value-type="float" office:value="171.563825911479">
            <text:p>172</text:p>
          </table:table-cell>
          <table:table-cell table:formula="oooc:=[$EfficiencyAlternatives.S43]/3" office:value-type="float" office:value="9545.04397507612">
            <text:p>9545</text:p>
          </table:table-cell>
          <table:table-cell/>
          <table:table-cell table:style-name="ce13" table:formula="oooc:=[.R43]*[$Alternatives.$C$3]" office:value-type="float" office:value="57.1879419704928">
            <text:p>57,19</text:p>
          </table:table-cell>
          <table:table-cell table:style-name="ce13" table:formula="oooc:=[.S43]*[$Alternatives.$C$3]" office:value-type="float" office:value="3181.68132502537">
            <text:p>3181,68</text:p>
          </table:table-cell>
        </table:table-row>
        <table:table-row table:style-name="ro1">
          <table:table-cell table:style-name="ce10" office:value-type="float" office:value="2047">
            <text:p>2047</text:p>
          </table:table-cell>
          <table:table-cell/>
          <table:table-cell table:formula="oooc:=IF([.D43]&gt;0;[.D44]-[.D43];(IF([.D44]&gt;0;[.D44];0)))" office:value-type="float" office:value="5.70052935532272">
            <text:p>6</text:p>
          </table:table-cell>
          <table:table-cell table:formula="oooc:=[$EfficiencyWedge.K45]/[$Alternatives.$C$6]/3" office:value-type="float" office:value="368.906160065982">
            <text:p>369</text:p>
          </table:table-cell>
          <table:table-cell/>
          <table:table-cell table:formula="oooc:=IF([.G43]&gt;0;[.G44]-[.G43];(IF([.G44]&gt;0;[.G44];0)))" office:value-type="float" office:value="9.50088225887112">
            <text:p>10</text:p>
          </table:table-cell>
          <table:table-cell table:formula="oooc:=[$EfficiencyWedge.K45]/[$Alternatives.$C$9]/3" office:value-type="float" office:value="614.84360010997">
            <text:p>615</text:p>
          </table:table-cell>
          <table:table-cell/>
          <table:table-cell table:formula="oooc:=IF([.J43]&gt;0;[.J44]-[.J43];(IF([.J44]&gt;0;[.J44];0)))" office:value-type="float" office:value="6333.92150591413">
            <text:p>6334</text:p>
          </table:table-cell>
          <table:table-cell table:formula="oooc:=[$EfficiencyWedge.K45]/[$Alternatives.$C$13]/3" office:value-type="float" office:value="409895.733406646">
            <text:p>409896</text:p>
          </table:table-cell>
          <table:table-cell/>
          <table:table-cell table:formula="oooc:=IF([.M43]&gt;0;[.M44]-[.M43];(IF([.M44]&gt;0;[.M44];0)))" office:value-type="float" office:value="2850.26467766133">
            <text:p>2850</text:p>
          </table:table-cell>
          <table:table-cell table:formula="oooc:=[$EfficiencyWedge.K45]/[$Alternatives.$C$17]/3" office:value-type="float" office:value="184453.080032991">
            <text:p>184453</text:p>
          </table:table-cell>
          <table:table-cell/>
          <table:table-cell table:formula="oooc:=IF([.P43]&gt;0;[.P44]-[.P43];(IF([.P44]&gt;0;[.P44];0)))" office:value-type="float" office:value="195.829949618143">
            <text:p>196</text:p>
          </table:table-cell>
          <table:table-cell table:formula="oooc:=[$EfficiencyWedge.K45]/[$Alternatives.$C$21]/3" office:value-type="float" office:value="12673.0116163843">
            <text:p>12673</text:p>
          </table:table-cell>
          <table:table-cell/>
          <table:table-cell table:formula="oooc:=[$EfficiencyAlternatives.R44]/3" office:value-type="float" office:value="149.80991145788">
            <text:p>150</text:p>
          </table:table-cell>
          <table:table-cell table:formula="oooc:=[$EfficiencyAlternatives.S44]/3" office:value-type="float" office:value="9694.853886534">
            <text:p>9695</text:p>
          </table:table-cell>
          <table:table-cell/>
          <table:table-cell table:style-name="ce13" table:formula="oooc:=[.R44]*[$Alternatives.$C$3]" office:value-type="float" office:value="49.9366371526267">
            <text:p>49,94</text:p>
          </table:table-cell>
          <table:table-cell table:style-name="ce13" table:formula="oooc:=[.S44]*[$Alternatives.$C$3]" office:value-type="float" office:value="3231.617962178">
            <text:p>3231,62</text:p>
          </table:table-cell>
        </table:table-row>
        <table:table-row table:style-name="ro1">
          <table:table-cell table:style-name="ce10" office:value-type="float" office:value="2048">
            <text:p>2048</text:p>
          </table:table-cell>
          <table:table-cell/>
          <table:table-cell table:formula="oooc:=IF([.D44]&gt;0;[.D45]-[.D44];(IF([.D45]&gt;0;[.D45];0)))" office:value-type="float" office:value="4.93459820605824">
            <text:p>5</text:p>
          </table:table-cell>
          <table:table-cell table:formula="oooc:=[$EfficiencyWedge.K46]/[$Alternatives.$C$6]/3" office:value-type="float" office:value="373.84075827204">
            <text:p>374</text:p>
          </table:table-cell>
          <table:table-cell/>
          <table:table-cell table:formula="oooc:=IF([.G44]&gt;0;[.G45]-[.G44];(IF([.G45]&gt;0;[.G45];0)))" office:value-type="float" office:value="8.22433034343044">
            <text:p>8</text:p>
          </table:table-cell>
          <table:table-cell table:formula="oooc:=[$EfficiencyWedge.K46]/[$Alternatives.$C$9]/3" office:value-type="float" office:value="623.0679304534">
            <text:p>623</text:p>
          </table:table-cell>
          <table:table-cell/>
          <table:table-cell table:formula="oooc:=IF([.J44]&gt;0;[.J45]-[.J44];(IF([.J45]&gt;0;[.J45];0)))" office:value-type="float" office:value="5482.88689562026">
            <text:p>5483</text:p>
          </table:table-cell>
          <table:table-cell table:formula="oooc:=[$EfficiencyWedge.K46]/[$Alternatives.$C$13]/3" office:value-type="float" office:value="415378.620302266">
            <text:p>415379</text:p>
          </table:table-cell>
          <table:table-cell/>
          <table:table-cell table:formula="oooc:=IF([.M44]&gt;0;[.M45]-[.M44];(IF([.M45]&gt;0;[.M45];0)))" office:value-type="float" office:value="2467.29910302916">
            <text:p>2467</text:p>
          </table:table-cell>
          <table:table-cell table:formula="oooc:=[$EfficiencyWedge.K46]/[$Alternatives.$C$17]/3" office:value-type="float" office:value="186920.37913602">
            <text:p>186920</text:p>
          </table:table-cell>
          <table:table-cell/>
          <table:table-cell table:formula="oooc:=IF([.P44]&gt;0;[.P45]-[.P44];(IF([.P45]&gt;0;[.P45];0)))" office:value-type="float" office:value="169.517961902238">
            <text:p>170</text:p>
          </table:table-cell>
          <table:table-cell table:formula="oooc:=[$EfficiencyWedge.K46]/[$Alternatives.$C$21]/3" office:value-type="float" office:value="12842.5295782866">
            <text:p>12843</text:p>
          </table:table-cell>
          <table:table-cell/>
          <table:table-cell table:formula="oooc:=[$EfficiencyAlternatives.R45]/3" office:value-type="float" office:value="129.681240855212">
            <text:p>130</text:p>
          </table:table-cell>
          <table:table-cell table:formula="oooc:=[$EfficiencyAlternatives.S45]/3" office:value-type="float" office:value="9824.53512738921">
            <text:p>9825</text:p>
          </table:table-cell>
          <table:table-cell/>
          <table:table-cell table:style-name="ce13" table:formula="oooc:=[.R45]*[$Alternatives.$C$3]" office:value-type="float" office:value="43.2270802850706">
            <text:p>43,23</text:p>
          </table:table-cell>
          <table:table-cell table:style-name="ce13" table:formula="oooc:=[.S45]*[$Alternatives.$C$3]" office:value-type="float" office:value="3274.84504246307">
            <text:p>3274,85</text:p>
          </table:table-cell>
        </table:table-row>
        <table:table-row table:style-name="ro1">
          <table:table-cell table:style-name="ce10" office:value-type="float" office:value="2049">
            <text:p>2049</text:p>
          </table:table-cell>
          <table:table-cell/>
          <table:table-cell table:formula="oooc:=IF([.D45]&gt;0;[.D46]-[.D45];(IF([.D46]&gt;0;[.D46];0)))" office:value-type="float" office:value="4.23847910555628">
            <text:p>4</text:p>
          </table:table-cell>
          <table:table-cell table:formula="oooc:=[$EfficiencyWedge.K47]/[$Alternatives.$C$6]/3" office:value-type="float" office:value="378.079237377596">
            <text:p>378</text:p>
          </table:table-cell>
          <table:table-cell/>
          <table:table-cell table:formula="oooc:=IF([.G45]&gt;0;[.G46]-[.G45];(IF([.G46]&gt;0;[.G46];0)))" office:value-type="float" office:value="7.06413184259384">
            <text:p>7</text:p>
          </table:table-cell>
          <table:table-cell table:formula="oooc:=[$EfficiencyWedge.K47]/[$Alternatives.$C$9]/3" office:value-type="float" office:value="630.132062295994">
            <text:p>630</text:p>
          </table:table-cell>
          <table:table-cell/>
          <table:table-cell table:formula="oooc:=IF([.J45]&gt;0;[.J46]-[.J45];(IF([.J46]&gt;0;[.J46];0)))" office:value-type="float" office:value="4709.42122839589">
            <text:p>4709</text:p>
          </table:table-cell>
          <table:table-cell table:formula="oooc:=[$EfficiencyWedge.K47]/[$Alternatives.$C$13]/3" office:value-type="float" office:value="420088.041530662">
            <text:p>420088</text:p>
          </table:table-cell>
          <table:table-cell/>
          <table:table-cell table:formula="oooc:=IF([.M45]&gt;0;[.M46]-[.M45];(IF([.M46]&gt;0;[.M46];0)))" office:value-type="float" office:value="2119.23955277813">
            <text:p>2119</text:p>
          </table:table-cell>
          <table:table-cell table:formula="oooc:=[$EfficiencyWedge.K47]/[$Alternatives.$C$17]/3" office:value-type="float" office:value="189039.618688798">
            <text:p>189040</text:p>
          </table:table-cell>
          <table:table-cell/>
          <table:table-cell table:formula="oooc:=IF([.P45]&gt;0;[.P46]-[.P45];(IF([.P46]&gt;0;[.P46];0)))" office:value-type="float" office:value="145.604223390874">
            <text:p>146</text:p>
          </table:table-cell>
          <table:table-cell table:formula="oooc:=[$EfficiencyWedge.K47]/[$Alternatives.$C$21]/3" office:value-type="float" office:value="12988.1338016774">
            <text:p>12988</text:p>
          </table:table-cell>
          <table:table-cell/>
          <table:table-cell table:formula="oooc:=[$EfficiencyAlternatives.R46]/3" office:value-type="float" office:value="111.387230894019">
            <text:p>111</text:p>
          </table:table-cell>
          <table:table-cell table:formula="oooc:=[$EfficiencyAlternatives.S46]/3" office:value-type="float" office:value="9935.92235828323">
            <text:p>9936</text:p>
          </table:table-cell>
          <table:table-cell/>
          <table:table-cell table:style-name="ce13" table:formula="oooc:=[.R46]*[$Alternatives.$C$3]" office:value-type="float" office:value="37.129076964673">
            <text:p>37,13</text:p>
          </table:table-cell>
          <table:table-cell table:style-name="ce13" table:formula="oooc:=[.S46]*[$Alternatives.$C$3]" office:value-type="float" office:value="3311.97411942774">
            <text:p>3311,97</text:p>
          </table:table-cell>
        </table:table-row>
        <table:table-row table:style-name="ro1">
          <table:table-cell table:style-name="ce10" office:value-type="float" office:value="2050">
            <text:p>2050</text:p>
          </table:table-cell>
          <table:table-cell/>
          <table:table-cell table:formula="oooc:=IF([.D46]&gt;0;[.D47]-[.D46];(IF([.D47]&gt;0;[.D47];0)))" office:value-type="float" office:value="3.61869636997102">
            <text:p>4</text:p>
          </table:table-cell>
          <table:table-cell table:formula="oooc:=[$EfficiencyWedge.K48]/[$Alternatives.$C$6]/3" office:value-type="float" office:value="381.697933747567">
            <text:p>382</text:p>
          </table:table-cell>
          <table:table-cell/>
          <table:table-cell table:formula="oooc:=IF([.G46]&gt;0;[.G47]-[.G46];(IF([.G47]&gt;0;[.G47];0)))" office:value-type="float" office:value="6.03116061661831">
            <text:p>6</text:p>
          </table:table-cell>
          <table:table-cell table:formula="oooc:=[$EfficiencyWedge.K48]/[$Alternatives.$C$9]/3" office:value-type="float" office:value="636.163222912612">
            <text:p>636</text:p>
          </table:table-cell>
          <table:table-cell/>
          <table:table-cell table:formula="oooc:=IF([.J46]&gt;0;[.J47]-[.J46];(IF([.J47]&gt;0;[.J47];0)))" office:value-type="float" office:value="4020.77374441223">
            <text:p>4021</text:p>
          </table:table-cell>
          <table:table-cell table:formula="oooc:=[$EfficiencyWedge.K48]/[$Alternatives.$C$13]/3" office:value-type="float" office:value="424108.815275075">
            <text:p>424109</text:p>
          </table:table-cell>
          <table:table-cell/>
          <table:table-cell table:formula="oooc:=IF([.M46]&gt;0;[.M47]-[.M46];(IF([.M47]&gt;0;[.M47];0)))" office:value-type="float" office:value="1809.34818498552">
            <text:p>1809</text:p>
          </table:table-cell>
          <table:table-cell table:formula="oooc:=[$EfficiencyWedge.K48]/[$Alternatives.$C$17]/3" office:value-type="float" office:value="190848.966873784">
            <text:p>190849</text:p>
          </table:table-cell>
          <table:table-cell/>
          <table:table-cell table:formula="oooc:=IF([.P46]&gt;0;[.P47]-[.P46];(IF([.P47]&gt;0;[.P47];0)))" office:value-type="float" office:value="124.312863533121">
            <text:p>124</text:p>
          </table:table-cell>
          <table:table-cell table:formula="oooc:=[$EfficiencyWedge.K48]/[$Alternatives.$C$21]/3" office:value-type="float" office:value="13112.4466652105">
            <text:p>13112</text:p>
          </table:table-cell>
          <table:table-cell/>
          <table:table-cell table:formula="oooc:=[$EfficiencyAlternatives.R47]/3" office:value-type="float" office:value="95.099340602838">
            <text:p>95</text:p>
          </table:table-cell>
          <table:table-cell table:formula="oooc:=[$EfficiencyAlternatives.S47]/3" office:value-type="float" office:value="10031.0216988861">
            <text:p>10031</text:p>
          </table:table-cell>
          <table:table-cell/>
          <table:table-cell table:style-name="ce13" table:formula="oooc:=[.R47]*[$Alternatives.$C$3]" office:value-type="float" office:value="31.699780200946">
            <text:p>31,7</text:p>
          </table:table-cell>
          <table:table-cell table:style-name="ce13" table:formula="oooc:=[.S47]*[$Alternatives.$C$3]" office:value-type="float" office:value="3343.67389962869">
            <text:p>3343,67</text:p>
          </table:table-cell>
        </table:table-row>
        <table:table-row table:style-name="ro1">
          <table:table-cell table:style-name="ce10" office:value-type="float" office:value="2051">
            <text:p>2051</text:p>
          </table:table-cell>
          <table:table-cell/>
          <table:table-cell table:formula="oooc:=IF([.D47]&gt;0;[.D48]-[.D47];(IF([.D48]&gt;0;[.D48];0)))" office:value-type="float" office:value="3.08023722514002">
            <text:p>3</text:p>
          </table:table-cell>
          <table:table-cell table:formula="oooc:=[$EfficiencyWedge.K49]/[$Alternatives.$C$6]/3" office:value-type="float" office:value="384.778170972707">
            <text:p>385</text:p>
          </table:table-cell>
          <table:table-cell/>
          <table:table-cell table:formula="oooc:=IF([.G47]&gt;0;[.G48]-[.G47];(IF([.G48]&gt;0;[.G48];0)))" office:value-type="float" office:value="5.13372870856676">
            <text:p>5</text:p>
          </table:table-cell>
          <table:table-cell table:formula="oooc:=[$EfficiencyWedge.K49]/[$Alternatives.$C$9]/3" office:value-type="float" office:value="641.296951621179">
            <text:p>641</text:p>
          </table:table-cell>
          <table:table-cell/>
          <table:table-cell table:formula="oooc:=IF([.J47]&gt;0;[.J48]-[.J47];(IF([.J48]&gt;0;[.J48];0)))" office:value-type="float" office:value="3422.48580571113">
            <text:p>3422</text:p>
          </table:table-cell>
          <table:table-cell table:formula="oooc:=[$EfficiencyWedge.K49]/[$Alternatives.$C$13]/3" office:value-type="float" office:value="427531.301080786">
            <text:p>427531</text:p>
          </table:table-cell>
          <table:table-cell/>
          <table:table-cell table:formula="oooc:=IF([.M47]&gt;0;[.M48]-[.M47];(IF([.M48]&gt;0;[.M48];0)))" office:value-type="float" office:value="1540.11861257002">
            <text:p>1540</text:p>
          </table:table-cell>
          <table:table-cell table:formula="oooc:=[$EfficiencyWedge.K49]/[$Alternatives.$C$17]/3" office:value-type="float" office:value="192389.085486354">
            <text:p>192389</text:p>
          </table:table-cell>
          <table:table-cell/>
          <table:table-cell table:formula="oooc:=IF([.P47]&gt;0;[.P48]-[.P47];(IF([.P48]&gt;0;[.P48];0)))" office:value-type="float" office:value="105.815208204813">
            <text:p>106</text:p>
          </table:table-cell>
          <table:table-cell table:formula="oooc:=[$EfficiencyWedge.K49]/[$Alternatives.$C$21]/3" office:value-type="float" office:value="13218.2618734154">
            <text:p>13218</text:p>
          </table:table-cell>
          <table:table-cell/>
          <table:table-cell table:formula="oooc:=[$EfficiencyAlternatives.R48]/3" office:value-type="float" office:value="80.9486342766807">
            <text:p>81</text:p>
          </table:table-cell>
          <table:table-cell table:formula="oooc:=[$EfficiencyAlternatives.S48]/3" office:value-type="float" office:value="10111.9703331627">
            <text:p>10112</text:p>
          </table:table-cell>
          <table:table-cell/>
          <table:table-cell table:style-name="ce13" table:formula="oooc:=[.R48]*[$Alternatives.$C$3]" office:value-type="float" office:value="26.9828780922269">
            <text:p>26,98</text:p>
          </table:table-cell>
          <table:table-cell table:style-name="ce13" table:formula="oooc:=[.S48]*[$Alternatives.$C$3]" office:value-type="float" office:value="3370.65677772092">
            <text:p>3370,66</text:p>
          </table:table-cell>
        </table:table-row>
        <table:table-row table:style-name="ro1">
          <table:table-cell table:style-name="ce10" office:value-type="float" office:value="2052">
            <text:p>2052</text:p>
          </table:table-cell>
          <table:table-cell/>
          <table:table-cell table:formula="oooc:=IF([.D48]&gt;0;[.D49]-[.D48];(IF([.D49]&gt;0;[.D49];0)))" office:value-type="float" office:value="2.62649928688882">
            <text:p>3</text:p>
          </table:table-cell>
          <table:table-cell table:formula="oooc:=[$EfficiencyWedge.K50]/[$Alternatives.$C$6]/3" office:value-type="float" office:value="387.404670259596">
            <text:p>387</text:p>
          </table:table-cell>
          <table:table-cell/>
          <table:table-cell table:formula="oooc:=IF([.G48]&gt;0;[.G49]-[.G48];(IF([.G49]&gt;0;[.G49];0)))" office:value-type="float" office:value="4.37749881148147">
            <text:p>4</text:p>
          </table:table-cell>
          <table:table-cell table:formula="oooc:=[$EfficiencyWedge.K50]/[$Alternatives.$C$9]/3" office:value-type="float" office:value="645.67445043266">
            <text:p>646</text:p>
          </table:table-cell>
          <table:table-cell/>
          <table:table-cell table:formula="oooc:=IF([.J48]&gt;0;[.J49]-[.J48];(IF([.J49]&gt;0;[.J49];0)))" office:value-type="float" office:value="2918.33254098764">
            <text:p>2918</text:p>
          </table:table-cell>
          <table:table-cell table:formula="oooc:=[$EfficiencyWedge.K50]/[$Alternatives.$C$13]/3" office:value-type="float" office:value="430449.633621773">
            <text:p>430450</text:p>
          </table:table-cell>
          <table:table-cell/>
          <table:table-cell table:formula="oooc:=IF([.M48]&gt;0;[.M49]-[.M48];(IF([.M49]&gt;0;[.M49];0)))" office:value-type="float" office:value="1313.24964344443">
            <text:p>1313</text:p>
          </table:table-cell>
          <table:table-cell table:formula="oooc:=[$EfficiencyWedge.K50]/[$Alternatives.$C$17]/3" office:value-type="float" office:value="193702.335129798">
            <text:p>193702</text:p>
          </table:table-cell>
          <table:table-cell/>
          <table:table-cell table:formula="oooc:=IF([.P48]&gt;0;[.P49]-[.P48];(IF([.P49]&gt;0;[.P49];0)))" office:value-type="float" office:value="90.227975502532">
            <text:p>90</text:p>
          </table:table-cell>
          <table:table-cell table:formula="oooc:=[$EfficiencyWedge.K50]/[$Alternatives.$C$21]/3" office:value-type="float" office:value="13308.4898489179">
            <text:p>13308</text:p>
          </table:table-cell>
          <table:table-cell/>
          <table:table-cell table:formula="oooc:=[$EfficiencyAlternatives.R49]/3" office:value-type="float" office:value="69.0244012594388">
            <text:p>69</text:p>
          </table:table-cell>
          <table:table-cell table:formula="oooc:=[$EfficiencyAlternatives.S49]/3" office:value-type="float" office:value="10180.9947344222">
            <text:p>10181</text:p>
          </table:table-cell>
          <table:table-cell/>
          <table:table-cell table:style-name="ce13" table:formula="oooc:=[.R49]*[$Alternatives.$C$3]" office:value-type="float" office:value="23.0081337531463">
            <text:p>23,01</text:p>
          </table:table-cell>
          <table:table-cell table:style-name="ce13" table:formula="oooc:=[.S49]*[$Alternatives.$C$3]" office:value-type="float" office:value="3393.66491147406">
            <text:p>3393,66</text:p>
          </table:table-cell>
        </table:table-row>
        <table:table-row table:style-name="ro1">
          <table:table-cell table:style-name="ce10" office:value-type="float" office:value="2053">
            <text:p>2053</text:p>
          </table:table-cell>
          <table:table-cell/>
          <table:table-cell table:formula="oooc:=IF([.D49]&gt;0;[.D50]-[.D49];(IF([.D50]&gt;0;[.D50];0)))" office:value-type="float" office:value="2.25928130830471">
            <text:p>2</text:p>
          </table:table-cell>
          <table:table-cell table:formula="oooc:=[$EfficiencyWedge.K51]/[$Alternatives.$C$6]/3" office:value-type="float" office:value="389.663951567901">
            <text:p>390</text:p>
          </table:table-cell>
          <table:table-cell/>
          <table:table-cell table:formula="oooc:=IF([.G49]&gt;0;[.G50]-[.G49];(IF([.G50]&gt;0;[.G50];0)))" office:value-type="float" office:value="3.76546884717447">
            <text:p>4</text:p>
          </table:table-cell>
          <table:table-cell table:formula="oooc:=[$EfficiencyWedge.K51]/[$Alternatives.$C$9]/3" office:value-type="float" office:value="649.439919279835">
            <text:p>649</text:p>
          </table:table-cell>
          <table:table-cell/>
          <table:table-cell table:formula="oooc:=IF([.J49]&gt;0;[.J50]-[.J49];(IF([.J50]&gt;0;[.J50];0)))" office:value-type="float" office:value="2510.31256478303">
            <text:p>2510</text:p>
          </table:table-cell>
          <table:table-cell table:formula="oooc:=[$EfficiencyWedge.K51]/[$Alternatives.$C$13]/3" office:value-type="float" office:value="432959.946186556">
            <text:p>432960</text:p>
          </table:table-cell>
          <table:table-cell/>
          <table:table-cell table:formula="oooc:=IF([.M49]&gt;0;[.M50]-[.M49];(IF([.M50]&gt;0;[.M50];0)))" office:value-type="float" office:value="1129.64065415235">
            <text:p>1130</text:p>
          </table:table-cell>
          <table:table-cell table:formula="oooc:=[$EfficiencyWedge.K51]/[$Alternatives.$C$17]/3" office:value-type="float" office:value="194831.97578395">
            <text:p>194832</text:p>
          </table:table-cell>
          <table:table-cell/>
          <table:table-cell table:formula="oooc:=IF([.P49]&gt;0;[.P50]-[.P49];(IF([.P50]&gt;0;[.P50];0)))" office:value-type="float" office:value="77.6129578852924">
            <text:p>78</text:p>
          </table:table-cell>
          <table:table-cell table:formula="oooc:=[$EfficiencyWedge.K51]/[$Alternatives.$C$21]/3" office:value-type="float" office:value="13386.1028068032">
            <text:p>13386</text:p>
          </table:table-cell>
          <table:table-cell/>
          <table:table-cell table:formula="oooc:=[$EfficiencyAlternatives.R50]/3" office:value-type="float" office:value="59.3739127822482">
            <text:p>59</text:p>
          </table:table-cell>
          <table:table-cell table:formula="oooc:=[$EfficiencyAlternatives.S50]/3" office:value-type="float" office:value="10240.3686472044">
            <text:p>10240</text:p>
          </table:table-cell>
          <table:table-cell/>
          <table:table-cell table:style-name="ce13" table:formula="oooc:=[.R50]*[$Alternatives.$C$3]" office:value-type="float" office:value="19.7913042607494">
            <text:p>19,79</text:p>
          </table:table-cell>
          <table:table-cell table:style-name="ce13" table:formula="oooc:=[.S50]*[$Alternatives.$C$3]" office:value-type="float" office:value="3413.45621573481">
            <text:p>3413,46</text:p>
          </table:table-cell>
        </table:table-row>
        <table:table-row table:style-name="ro1">
          <table:table-cell table:style-name="ce10" office:value-type="float" office:value="2054">
            <text:p>2054</text:p>
          </table:table-cell>
          <table:table-cell/>
          <table:table-cell table:formula="oooc:=IF([.D50]&gt;0;[.D51]-[.D50];(IF([.D51]&gt;0;[.D51];0)))" office:value-type="float" office:value="1.97881798394718">
            <text:p>2</text:p>
          </table:table-cell>
          <table:table-cell table:formula="oooc:=[$EfficiencyWedge.K52]/[$Alternatives.$C$6]/3" office:value-type="float" office:value="391.642769551848">
            <text:p>392</text:p>
          </table:table-cell>
          <table:table-cell/>
          <table:table-cell table:formula="oooc:=IF([.G50]&gt;0;[.G51]-[.G50];(IF([.G51]&gt;0;[.G51];0)))" office:value-type="float" office:value="3.29802997324521">
            <text:p>3</text:p>
          </table:table-cell>
          <table:table-cell table:formula="oooc:=[$EfficiencyWedge.K52]/[$Alternatives.$C$9]/3" office:value-type="float" office:value="652.73794925308">
            <text:p>653</text:p>
          </table:table-cell>
          <table:table-cell/>
          <table:table-cell table:formula="oooc:=IF([.J50]&gt;0;[.J51]-[.J50];(IF([.J51]&gt;0;[.J51];0)))" office:value-type="float" office:value="2198.68664883013">
            <text:p>2199</text:p>
          </table:table-cell>
          <table:table-cell table:formula="oooc:=[$EfficiencyWedge.K52]/[$Alternatives.$C$13]/3" office:value-type="float" office:value="435158.632835387">
            <text:p>435159</text:p>
          </table:table-cell>
          <table:table-cell/>
          <table:table-cell table:formula="oooc:=IF([.M50]&gt;0;[.M51]-[.M50];(IF([.M51]&gt;0;[.M51];0)))" office:value-type="float" office:value="989.408991973556">
            <text:p>989</text:p>
          </table:table-cell>
          <table:table-cell table:formula="oooc:=[$EfficiencyWedge.K52]/[$Alternatives.$C$17]/3" office:value-type="float" office:value="195821.384775924">
            <text:p>195821</text:p>
          </table:table-cell>
          <table:table-cell/>
          <table:table-cell table:formula="oooc:=IF([.P50]&gt;0;[.P51]-[.P50];(IF([.P51]&gt;0;[.P51];0)))" office:value-type="float" office:value="67.9782178014775">
            <text:p>68</text:p>
          </table:table-cell>
          <table:table-cell table:formula="oooc:=[$EfficiencyWedge.K52]/[$Alternatives.$C$21]/3" office:value-type="float" office:value="13454.0810246047">
            <text:p>13454</text:p>
          </table:table-cell>
          <table:table-cell/>
          <table:table-cell table:formula="oooc:=[$EfficiencyAlternatives.R51]/3" office:value-type="float" office:value="52.0033366181306">
            <text:p>52</text:p>
          </table:table-cell>
          <table:table-cell table:formula="oooc:=[$EfficiencyAlternatives.S51]/3" office:value-type="float" office:value="10292.3719838226">
            <text:p>10292</text:p>
          </table:table-cell>
          <table:table-cell/>
          <table:table-cell table:style-name="ce13" table:formula="oooc:=[.R51]*[$Alternatives.$C$3]" office:value-type="float" office:value="17.3344455393769">
            <text:p>17,33</text:p>
          </table:table-cell>
          <table:table-cell table:style-name="ce13" table:formula="oooc:=[.S51]*[$Alternatives.$C$3]" office:value-type="float" office:value="3430.79066127419">
            <text:p>3430,79</text:p>
          </table:table-cell>
        </table:table-row>
        <table:table-row table:style-name="ro1">
          <table:table-cell table:style-name="ce10" office:value-type="float" office:value="2055">
            <text:p>2055</text:p>
          </table:table-cell>
          <table:table-cell/>
          <table:table-cell table:formula="oooc:=IF([.D51]&gt;0;[.D52]-[.D51];(IF([.D52]&gt;0;[.D52];0)))" office:value-type="float" office:value="1.78385724123467">
            <text:p>2</text:p>
          </table:table-cell>
          <table:table-cell table:formula="oooc:=[$EfficiencyWedge.K53]/[$Alternatives.$C$6]/3" office:value-type="float" office:value="393.426626793083">
            <text:p>393</text:p>
          </table:table-cell>
          <table:table-cell/>
          <table:table-cell table:formula="oooc:=IF([.G51]&gt;0;[.G52]-[.G51];(IF([.G52]&gt;0;[.G52];0)))" office:value-type="float" office:value="2.97309540205788">
            <text:p>3</text:p>
          </table:table-cell>
          <table:table-cell table:formula="oooc:=[$EfficiencyWedge.K53]/[$Alternatives.$C$9]/3" office:value-type="float" office:value="655.711044655138">
            <text:p>656</text:p>
          </table:table-cell>
          <table:table-cell/>
          <table:table-cell table:formula="oooc:=IF([.J51]&gt;0;[.J52]-[.J51];(IF([.J52]&gt;0;[.J52];0)))" office:value-type="float" office:value="1982.06360137189">
            <text:p>1982</text:p>
          </table:table-cell>
          <table:table-cell table:formula="oooc:=[$EfficiencyWedge.K53]/[$Alternatives.$C$13]/3" office:value-type="float" office:value="437140.696436758">
            <text:p>437141</text:p>
          </table:table-cell>
          <table:table-cell/>
          <table:table-cell table:formula="oooc:=IF([.M51]&gt;0;[.M52]-[.M51];(IF([.M52]&gt;0;[.M52];0)))" office:value-type="float" office:value="891.928620617342">
            <text:p>892</text:p>
          </table:table-cell>
          <table:table-cell table:formula="oooc:=[$EfficiencyWedge.K53]/[$Alternatives.$C$17]/3" office:value-type="float" office:value="196713.313396541">
            <text:p>196713</text:p>
          </table:table-cell>
          <table:table-cell/>
          <table:table-cell table:formula="oooc:=IF([.P51]&gt;0;[.P52]-[.P51];(IF([.P52]&gt;0;[.P52];0)))" office:value-type="float" office:value="61.2807428753567">
            <text:p>61</text:p>
          </table:table-cell>
          <table:table-cell table:formula="oooc:=[$EfficiencyWedge.K53]/[$Alternatives.$C$21]/3" office:value-type="float" office:value="13515.36176748">
            <text:p>13515</text:p>
          </table:table-cell>
          <table:table-cell/>
          <table:table-cell table:formula="oooc:=[$EfficiencyAlternatives.R52]/3" office:value-type="float" office:value="46.8797682996471">
            <text:p>47</text:p>
          </table:table-cell>
          <table:table-cell table:formula="oooc:=[$EfficiencyAlternatives.S52]/3" office:value-type="float" office:value="10339.2517521222">
            <text:p>10339</text:p>
          </table:table-cell>
          <table:table-cell/>
          <table:table-cell table:style-name="ce13" table:formula="oooc:=[.R52]*[$Alternatives.$C$3]" office:value-type="float" office:value="15.6265894332157">
            <text:p>15,63</text:p>
          </table:table-cell>
          <table:table-cell table:style-name="ce13" table:formula="oooc:=[.S52]*[$Alternatives.$C$3]" office:value-type="float" office:value="3446.4172507074">
            <text:p>3446,42</text:p>
          </table:table-cell>
        </table:table-row>
        <table:table-row table:style-name="ro1">
          <table:table-cell table:style-name="ce10" office:value-type="float" office:value="2056">
            <text:p>2056</text:p>
          </table:table-cell>
          <table:table-cell/>
          <table:table-cell table:formula="oooc:=IF([.D52]&gt;0;[.D53]-[.D52];(IF([.D53]&gt;0;[.D53];0)))" office:value-type="float" office:value="1.67177620613035">
            <text:p>2</text:p>
          </table:table-cell>
          <table:table-cell table:formula="oooc:=[$EfficiencyWedge.K54]/[$Alternatives.$C$6]/3" office:value-type="float" office:value="395.098402999213">
            <text:p>395</text:p>
          </table:table-cell>
          <table:table-cell/>
          <table:table-cell table:formula="oooc:=IF([.G52]&gt;0;[.G53]-[.G52];(IF([.G53]&gt;0;[.G53];0)))" office:value-type="float" office:value="2.78629367688382">
            <text:p>3</text:p>
          </table:table-cell>
          <table:table-cell table:formula="oooc:=[$EfficiencyWedge.K54]/[$Alternatives.$C$9]/3" office:value-type="float" office:value="658.497338332022">
            <text:p>658</text:p>
          </table:table-cell>
          <table:table-cell/>
          <table:table-cell table:formula="oooc:=IF([.J52]&gt;0;[.J53]-[.J52];(IF([.J53]&gt;0;[.J53];0)))" office:value-type="float" office:value="1857.52911792253">
            <text:p>1858</text:p>
          </table:table-cell>
          <table:table-cell table:formula="oooc:=[$EfficiencyWedge.K54]/[$Alternatives.$C$13]/3" office:value-type="float" office:value="438998.225554681">
            <text:p>438998</text:p>
          </table:table-cell>
          <table:table-cell/>
          <table:table-cell table:formula="oooc:=IF([.M52]&gt;0;[.M53]-[.M52];(IF([.M53]&gt;0;[.M53];0)))" office:value-type="float" office:value="835.888103065168">
            <text:p>836</text:p>
          </table:table-cell>
          <table:table-cell table:formula="oooc:=[$EfficiencyWedge.K54]/[$Alternatives.$C$17]/3" office:value-type="float" office:value="197549.201499606">
            <text:p>197549</text:p>
          </table:table-cell>
          <table:table-cell/>
          <table:table-cell table:formula="oooc:=IF([.P52]&gt;0;[.P53]-[.P52];(IF([.P53]&gt;0;[.P53];0)))" office:value-type="float" office:value="57.430429669419">
            <text:p>57</text:p>
          </table:table-cell>
          <table:table-cell table:formula="oooc:=[$EfficiencyWedge.K54]/[$Alternatives.$C$21]/3" office:value-type="float" office:value="13572.7921971494">
            <text:p>13573</text:p>
          </table:table-cell>
          <table:table-cell/>
          <table:table-cell table:formula="oooc:=[$EfficiencyAlternatives.R53]/3" office:value-type="float" office:value="43.9342786971053">
            <text:p>44</text:p>
          </table:table-cell>
          <table:table-cell table:formula="oooc:=[$EfficiencyAlternatives.S53]/3" office:value-type="float" office:value="10383.1860308193">
            <text:p>10383</text:p>
          </table:table-cell>
          <table:table-cell/>
          <table:table-cell table:style-name="ce13" table:formula="oooc:=[.R53]*[$Alternatives.$C$3]" office:value-type="float" office:value="14.6447595657018">
            <text:p>14,64</text:p>
          </table:table-cell>
          <table:table-cell table:style-name="ce13" table:formula="oooc:=[.S53]*[$Alternatives.$C$3]" office:value-type="float" office:value="3461.06201027311">
            <text:p>3461,06</text:p>
          </table:table-cell>
        </table:table-row>
        <table:table-row table:style-name="ro1">
          <table:table-cell table:style-name="ce10" office:value-type="float" office:value="2057">
            <text:p>2057</text:p>
          </table:table-cell>
          <table:table-cell/>
          <table:table-cell table:formula="oooc:=IF([.D53]&gt;0;[.D54]-[.D53];(IF([.D54]&gt;0;[.D54];0)))" office:value-type="float" office:value="1.63873009020671">
            <text:p>2</text:p>
          </table:table-cell>
          <table:table-cell table:formula="oooc:=[$EfficiencyWedge.K55]/[$Alternatives.$C$6]/3" office:value-type="float" office:value="396.73713308942">
            <text:p>397</text:p>
          </table:table-cell>
          <table:table-cell/>
          <table:table-cell table:formula="oooc:=IF([.G53]&gt;0;[.G54]-[.G53];(IF([.G54]&gt;0;[.G54];0)))" office:value-type="float" office:value="2.73121681701116">
            <text:p>3</text:p>
          </table:table-cell>
          <table:table-cell table:formula="oooc:=[$EfficiencyWedge.K55]/[$Alternatives.$C$9]/3" office:value-type="float" office:value="661.228555149033">
            <text:p>661</text:p>
          </table:table-cell>
          <table:table-cell/>
          <table:table-cell table:formula="oooc:=IF([.J53]&gt;0;[.J54]-[.J53];(IF([.J54]&gt;0;[.J54];0)))" office:value-type="float" office:value="1820.81121134077">
            <text:p>1821</text:p>
          </table:table-cell>
          <table:table-cell table:formula="oooc:=[$EfficiencyWedge.K55]/[$Alternatives.$C$13]/3" office:value-type="float" office:value="440819.036766022">
            <text:p>440819</text:p>
          </table:table-cell>
          <table:table-cell/>
          <table:table-cell table:formula="oooc:=IF([.M53]&gt;0;[.M54]-[.M53];(IF([.M54]&gt;0;[.M54];0)))" office:value-type="float" office:value="819.365045103361">
            <text:p>819</text:p>
          </table:table-cell>
          <table:table-cell table:formula="oooc:=[$EfficiencyWedge.K55]/[$Alternatives.$C$17]/3" office:value-type="float" office:value="198368.56654471">
            <text:p>198369</text:p>
          </table:table-cell>
          <table:table-cell/>
          <table:table-cell table:formula="oooc:=IF([.P53]&gt;0;[.P54]-[.P53];(IF([.P54]&gt;0;[.P54];0)))" office:value-type="float" office:value="56.2951983929816">
            <text:p>56</text:p>
          </table:table-cell>
          <table:table-cell table:formula="oooc:=[$EfficiencyWedge.K55]/[$Alternatives.$C$21]/3" office:value-type="float" office:value="13629.0873955424">
            <text:p>13629</text:p>
          </table:table-cell>
          <table:table-cell/>
          <table:table-cell table:formula="oooc:=[$EfficiencyAlternatives.R54]/3" office:value-type="float" office:value="43.0658267706312">
            <text:p>43</text:p>
          </table:table-cell>
          <table:table-cell table:formula="oooc:=[$EfficiencyAlternatives.S54]/3" office:value-type="float" office:value="10426.25185759">
            <text:p>10426</text:p>
          </table:table-cell>
          <table:table-cell/>
          <table:table-cell table:style-name="ce13" table:formula="oooc:=[.R54]*[$Alternatives.$C$3]" office:value-type="float" office:value="14.3552755902104">
            <text:p>14,36</text:p>
          </table:table-cell>
          <table:table-cell table:style-name="ce13" table:formula="oooc:=[.S54]*[$Alternatives.$C$3]" office:value-type="float" office:value="3475.41728586332">
            <text:p>3475,42</text:p>
          </table:table-cell>
        </table:table-row>
        <table:table-row table:style-name="ro1">
          <table:table-cell table:style-name="ce10" office:value-type="float" office:value="2058">
            <text:p>2058</text:p>
          </table:table-cell>
          <table:table-cell/>
          <table:table-cell table:formula="oooc:=IF([.D54]&gt;0;[.D55]-[.D54];(IF([.D55]&gt;0;[.D55];0)))" office:value-type="float" office:value="1.6798267628281">
            <text:p>2</text:p>
          </table:table-cell>
          <table:table-cell table:formula="oooc:=[$EfficiencyWedge.K56]/[$Alternatives.$C$6]/3" office:value-type="float" office:value="398.416959852248">
            <text:p>398</text:p>
          </table:table-cell>
          <table:table-cell/>
          <table:table-cell table:formula="oooc:=IF([.G54]&gt;0;[.G55]-[.G54];(IF([.G55]&gt;0;[.G55];0)))" office:value-type="float" office:value="2.79971127138026">
            <text:p>3</text:p>
          </table:table-cell>
          <table:table-cell table:formula="oooc:=[$EfficiencyWedge.K56]/[$Alternatives.$C$9]/3" office:value-type="float" office:value="664.028266420413">
            <text:p>664</text:p>
          </table:table-cell>
          <table:table-cell/>
          <table:table-cell table:formula="oooc:=IF([.J54]&gt;0;[.J55]-[.J54];(IF([.J55]&gt;0;[.J55];0)))" office:value-type="float" office:value="1866.47418092022">
            <text:p>1866</text:p>
          </table:table-cell>
          <table:table-cell table:formula="oooc:=[$EfficiencyWedge.K56]/[$Alternatives.$C$13]/3" office:value-type="float" office:value="442685.510946942">
            <text:p>442686</text:p>
          </table:table-cell>
          <table:table-cell/>
          <table:table-cell table:formula="oooc:=IF([.M54]&gt;0;[.M55]-[.M54];(IF([.M55]&gt;0;[.M55];0)))" office:value-type="float" office:value="839.913381414051">
            <text:p>840</text:p>
          </table:table-cell>
          <table:table-cell table:formula="oooc:=[$EfficiencyWedge.K56]/[$Alternatives.$C$17]/3" office:value-type="float" office:value="199208.479926124">
            <text:p>199208</text:p>
          </table:table-cell>
          <table:table-cell/>
          <table:table-cell table:formula="oooc:=IF([.P54]&gt;0;[.P55]-[.P54];(IF([.P55]&gt;0;[.P55];0)))" office:value-type="float" office:value="57.7069899700964">
            <text:p>58</text:p>
          </table:table-cell>
          <table:table-cell table:formula="oooc:=[$EfficiencyWedge.K56]/[$Alternatives.$C$21]/3" office:value-type="float" office:value="13686.7943855125">
            <text:p>13687</text:p>
          </table:table-cell>
          <table:table-cell/>
          <table:table-cell table:formula="oooc:=[$EfficiencyAlternatives.R55]/3" office:value-type="float" office:value="44.1458473271244">
            <text:p>44</text:p>
          </table:table-cell>
          <table:table-cell table:formula="oooc:=[$EfficiencyAlternatives.S55]/3" office:value-type="float" office:value="10470.3977049171">
            <text:p>10470</text:p>
          </table:table-cell>
          <table:table-cell/>
          <table:table-cell table:style-name="ce13" table:formula="oooc:=[.R55]*[$Alternatives.$C$3]" office:value-type="float" office:value="14.7152824423748">
            <text:p>14,72</text:p>
          </table:table-cell>
          <table:table-cell table:style-name="ce13" table:formula="oooc:=[.S55]*[$Alternatives.$C$3]" office:value-type="float" office:value="3490.13256830569">
            <text:p>3490,13</text:p>
          </table:table-cell>
        </table:table-row>
        <table:table-row table:style-name="ro1">
          <table:table-cell table:style-name="ce10" office:value-type="float" office:value="2059">
            <text:p>2059</text:p>
          </table:table-cell>
          <table:table-cell/>
          <table:table-cell table:formula="oooc:=IF([.D55]&gt;0;[.D56]-[.D55];(IF([.D56]&gt;0;[.D56];0)))" office:value-type="float" office:value="1.78931884145209">
            <text:p>2</text:p>
          </table:table-cell>
          <table:table-cell table:formula="oooc:=[$EfficiencyWedge.K57]/[$Alternatives.$C$6]/3" office:value-type="float" office:value="400.2062786937">
            <text:p>400</text:p>
          </table:table-cell>
          <table:table-cell/>
          <table:table-cell table:formula="oooc:=IF([.G55]&gt;0;[.G56]-[.G55];(IF([.G56]&gt;0;[.G56];0)))" office:value-type="float" office:value="2.98219806908673">
            <text:p>3</text:p>
          </table:table-cell>
          <table:table-cell table:formula="oooc:=[$EfficiencyWedge.K57]/[$Alternatives.$C$9]/3" office:value-type="float" office:value="667.0104644895">
            <text:p>667</text:p>
          </table:table-cell>
          <table:table-cell/>
          <table:table-cell table:formula="oooc:=IF([.J55]&gt;0;[.J56]-[.J55];(IF([.J56]&gt;0;[.J56];0)))" office:value-type="float" office:value="1988.13204605784">
            <text:p>1988</text:p>
          </table:table-cell>
          <table:table-cell table:formula="oooc:=[$EfficiencyWedge.K57]/[$Alternatives.$C$13]/3" office:value-type="float" office:value="444673.642993">
            <text:p>444674</text:p>
          </table:table-cell>
          <table:table-cell/>
          <table:table-cell table:formula="oooc:=IF([.M55]&gt;0;[.M56]-[.M55];(IF([.M56]&gt;0;[.M56];0)))" office:value-type="float" office:value="894.659420726035">
            <text:p>895</text:p>
          </table:table-cell>
          <table:table-cell table:formula="oooc:=[$EfficiencyWedge.K57]/[$Alternatives.$C$17]/3" office:value-type="float" office:value="200103.13934685">
            <text:p>200103</text:p>
          </table:table-cell>
          <table:table-cell/>
          <table:table-cell table:formula="oooc:=IF([.P55]&gt;0;[.P56]-[.P55];(IF([.P56]&gt;0;[.P56];0)))" office:value-type="float" office:value="61.4683649063554">
            <text:p>61</text:p>
          </table:table-cell>
          <table:table-cell table:formula="oooc:=[$EfficiencyWedge.K57]/[$Alternatives.$C$21]/3" office:value-type="float" office:value="13748.2627504189">
            <text:p>13748</text:p>
          </table:table-cell>
          <table:table-cell/>
          <table:table-cell table:formula="oooc:=[$EfficiencyAlternatives.R56]/3" office:value-type="float" office:value="47.0232991533606">
            <text:p>47</text:p>
          </table:table-cell>
          <table:table-cell table:formula="oooc:=[$EfficiencyAlternatives.S56]/3" office:value-type="float" office:value="10517.4210040704">
            <text:p>10517</text:p>
          </table:table-cell>
          <table:table-cell/>
          <table:table-cell table:style-name="ce13" table:formula="oooc:=[.R56]*[$Alternatives.$C$3]" office:value-type="float" office:value="15.6744330511202">
            <text:p>15,67</text:p>
          </table:table-cell>
          <table:table-cell table:style-name="ce13" table:formula="oooc:=[.S56]*[$Alternatives.$C$3]" office:value-type="float" office:value="3505.80700135681">
            <text:p>3505,81</text:p>
          </table:table-cell>
        </table:table-row>
        <table:table-row table:style-name="ro1">
          <table:table-cell table:style-name="ce10" office:value-type="float" office:value="2060">
            <text:p>2060</text:p>
          </table:table-cell>
          <table:table-cell/>
          <table:table-cell table:formula="oooc:=IF([.D56]&gt;0;[.D57]-[.D56];(IF([.D57]&gt;0;[.D57];0)))" office:value-type="float" office:value="1.96080479295892">
            <text:p>2</text:p>
          </table:table-cell>
          <table:table-cell table:formula="oooc:=[$EfficiencyWedge.K58]/[$Alternatives.$C$6]/3" office:value-type="float" office:value="402.167083486659">
            <text:p>402</text:p>
          </table:table-cell>
          <table:table-cell/>
          <table:table-cell table:formula="oooc:=IF([.G56]&gt;0;[.G57]-[.G56];(IF([.G57]&gt;0;[.G57];0)))" office:value-type="float" office:value="3.26800798826491">
            <text:p>3</text:p>
          </table:table-cell>
          <table:table-cell table:formula="oooc:=[$EfficiencyWedge.K58]/[$Alternatives.$C$9]/3" office:value-type="float" office:value="670.278472477765">
            <text:p>670</text:p>
          </table:table-cell>
          <table:table-cell/>
          <table:table-cell table:formula="oooc:=IF([.J56]&gt;0;[.J57]-[.J56];(IF([.J57]&gt;0;[.J57];0)))" office:value-type="float" office:value="2178.67199217656">
            <text:p>2179</text:p>
          </table:table-cell>
          <table:table-cell table:formula="oooc:=[$EfficiencyWedge.K58]/[$Alternatives.$C$13]/3" office:value-type="float" office:value="446852.314985176">
            <text:p>446852</text:p>
          </table:table-cell>
          <table:table-cell/>
          <table:table-cell table:formula="oooc:=IF([.M56]&gt;0;[.M57]-[.M56];(IF([.M57]&gt;0;[.M57];0)))" office:value-type="float" office:value="980.402396479476">
            <text:p>980</text:p>
          </table:table-cell>
          <table:table-cell table:formula="oooc:=[$EfficiencyWedge.K58]/[$Alternatives.$C$17]/3" office:value-type="float" office:value="201083.541743329">
            <text:p>201084</text:p>
          </table:table-cell>
          <table:table-cell/>
          <table:table-cell table:formula="oooc:=IF([.P56]&gt;0;[.P57]-[.P56];(IF([.P57]&gt;0;[.P57];0)))" office:value-type="float" office:value="67.359411711057">
            <text:p>67</text:p>
          </table:table-cell>
          <table:table-cell table:formula="oooc:=[$EfficiencyWedge.K58]/[$Alternatives.$C$21]/3" office:value-type="float" office:value="13815.6221621299">
            <text:p>13816</text:p>
          </table:table-cell>
          <table:table-cell/>
          <table:table-cell table:formula="oooc:=[$EfficiencyAlternatives.R57]/3" office:value-type="float" office:value="51.5299499589601">
            <text:p>52</text:p>
          </table:table-cell>
          <table:table-cell table:formula="oooc:=[$EfficiencyAlternatives.S57]/3" office:value-type="float" office:value="10568.9509540294">
            <text:p>10569</text:p>
          </table:table-cell>
          <table:table-cell/>
          <table:table-cell table:style-name="ce13" table:formula="oooc:=[.R57]*[$Alternatives.$C$3]" office:value-type="float" office:value="17.17664998632">
            <text:p>17,18</text:p>
          </table:table-cell>
          <table:table-cell table:style-name="ce13" table:formula="oooc:=[.S57]*[$Alternatives.$C$3]" office:value-type="float" office:value="3522.98365134313">
            <text:p>3522,98</text:p>
          </table:table-cell>
        </table:table-row>
        <table:table-row table:style-name="ro1">
          <table:table-cell table:style-name="ce10" office:value-type="float" office:value="2061">
            <text:p>2061</text:p>
          </table:table-cell>
          <table:table-cell/>
          <table:table-cell table:formula="oooc:=IF([.D57]&gt;0;[.D58]-[.D57];(IF([.D58]&gt;0;[.D58];0)))" office:value-type="float" office:value="2.18743076803452">
            <text:p>2</text:p>
          </table:table-cell>
          <table:table-cell table:formula="oooc:=[$EfficiencyWedge.K59]/[$Alternatives.$C$6]/3" office:value-type="float" office:value="404.354514254693">
            <text:p>404</text:p>
          </table:table-cell>
          <table:table-cell/>
          <table:table-cell table:formula="oooc:=IF([.G57]&gt;0;[.G58]-[.G57];(IF([.G58]&gt;0;[.G58];0)))" office:value-type="float" office:value="3.64571794672418">
            <text:p>4</text:p>
          </table:table-cell>
          <table:table-cell table:formula="oooc:=[$EfficiencyWedge.K59]/[$Alternatives.$C$9]/3" office:value-type="float" office:value="673.924190424489">
            <text:p>674</text:p>
          </table:table-cell>
          <table:table-cell/>
          <table:table-cell table:formula="oooc:=IF([.J57]&gt;0;[.J58]-[.J57];(IF([.J58]&gt;0;[.J58];0)))" office:value-type="float" office:value="2430.47863114945">
            <text:p>2430</text:p>
          </table:table-cell>
          <table:table-cell table:formula="oooc:=[$EfficiencyWedge.K59]/[$Alternatives.$C$13]/3" office:value-type="float" office:value="449282.793616326">
            <text:p>449283</text:p>
          </table:table-cell>
          <table:table-cell/>
          <table:table-cell table:formula="oooc:=IF([.M57]&gt;0;[.M58]-[.M57];(IF([.M58]&gt;0;[.M58];0)))" office:value-type="float" office:value="1093.71538401724">
            <text:p>1094</text:p>
          </table:table-cell>
          <table:table-cell table:formula="oooc:=[$EfficiencyWedge.K59]/[$Alternatives.$C$17]/3" office:value-type="float" office:value="202177.257127347">
            <text:p>202177</text:p>
          </table:table-cell>
          <table:table-cell/>
          <table:table-cell table:formula="oooc:=IF([.P57]&gt;0;[.P58]-[.P57];(IF([.P58]&gt;0;[.P58];0)))" office:value-type="float" office:value="75.1446805018932">
            <text:p>75</text:p>
          </table:table-cell>
          <table:table-cell table:formula="oooc:=[$EfficiencyWedge.K59]/[$Alternatives.$C$21]/3" office:value-type="float" office:value="13890.7668426318">
            <text:p>13891</text:p>
          </table:table-cell>
          <table:table-cell/>
          <table:table-cell table:formula="oooc:=[$EfficiencyAlternatives.R58]/3" office:value-type="float" office:value="57.4856805839469">
            <text:p>57</text:p>
          </table:table-cell>
          <table:table-cell table:formula="oooc:=[$EfficiencyAlternatives.S58]/3" office:value-type="float" office:value="10626.4366346133">
            <text:p>10626</text:p>
          </table:table-cell>
          <table:table-cell/>
          <table:table-cell table:style-name="ce13" table:formula="oooc:=[.R58]*[$Alternatives.$C$3]" office:value-type="float" office:value="19.1618935279823">
            <text:p>19,16</text:p>
          </table:table-cell>
          <table:table-cell table:style-name="ce13" table:formula="oooc:=[.S58]*[$Alternatives.$C$3]" office:value-type="float" office:value="3542.14554487111">
            <text:p>3542,15</text:p>
          </table:table-cell>
        </table:table-row>
        <table:table-row table:style-name="ro1">
          <table:table-cell table:style-name="ce10" office:value-type="float" office:value="2062">
            <text:p>2062</text:p>
          </table:table-cell>
          <table:table-cell/>
          <table:table-cell table:formula="oooc:=IF([.D58]&gt;0;[.D59]-[.D58];(IF([.D59]&gt;0;[.D59];0)))" office:value-type="float" office:value="2.46208561310351">
            <text:p>2</text:p>
          </table:table-cell>
          <table:table-cell table:formula="oooc:=[$EfficiencyWedge.K60]/[$Alternatives.$C$6]/3" office:value-type="float" office:value="406.816599867797">
            <text:p>407</text:p>
          </table:table-cell>
          <table:table-cell/>
          <table:table-cell table:formula="oooc:=IF([.G58]&gt;0;[.G59]-[.G58];(IF([.G59]&gt;0;[.G59];0)))" office:value-type="float" office:value="4.10347602183924">
            <text:p>4</text:p>
          </table:table-cell>
          <table:table-cell table:formula="oooc:=[$EfficiencyWedge.K60]/[$Alternatives.$C$9]/3" office:value-type="float" office:value="678.027666446328">
            <text:p>678</text:p>
          </table:table-cell>
          <table:table-cell/>
          <table:table-cell table:formula="oooc:=IF([.J58]&gt;0;[.J59]-[.J58];(IF([.J59]&gt;0;[.J59];0)))" office:value-type="float" office:value="2735.65068122611">
            <text:p>2736</text:p>
          </table:table-cell>
          <table:table-cell table:formula="oooc:=[$EfficiencyWedge.K60]/[$Alternatives.$C$13]/3" office:value-type="float" office:value="452018.444297552">
            <text:p>452018</text:p>
          </table:table-cell>
          <table:table-cell/>
          <table:table-cell table:formula="oooc:=IF([.M58]&gt;0;[.M59]-[.M58];(IF([.M59]&gt;0;[.M59];0)))" office:value-type="float" office:value="1231.04280655176">
            <text:p>1231</text:p>
          </table:table-cell>
          <table:table-cell table:formula="oooc:=[$EfficiencyWedge.K60]/[$Alternatives.$C$17]/3" office:value-type="float" office:value="203408.299933898">
            <text:p>203408</text:p>
          </table:table-cell>
          <table:table-cell/>
          <table:table-cell table:formula="oooc:=IF([.P58]&gt;0;[.P59]-[.P58];(IF([.P59]&gt;0;[.P59];0)))" office:value-type="float" office:value="84.5798822383786">
            <text:p>85</text:p>
          </table:table-cell>
          <table:table-cell table:formula="oooc:=[$EfficiencyWedge.K60]/[$Alternatives.$C$21]/3" office:value-type="float" office:value="13975.3467248702">
            <text:p>13975</text:p>
          </table:table-cell>
          <table:table-cell/>
          <table:table-cell table:formula="oooc:=[$EfficiencyAlternatives.R59]/3" office:value-type="float" office:value="64.7036099123604">
            <text:p>65</text:p>
          </table:table-cell>
          <table:table-cell table:formula="oooc:=[$EfficiencyAlternatives.S59]/3" office:value-type="float" office:value="10691.1402445257">
            <text:p>10691</text:p>
          </table:table-cell>
          <table:table-cell/>
          <table:table-cell table:style-name="ce13" table:formula="oooc:=[.R59]*[$Alternatives.$C$3]" office:value-type="float" office:value="21.5678699707868">
            <text:p>21,57</text:p>
          </table:table-cell>
          <table:table-cell table:style-name="ce13" table:formula="oooc:=[.S59]*[$Alternatives.$C$3]" office:value-type="float" office:value="3563.7134148419">
            <text:p>3563,71</text:p>
          </table:table-cell>
        </table:table-row>
        <table:table-row table:style-name="ro1">
          <table:table-cell table:style-name="ce10" office:value-type="float" office:value="2063">
            <text:p>2063</text:p>
          </table:table-cell>
          <table:table-cell/>
          <table:table-cell table:formula="oooc:=IF([.D59]&gt;0;[.D60]-[.D59];(IF([.D60]&gt;0;[.D60];0)))" office:value-type="float" office:value="2.77758261387908">
            <text:p>3</text:p>
          </table:table-cell>
          <table:table-cell table:formula="oooc:=[$EfficiencyWedge.K61]/[$Alternatives.$C$6]/3" office:value-type="float" office:value="409.594182481676">
            <text:p>410</text:p>
          </table:table-cell>
          <table:table-cell/>
          <table:table-cell table:formula="oooc:=IF([.G59]&gt;0;[.G60]-[.G59];(IF([.G60]&gt;0;[.G60];0)))" office:value-type="float" office:value="4.62930435646513">
            <text:p>5</text:p>
          </table:table-cell>
          <table:table-cell table:formula="oooc:=[$EfficiencyWedge.K61]/[$Alternatives.$C$9]/3" office:value-type="float" office:value="682.656970802793">
            <text:p>683</text:p>
          </table:table-cell>
          <table:table-cell/>
          <table:table-cell table:formula="oooc:=IF([.J59]&gt;0;[.J60]-[.J59];(IF([.J60]&gt;0;[.J60];0)))" office:value-type="float" office:value="3086.20290431008">
            <text:p>3086</text:p>
          </table:table-cell>
          <table:table-cell table:formula="oooc:=[$EfficiencyWedge.K61]/[$Alternatives.$C$13]/3" office:value-type="float" office:value="455104.647201862">
            <text:p>455105</text:p>
          </table:table-cell>
          <table:table-cell/>
          <table:table-cell table:formula="oooc:=IF([.M59]&gt;0;[.M60]-[.M59];(IF([.M60]&gt;0;[.M60];0)))" office:value-type="float" office:value="1388.79130693953">
            <text:p>1389</text:p>
          </table:table-cell>
          <table:table-cell table:formula="oooc:=[$EfficiencyWedge.K61]/[$Alternatives.$C$17]/3" office:value-type="float" office:value="204797.091240838">
            <text:p>204797</text:p>
          </table:table-cell>
          <table:table-cell/>
          <table:table-cell table:formula="oooc:=IF([.P59]&gt;0;[.P60]-[.P59];(IF([.P60]&gt;0;[.P60];0)))" office:value-type="float" office:value="95.4181321473752">
            <text:p>95</text:p>
          </table:table-cell>
          <table:table-cell table:formula="oooc:=[$EfficiencyWedge.K61]/[$Alternatives.$C$21]/3" office:value-type="float" office:value="14070.7648570176">
            <text:p>14071</text:p>
          </table:table-cell>
          <table:table-cell/>
          <table:table-cell table:formula="oooc:=[$EfficiencyAlternatives.R60]/3" office:value-type="float" office:value="72.994871092742">
            <text:p>73</text:p>
          </table:table-cell>
          <table:table-cell table:formula="oooc:=[$EfficiencyAlternatives.S60]/3" office:value-type="float" office:value="10764.1351156184">
            <text:p>10764</text:p>
          </table:table-cell>
          <table:table-cell/>
          <table:table-cell table:style-name="ce13" table:formula="oooc:=[.R60]*[$Alternatives.$C$3]" office:value-type="float" office:value="24.3316236975807">
            <text:p>24,33</text:p>
          </table:table-cell>
          <table:table-cell table:style-name="ce13" table:formula="oooc:=[.S60]*[$Alternatives.$C$3]" office:value-type="float" office:value="3588.04503853948">
            <text:p>3588,05</text:p>
          </table:table-cell>
        </table:table-row>
        <table:table-row table:style-name="ro1">
          <table:table-cell table:style-name="ce10" office:value-type="float" office:value="2064">
            <text:p>2064</text:p>
          </table:table-cell>
          <table:table-cell/>
          <table:table-cell table:formula="oooc:=IF([.D60]&gt;0;[.D61]-[.D60];(IF([.D61]&gt;0;[.D61];0)))" office:value-type="float" office:value="3.12682288790899">
            <text:p>3</text:p>
          </table:table-cell>
          <table:table-cell table:formula="oooc:=[$EfficiencyWedge.K62]/[$Alternatives.$C$6]/3" office:value-type="float" office:value="412.721005369585">
            <text:p>413</text:p>
          </table:table-cell>
          <table:table-cell/>
          <table:table-cell table:formula="oooc:=IF([.G60]&gt;0;[.G61]-[.G60];(IF([.G61]&gt;0;[.G61];0)))" office:value-type="float" office:value="5.21137147984825">
            <text:p>5</text:p>
          </table:table-cell>
          <table:table-cell table:formula="oooc:=[$EfficiencyWedge.K62]/[$Alternatives.$C$9]/3" office:value-type="float" office:value="687.868342282642">
            <text:p>688</text:p>
          </table:table-cell>
          <table:table-cell/>
          <table:table-cell table:formula="oooc:=IF([.J60]&gt;0;[.J61]-[.J60];(IF([.J61]&gt;0;[.J61];0)))" office:value-type="float" office:value="3474.24765323219">
            <text:p>3474</text:p>
          </table:table-cell>
          <table:table-cell table:formula="oooc:=[$EfficiencyWedge.K62]/[$Alternatives.$C$13]/3" office:value-type="float" office:value="458578.894855094">
            <text:p>458579</text:p>
          </table:table-cell>
          <table:table-cell/>
          <table:table-cell table:formula="oooc:=IF([.M60]&gt;0;[.M61]-[.M60];(IF([.M61]&gt;0;[.M61];0)))" office:value-type="float" office:value="1563.41144395448">
            <text:p>1563</text:p>
          </table:table-cell>
          <table:table-cell table:formula="oooc:=[$EfficiencyWedge.K62]/[$Alternatives.$C$17]/3" office:value-type="float" office:value="206360.502684792">
            <text:p>206361</text:p>
          </table:table-cell>
          <table:table-cell/>
          <table:table-cell table:formula="oooc:=IF([.P60]&gt;0;[.P61]-[.P60];(IF([.P61]&gt;0;[.P61];0)))" office:value-type="float" office:value="107.41556273758">
            <text:p>107</text:p>
          </table:table-cell>
          <table:table-cell table:formula="oooc:=[$EfficiencyWedge.K62]/[$Alternatives.$C$21]/3" office:value-type="float" office:value="14178.1804197552">
            <text:p>14178</text:p>
          </table:table-cell>
          <table:table-cell/>
          <table:table-cell table:formula="oooc:=[$EfficiencyAlternatives.R61]/3" office:value-type="float" office:value="82.172905494248">
            <text:p>82</text:p>
          </table:table-cell>
          <table:table-cell table:formula="oooc:=[$EfficiencyAlternatives.S61]/3" office:value-type="float" office:value="10846.3080211127">
            <text:p>10846</text:p>
          </table:table-cell>
          <table:table-cell/>
          <table:table-cell table:style-name="ce13" table:formula="oooc:=[.R61]*[$Alternatives.$C$3]" office:value-type="float" office:value="27.3909684980827">
            <text:p>27,39</text:p>
          </table:table-cell>
          <table:table-cell table:style-name="ce13" table:formula="oooc:=[.S61]*[$Alternatives.$C$3]" office:value-type="float" office:value="3615.43600703756">
            <text:p>3615,44</text:p>
          </table:table-cell>
        </table:table-row>
        <table:table-row table:style-name="ro1">
          <table:table-cell table:style-name="ce10" office:value-type="float" office:value="2065">
            <text:p>2065</text:p>
          </table:table-cell>
          <table:table-cell/>
          <table:table-cell table:formula="oooc:=IF([.D61]&gt;0;[.D62]-[.D61];(IF([.D62]&gt;0;[.D62];0)))" office:value-type="float" office:value="3.50293682784667">
            <text:p>4</text:p>
          </table:table-cell>
          <table:table-cell table:formula="oooc:=[$EfficiencyWedge.K63]/[$Alternatives.$C$6]/3" office:value-type="float" office:value="416.223942197432">
            <text:p>416</text:p>
          </table:table-cell>
          <table:table-cell/>
          <table:table-cell table:formula="oooc:=IF([.G61]&gt;0;[.G62]-[.G61];(IF([.G62]&gt;0;[.G62];0)))" office:value-type="float" office:value="5.83822804641113">
            <text:p>6</text:p>
          </table:table-cell>
          <table:table-cell table:formula="oooc:=[$EfficiencyWedge.K63]/[$Alternatives.$C$9]/3" office:value-type="float" office:value="693.706570329053">
            <text:p>694</text:p>
          </table:table-cell>
          <table:table-cell/>
          <table:table-cell table:formula="oooc:=IF([.J61]&gt;0;[.J62]-[.J61];(IF([.J62]&gt;0;[.J62];0)))" office:value-type="float" office:value="3892.15203094081">
            <text:p>3892</text:p>
          </table:table-cell>
          <table:table-cell table:formula="oooc:=[$EfficiencyWedge.K63]/[$Alternatives.$C$13]/3" office:value-type="float" office:value="462471.046886035">
            <text:p>462471</text:p>
          </table:table-cell>
          <table:table-cell/>
          <table:table-cell table:formula="oooc:=IF([.M61]&gt;0;[.M62]-[.M61];(IF([.M62]&gt;0;[.M62];0)))" office:value-type="float" office:value="1751.46841392337">
            <text:p>1751</text:p>
          </table:table-cell>
          <table:table-cell table:formula="oooc:=[$EfficiencyWedge.K63]/[$Alternatives.$C$17]/3" office:value-type="float" office:value="208111.971098716">
            <text:p>208112</text:p>
          </table:table-cell>
          <table:table-cell/>
          <table:table-cell table:formula="oooc:=IF([.P61]&gt;0;[.P62]-[.P61];(IF([.P62]&gt;0;[.P62];0)))" office:value-type="float" office:value="120.336182791909">
            <text:p>120</text:p>
          </table:table-cell>
          <table:table-cell table:formula="oooc:=[$EfficiencyWedge.K63]/[$Alternatives.$C$21]/3" office:value-type="float" office:value="14298.5166025471">
            <text:p>14299</text:p>
          </table:table-cell>
          <table:table-cell/>
          <table:table-cell table:formula="oooc:=[$EfficiencyAlternatives.R62]/3" office:value-type="float" office:value="92.0571798358117">
            <text:p>92</text:p>
          </table:table-cell>
          <table:table-cell table:formula="oooc:=[$EfficiencyAlternatives.S62]/3" office:value-type="float" office:value="10938.3652009485">
            <text:p>10938</text:p>
          </table:table-cell>
          <table:table-cell/>
          <table:table-cell table:style-name="ce13" table:formula="oooc:=[.R62]*[$Alternatives.$C$3]" office:value-type="float" office:value="30.6857266119372">
            <text:p>30,69</text:p>
          </table:table-cell>
          <table:table-cell table:style-name="ce13" table:formula="oooc:=[.S62]*[$Alternatives.$C$3]" office:value-type="float" office:value="3646.1217336495">
            <text:p>3646,12</text:p>
          </table:table-cell>
        </table:table-row>
        <table:table-row table:style-name="ro1">
          <table:table-cell table:style-name="ce10" office:value-type="float" office:value="2066">
            <text:p>2066</text:p>
          </table:table-cell>
          <table:table-cell/>
          <table:table-cell table:formula="oooc:=IF([.D62]&gt;0;[.D63]-[.D62];(IF([.D63]&gt;0;[.D63];0)))" office:value-type="float" office:value="3.89940147925785">
            <text:p>4</text:p>
          </table:table-cell>
          <table:table-cell table:formula="oooc:=[$EfficiencyWedge.K64]/[$Alternatives.$C$6]/3" office:value-type="float" office:value="420.12334367669">
            <text:p>420</text:p>
          </table:table-cell>
          <table:table-cell/>
          <table:table-cell table:formula="oooc:=IF([.G62]&gt;0;[.G63]-[.G62];(IF([.G63]&gt;0;[.G63];0)))" office:value-type="float" office:value="6.49900246542973">
            <text:p>6</text:p>
          </table:table-cell>
          <table:table-cell table:formula="oooc:=[$EfficiencyWedge.K64]/[$Alternatives.$C$9]/3" office:value-type="float" office:value="700.205572794483">
            <text:p>700</text:p>
          </table:table-cell>
          <table:table-cell/>
          <table:table-cell table:formula="oooc:=IF([.J62]&gt;0;[.J63]-[.J62];(IF([.J63]&gt;0;[.J63];0)))" office:value-type="float" office:value="4332.66831028648">
            <text:p>4333</text:p>
          </table:table-cell>
          <table:table-cell table:formula="oooc:=[$EfficiencyWedge.K64]/[$Alternatives.$C$13]/3" office:value-type="float" office:value="466803.715196321">
            <text:p>466804</text:p>
          </table:table-cell>
          <table:table-cell/>
          <table:table-cell table:formula="oooc:=IF([.M62]&gt;0;[.M63]-[.M62];(IF([.M63]&gt;0;[.M63];0)))" office:value-type="float" office:value="1949.7007396289">
            <text:p>1950</text:p>
          </table:table-cell>
          <table:table-cell table:formula="oooc:=[$EfficiencyWedge.K64]/[$Alternatives.$C$17]/3" office:value-type="float" office:value="210061.671838345">
            <text:p>210062</text:p>
          </table:table-cell>
          <table:table-cell/>
          <table:table-cell table:formula="oooc:=IF([.P62]&gt;0;[.P63]-[.P62];(IF([.P63]&gt;0;[.P63];0)))" office:value-type="float" office:value="133.955909640386">
            <text:p>134</text:p>
          </table:table-cell>
          <table:table-cell table:formula="oooc:=[$EfficiencyWedge.K64]/[$Alternatives.$C$21]/3" office:value-type="float" office:value="14432.4725121875">
            <text:p>14432</text:p>
          </table:table-cell>
          <table:table-cell/>
          <table:table-cell table:formula="oooc:=[$EfficiencyAlternatives.R63]/3" office:value-type="float" office:value="102.476270874894">
            <text:p>102</text:p>
          </table:table-cell>
          <table:table-cell table:formula="oooc:=[$EfficiencyAlternatives.S63]/3" office:value-type="float" office:value="11040.8414718234">
            <text:p>11041</text:p>
          </table:table-cell>
          <table:table-cell/>
          <table:table-cell table:style-name="ce13" table:formula="oooc:=[.R63]*[$Alternatives.$C$3]" office:value-type="float" office:value="34.1587569582981">
            <text:p>34,16</text:p>
          </table:table-cell>
          <table:table-cell table:style-name="ce13" table:formula="oooc:=[.S63]*[$Alternatives.$C$3]" office:value-type="float" office:value="3680.2804906078">
            <text:p>3680,28</text:p>
          </table:table-cell>
        </table:table-row>
        <table:table-row table:style-name="ro1">
          <table:table-cell table:style-name="ce10" office:value-type="float" office:value="2067">
            <text:p>2067</text:p>
          </table:table-cell>
          <table:table-cell/>
          <table:table-cell table:formula="oooc:=IF([.D63]&gt;0;[.D64]-[.D63];(IF([.D64]&gt;0;[.D64];0)))" office:value-type="float" office:value="4.31013311284767">
            <text:p>4</text:p>
          </table:table-cell>
          <table:table-cell table:formula="oooc:=[$EfficiencyWedge.K65]/[$Alternatives.$C$6]/3" office:value-type="float" office:value="424.433476789537">
            <text:p>424</text:p>
          </table:table-cell>
          <table:table-cell/>
          <table:table-cell table:formula="oooc:=IF([.G63]&gt;0;[.G64]-[.G63];(IF([.G64]&gt;0;[.G64];0)))" office:value-type="float" office:value="7.1835551880796">
            <text:p>7</text:p>
          </table:table-cell>
          <table:table-cell table:formula="oooc:=[$EfficiencyWedge.K65]/[$Alternatives.$C$9]/3" office:value-type="float" office:value="707.389127982562">
            <text:p>707</text:p>
          </table:table-cell>
          <table:table-cell/>
          <table:table-cell table:formula="oooc:=IF([.J63]&gt;0;[.J64]-[.J63];(IF([.J64]&gt;0;[.J64];0)))" office:value-type="float" office:value="4789.03679205297">
            <text:p>4789</text:p>
          </table:table-cell>
          <table:table-cell table:formula="oooc:=[$EfficiencyWedge.K65]/[$Alternatives.$C$13]/3" office:value-type="float" office:value="471592.751988375">
            <text:p>471593</text:p>
          </table:table-cell>
          <table:table-cell/>
          <table:table-cell table:formula="oooc:=IF([.M63]&gt;0;[.M64]-[.M63];(IF([.M64]&gt;0;[.M64];0)))" office:value-type="float" office:value="2155.06655642387">
            <text:p>2155</text:p>
          </table:table-cell>
          <table:table-cell table:formula="oooc:=[$EfficiencyWedge.K65]/[$Alternatives.$C$17]/3" office:value-type="float" office:value="212216.738394769">
            <text:p>212217</text:p>
          </table:table-cell>
          <table:table-cell/>
          <table:table-cell table:formula="oooc:=IF([.P63]&gt;0;[.P64]-[.P63];(IF([.P64]&gt;0;[.P64];0)))" office:value-type="float" office:value="148.065749288415">
            <text:p>148</text:p>
          </table:table-cell>
          <table:table-cell table:formula="oooc:=[$EfficiencyWedge.K65]/[$Alternatives.$C$21]/3" office:value-type="float" office:value="14580.5382614759">
            <text:p>14581</text:p>
          </table:table-cell>
          <table:table-cell/>
          <table:table-cell table:formula="oooc:=[$EfficiencyAlternatives.R64]/3" office:value-type="float" office:value="113.270298205639">
            <text:p>113</text:p>
          </table:table-cell>
          <table:table-cell table:formula="oooc:=[$EfficiencyAlternatives.S64]/3" office:value-type="float" office:value="11154.111770029">
            <text:p>11154</text:p>
          </table:table-cell>
          <table:table-cell/>
          <table:table-cell table:style-name="ce13" table:formula="oooc:=[.R64]*[$Alternatives.$C$3]" office:value-type="float" office:value="37.7567660685462">
            <text:p>37,76</text:p>
          </table:table-cell>
          <table:table-cell table:style-name="ce13" table:formula="oooc:=[.S64]*[$Alternatives.$C$3]" office:value-type="float" office:value="3718.03725667635">
            <text:p>3718,04</text:p>
          </table:table-cell>
        </table:table-row>
        <table:table-row table:style-name="ro1">
          <table:table-cell table:style-name="ce10" office:value-type="float" office:value="2068">
            <text:p>2068</text:p>
          </table:table-cell>
          <table:table-cell/>
          <table:table-cell table:formula="oooc:=IF([.D64]&gt;0;[.D65]-[.D64];(IF([.D65]&gt;0;[.D65];0)))" office:value-type="float" office:value="4.72955544657202">
            <text:p>5</text:p>
          </table:table-cell>
          <table:table-cell table:formula="oooc:=[$EfficiencyWedge.K66]/[$Alternatives.$C$6]/3" office:value-type="float" office:value="429.163032236109">
            <text:p>429</text:p>
          </table:table-cell>
          <table:table-cell/>
          <table:table-cell table:formula="oooc:=IF([.G64]&gt;0;[.G65]-[.G64];(IF([.G65]&gt;0;[.G65];0)))" office:value-type="float" office:value="7.88259241095329">
            <text:p>8</text:p>
          </table:table-cell>
          <table:table-cell table:formula="oooc:=[$EfficiencyWedge.K66]/[$Alternatives.$C$9]/3" office:value-type="float" office:value="715.271720393515">
            <text:p>715</text:p>
          </table:table-cell>
          <table:table-cell/>
          <table:table-cell table:formula="oooc:=IF([.J64]&gt;0;[.J65]-[.J64];(IF([.J65]&gt;0;[.J65];0)))" office:value-type="float" office:value="5255.06160730228">
            <text:p>5255</text:p>
          </table:table-cell>
          <table:table-cell table:formula="oooc:=[$EfficiencyWedge.K66]/[$Alternatives.$C$13]/3" office:value-type="float" office:value="476847.813595677">
            <text:p>476848</text:p>
          </table:table-cell>
          <table:table-cell/>
          <table:table-cell table:formula="oooc:=IF([.M64]&gt;0;[.M65]-[.M64];(IF([.M65]&gt;0;[.M65];0)))" office:value-type="float" office:value="2364.77772328598">
            <text:p>2365</text:p>
          </table:table-cell>
          <table:table-cell table:formula="oooc:=[$EfficiencyWedge.K66]/[$Alternatives.$C$17]/3" office:value-type="float" office:value="214581.516118055">
            <text:p>214582</text:p>
          </table:table-cell>
          <table:table-cell/>
          <table:table-cell table:formula="oooc:=IF([.P64]&gt;0;[.P65]-[.P64];(IF([.P65]&gt;0;[.P65];0)))" office:value-type="float" office:value="162.474140046943">
            <text:p>162</text:p>
          </table:table-cell>
          <table:table-cell table:formula="oooc:=[$EfficiencyWedge.K66]/[$Alternatives.$C$21]/3" office:value-type="float" office:value="14743.0124015228">
            <text:p>14743</text:p>
          </table:table-cell>
          <table:table-cell/>
          <table:table-cell table:formula="oooc:=[$EfficiencyAlternatives.R65]/3" office:value-type="float" office:value="124.292717135912">
            <text:p>124</text:p>
          </table:table-cell>
          <table:table-cell table:formula="oooc:=[$EfficiencyAlternatives.S65]/3" office:value-type="float" office:value="11278.4044871649">
            <text:p>11278</text:p>
          </table:table-cell>
          <table:table-cell/>
          <table:table-cell table:style-name="ce13" table:formula="oooc:=[.R65]*[$Alternatives.$C$3]" office:value-type="float" office:value="41.4309057119705">
            <text:p>41,43</text:p>
          </table:table-cell>
          <table:table-cell table:style-name="ce13" table:formula="oooc:=[.S65]*[$Alternatives.$C$3]" office:value-type="float" office:value="3759.46816238832">
            <text:p>3759,47</text:p>
          </table:table-cell>
        </table:table-row>
        <table:table-row table:style-name="ro1">
          <table:table-cell table:style-name="ce10" office:value-type="float" office:value="2069">
            <text:p>2069</text:p>
          </table:table-cell>
          <table:table-cell/>
          <table:table-cell table:formula="oooc:=IF([.D65]&gt;0;[.D66]-[.D65];(IF([.D66]&gt;0;[.D66];0)))" office:value-type="float" office:value="5.15264493980681">
            <text:p>5</text:p>
          </table:table-cell>
          <table:table-cell table:formula="oooc:=[$EfficiencyWedge.K67]/[$Alternatives.$C$6]/3" office:value-type="float" office:value="434.315677175916">
            <text:p>434</text:p>
          </table:table-cell>
          <table:table-cell/>
          <table:table-cell table:formula="oooc:=IF([.G65]&gt;0;[.G66]-[.G65];(IF([.G66]&gt;0;[.G66];0)))" office:value-type="float" office:value="8.58774156634479">
            <text:p>9</text:p>
          </table:table-cell>
          <table:table-cell table:formula="oooc:=[$EfficiencyWedge.K67]/[$Alternatives.$C$9]/3" office:value-type="float" office:value="723.85946195986">
            <text:p>724</text:p>
          </table:table-cell>
          <table:table-cell/>
          <table:table-cell table:formula="oooc:=IF([.J65]&gt;0;[.J66]-[.J65];(IF([.J66]&gt;0;[.J66];0)))" office:value-type="float" office:value="5725.16104422981">
            <text:p>5725</text:p>
          </table:table-cell>
          <table:table-cell table:formula="oooc:=[$EfficiencyWedge.K67]/[$Alternatives.$C$13]/3" office:value-type="float" office:value="482572.974639907">
            <text:p>482573</text:p>
          </table:table-cell>
          <table:table-cell/>
          <table:table-cell table:formula="oooc:=IF([.M65]&gt;0;[.M66]-[.M65];(IF([.M66]&gt;0;[.M66];0)))" office:value-type="float" office:value="2576.32246990342">
            <text:p>2576</text:p>
          </table:table-cell>
          <table:table-cell table:formula="oooc:=[$EfficiencyWedge.K67]/[$Alternatives.$C$17]/3" office:value-type="float" office:value="217157.838587958">
            <text:p>217158</text:p>
          </table:table-cell>
          <table:table-cell/>
          <table:table-cell table:formula="oooc:=IF([.P65]&gt;0;[.P66]-[.P65];(IF([.P66]&gt;0;[.P66];0)))" office:value-type="float" office:value="177.008508520426">
            <text:p>177</text:p>
          </table:table-cell>
          <table:table-cell table:formula="oooc:=[$EfficiencyWedge.K67]/[$Alternatives.$C$21]/3" office:value-type="float" office:value="14920.0209100432">
            <text:p>14920</text:p>
          </table:table-cell>
          <table:table-cell/>
          <table:table-cell table:formula="oooc:=[$EfficiencyAlternatives.R66]/3" office:value-type="float" office:value="135.411509018125">
            <text:p>135</text:p>
          </table:table-cell>
          <table:table-cell table:formula="oooc:=[$EfficiencyAlternatives.S66]/3" office:value-type="float" office:value="11413.8159961831">
            <text:p>11414</text:p>
          </table:table-cell>
          <table:table-cell/>
          <table:table-cell table:style-name="ce13" table:formula="oooc:=[.R66]*[$Alternatives.$C$3]" office:value-type="float" office:value="45.1371696727082">
            <text:p>45,14</text:p>
          </table:table-cell>
          <table:table-cell table:style-name="ce13" table:formula="oooc:=[.S66]*[$Alternatives.$C$3]" office:value-type="float" office:value="3804.60533206102">
            <text:p>3804,61</text:p>
          </table:table-cell>
        </table:table-row>
        <table:table-row table:style-name="ro1">
          <table:table-cell table:style-name="ce10" office:value-type="float" office:value="2070">
            <text:p>2070</text:p>
          </table:table-cell>
          <table:table-cell/>
          <table:table-cell table:formula="oooc:=IF([.D66]&gt;0;[.D67]-[.D66];(IF([.D67]&gt;0;[.D67];0)))" office:value-type="float" office:value="5.5749553025546">
            <text:p>6</text:p>
          </table:table-cell>
          <table:table-cell table:formula="oooc:=[$EfficiencyWedge.K68]/[$Alternatives.$C$6]/3" office:value-type="float" office:value="439.890632478471">
            <text:p>440</text:p>
          </table:table-cell>
          <table:table-cell/>
          <table:table-cell table:formula="oooc:=IF([.G66]&gt;0;[.G67]-[.G66];(IF([.G67]&gt;0;[.G67];0)))" office:value-type="float" office:value="9.29159217092422">
            <text:p>9</text:p>
          </table:table-cell>
          <table:table-cell table:formula="oooc:=[$EfficiencyWedge.K68]/[$Alternatives.$C$9]/3" office:value-type="float" office:value="733.151054130784">
            <text:p>733</text:p>
          </table:table-cell>
          <table:table-cell/>
          <table:table-cell table:formula="oooc:=IF([.J66]&gt;0;[.J67]-[.J66];(IF([.J67]&gt;0;[.J67];0)))" office:value-type="float" office:value="6194.39478061622">
            <text:p>6194</text:p>
          </table:table-cell>
          <table:table-cell table:formula="oooc:=[$EfficiencyWedge.K68]/[$Alternatives.$C$13]/3" office:value-type="float" office:value="488767.369420523">
            <text:p>488767</text:p>
          </table:table-cell>
          <table:table-cell/>
          <table:table-cell table:formula="oooc:=IF([.M66]&gt;0;[.M67]-[.M66];(IF([.M67]&gt;0;[.M67];0)))" office:value-type="float" office:value="2787.4776512773">
            <text:p>2787</text:p>
          </table:table-cell>
          <table:table-cell table:formula="oooc:=[$EfficiencyWedge.K68]/[$Alternatives.$C$17]/3" office:value-type="float" office:value="219945.316239235">
            <text:p>219945</text:p>
          </table:table-cell>
          <table:table-cell/>
          <table:table-cell table:formula="oooc:=IF([.P66]&gt;0;[.P67]-[.P66];(IF([.P67]&gt;0;[.P67];0)))" office:value-type="float" office:value="191.51611157011">
            <text:p>192</text:p>
          </table:table-cell>
          <table:table-cell table:formula="oooc:=[$EfficiencyWedge.K68]/[$Alternatives.$C$21]/3" office:value-type="float" office:value="15111.5370216133">
            <text:p>15112</text:p>
          </table:table-cell>
          <table:table-cell/>
          <table:table-cell table:formula="oooc:=[$EfficiencyAlternatives.R67]/3" office:value-type="float" office:value="146.509825351134">
            <text:p>147</text:p>
          </table:table-cell>
          <table:table-cell table:formula="oooc:=[$EfficiencyAlternatives.S67]/3" office:value-type="float" office:value="11560.3258215342">
            <text:p>11560</text:p>
          </table:table-cell>
          <table:table-cell/>
          <table:table-cell table:style-name="ce13" table:formula="oooc:=[.R67]*[$Alternatives.$C$3]" office:value-type="float" office:value="48.836608450378">
            <text:p>48,84</text:p>
          </table:table-cell>
          <table:table-cell table:style-name="ce13" table:formula="oooc:=[.S67]*[$Alternatives.$C$3]" office:value-type="float" office:value="3853.4419405114">
            <text:p>3853,44</text:p>
          </table:table-cell>
        </table:table-row>
        <table:table-row table:style-name="ro1">
          <table:table-cell table:style-name="ce10" office:value-type="float" office:value="2071">
            <text:p>2071</text:p>
          </table:table-cell>
          <table:table-cell/>
          <table:table-cell table:formula="oooc:=IF([.D67]&gt;0;[.D68]-[.D67];(IF([.D68]&gt;0;[.D68];0)))" office:value-type="float" office:value="5.99262383732969">
            <text:p>6</text:p>
          </table:table-cell>
          <table:table-cell table:formula="oooc:=[$EfficiencyWedge.K69]/[$Alternatives.$C$6]/3" office:value-type="float" office:value="445.8832563158">
            <text:p>446</text:p>
          </table:table-cell>
          <table:table-cell/>
          <table:table-cell table:formula="oooc:=IF([.G67]&gt;0;[.G68]-[.G67];(IF([.G68]&gt;0;[.G68];0)))" office:value-type="float" office:value="9.98770639554925">
            <text:p>10</text:p>
          </table:table-cell>
          <table:table-cell table:formula="oooc:=[$EfficiencyWedge.K69]/[$Alternatives.$C$9]/3" office:value-type="float" office:value="743.138760526334">
            <text:p>743</text:p>
          </table:table-cell>
          <table:table-cell/>
          <table:table-cell table:formula="oooc:=IF([.J67]&gt;0;[.J68]-[.J67];(IF([.J68]&gt;0;[.J68];0)))" office:value-type="float" office:value="6658.4709303662">
            <text:p>6658</text:p>
          </table:table-cell>
          <table:table-cell table:formula="oooc:=[$EfficiencyWedge.K69]/[$Alternatives.$C$13]/3" office:value-type="float" office:value="495425.840350889">
            <text:p>495426</text:p>
          </table:table-cell>
          <table:table-cell/>
          <table:table-cell table:formula="oooc:=IF([.M67]&gt;0;[.M68]-[.M67];(IF([.M68]&gt;0;[.M68];0)))" office:value-type="float" office:value="2996.31191866481">
            <text:p>2996</text:p>
          </table:table-cell>
          <table:table-cell table:formula="oooc:=[$EfficiencyWedge.K69]/[$Alternatives.$C$17]/3" office:value-type="float" office:value="222941.6281579">
            <text:p>222942</text:p>
          </table:table-cell>
          <table:table-cell/>
          <table:table-cell table:formula="oooc:=IF([.P67]&gt;0;[.P68]-[.P67];(IF([.P68]&gt;0;[.P68];0)))" office:value-type="float" office:value="205.8642541765">
            <text:p>206</text:p>
          </table:table-cell>
          <table:table-cell table:formula="oooc:=[$EfficiencyWedge.K69]/[$Alternatives.$C$21]/3" office:value-type="float" office:value="15317.4012757898">
            <text:p>15317</text:p>
          </table:table-cell>
          <table:table-cell/>
          <table:table-cell table:formula="oooc:=[$EfficiencyAlternatives.R68]/3" office:value-type="float" office:value="157.486154445023">
            <text:p>157</text:p>
          </table:table-cell>
          <table:table-cell table:formula="oooc:=[$EfficiencyAlternatives.S68]/3" office:value-type="float" office:value="11717.8119759792">
            <text:p>11718</text:p>
          </table:table-cell>
          <table:table-cell/>
          <table:table-cell table:style-name="ce13" table:formula="oooc:=[.R68]*[$Alternatives.$C$3]" office:value-type="float" office:value="52.4953848150075">
            <text:p>52,5</text:p>
          </table:table-cell>
          <table:table-cell table:style-name="ce13" table:formula="oooc:=[.S68]*[$Alternatives.$C$3]" office:value-type="float" office:value="3905.93732532641">
            <text:p>3905,94</text:p>
          </table:table-cell>
        </table:table-row>
        <table:table-row table:style-name="ro1">
          <table:table-cell table:style-name="ce10" office:value-type="float" office:value="2072">
            <text:p>2072</text:p>
          </table:table-cell>
          <table:table-cell/>
          <table:table-cell table:formula="oooc:=IF([.D68]&gt;0;[.D69]-[.D68];(IF([.D69]&gt;0;[.D69];0)))" office:value-type="float" office:value="6.40236248387498">
            <text:p>6</text:p>
          </table:table-cell>
          <table:table-cell table:formula="oooc:=[$EfficiencyWedge.K70]/[$Alternatives.$C$6]/3" office:value-type="float" office:value="452.285618799675">
            <text:p>452</text:p>
          </table:table-cell>
          <table:table-cell/>
          <table:table-cell table:formula="oooc:=IF([.G68]&gt;0;[.G69]-[.G68];(IF([.G69]&gt;0;[.G69];0)))" office:value-type="float" office:value="10.6706041397919">
            <text:p>11</text:p>
          </table:table-cell>
          <table:table-cell table:formula="oooc:=[$EfficiencyWedge.K70]/[$Alternatives.$C$9]/3" office:value-type="float" office:value="753.809364666126">
            <text:p>754</text:p>
          </table:table-cell>
          <table:table-cell/>
          <table:table-cell table:formula="oooc:=IF([.J68]&gt;0;[.J69]-[.J68];(IF([.J69]&gt;0;[.J69];0)))" office:value-type="float" office:value="7113.73609319446">
            <text:p>7114</text:p>
          </table:table-cell>
          <table:table-cell table:formula="oooc:=[$EfficiencyWedge.K70]/[$Alternatives.$C$13]/3" office:value-type="float" office:value="502539.576444083">
            <text:p>502540</text:p>
          </table:table-cell>
          <table:table-cell/>
          <table:table-cell table:formula="oooc:=IF([.M68]&gt;0;[.M69]-[.M68];(IF([.M69]&gt;0;[.M69];0)))" office:value-type="float" office:value="3201.18124193751">
            <text:p>3201</text:p>
          </table:table-cell>
          <table:table-cell table:formula="oooc:=[$EfficiencyWedge.K70]/[$Alternatives.$C$17]/3" office:value-type="float" office:value="226142.809399838">
            <text:p>226143</text:p>
          </table:table-cell>
          <table:table-cell/>
          <table:table-cell table:formula="oooc:=IF([.P68]&gt;0;[.P69]-[.P68];(IF([.P69]&gt;0;[.P69];0)))" office:value-type="float" office:value="219.939981799">
            <text:p>220</text:p>
          </table:table-cell>
          <table:table-cell table:formula="oooc:=[$EfficiencyWedge.K70]/[$Alternatives.$C$21]/3" office:value-type="float" office:value="15537.3412575888">
            <text:p>15537</text:p>
          </table:table-cell>
          <table:table-cell/>
          <table:table-cell table:formula="oooc:=[$EfficiencyAlternatives.R69]/3" office:value-type="float" office:value="168.254086076236">
            <text:p>168</text:p>
          </table:table-cell>
          <table:table-cell table:formula="oooc:=[$EfficiencyAlternatives.S69]/3" office:value-type="float" office:value="11886.0660620555">
            <text:p>11886</text:p>
          </table:table-cell>
          <table:table-cell/>
          <table:table-cell table:style-name="ce13" table:formula="oooc:=[.R69]*[$Alternatives.$C$3]" office:value-type="float" office:value="56.0846953587453">
            <text:p>56,08</text:p>
          </table:table-cell>
          <table:table-cell table:style-name="ce13" table:formula="oooc:=[.S69]*[$Alternatives.$C$3]" office:value-type="float" office:value="3962.02202068515">
            <text:p>3962,02</text:p>
          </table:table-cell>
        </table:table-row>
        <table:table-row table:style-name="ro1">
          <table:table-cell table:style-name="ce10" office:value-type="float" office:value="2073">
            <text:p>2073</text:p>
          </table:table-cell>
          <table:table-cell/>
          <table:table-cell table:formula="oooc:=IF([.D69]&gt;0;[.D70]-[.D69];(IF([.D70]&gt;0;[.D70];0)))" office:value-type="float" office:value="6.8014364987506">
            <text:p>7</text:p>
          </table:table-cell>
          <table:table-cell table:formula="oooc:=[$EfficiencyWedge.K71]/[$Alternatives.$C$6]/3" office:value-type="float" office:value="459.087055298426">
            <text:p>459</text:p>
          </table:table-cell>
          <table:table-cell/>
          <table:table-cell table:formula="oooc:=IF([.G69]&gt;0;[.G70]-[.G69];(IF([.G70]&gt;0;[.G70];0)))" office:value-type="float" office:value="11.3357274979176">
            <text:p>11</text:p>
          </table:table-cell>
          <table:table-cell table:formula="oooc:=[$EfficiencyWedge.K71]/[$Alternatives.$C$9]/3" office:value-type="float" office:value="765.145092164043">
            <text:p>765</text:p>
          </table:table-cell>
          <table:table-cell/>
          <table:table-cell table:formula="oooc:=IF([.J69]&gt;0;[.J70]-[.J69];(IF([.J70]&gt;0;[.J70];0)))" office:value-type="float" office:value="7557.15166527848">
            <text:p>7557</text:p>
          </table:table-cell>
          <table:table-cell table:formula="oooc:=[$EfficiencyWedge.K71]/[$Alternatives.$C$13]/3" office:value-type="float" office:value="510096.728109362">
            <text:p>510097</text:p>
          </table:table-cell>
          <table:table-cell/>
          <table:table-cell table:formula="oooc:=IF([.M69]&gt;0;[.M70]-[.M69];(IF([.M70]&gt;0;[.M70];0)))" office:value-type="float" office:value="3400.71824937532">
            <text:p>3401</text:p>
          </table:table-cell>
          <table:table-cell table:formula="oooc:=[$EfficiencyWedge.K71]/[$Alternatives.$C$17]/3" office:value-type="float" office:value="229543.527649213">
            <text:p>229544</text:p>
          </table:table-cell>
          <table:table-cell/>
          <table:table-cell table:formula="oooc:=IF([.P69]&gt;0;[.P70]-[.P69];(IF([.P70]&gt;0;[.P70];0)))" office:value-type="float" office:value="233.649347957078">
            <text:p>234</text:p>
          </table:table-cell>
          <table:table-cell table:formula="oooc:=[$EfficiencyWedge.K71]/[$Alternatives.$C$21]/3" office:value-type="float" office:value="15770.9906055459">
            <text:p>15771</text:p>
          </table:table-cell>
          <table:table-cell/>
          <table:table-cell table:formula="oooc:=[$EfficiencyAlternatives.R70]/3" office:value-type="float" office:value="178.741751187166">
            <text:p>179</text:p>
          </table:table-cell>
          <table:table-cell table:formula="oooc:=[$EfficiencyAlternatives.S70]/3" office:value-type="float" office:value="12064.8078132426">
            <text:p>12065</text:p>
          </table:table-cell>
          <table:table-cell/>
          <table:table-cell table:style-name="ce13" table:formula="oooc:=[.R70]*[$Alternatives.$C$3]" office:value-type="float" office:value="59.5805837290552">
            <text:p>59,58</text:p>
          </table:table-cell>
          <table:table-cell table:style-name="ce13" table:formula="oooc:=[.S70]*[$Alternatives.$C$3]" office:value-type="float" office:value="4021.60260441421">
            <text:p>4021,6</text:p>
          </table:table-cell>
        </table:table-row>
        <table:table-row table:style-name="ro1">
          <table:table-cell table:style-name="ce10" office:value-type="float" office:value="2074">
            <text:p>2074</text:p>
          </table:table-cell>
          <table:table-cell/>
          <table:table-cell table:formula="oooc:=IF([.D70]&gt;0;[.D71]-[.D70];(IF([.D71]&gt;0;[.D71];0)))" office:value-type="float" office:value="7.18763360896094">
            <text:p>7</text:p>
          </table:table-cell>
          <table:table-cell table:formula="oooc:=[$EfficiencyWedge.K72]/[$Alternatives.$C$6]/3" office:value-type="float" office:value="466.274688907387">
            <text:p>466</text:p>
          </table:table-cell>
          <table:table-cell/>
          <table:table-cell table:formula="oooc:=IF([.G70]&gt;0;[.G71]-[.G70];(IF([.G71]&gt;0;[.G71];0)))" office:value-type="float" office:value="11.9793893482683">
            <text:p>12</text:p>
          </table:table-cell>
          <table:table-cell table:formula="oooc:=[$EfficiencyWedge.K72]/[$Alternatives.$C$9]/3" office:value-type="float" office:value="777.124481512311">
            <text:p>777</text:p>
          </table:table-cell>
          <table:table-cell/>
          <table:table-cell table:formula="oooc:=IF([.J70]&gt;0;[.J71]-[.J70];(IF([.J71]&gt;0;[.J71];0)))" office:value-type="float" office:value="7986.25956551218">
            <text:p>7986</text:p>
          </table:table-cell>
          <table:table-cell table:formula="oooc:=[$EfficiencyWedge.K72]/[$Alternatives.$C$13]/3" office:value-type="float" office:value="518082.987674874">
            <text:p>518083</text:p>
          </table:table-cell>
          <table:table-cell/>
          <table:table-cell table:formula="oooc:=IF([.M70]&gt;0;[.M71]-[.M70];(IF([.M71]&gt;0;[.M71];0)))" office:value-type="float" office:value="3593.81680448048">
            <text:p>3594</text:p>
          </table:table-cell>
          <table:table-cell table:formula="oooc:=[$EfficiencyWedge.K72]/[$Alternatives.$C$17]/3" office:value-type="float" office:value="233137.344453693">
            <text:p>233137</text:p>
          </table:table-cell>
          <table:table-cell/>
          <table:table-cell table:formula="oooc:=IF([.P70]&gt;0;[.P71]-[.P70];(IF([.P71]&gt;0;[.P71];0)))" office:value-type="float" office:value="246.91635456666">
            <text:p>247</text:p>
          </table:table-cell>
          <table:table-cell table:formula="oooc:=[$EfficiencyWedge.K72]/[$Alternatives.$C$21]/3" office:value-type="float" office:value="16017.9069601126">
            <text:p>16018</text:p>
          </table:table-cell>
          <table:table-cell/>
          <table:table-cell table:formula="oooc:=[$EfficiencyAlternatives.R71]/3" office:value-type="float" office:value="188.891011243495">
            <text:p>189</text:p>
          </table:table-cell>
          <table:table-cell table:formula="oooc:=[$EfficiencyAlternatives.S71]/3" office:value-type="float" office:value="12253.6988244861">
            <text:p>12254</text:p>
          </table:table-cell>
          <table:table-cell/>
          <table:table-cell table:style-name="ce13" table:formula="oooc:=[.R71]*[$Alternatives.$C$3]" office:value-type="float" office:value="62.9636704144982">
            <text:p>62,96</text:p>
          </table:table-cell>
          <table:table-cell table:style-name="ce13" table:formula="oooc:=[.S71]*[$Alternatives.$C$3]" office:value-type="float" office:value="4084.56627482871">
            <text:p>4084,57</text:p>
          </table:table-cell>
        </table:table-row>
        <table:table-row table:style-name="ro1">
          <table:table-cell table:style-name="ce10" office:value-type="float" office:value="2075">
            <text:p>2075</text:p>
          </table:table-cell>
          <table:table-cell/>
          <table:table-cell table:formula="oooc:=IF([.D71]&gt;0;[.D72]-[.D71];(IF([.D72]&gt;0;[.D72];0)))" office:value-type="float" office:value="7.55922627616621">
            <text:p>8</text:p>
          </table:table-cell>
          <table:table-cell table:formula="oooc:=[$EfficiencyWedge.K73]/[$Alternatives.$C$6]/3" office:value-type="float" office:value="473.833915183553">
            <text:p>474</text:p>
          </table:table-cell>
          <table:table-cell/>
          <table:table-cell table:formula="oooc:=IF([.G71]&gt;0;[.G72]-[.G71];(IF([.G72]&gt;0;[.G72];0)))" office:value-type="float" office:value="12.5987104602769">
            <text:p>13</text:p>
          </table:table-cell>
          <table:table-cell table:formula="oooc:=[$EfficiencyWedge.K73]/[$Alternatives.$C$9]/3" office:value-type="float" office:value="789.723191972588">
            <text:p>790</text:p>
          </table:table-cell>
          <table:table-cell/>
          <table:table-cell table:formula="oooc:=IF([.J71]&gt;0;[.J72]-[.J71];(IF([.J72]&gt;0;[.J72];0)))" office:value-type="float" office:value="8399.1403068513">
            <text:p>8399</text:p>
          </table:table-cell>
          <table:table-cell table:formula="oooc:=[$EfficiencyWedge.K73]/[$Alternatives.$C$13]/3" office:value-type="float" office:value="526482.127981725">
            <text:p>526482</text:p>
          </table:table-cell>
          <table:table-cell/>
          <table:table-cell table:formula="oooc:=IF([.M71]&gt;0;[.M72]-[.M71];(IF([.M72]&gt;0;[.M72];0)))" office:value-type="float" office:value="3779.61313808308">
            <text:p>3780</text:p>
          </table:table-cell>
          <table:table-cell table:formula="oooc:=[$EfficiencyWedge.K73]/[$Alternatives.$C$17]/3" office:value-type="float" office:value="236916.957591776">
            <text:p>236917</text:p>
          </table:table-cell>
          <table:table-cell/>
          <table:table-cell table:formula="oooc:=IF([.P71]&gt;0;[.P72]-[.P71];(IF([.P72]&gt;0;[.P72];0)))" office:value-type="float" office:value="259.681655604769">
            <text:p>260</text:p>
          </table:table-cell>
          <table:table-cell table:formula="oooc:=[$EfficiencyWedge.K73]/[$Alternatives.$C$21]/3" office:value-type="float" office:value="16277.5886157174">
            <text:p>16278</text:p>
          </table:table-cell>
          <table:table-cell/>
          <table:table-cell table:formula="oooc:=[$EfficiencyAlternatives.R72]/3" office:value-type="float" office:value="198.656466537648">
            <text:p>199</text:p>
          </table:table-cell>
          <table:table-cell table:formula="oooc:=[$EfficiencyAlternatives.S72]/3" office:value-type="float" office:value="12452.3552910238">
            <text:p>12452</text:p>
          </table:table-cell>
          <table:table-cell/>
          <table:table-cell table:style-name="ce13" table:formula="oooc:=[.R72]*[$Alternatives.$C$3]" office:value-type="float" office:value="66.2188221792159">
            <text:p>66,22</text:p>
          </table:table-cell>
          <table:table-cell table:style-name="ce13" table:formula="oooc:=[.S72]*[$Alternatives.$C$3]" office:value-type="float" office:value="4150.78509700792">
            <text:p>4150,79</text:p>
          </table:table-cell>
        </table:table-row>
        <table:table-row table:style-name="ro1">
          <table:table-cell table:style-name="ce10" office:value-type="float" office:value="2076">
            <text:p>2076</text:p>
          </table:table-cell>
          <table:table-cell/>
          <table:table-cell table:formula="oooc:=IF([.D72]&gt;0;[.D73]-[.D72];(IF([.D73]&gt;0;[.D73];0)))" office:value-type="float" office:value="7.91492942667094">
            <text:p>8</text:p>
          </table:table-cell>
          <table:table-cell table:formula="oooc:=[$EfficiencyWedge.K74]/[$Alternatives.$C$6]/3" office:value-type="float" office:value="481.748844610224">
            <text:p>482</text:p>
          </table:table-cell>
          <table:table-cell/>
          <table:table-cell table:formula="oooc:=IF([.G72]&gt;0;[.G73]-[.G72];(IF([.G73]&gt;0;[.G73];0)))" office:value-type="float" office:value="13.1915490444517">
            <text:p>13</text:p>
          </table:table-cell>
          <table:table-cell table:formula="oooc:=[$EfficiencyWedge.K74]/[$Alternatives.$C$9]/3" office:value-type="float" office:value="802.91474101704">
            <text:p>803</text:p>
          </table:table-cell>
          <table:table-cell/>
          <table:table-cell table:formula="oooc:=IF([.J72]&gt;0;[.J73]-[.J72];(IF([.J73]&gt;0;[.J73];0)))" office:value-type="float" office:value="8794.36602963449">
            <text:p>8794</text:p>
          </table:table-cell>
          <table:table-cell table:formula="oooc:=[$EfficiencyWedge.K74]/[$Alternatives.$C$13]/3" office:value-type="float" office:value="535276.49401136">
            <text:p>535276</text:p>
          </table:table-cell>
          <table:table-cell/>
          <table:table-cell table:formula="oooc:=IF([.M72]&gt;0;[.M73]-[.M72];(IF([.M73]&gt;0;[.M73];0)))" office:value-type="float" office:value="3957.46471333547">
            <text:p>3957</text:p>
          </table:table-cell>
          <table:table-cell table:formula="oooc:=[$EfficiencyWedge.K74]/[$Alternatives.$C$17]/3" office:value-type="float" office:value="240874.422305112">
            <text:p>240874</text:p>
          </table:table-cell>
          <table:table-cell/>
          <table:table-cell table:formula="oooc:=IF([.P72]&gt;0;[.P73]-[.P72];(IF([.P73]&gt;0;[.P73];0)))" office:value-type="float" office:value="271.901105010342">
            <text:p>272</text:p>
          </table:table-cell>
          <table:table-cell table:formula="oooc:=[$EfficiencyWedge.K74]/[$Alternatives.$C$21]/3" office:value-type="float" office:value="16549.4897207277">
            <text:p>16549</text:p>
          </table:table-cell>
          <table:table-cell/>
          <table:table-cell table:formula="oooc:=[$EfficiencyAlternatives.R73]/3" office:value-type="float" office:value="208.004345332913">
            <text:p>208</text:p>
          </table:table-cell>
          <table:table-cell table:formula="oooc:=[$EfficiencyAlternatives.S73]/3" office:value-type="float" office:value="12660.3596363567">
            <text:p>12660</text:p>
          </table:table-cell>
          <table:table-cell/>
          <table:table-cell table:style-name="ce13" table:formula="oooc:=[.R73]*[$Alternatives.$C$3]" office:value-type="float" office:value="69.3347817776376">
            <text:p>69,33</text:p>
          </table:table-cell>
          <table:table-cell table:style-name="ce13" table:formula="oooc:=[.S73]*[$Alternatives.$C$3]" office:value-type="float" office:value="4220.11987878556">
            <text:p>4220,12</text:p>
          </table:table-cell>
        </table:table-row>
        <table:table-row table:style-name="ro1">
          <table:table-cell table:style-name="ce10" office:value-type="float" office:value="2077">
            <text:p>2077</text:p>
          </table:table-cell>
          <table:table-cell/>
          <table:table-cell table:formula="oooc:=IF([.D73]&gt;0;[.D74]-[.D73];(IF([.D74]&gt;0;[.D74];0)))" office:value-type="float" office:value="8.25385568116906">
            <text:p>8</text:p>
          </table:table-cell>
          <table:table-cell table:formula="oooc:=[$EfficiencyWedge.K75]/[$Alternatives.$C$6]/3" office:value-type="float" office:value="490.002700291393">
            <text:p>490</text:p>
          </table:table-cell>
          <table:table-cell/>
          <table:table-cell table:formula="oooc:=IF([.G73]&gt;0;[.G74]-[.G73];(IF([.G74]&gt;0;[.G74];0)))" office:value-type="float" office:value="13.7564261352817">
            <text:p>14</text:p>
          </table:table-cell>
          <table:table-cell table:formula="oooc:=[$EfficiencyWedge.K75]/[$Alternatives.$C$9]/3" office:value-type="float" office:value="816.671167152322">
            <text:p>817</text:p>
          </table:table-cell>
          <table:table-cell/>
          <table:table-cell table:formula="oooc:=IF([.J73]&gt;0;[.J74]-[.J73];(IF([.J74]&gt;0;[.J74];0)))" office:value-type="float" office:value="9170.95075685438">
            <text:p>9171</text:p>
          </table:table-cell>
          <table:table-cell table:formula="oooc:=[$EfficiencyWedge.K75]/[$Alternatives.$C$13]/3" office:value-type="float" office:value="544447.444768214">
            <text:p>544447</text:p>
          </table:table-cell>
          <table:table-cell/>
          <table:table-cell table:formula="oooc:=IF([.M73]&gt;0;[.M74]-[.M73];(IF([.M74]&gt;0;[.M74];0)))" office:value-type="float" office:value="4126.92784058454">
            <text:p>4127</text:p>
          </table:table-cell>
          <table:table-cell table:formula="oooc:=[$EfficiencyWedge.K75]/[$Alternatives.$C$17]/3" office:value-type="float" office:value="245001.350145696">
            <text:p>245001</text:p>
          </table:table-cell>
          <table:table-cell/>
          <table:table-cell table:formula="oooc:=IF([.P73]&gt;0;[.P74]-[.P73];(IF([.P74]&gt;0;[.P74];0)))" office:value-type="float" office:value="283.544218694278">
            <text:p>284</text:p>
          </table:table-cell>
          <table:table-cell table:formula="oooc:=[$EfficiencyWedge.K75]/[$Alternatives.$C$21]/3" office:value-type="float" office:value="16833.033939422">
            <text:p>16833</text:p>
          </table:table-cell>
          <table:table-cell/>
          <table:table-cell table:formula="oooc:=[$EfficiencyAlternatives.R74]/3" office:value-type="float" office:value="216.911327301122">
            <text:p>217</text:p>
          </table:table-cell>
          <table:table-cell table:formula="oooc:=[$EfficiencyAlternatives.S74]/3" office:value-type="float" office:value="12877.2709636578">
            <text:p>12877</text:p>
          </table:table-cell>
          <table:table-cell/>
          <table:table-cell table:style-name="ce13" table:formula="oooc:=[.R74]*[$Alternatives.$C$3]" office:value-type="float" office:value="72.3037757670407">
            <text:p>72,3</text:p>
          </table:table-cell>
          <table:table-cell table:style-name="ce13" table:formula="oooc:=[.S74]*[$Alternatives.$C$3]" office:value-type="float" office:value="4292.4236545526">
            <text:p>4292,42</text:p>
          </table:table-cell>
        </table:table-row>
        <table:table-row table:style-name="ro1">
          <table:table-cell table:style-name="ce10" office:value-type="float" office:value="2078">
            <text:p>2078</text:p>
          </table:table-cell>
          <table:table-cell/>
          <table:table-cell table:formula="oooc:=IF([.D74]&gt;0;[.D75]-[.D74];(IF([.D75]&gt;0;[.D75];0)))" office:value-type="float" office:value="8.57546978082792">
            <text:p>9</text:p>
          </table:table-cell>
          <table:table-cell table:formula="oooc:=[$EfficiencyWedge.K76]/[$Alternatives.$C$6]/3" office:value-type="float" office:value="498.578170072221">
            <text:p>499</text:p>
          </table:table-cell>
          <table:table-cell/>
          <table:table-cell table:formula="oooc:=IF([.G74]&gt;0;[.G75]-[.G74];(IF([.G75]&gt;0;[.G75];0)))" office:value-type="float" office:value="14.2924496347132">
            <text:p>14</text:p>
          </table:table-cell>
          <table:table-cell table:formula="oooc:=[$EfficiencyWedge.K76]/[$Alternatives.$C$9]/3" office:value-type="float" office:value="830.963616787035">
            <text:p>831</text:p>
          </table:table-cell>
          <table:table-cell/>
          <table:table-cell table:formula="oooc:=IF([.J74]&gt;0;[.J75]-[.J74];(IF([.J75]&gt;0;[.J75];0)))" office:value-type="float" office:value="9528.29975647549">
            <text:p>9528</text:p>
          </table:table-cell>
          <table:table-cell table:formula="oooc:=[$EfficiencyWedge.K76]/[$Alternatives.$C$13]/3" office:value-type="float" office:value="553975.74452469">
            <text:p>553976</text:p>
          </table:table-cell>
          <table:table-cell/>
          <table:table-cell table:formula="oooc:=IF([.M74]&gt;0;[.M75]-[.M74];(IF([.M75]&gt;0;[.M75];0)))" office:value-type="float" office:value="4287.73489041394">
            <text:p>4288</text:p>
          </table:table-cell>
          <table:table-cell table:formula="oooc:=[$EfficiencyWedge.K76]/[$Alternatives.$C$17]/3" office:value-type="float" office:value="249289.08503611">
            <text:p>249289</text:p>
          </table:table-cell>
          <table:table-cell/>
          <table:table-cell table:formula="oooc:=IF([.P74]&gt;0;[.P75]-[.P74];(IF([.P75]&gt;0;[.P75];0)))" office:value-type="float" office:value="294.592608941381">
            <text:p>295</text:p>
          </table:table-cell>
          <table:table-cell table:formula="oooc:=[$EfficiencyWedge.K76]/[$Alternatives.$C$21]/3" office:value-type="float" office:value="17127.6265483634">
            <text:p>17128</text:p>
          </table:table-cell>
          <table:table-cell/>
          <table:table-cell table:formula="oooc:=[$EfficiencyAlternatives.R75]/3" office:value-type="float" office:value="225.363345840158">
            <text:p>225</text:p>
          </table:table-cell>
          <table:table-cell table:formula="oooc:=[$EfficiencyAlternatives.S75]/3" office:value-type="float" office:value="13102.634309498">
            <text:p>13103</text:p>
          </table:table-cell>
          <table:table-cell/>
          <table:table-cell table:style-name="ce13" table:formula="oooc:=[.R75]*[$Alternatives.$C$3]" office:value-type="float" office:value="75.1211152800525">
            <text:p>75,12</text:p>
          </table:table-cell>
          <table:table-cell table:style-name="ce13" table:formula="oooc:=[.S75]*[$Alternatives.$C$3]" office:value-type="float" office:value="4367.54476983266">
            <text:p>4367,54</text:p>
          </table:table-cell>
        </table:table-row>
        <table:table-row table:style-name="ro1">
          <table:table-cell table:style-name="ce10" office:value-type="float" office:value="2079">
            <text:p>2079</text:p>
          </table:table-cell>
          <table:table-cell/>
          <table:table-cell table:formula="oooc:=IF([.D75]&gt;0;[.D76]-[.D75];(IF([.D76]&gt;0;[.D76];0)))" office:value-type="float" office:value="8.87954357422495">
            <text:p>9</text:p>
          </table:table-cell>
          <table:table-cell table:formula="oooc:=[$EfficiencyWedge.K77]/[$Alternatives.$C$6]/3" office:value-type="float" office:value="507.457713646446">
            <text:p>507</text:p>
          </table:table-cell>
          <table:table-cell/>
          <table:table-cell table:formula="oooc:=IF([.G75]&gt;0;[.G76]-[.G75];(IF([.G76]&gt;0;[.G76];0)))" office:value-type="float" office:value="14.7992392903749">
            <text:p>15</text:p>
          </table:table-cell>
          <table:table-cell table:formula="oooc:=[$EfficiencyWedge.K77]/[$Alternatives.$C$9]/3" office:value-type="float" office:value="845.76285607741">
            <text:p>846</text:p>
          </table:table-cell>
          <table:table-cell/>
          <table:table-cell table:formula="oooc:=IF([.J75]&gt;0;[.J76]-[.J75];(IF([.J76]&gt;0;[.J76];0)))" office:value-type="float" office:value="9866.15952691657">
            <text:p>9866</text:p>
          </table:table-cell>
          <table:table-cell table:formula="oooc:=[$EfficiencyWedge.K77]/[$Alternatives.$C$13]/3" office:value-type="float" office:value="563841.904051606">
            <text:p>563842</text:p>
          </table:table-cell>
          <table:table-cell/>
          <table:table-cell table:formula="oooc:=IF([.M75]&gt;0;[.M76]-[.M75];(IF([.M76]&gt;0;[.M76];0)))" office:value-type="float" office:value="4439.77178711246">
            <text:p>4440</text:p>
          </table:table-cell>
          <table:table-cell table:formula="oooc:=[$EfficiencyWedge.K77]/[$Alternatives.$C$17]/3" office:value-type="float" office:value="253728.856823223">
            <text:p>253729</text:p>
          </table:table-cell>
          <table:table-cell/>
          <table:table-cell table:formula="oooc:=IF([.P75]&gt;0;[.P76]-[.P75];(IF([.P76]&gt;0;[.P76];0)))" office:value-type="float" office:value="305.03843807926">
            <text:p>305</text:p>
          </table:table-cell>
          <table:table-cell table:formula="oooc:=[$EfficiencyWedge.K77]/[$Alternatives.$C$21]/3" office:value-type="float" office:value="17432.6649864426">
            <text:p>17433</text:p>
          </table:table-cell>
          <table:table-cell/>
          <table:table-cell table:formula="oooc:=[$EfficiencyAlternatives.R76]/3" office:value-type="float" office:value="233.354405130631">
            <text:p>233</text:p>
          </table:table-cell>
          <table:table-cell table:formula="oooc:=[$EfficiencyAlternatives.S76]/3" office:value-type="float" office:value="13335.9887146286">
            <text:p>13336</text:p>
          </table:table-cell>
          <table:table-cell/>
          <table:table-cell table:style-name="ce13" table:formula="oooc:=[.R76]*[$Alternatives.$C$3]" office:value-type="float" office:value="77.7848017102103">
            <text:p>77,78</text:p>
          </table:table-cell>
          <table:table-cell table:style-name="ce13" table:formula="oooc:=[.S76]*[$Alternatives.$C$3]" office:value-type="float" office:value="4445.32957154287">
            <text:p>4445,33</text:p>
          </table:table-cell>
        </table:table-row>
        <table:table-row table:style-name="ro1">
          <table:table-cell table:style-name="ce10" office:value-type="float" office:value="2080">
            <text:p>2080</text:p>
          </table:table-cell>
          <table:table-cell/>
          <table:table-cell table:formula="oooc:=IF([.D76]&gt;0;[.D77]-[.D76];(IF([.D77]&gt;0;[.D77];0)))" office:value-type="float" office:value="9.16611262086855">
            <text:p>9</text:p>
          </table:table-cell>
          <table:table-cell table:formula="oooc:=[$EfficiencyWedge.K78]/[$Alternatives.$C$6]/3" office:value-type="float" office:value="516.623826267314">
            <text:p>517</text:p>
          </table:table-cell>
          <table:table-cell/>
          <table:table-cell table:formula="oooc:=IF([.G76]&gt;0;[.G77]-[.G76];(IF([.G77]&gt;0;[.G77];0)))" office:value-type="float" office:value="15.2768543681143">
            <text:p>15</text:p>
          </table:table-cell>
          <table:table-cell table:formula="oooc:=[$EfficiencyWedge.K78]/[$Alternatives.$C$9]/3" office:value-type="float" office:value="861.039710445524">
            <text:p>861</text:p>
          </table:table-cell>
          <table:table-cell/>
          <table:table-cell table:formula="oooc:=IF([.J76]&gt;0;[.J77]-[.J76];(IF([.J77]&gt;0;[.J77];0)))" office:value-type="float" office:value="10184.5695787428">
            <text:p>10185</text:p>
          </table:table-cell>
          <table:table-cell table:formula="oooc:=[$EfficiencyWedge.K78]/[$Alternatives.$C$13]/3" office:value-type="float" office:value="574026.473630349">
            <text:p>574026</text:p>
          </table:table-cell>
          <table:table-cell/>
          <table:table-cell table:formula="oooc:=IF([.M76]&gt;0;[.M77]-[.M76];(IF([.M77]&gt;0;[.M77];0)))" office:value-type="float" office:value="4583.05631043427">
            <text:p>4583</text:p>
          </table:table-cell>
          <table:table-cell table:formula="oooc:=[$EfficiencyWedge.K78]/[$Alternatives.$C$17]/3" office:value-type="float" office:value="258311.913133657">
            <text:p>258312</text:p>
          </table:table-cell>
          <table:table-cell/>
          <table:table-cell table:formula="oooc:=IF([.P76]&gt;0;[.P77]-[.P76];(IF([.P77]&gt;0;[.P77];0)))" office:value-type="float" office:value="314.882927681603">
            <text:p>315</text:p>
          </table:table-cell>
          <table:table-cell table:formula="oooc:=[$EfficiencyWedge.K78]/[$Alternatives.$C$21]/3" office:value-type="float" office:value="17747.5479141242">
            <text:p>17748</text:p>
          </table:table-cell>
          <table:table-cell/>
          <table:table-cell table:formula="oooc:=[$EfficiencyAlternatives.R77]/3" office:value-type="float" office:value="240.885439676427">
            <text:p>241</text:p>
          </table:table-cell>
          <table:table-cell table:formula="oooc:=[$EfficiencyAlternatives.S77]/3" office:value-type="float" office:value="13576.874154305">
            <text:p>13577</text:p>
          </table:table-cell>
          <table:table-cell/>
          <table:table-cell table:style-name="ce13" table:formula="oooc:=[.R77]*[$Alternatives.$C$3]" office:value-type="float" office:value="80.2951465588089">
            <text:p>80,3</text:p>
          </table:table-cell>
          <table:table-cell table:style-name="ce13" table:formula="oooc:=[.S77]*[$Alternatives.$C$3]" office:value-type="float" office:value="4525.62471810167">
            <text:p>4525,62</text:p>
          </table:table-cell>
        </table:table-row>
        <table:table-row table:style-name="ro1">
          <table:table-cell table:style-name="ce10" office:value-type="float" office:value="2081">
            <text:p>2081</text:p>
          </table:table-cell>
          <table:table-cell/>
          <table:table-cell table:formula="oooc:=IF([.D77]&gt;0;[.D78]-[.D77];(IF([.D78]&gt;0;[.D78];0)))" office:value-type="float" office:value="9.43543518617969">
            <text:p>9</text:p>
          </table:table-cell>
          <table:table-cell table:formula="oooc:=[$EfficiencyWedge.K79]/[$Alternatives.$C$6]/3" office:value-type="float" office:value="526.059261453494">
            <text:p>526</text:p>
          </table:table-cell>
          <table:table-cell/>
          <table:table-cell table:formula="oooc:=IF([.G77]&gt;0;[.G78]-[.G77];(IF([.G78]&gt;0;[.G78];0)))" office:value-type="float" office:value="15.7257253102995">
            <text:p>16</text:p>
          </table:table-cell>
          <table:table-cell table:formula="oooc:=[$EfficiencyWedge.K79]/[$Alternatives.$C$9]/3" office:value-type="float" office:value="876.765435755824">
            <text:p>877</text:p>
          </table:table-cell>
          <table:table-cell/>
          <table:table-cell table:formula="oooc:=IF([.J77]&gt;0;[.J78]-[.J77];(IF([.J78]&gt;0;[.J78];0)))" office:value-type="float" office:value="10483.8168735331">
            <text:p>10484</text:p>
          </table:table-cell>
          <table:table-cell table:formula="oooc:=[$EfficiencyWedge.K79]/[$Alternatives.$C$13]/3" office:value-type="float" office:value="584510.290503882">
            <text:p>584510</text:p>
          </table:table-cell>
          <table:table-cell/>
          <table:table-cell table:formula="oooc:=IF([.M77]&gt;0;[.M78]-[.M77];(IF([.M78]&gt;0;[.M78];0)))" office:value-type="float" office:value="4717.71759308988">
            <text:p>4718</text:p>
          </table:table-cell>
          <table:table-cell table:formula="oooc:=[$EfficiencyWedge.K79]/[$Alternatives.$C$17]/3" office:value-type="float" office:value="263029.630726747">
            <text:p>263030</text:p>
          </table:table-cell>
          <table:table-cell/>
          <table:table-cell table:formula="oooc:=IF([.P77]&gt;0;[.P78]-[.P77];(IF([.P78]&gt;0;[.P78];0)))" office:value-type="float" office:value="324.134949925232">
            <text:p>324</text:p>
          </table:table-cell>
          <table:table-cell table:formula="oooc:=[$EfficiencyWedge.K79]/[$Alternatives.$C$21]/3" office:value-type="float" office:value="18071.6828640494">
            <text:p>18072</text:p>
          </table:table-cell>
          <table:table-cell/>
          <table:table-cell table:formula="oooc:=[$EfficiencyAlternatives.R78]/3" office:value-type="float" office:value="247.963236692803">
            <text:p>248</text:p>
          </table:table-cell>
          <table:table-cell table:formula="oooc:=[$EfficiencyAlternatives.S78]/3" office:value-type="float" office:value="13824.8373909978">
            <text:p>13825</text:p>
          </table:table-cell>
          <table:table-cell/>
          <table:table-cell table:style-name="ce13" table:formula="oooc:=[.R78]*[$Alternatives.$C$3]" office:value-type="float" office:value="82.6544122309343">
            <text:p>82,65</text:p>
          </table:table-cell>
          <table:table-cell table:style-name="ce13" table:formula="oooc:=[.S78]*[$Alternatives.$C$3]" office:value-type="float" office:value="4608.27913033261">
            <text:p>4608,28</text:p>
          </table:table-cell>
        </table:table-row>
        <table:table-row table:style-name="ro1">
          <table:table-cell table:style-name="ce10" office:value-type="float" office:value="2082">
            <text:p>2082</text:p>
          </table:table-cell>
          <table:table-cell/>
          <table:table-cell table:formula="oooc:=IF([.D78]&gt;0;[.D79]-[.D78];(IF([.D79]&gt;0;[.D79];0)))" office:value-type="float" office:value="9.68795416097942">
            <text:p>10</text:p>
          </table:table-cell>
          <table:table-cell table:formula="oooc:=[$EfficiencyWedge.K80]/[$Alternatives.$C$6]/3" office:value-type="float" office:value="535.747215614474">
            <text:p>536</text:p>
          </table:table-cell>
          <table:table-cell/>
          <table:table-cell table:formula="oooc:=IF([.G78]&gt;0;[.G79]-[.G78];(IF([.G79]&gt;0;[.G79];0)))" office:value-type="float" office:value="16.1465902682991">
            <text:p>16</text:p>
          </table:table-cell>
          <table:table-cell table:formula="oooc:=[$EfficiencyWedge.K80]/[$Alternatives.$C$9]/3" office:value-type="float" office:value="892.912026024123">
            <text:p>893</text:p>
          </table:table-cell>
          <table:table-cell/>
          <table:table-cell table:formula="oooc:=IF([.J78]&gt;0;[.J79]-[.J78];(IF([.J79]&gt;0;[.J79];0)))" office:value-type="float" office:value="10764.3935121994">
            <text:p>10764</text:p>
          </table:table-cell>
          <table:table-cell table:formula="oooc:=[$EfficiencyWedge.K80]/[$Alternatives.$C$13]/3" office:value-type="float" office:value="595274.684016082">
            <text:p>595275</text:p>
          </table:table-cell>
          <table:table-cell/>
          <table:table-cell table:formula="oooc:=IF([.M78]&gt;0;[.M79]-[.M78];(IF([.M79]&gt;0;[.M79];0)))" office:value-type="float" office:value="4843.97708048968">
            <text:p>4844</text:p>
          </table:table-cell>
          <table:table-cell table:formula="oooc:=[$EfficiencyWedge.K80]/[$Alternatives.$C$17]/3" office:value-type="float" office:value="267873.607807237">
            <text:p>267874</text:p>
          </table:table-cell>
          <table:table-cell/>
          <table:table-cell table:formula="oooc:=IF([.P78]&gt;0;[.P79]-[.P78];(IF([.P79]&gt;0;[.P79];0)))" office:value-type="float" office:value="332.809719412471">
            <text:p>333</text:p>
          </table:table-cell>
          <table:table-cell table:formula="oooc:=[$EfficiencyWedge.K80]/[$Alternatives.$C$21]/3" office:value-type="float" office:value="18404.4925834619">
            <text:p>18404</text:p>
          </table:table-cell>
          <table:table-cell/>
          <table:table-cell table:formula="oooc:=[$EfficiencyAlternatives.R79]/3" office:value-type="float" office:value="254.59943535054">
            <text:p>255</text:p>
          </table:table-cell>
          <table:table-cell table:formula="oooc:=[$EfficiencyAlternatives.S79]/3" office:value-type="float" office:value="14079.4368263484">
            <text:p>14079</text:p>
          </table:table-cell>
          <table:table-cell/>
          <table:table-cell table:style-name="ce13" table:formula="oooc:=[.R79]*[$Alternatives.$C$3]" office:value-type="float" office:value="84.86647845018">
            <text:p>84,87</text:p>
          </table:table-cell>
          <table:table-cell table:style-name="ce13" table:formula="oooc:=[.S79]*[$Alternatives.$C$3]" office:value-type="float" office:value="4693.14560878279">
            <text:p>4693,15</text:p>
          </table:table-cell>
        </table:table-row>
        <table:table-row table:style-name="ro1">
          <table:table-cell table:style-name="ce10" office:value-type="float" office:value="2083">
            <text:p>2083</text:p>
          </table:table-cell>
          <table:table-cell/>
          <table:table-cell table:formula="oooc:=IF([.D79]&gt;0;[.D80]-[.D79];(IF([.D80]&gt;0;[.D80];0)))" office:value-type="float" office:value="9.92426223279381">
            <text:p>10</text:p>
          </table:table-cell>
          <table:table-cell table:formula="oooc:=[$EfficiencyWedge.K81]/[$Alternatives.$C$6]/3" office:value-type="float" office:value="545.671477847267">
            <text:p>546</text:p>
          </table:table-cell>
          <table:table-cell/>
          <table:table-cell table:formula="oooc:=IF([.G79]&gt;0;[.G80]-[.G79];(IF([.G80]&gt;0;[.G80];0)))" office:value-type="float" office:value="16.5404370546564">
            <text:p>17</text:p>
          </table:table-cell>
          <table:table-cell table:formula="oooc:=[$EfficiencyWedge.K81]/[$Alternatives.$C$9]/3" office:value-type="float" office:value="909.452463078779">
            <text:p>909</text:p>
          </table:table-cell>
          <table:table-cell/>
          <table:table-cell table:formula="oooc:=IF([.J79]&gt;0;[.J80]-[.J79];(IF([.J80]&gt;0;[.J80];0)))" office:value-type="float" office:value="11026.9580364375">
            <text:p>11027</text:p>
          </table:table-cell>
          <table:table-cell table:formula="oooc:=[$EfficiencyWedge.K81]/[$Alternatives.$C$13]/3" office:value-type="float" office:value="606301.642052519">
            <text:p>606302</text:p>
          </table:table-cell>
          <table:table-cell/>
          <table:table-cell table:formula="oooc:=IF([.M79]&gt;0;[.M80]-[.M79];(IF([.M80]&gt;0;[.M80];0)))" office:value-type="float" office:value="4962.13111639692">
            <text:p>4962</text:p>
          </table:table-cell>
          <table:table-cell table:formula="oooc:=[$EfficiencyWedge.K81]/[$Alternatives.$C$17]/3" office:value-type="float" office:value="272835.738923634">
            <text:p>272836</text:p>
          </table:table-cell>
          <table:table-cell/>
          <table:table-cell table:formula="oooc:=IF([.P79]&gt;0;[.P80]-[.P79];(IF([.P80]&gt;0;[.P80];0)))" office:value-type="float" office:value="340.927596703033">
            <text:p>341</text:p>
          </table:table-cell>
          <table:table-cell table:formula="oooc:=[$EfficiencyWedge.K81]/[$Alternatives.$C$21]/3" office:value-type="float" office:value="18745.420180165">
            <text:p>18745</text:p>
          </table:table-cell>
          <table:table-cell/>
          <table:table-cell table:formula="oooc:=[$EfficiencyAlternatives.R80]/3" office:value-type="float" office:value="260.809611477821">
            <text:p>261</text:p>
          </table:table-cell>
          <table:table-cell table:formula="oooc:=[$EfficiencyAlternatives.S80]/3" office:value-type="float" office:value="14340.2464378262">
            <text:p>14340</text:p>
          </table:table-cell>
          <table:table-cell/>
          <table:table-cell table:style-name="ce13" table:formula="oooc:=[.R80]*[$Alternatives.$C$3]" office:value-type="float" office:value="86.9365371592737">
            <text:p>86,94</text:p>
          </table:table-cell>
          <table:table-cell table:style-name="ce13" table:formula="oooc:=[.S80]*[$Alternatives.$C$3]" office:value-type="float" office:value="4780.08214594206">
            <text:p>4780,08</text:p>
          </table:table-cell>
        </table:table-row>
        <table:table-row table:style-name="ro1">
          <table:table-cell table:style-name="ce10" office:value-type="float" office:value="2084">
            <text:p>2084</text:p>
          </table:table-cell>
          <table:table-cell/>
          <table:table-cell table:formula="oooc:=IF([.D80]&gt;0;[.D81]-[.D80];(IF([.D81]&gt;0;[.D81];0)))" office:value-type="float" office:value="10.1450704694548">
            <text:p>10</text:p>
          </table:table-cell>
          <table:table-cell table:formula="oooc:=[$EfficiencyWedge.K82]/[$Alternatives.$C$6]/3" office:value-type="float" office:value="555.816548316722">
            <text:p>556</text:p>
          </table:table-cell>
          <table:table-cell/>
          <table:table-cell table:formula="oooc:=IF([.G80]&gt;0;[.G81]-[.G80];(IF([.G81]&gt;0;[.G81];0)))" office:value-type="float" office:value="16.9084507824247">
            <text:p>17</text:p>
          </table:table-cell>
          <table:table-cell table:formula="oooc:=[$EfficiencyWedge.K82]/[$Alternatives.$C$9]/3" office:value-type="float" office:value="926.360913861204">
            <text:p>926</text:p>
          </table:table-cell>
          <table:table-cell/>
          <table:table-cell table:formula="oooc:=IF([.J80]&gt;0;[.J81]-[.J80];(IF([.J81]&gt;0;[.J81];0)))" office:value-type="float" office:value="11272.3005216165">
            <text:p>11272</text:p>
          </table:table-cell>
          <table:table-cell table:formula="oooc:=[$EfficiencyWedge.K82]/[$Alternatives.$C$13]/3" office:value-type="float" office:value="617573.942574136">
            <text:p>617574</text:p>
          </table:table-cell>
          <table:table-cell/>
          <table:table-cell table:formula="oooc:=IF([.M80]&gt;0;[.M81]-[.M80];(IF([.M81]&gt;0;[.M81];0)))" office:value-type="float" office:value="5072.53523472743">
            <text:p>5073</text:p>
          </table:table-cell>
          <table:table-cell table:formula="oooc:=[$EfficiencyWedge.K82]/[$Alternatives.$C$17]/3" office:value-type="float" office:value="277908.274158361">
            <text:p>277908</text:p>
          </table:table-cell>
          <table:table-cell/>
          <table:table-cell table:formula="oooc:=IF([.P80]&gt;0;[.P81]-[.P80];(IF([.P81]&gt;0;[.P81];0)))" office:value-type="float" office:value="348.513009068331">
            <text:p>349</text:p>
          </table:table-cell>
          <table:table-cell table:formula="oooc:=[$EfficiencyWedge.K82]/[$Alternatives.$C$21]/3" office:value-type="float" office:value="19093.9331892333">
            <text:p>19094</text:p>
          </table:table-cell>
          <table:table-cell/>
          <table:table-cell table:formula="oooc:=[$EfficiencyAlternatives.R81]/3" office:value-type="float" office:value="266.612451937273">
            <text:p>267</text:p>
          </table:table-cell>
          <table:table-cell table:formula="oooc:=[$EfficiencyAlternatives.S81]/3" office:value-type="float" office:value="14606.8588897635">
            <text:p>14607</text:p>
          </table:table-cell>
          <table:table-cell/>
          <table:table-cell table:style-name="ce13" table:formula="oooc:=[.R81]*[$Alternatives.$C$3]" office:value-type="float" office:value="88.8708173124242">
            <text:p>88,87</text:p>
          </table:table-cell>
          <table:table-cell table:style-name="ce13" table:formula="oooc:=[.S81]*[$Alternatives.$C$3]" office:value-type="float" office:value="4868.95296325449">
            <text:p>4868,95</text:p>
          </table:table-cell>
        </table:table-row>
        <table:table-row table:style-name="ro1">
          <table:table-cell table:style-name="ce10" office:value-type="float" office:value="2085">
            <text:p>2085</text:p>
          </table:table-cell>
          <table:table-cell/>
          <table:table-cell table:formula="oooc:=IF([.D81]&gt;0;[.D82]-[.D81];(IF([.D82]&gt;0;[.D82];0)))" office:value-type="float" office:value="10.3511803425997">
            <text:p>10</text:p>
          </table:table-cell>
          <table:table-cell table:formula="oooc:=[$EfficiencyWedge.K83]/[$Alternatives.$C$6]/3" office:value-type="float" office:value="566.167728659322">
            <text:p>566</text:p>
          </table:table-cell>
          <table:table-cell/>
          <table:table-cell table:formula="oooc:=IF([.G81]&gt;0;[.G82]-[.G81];(IF([.G82]&gt;0;[.G82];0)))" office:value-type="float" office:value="17.2519672376661">
            <text:p>17</text:p>
          </table:table-cell>
          <table:table-cell table:formula="oooc:=[$EfficiencyWedge.K83]/[$Alternatives.$C$9]/3" office:value-type="float" office:value="943.61288109887">
            <text:p>944</text:p>
          </table:table-cell>
          <table:table-cell/>
          <table:table-cell table:formula="oooc:=IF([.J81]&gt;0;[.J82]-[.J81];(IF([.J82]&gt;0;[.J82];0)))" office:value-type="float" office:value="11501.3114917774">
            <text:p>11501</text:p>
          </table:table-cell>
          <table:table-cell table:formula="oooc:=[$EfficiencyWedge.K83]/[$Alternatives.$C$13]/3" office:value-type="float" office:value="629075.254065913">
            <text:p>629075</text:p>
          </table:table-cell>
          <table:table-cell/>
          <table:table-cell table:formula="oooc:=IF([.M81]&gt;0;[.M82]-[.M81];(IF([.M82]&gt;0;[.M82];0)))" office:value-type="float" office:value="5175.59017129982">
            <text:p>5176</text:p>
          </table:table-cell>
          <table:table-cell table:formula="oooc:=[$EfficiencyWedge.K83]/[$Alternatives.$C$17]/3" office:value-type="float" office:value="283083.864329661">
            <text:p>283084</text:p>
          </table:table-cell>
          <table:table-cell/>
          <table:table-cell table:formula="oooc:=IF([.P81]&gt;0;[.P82]-[.P81];(IF([.P82]&gt;0;[.P82];0)))" office:value-type="float" office:value="355.593489416362">
            <text:p>356</text:p>
          </table:table-cell>
          <table:table-cell table:formula="oooc:=[$EfficiencyWedge.K83]/[$Alternatives.$C$21]/3" office:value-type="float" office:value="19449.5266786496">
            <text:p>19450</text:p>
          </table:table-cell>
          <table:table-cell/>
          <table:table-cell table:formula="oooc:=[$EfficiencyAlternatives.R82]/3" office:value-type="float" office:value="272.029019403519">
            <text:p>272</text:p>
          </table:table-cell>
          <table:table-cell table:formula="oooc:=[$EfficiencyAlternatives.S82]/3" office:value-type="float" office:value="14878.887909167">
            <text:p>14879</text:p>
          </table:table-cell>
          <table:table-cell/>
          <table:table-cell table:style-name="ce13" table:formula="oooc:=[.R82]*[$Alternatives.$C$3]" office:value-type="float" office:value="90.6763398011729">
            <text:p>90,68</text:p>
          </table:table-cell>
          <table:table-cell table:style-name="ce13" table:formula="oooc:=[.S82]*[$Alternatives.$C$3]" office:value-type="float" office:value="4959.62930305566">
            <text:p>4959,63</text:p>
          </table:table-cell>
        </table:table-row>
        <table:table-row table:style-name="ro1">
          <table:table-cell table:style-name="ce10" office:value-type="float" office:value="2086">
            <text:p>2086</text:p>
          </table:table-cell>
          <table:table-cell/>
          <table:table-cell table:formula="oooc:=IF([.D82]&gt;0;[.D83]-[.D82];(IF([.D83]&gt;0;[.D83];0)))" office:value-type="float" office:value="10.5434591172177">
            <text:p>11</text:p>
          </table:table-cell>
          <table:table-cell table:formula="oooc:=[$EfficiencyWedge.K84]/[$Alternatives.$C$6]/3" office:value-type="float" office:value="576.71118777654">
            <text:p>577</text:p>
          </table:table-cell>
          <table:table-cell/>
          <table:table-cell table:formula="oooc:=IF([.G82]&gt;0;[.G83]-[.G82];(IF([.G83]&gt;0;[.G83];0)))" office:value-type="float" office:value="17.5724318620295">
            <text:p>18</text:p>
          </table:table-cell>
          <table:table-cell table:formula="oooc:=[$EfficiencyWedge.K84]/[$Alternatives.$C$9]/3" office:value-type="float" office:value="961.185312960899">
            <text:p>961</text:p>
          </table:table-cell>
          <table:table-cell/>
          <table:table-cell table:formula="oooc:=IF([.J82]&gt;0;[.J83]-[.J82];(IF([.J83]&gt;0;[.J83];0)))" office:value-type="float" office:value="11714.9545746862">
            <text:p>11715</text:p>
          </table:table-cell>
          <table:table-cell table:formula="oooc:=[$EfficiencyWedge.K84]/[$Alternatives.$C$13]/3" office:value-type="float" office:value="640790.208640599">
            <text:p>640790</text:p>
          </table:table-cell>
          <table:table-cell/>
          <table:table-cell table:formula="oooc:=IF([.M82]&gt;0;[.M83]-[.M82];(IF([.M83]&gt;0;[.M83];0)))" office:value-type="float" office:value="5271.72955860884">
            <text:p>5272</text:p>
          </table:table-cell>
          <table:table-cell table:formula="oooc:=[$EfficiencyWedge.K84]/[$Alternatives.$C$17]/3" office:value-type="float" office:value="288355.59388827">
            <text:p>288356</text:p>
          </table:table-cell>
          <table:table-cell/>
          <table:table-cell table:formula="oooc:=IF([.P82]&gt;0;[.P83]-[.P82];(IF([.P83]&gt;0;[.P83];0)))" office:value-type="float" office:value="362.198830850302">
            <text:p>362</text:p>
          </table:table-cell>
          <table:table-cell table:formula="oooc:=[$EfficiencyWedge.K84]/[$Alternatives.$C$21]/3" office:value-type="float" office:value="19811.7255094999">
            <text:p>19812</text:p>
          </table:table-cell>
          <table:table-cell/>
          <table:table-cell table:formula="oooc:=[$EfficiencyAlternatives.R83]/3" office:value-type="float" office:value="277.082105600481">
            <text:p>277</text:p>
          </table:table-cell>
          <table:table-cell table:formula="oooc:=[$EfficiencyAlternatives.S83]/3" office:value-type="float" office:value="15155.9700147675">
            <text:p>15156</text:p>
          </table:table-cell>
          <table:table-cell/>
          <table:table-cell table:style-name="ce13" table:formula="oooc:=[.R83]*[$Alternatives.$C$3]" office:value-type="float" office:value="92.3607018668271">
            <text:p>92,36</text:p>
          </table:table-cell>
          <table:table-cell table:style-name="ce13" table:formula="oooc:=[.S83]*[$Alternatives.$C$3]" office:value-type="float" office:value="5051.99000492249">
            <text:p>5051,99</text:p>
          </table:table-cell>
        </table:table-row>
        <table:table-row table:style-name="ro1">
          <table:table-cell table:style-name="ce10" office:value-type="float" office:value="2087">
            <text:p>2087</text:p>
          </table:table-cell>
          <table:table-cell/>
          <table:table-cell table:formula="oooc:=IF([.D83]&gt;0;[.D84]-[.D83];(IF([.D84]&gt;0;[.D84];0)))" office:value-type="float" office:value="10.7228184601142">
            <text:p>11</text:p>
          </table:table-cell>
          <table:table-cell table:formula="oooc:=[$EfficiencyWedge.K85]/[$Alternatives.$C$6]/3" office:value-type="float" office:value="587.434006236654">
            <text:p>587</text:p>
          </table:table-cell>
          <table:table-cell/>
          <table:table-cell table:formula="oooc:=IF([.G83]&gt;0;[.G84]-[.G83];(IF([.G84]&gt;0;[.G84];0)))" office:value-type="float" office:value="17.8713641001902">
            <text:p>18</text:p>
          </table:table-cell>
          <table:table-cell table:formula="oooc:=[$EfficiencyWedge.K85]/[$Alternatives.$C$9]/3" office:value-type="float" office:value="979.05667706109">
            <text:p>979</text:p>
          </table:table-cell>
          <table:table-cell/>
          <table:table-cell table:formula="oooc:=IF([.J83]&gt;0;[.J84]-[.J83];(IF([.J84]&gt;0;[.J84];0)))" office:value-type="float" office:value="11914.2427334603">
            <text:p>11914</text:p>
          </table:table-cell>
          <table:table-cell table:formula="oooc:=[$EfficiencyWedge.K85]/[$Alternatives.$C$13]/3" office:value-type="float" office:value="652704.45137406">
            <text:p>652704</text:p>
          </table:table-cell>
          <table:table-cell/>
          <table:table-cell table:formula="oooc:=IF([.M83]&gt;0;[.M84]-[.M83];(IF([.M84]&gt;0;[.M84];0)))" office:value-type="float" office:value="5361.40923005709">
            <text:p>5361</text:p>
          </table:table-cell>
          <table:table-cell table:formula="oooc:=[$EfficiencyWedge.K85]/[$Alternatives.$C$17]/3" office:value-type="float" office:value="293717.003118327">
            <text:p>293717</text:p>
          </table:table-cell>
          <table:table-cell/>
          <table:table-cell table:formula="oooc:=IF([.P83]&gt;0;[.P84]-[.P83];(IF([.P84]&gt;0;[.P84];0)))" office:value-type="float" office:value="368.360351806277">
            <text:p>368</text:p>
          </table:table-cell>
          <table:table-cell table:formula="oooc:=[$EfficiencyWedge.K85]/[$Alternatives.$C$21]/3" office:value-type="float" office:value="20180.0858613062">
            <text:p>20180</text:p>
          </table:table-cell>
          <table:table-cell/>
          <table:table-cell table:formula="oooc:=[$EfficiencyAlternatives.R84]/3" office:value-type="float" office:value="281.795669131801">
            <text:p>282</text:p>
          </table:table-cell>
          <table:table-cell table:formula="oooc:=[$EfficiencyAlternatives.S84]/3" office:value-type="float" office:value="15437.7656838993">
            <text:p>15438</text:p>
          </table:table-cell>
          <table:table-cell/>
          <table:table-cell table:style-name="ce13" table:formula="oooc:=[.R84]*[$Alternatives.$C$3]" office:value-type="float" office:value="93.9318897106002">
            <text:p>93,93</text:p>
          </table:table-cell>
          <table:table-cell table:style-name="ce13" table:formula="oooc:=[.S84]*[$Alternatives.$C$3]" office:value-type="float" office:value="5145.92189463309">
            <text:p>5145,92</text:p>
          </table:table-cell>
        </table:table-row>
        <table:table-row table:style-name="ro1">
          <table:table-cell table:style-name="ce10" office:value-type="float" office:value="2088">
            <text:p>2088</text:p>
          </table:table-cell>
          <table:table-cell/>
          <table:table-cell table:formula="oooc:=IF([.D84]&gt;0;[.D85]-[.D84];(IF([.D85]&gt;0;[.D85];0)))" office:value-type="float" office:value="10.8901960684695">
            <text:p>11</text:p>
          </table:table-cell>
          <table:table-cell table:formula="oooc:=[$EfficiencyWedge.K86]/[$Alternatives.$C$6]/3" office:value-type="float" office:value="598.324202305123">
            <text:p>598</text:p>
          </table:table-cell>
          <table:table-cell/>
          <table:table-cell table:formula="oooc:=IF([.G84]&gt;0;[.G85]-[.G84];(IF([.G85]&gt;0;[.G85];0)))" office:value-type="float" office:value="18.1503267807827">
            <text:p>18</text:p>
          </table:table-cell>
          <table:table-cell table:formula="oooc:=[$EfficiencyWedge.K86]/[$Alternatives.$C$9]/3" office:value-type="float" office:value="997.207003841872">
            <text:p>997</text:p>
          </table:table-cell>
          <table:table-cell/>
          <table:table-cell table:formula="oooc:=IF([.J84]&gt;0;[.J85]-[.J84];(IF([.J85]&gt;0;[.J85];0)))" office:value-type="float" office:value="12100.2178538551">
            <text:p>12100</text:p>
          </table:table-cell>
          <table:table-cell table:formula="oooc:=[$EfficiencyWedge.K86]/[$Alternatives.$C$13]/3" office:value-type="float" office:value="664804.669227915">
            <text:p>664805</text:p>
          </table:table-cell>
          <table:table-cell/>
          <table:table-cell table:formula="oooc:=IF([.M84]&gt;0;[.M85]-[.M84];(IF([.M85]&gt;0;[.M85];0)))" office:value-type="float" office:value="5445.09803423478">
            <text:p>5445</text:p>
          </table:table-cell>
          <table:table-cell table:formula="oooc:=[$EfficiencyWedge.K86]/[$Alternatives.$C$17]/3" office:value-type="float" office:value="299162.101152562">
            <text:p>299162</text:p>
          </table:table-cell>
          <table:table-cell/>
          <table:table-cell table:formula="oooc:=IF([.P84]&gt;0;[.P85]-[.P84];(IF([.P85]&gt;0;[.P85];0)))" office:value-type="float" office:value="374.110264940366">
            <text:p>374</text:p>
          </table:table-cell>
          <table:table-cell table:formula="oooc:=[$EfficiencyWedge.K86]/[$Alternatives.$C$21]/3" office:value-type="float" office:value="20554.1961262466">
            <text:p>20554</text:p>
          </table:table-cell>
          <table:table-cell/>
          <table:table-cell table:formula="oooc:=[$EfficiencyAlternatives.R85]/3" office:value-type="float" office:value="286.194352679381">
            <text:p>286</text:p>
          </table:table-cell>
          <table:table-cell table:formula="oooc:=[$EfficiencyAlternatives.S85]/3" office:value-type="float" office:value="15723.9600365786">
            <text:p>15724</text:p>
          </table:table-cell>
          <table:table-cell/>
          <table:table-cell table:style-name="ce13" table:formula="oooc:=[.R85]*[$Alternatives.$C$3]" office:value-type="float" office:value="95.3981175597938">
            <text:p>95,4</text:p>
          </table:table-cell>
          <table:table-cell table:style-name="ce13" table:formula="oooc:=[.S85]*[$Alternatives.$C$3]" office:value-type="float" office:value="5241.32001219288">
            <text:p>5241,32</text:p>
          </table:table-cell>
        </table:table-row>
        <table:table-row table:style-name="ro1">
          <table:table-cell table:style-name="ce10" office:value-type="float" office:value="2089">
            <text:p>2089</text:p>
          </table:table-cell>
          <table:table-cell/>
          <table:table-cell table:formula="oooc:=IF([.D85]&gt;0;[.D86]-[.D85];(IF([.D86]&gt;0;[.D86];0)))" office:value-type="float" office:value="11.0465400877566">
            <text:p>11</text:p>
          </table:table-cell>
          <table:table-cell table:formula="oooc:=[$EfficiencyWedge.K87]/[$Alternatives.$C$6]/3" office:value-type="float" office:value="609.37074239288">
            <text:p>609</text:p>
          </table:table-cell>
          <table:table-cell/>
          <table:table-cell table:formula="oooc:=IF([.G85]&gt;0;[.G86]-[.G85];(IF([.G86]&gt;0;[.G86];0)))" office:value-type="float" office:value="18.4109001462612">
            <text:p>18</text:p>
          </table:table-cell>
          <table:table-cell table:formula="oooc:=[$EfficiencyWedge.K87]/[$Alternatives.$C$9]/3" office:value-type="float" office:value="1015.61790398813">
            <text:p>1016</text:p>
          </table:table-cell>
          <table:table-cell/>
          <table:table-cell table:formula="oooc:=IF([.J85]&gt;0;[.J86]-[.J85];(IF([.J86]&gt;0;[.J86];0)))" office:value-type="float" office:value="12273.9334308407">
            <text:p>12274</text:p>
          </table:table-cell>
          <table:table-cell table:formula="oooc:=[$EfficiencyWedge.K87]/[$Alternatives.$C$13]/3" office:value-type="float" office:value="677078.602658755">
            <text:p>677079</text:p>
          </table:table-cell>
          <table:table-cell/>
          <table:table-cell table:formula="oooc:=IF([.M85]&gt;0;[.M86]-[.M85];(IF([.M86]&gt;0;[.M86];0)))" office:value-type="float" office:value="5523.27004387835">
            <text:p>5523</text:p>
          </table:table-cell>
          <table:table-cell table:formula="oooc:=[$EfficiencyWedge.K87]/[$Alternatives.$C$17]/3" office:value-type="float" office:value="304685.37119644">
            <text:p>304685</text:p>
          </table:table-cell>
          <table:table-cell/>
          <table:table-cell table:formula="oooc:=IF([.P85]&gt;0;[.P86]-[.P85];(IF([.P86]&gt;0;[.P86];0)))" office:value-type="float" office:value="379.481141838231">
            <text:p>379</text:p>
          </table:table-cell>
          <table:table-cell table:formula="oooc:=[$EfficiencyWedge.K87]/[$Alternatives.$C$21]/3" office:value-type="float" office:value="20933.6772680848">
            <text:p>20934</text:p>
          </table:table-cell>
          <table:table-cell/>
          <table:table-cell table:formula="oooc:=[$EfficiencyAlternatives.R86]/3" office:value-type="float" office:value="290.303073506245">
            <text:p>290</text:p>
          </table:table-cell>
          <table:table-cell table:formula="oooc:=[$EfficiencyAlternatives.S86]/3" office:value-type="float" office:value="16014.2631100849">
            <text:p>16014</text:p>
          </table:table-cell>
          <table:table-cell/>
          <table:table-cell table:style-name="ce13" table:formula="oooc:=[.R86]*[$Alternatives.$C$3]" office:value-type="float" office:value="96.7676911687482">
            <text:p>96,77</text:p>
          </table:table-cell>
          <table:table-cell table:style-name="ce13" table:formula="oooc:=[.S86]*[$Alternatives.$C$3]" office:value-type="float" office:value="5338.08770336163">
            <text:p>5338,09</text:p>
          </table:table-cell>
        </table:table-row>
        <table:table-row table:style-name="ro1">
          <table:table-cell table:style-name="ce10" office:value-type="float" office:value="2090">
            <text:p>2090</text:p>
          </table:table-cell>
          <table:table-cell/>
          <table:table-cell table:formula="oooc:=IF([.D86]&gt;0;[.D87]-[.D86];(IF([.D87]&gt;0;[.D87];0)))" office:value-type="float" office:value="11.1927960708233">
            <text:p>11</text:p>
          </table:table-cell>
          <table:table-cell table:formula="oooc:=[$EfficiencyWedge.K88]/[$Alternatives.$C$6]/3" office:value-type="float" office:value="620.563538463703">
            <text:p>621</text:p>
          </table:table-cell>
          <table:table-cell/>
          <table:table-cell table:formula="oooc:=IF([.G86]&gt;0;[.G87]-[.G86];(IF([.G87]&gt;0;[.G87];0)))" office:value-type="float" office:value="18.6546601180388">
            <text:p>19</text:p>
          </table:table-cell>
          <table:table-cell table:formula="oooc:=[$EfficiencyWedge.K88]/[$Alternatives.$C$9]/3" office:value-type="float" office:value="1034.27256410617">
            <text:p>1034</text:p>
          </table:table-cell>
          <table:table-cell/>
          <table:table-cell table:formula="oooc:=IF([.J86]&gt;0;[.J87]-[.J86];(IF([.J87]&gt;0;[.J87];0)))" office:value-type="float" office:value="12436.4400786925">
            <text:p>12436</text:p>
          </table:table-cell>
          <table:table-cell table:formula="oooc:=[$EfficiencyWedge.K88]/[$Alternatives.$C$13]/3" office:value-type="float" office:value="689515.042737448">
            <text:p>689515</text:p>
          </table:table-cell>
          <table:table-cell/>
          <table:table-cell table:formula="oooc:=IF([.M86]&gt;0;[.M87]-[.M86];(IF([.M87]&gt;0;[.M87];0)))" office:value-type="float" office:value="5596.39803541166">
            <text:p>5596</text:p>
          </table:table-cell>
          <table:table-cell table:formula="oooc:=[$EfficiencyWedge.K88]/[$Alternatives.$C$17]/3" office:value-type="float" office:value="310281.769231852">
            <text:p>310282</text:p>
          </table:table-cell>
          <table:table-cell/>
          <table:table-cell table:formula="oooc:=IF([.P86]&gt;0;[.P87]-[.P86];(IF([.P87]&gt;0;[.P87];0)))" office:value-type="float" office:value="384.505465021222">
            <text:p>385</text:p>
          </table:table-cell>
          <table:table-cell table:formula="oooc:=[$EfficiencyWedge.K88]/[$Alternatives.$C$21]/3" office:value-type="float" office:value="21318.182733106">
            <text:p>21318</text:p>
          </table:table-cell>
          <table:table-cell/>
          <table:table-cell table:formula="oooc:=[$EfficiencyAlternatives.R87]/3" office:value-type="float" office:value="294.146680741236">
            <text:p>294</text:p>
          </table:table-cell>
          <table:table-cell table:formula="oooc:=[$EfficiencyAlternatives.S87]/3" office:value-type="float" office:value="16308.4097908261">
            <text:p>16308</text:p>
          </table:table-cell>
          <table:table-cell/>
          <table:table-cell table:style-name="ce13" table:formula="oooc:=[.R87]*[$Alternatives.$C$3]" office:value-type="float" office:value="98.0488935804121">
            <text:p>98,05</text:p>
          </table:table-cell>
          <table:table-cell table:style-name="ce13" table:formula="oooc:=[.S87]*[$Alternatives.$C$3]" office:value-type="float" office:value="5436.13659694204">
            <text:p>5436,14</text:p>
          </table:table-cell>
        </table:table-row>
        <table:table-row table:style-name="ro1">
          <table:table-cell table:style-name="ce10" office:value-type="float" office:value="2091">
            <text:p>2091</text:p>
          </table:table-cell>
          <table:table-cell/>
          <table:table-cell table:formula="oooc:=IF([.D87]&gt;0;[.D88]-[.D87];(IF([.D88]&gt;0;[.D88];0)))" office:value-type="float" office:value="11.3298962249449">
            <text:p>11</text:p>
          </table:table-cell>
          <table:table-cell table:formula="oooc:=[$EfficiencyWedge.K89]/[$Alternatives.$C$6]/3" office:value-type="float" office:value="631.893434688648">
            <text:p>632</text:p>
          </table:table-cell>
          <table:table-cell/>
          <table:table-cell table:formula="oooc:=IF([.G87]&gt;0;[.G88]-[.G87];(IF([.G88]&gt;0;[.G88];0)))" office:value-type="float" office:value="18.8831603749081">
            <text:p>19</text:p>
          </table:table-cell>
          <table:table-cell table:formula="oooc:=[$EfficiencyWedge.K89]/[$Alternatives.$C$9]/3" office:value-type="float" office:value="1053.15572448108">
            <text:p>1053</text:p>
          </table:table-cell>
          <table:table-cell/>
          <table:table-cell table:formula="oooc:=IF([.J87]&gt;0;[.J88]-[.J87];(IF([.J88]&gt;0;[.J88];0)))" office:value-type="float" office:value="12588.7735832721">
            <text:p>12589</text:p>
          </table:table-cell>
          <table:table-cell table:formula="oooc:=[$EfficiencyWedge.K89]/[$Alternatives.$C$13]/3" office:value-type="float" office:value="702103.81632072">
            <text:p>702104</text:p>
          </table:table-cell>
          <table:table-cell/>
          <table:table-cell table:formula="oooc:=IF([.M87]&gt;0;[.M88]-[.M87];(IF([.M88]&gt;0;[.M88];0)))" office:value-type="float" office:value="5664.94811247243">
            <text:p>5665</text:p>
          </table:table-cell>
          <table:table-cell table:formula="oooc:=[$EfficiencyWedge.K89]/[$Alternatives.$C$17]/3" office:value-type="float" office:value="315946.717344324">
            <text:p>315947</text:p>
          </table:table-cell>
          <table:table-cell/>
          <table:table-cell table:formula="oooc:=IF([.P87]&gt;0;[.P88]-[.P87];(IF([.P88]&gt;0;[.P88];0)))" office:value-type="float" office:value="389.215258551048">
            <text:p>389</text:p>
          </table:table-cell>
          <table:table-cell table:formula="oooc:=[$EfficiencyWedge.K89]/[$Alternatives.$C$21]/3" office:value-type="float" office:value="21707.3979916571">
            <text:p>21707</text:p>
          </table:table-cell>
          <table:table-cell/>
          <table:table-cell table:formula="oooc:=[$EfficiencyAlternatives.R88]/3" office:value-type="float" office:value="297.749672791552">
            <text:p>298</text:p>
          </table:table-cell>
          <table:table-cell table:formula="oooc:=[$EfficiencyAlternatives.S88]/3" office:value-type="float" office:value="16606.1594636177">
            <text:p>16606</text:p>
          </table:table-cell>
          <table:table-cell/>
          <table:table-cell table:style-name="ce13" table:formula="oooc:=[.R88]*[$Alternatives.$C$3]" office:value-type="float" office:value="99.2498909305173">
            <text:p>99,25</text:p>
          </table:table-cell>
          <table:table-cell table:style-name="ce13" table:formula="oooc:=[.S88]*[$Alternatives.$C$3]" office:value-type="float" office:value="5535.38648787256">
            <text:p>5535,39</text:p>
          </table:table-cell>
        </table:table-row>
        <table:table-row table:style-name="ro1">
          <table:table-cell table:style-name="ce10" office:value-type="float" office:value="2092">
            <text:p>2092</text:p>
          </table:table-cell>
          <table:table-cell/>
          <table:table-cell table:formula="oooc:=IF([.D88]&gt;0;[.D89]-[.D88];(IF([.D89]&gt;0;[.D89];0)))" office:value-type="float" office:value="11.458750695735">
            <text:p>11</text:p>
          </table:table-cell>
          <table:table-cell table:formula="oooc:=[$EfficiencyWedge.K90]/[$Alternatives.$C$6]/3" office:value-type="float" office:value="643.352185384383">
            <text:p>643</text:p>
          </table:table-cell>
          <table:table-cell/>
          <table:table-cell table:formula="oooc:=IF([.G88]&gt;0;[.G89]-[.G88];(IF([.G89]&gt;0;[.G89];0)))" office:value-type="float" office:value="19.0979178262251">
            <text:p>19</text:p>
          </table:table-cell>
          <table:table-cell table:formula="oooc:=[$EfficiencyWedge.K90]/[$Alternatives.$C$9]/3" office:value-type="float" office:value="1072.25364230731">
            <text:p>1072</text:p>
          </table:table-cell>
          <table:table-cell/>
          <table:table-cell table:formula="oooc:=IF([.J88]&gt;0;[.J89]-[.J88];(IF([.J89]&gt;0;[.J89];0)))" office:value-type="float" office:value="12731.9452174833">
            <text:p>12732</text:p>
          </table:table-cell>
          <table:table-cell table:formula="oooc:=[$EfficiencyWedge.K90]/[$Alternatives.$C$13]/3" office:value-type="float" office:value="714835.761538203">
            <text:p>714836</text:p>
          </table:table-cell>
          <table:table-cell/>
          <table:table-cell table:formula="oooc:=IF([.M88]&gt;0;[.M89]-[.M88];(IF([.M89]&gt;0;[.M89];0)))" office:value-type="float" office:value="5729.37534786755">
            <text:p>5729</text:p>
          </table:table-cell>
          <table:table-cell table:formula="oooc:=[$EfficiencyWedge.K90]/[$Alternatives.$C$17]/3" office:value-type="float" office:value="321676.092692192">
            <text:p>321676</text:p>
          </table:table-cell>
          <table:table-cell/>
          <table:table-cell table:formula="oooc:=IF([.P88]&gt;0;[.P89]-[.P88];(IF([.P89]&gt;0;[.P89];0)))" office:value-type="float" office:value="393.641788606426">
            <text:p>394</text:p>
          </table:table-cell>
          <table:table-cell table:formula="oooc:=[$EfficiencyWedge.K90]/[$Alternatives.$C$21]/3" office:value-type="float" office:value="22101.0397802635">
            <text:p>22101</text:p>
          </table:table-cell>
          <table:table-cell/>
          <table:table-cell table:formula="oooc:=[$EfficiencyAlternatives.R89]/3" office:value-type="float" office:value="301.135968283917">
            <text:p>301</text:p>
          </table:table-cell>
          <table:table-cell table:formula="oooc:=[$EfficiencyAlternatives.S89]/3" office:value-type="float" office:value="16907.2954319016">
            <text:p>16907</text:p>
          </table:table-cell>
          <table:table-cell/>
          <table:table-cell table:style-name="ce13" table:formula="oooc:=[.R89]*[$Alternatives.$C$3]" office:value-type="float" office:value="100.378656094639">
            <text:p>100,38</text:p>
          </table:table-cell>
          <table:table-cell table:style-name="ce13" table:formula="oooc:=[.S89]*[$Alternatives.$C$3]" office:value-type="float" office:value="5635.7651439672">
            <text:p>5635,77</text:p>
          </table:table-cell>
        </table:table-row>
        <table:table-row table:style-name="ro1">
          <table:table-cell table:style-name="ce10" office:value-type="float" office:value="2093">
            <text:p>2093</text:p>
          </table:table-cell>
          <table:table-cell/>
          <table:table-cell table:formula="oooc:=IF([.D89]&gt;0;[.D90]-[.D89];(IF([.D90]&gt;0;[.D90];0)))" office:value-type="float" office:value="11.5802406472631">
            <text:p>12</text:p>
          </table:table-cell>
          <table:table-cell table:formula="oooc:=[$EfficiencyWedge.K91]/[$Alternatives.$C$6]/3" office:value-type="float" office:value="654.932426031646">
            <text:p>655</text:p>
          </table:table-cell>
          <table:table-cell/>
          <table:table-cell table:formula="oooc:=IF([.G89]&gt;0;[.G90]-[.G89];(IF([.G90]&gt;0;[.G90];0)))" office:value-type="float" office:value="19.3004010787718">
            <text:p>19</text:p>
          </table:table-cell>
          <table:table-cell table:formula="oooc:=[$EfficiencyWedge.K91]/[$Alternatives.$C$9]/3" office:value-type="float" office:value="1091.55404338608">
            <text:p>1092</text:p>
          </table:table-cell>
          <table:table-cell/>
          <table:table-cell table:formula="oooc:=IF([.J89]&gt;0;[.J90]-[.J89];(IF([.J90]&gt;0;[.J90];0)))" office:value-type="float" office:value="12866.9340525145">
            <text:p>12867</text:p>
          </table:table-cell>
          <table:table-cell table:formula="oooc:=[$EfficiencyWedge.K91]/[$Alternatives.$C$13]/3" office:value-type="float" office:value="727702.695590718">
            <text:p>727703</text:p>
          </table:table-cell>
          <table:table-cell/>
          <table:table-cell table:formula="oooc:=IF([.M89]&gt;0;[.M90]-[.M89];(IF([.M90]&gt;0;[.M90];0)))" office:value-type="float" office:value="5790.1203236315">
            <text:p>5790</text:p>
          </table:table-cell>
          <table:table-cell table:formula="oooc:=[$EfficiencyWedge.K91]/[$Alternatives.$C$17]/3" office:value-type="float" office:value="327466.213015823">
            <text:p>327466</text:p>
          </table:table-cell>
          <table:table-cell/>
          <table:table-cell table:formula="oooc:=IF([.P89]&gt;0;[.P90]-[.P89];(IF([.P90]&gt;0;[.P90];0)))" office:value-type="float" office:value="397.815325764805">
            <text:p>398</text:p>
          </table:table-cell>
          <table:table-cell table:formula="oooc:=[$EfficiencyWedge.K91]/[$Alternatives.$C$21]/3" office:value-type="float" office:value="22498.8551060283">
            <text:p>22499</text:p>
          </table:table-cell>
          <table:table-cell/>
          <table:table-cell table:formula="oooc:=[$EfficiencyAlternatives.R90]/3" office:value-type="float" office:value="304.328724210073">
            <text:p>304</text:p>
          </table:table-cell>
          <table:table-cell table:formula="oooc:=[$EfficiencyAlternatives.S90]/3" office:value-type="float" office:value="17211.6241561117">
            <text:p>17212</text:p>
          </table:table-cell>
          <table:table-cell/>
          <table:table-cell table:style-name="ce13" table:formula="oooc:=[.R90]*[$Alternatives.$C$3]" office:value-type="float" office:value="101.442908070024">
            <text:p>101,44</text:p>
          </table:table-cell>
          <table:table-cell table:style-name="ce13" table:formula="oooc:=[.S90]*[$Alternatives.$C$3]" office:value-type="float" office:value="5737.20805203722">
            <text:p>5737,21</text:p>
          </table:table-cell>
        </table:table-row>
        <table:table-row table:style-name="ro1">
          <table:table-cell table:style-name="ce10" office:value-type="float" office:value="2094">
            <text:p>2094</text:p>
          </table:table-cell>
          <table:table-cell/>
          <table:table-cell table:formula="oooc:=IF([.D90]&gt;0;[.D91]-[.D90];(IF([.D91]&gt;0;[.D91];0)))" office:value-type="float" office:value="11.6952129107103">
            <text:p>12</text:p>
          </table:table-cell>
          <table:table-cell table:formula="oooc:=[$EfficiencyWedge.K92]/[$Alternatives.$C$6]/3" office:value-type="float" office:value="666.627638942357">
            <text:p>667</text:p>
          </table:table-cell>
          <table:table-cell/>
          <table:table-cell table:formula="oooc:=IF([.G90]&gt;0;[.G91]-[.G90];(IF([.G91]&gt;0;[.G91];0)))" office:value-type="float" office:value="19.4920215178506">
            <text:p>19</text:p>
          </table:table-cell>
          <table:table-cell table:formula="oooc:=[$EfficiencyWedge.K92]/[$Alternatives.$C$9]/3" office:value-type="float" office:value="1111.04606490393">
            <text:p>1111</text:p>
          </table:table-cell>
          <table:table-cell/>
          <table:table-cell table:formula="oooc:=IF([.J90]&gt;0;[.J91]-[.J90];(IF([.J91]&gt;0;[.J91];0)))" office:value-type="float" office:value="12994.6810119005">
            <text:p>12995</text:p>
          </table:table-cell>
          <table:table-cell table:formula="oooc:=[$EfficiencyWedge.K92]/[$Alternatives.$C$13]/3" office:value-type="float" office:value="740697.376602618">
            <text:p>740697</text:p>
          </table:table-cell>
          <table:table-cell/>
          <table:table-cell table:formula="oooc:=IF([.M90]&gt;0;[.M91]-[.M90];(IF([.M91]&gt;0;[.M91];0)))" office:value-type="float" office:value="5847.60645535518">
            <text:p>5848</text:p>
          </table:table-cell>
          <table:table-cell table:formula="oooc:=[$EfficiencyWedge.K92]/[$Alternatives.$C$17]/3" office:value-type="float" office:value="333313.819471178">
            <text:p>333314</text:p>
          </table:table-cell>
          <table:table-cell/>
          <table:table-cell table:formula="oooc:=IF([.P90]&gt;0;[.P91]-[.P90];(IF([.P91]&gt;0;[.P91];0)))" office:value-type="float" office:value="401.764961167934">
            <text:p>402</text:p>
          </table:table-cell>
          <table:table-cell table:formula="oooc:=[$EfficiencyWedge.K92]/[$Alternatives.$C$21]/3" office:value-type="float" office:value="22900.6200671963">
            <text:p>22901</text:p>
          </table:table-cell>
          <table:table-cell/>
          <table:table-cell table:formula="oooc:=[$EfficiencyAlternatives.R91]/3" office:value-type="float" office:value="307.350195293468">
            <text:p>307</text:p>
          </table:table-cell>
          <table:table-cell table:formula="oooc:=[$EfficiencyAlternatives.S91]/3" office:value-type="float" office:value="17518.9743514051">
            <text:p>17519</text:p>
          </table:table-cell>
          <table:table-cell/>
          <table:table-cell table:style-name="ce13" table:formula="oooc:=[.R91]*[$Alternatives.$C$3]" office:value-type="float" office:value="102.450065097823">
            <text:p>102,45</text:p>
          </table:table-cell>
          <table:table-cell table:style-name="ce13" table:formula="oooc:=[.S91]*[$Alternatives.$C$3]" office:value-type="float" office:value="5839.65811713505">
            <text:p>5839,66</text:p>
          </table:table-cell>
        </table:table-row>
        <table:table-row table:style-name="ro1">
          <table:table-cell table:style-name="ce10" office:value-type="float" office:value="2095">
            <text:p>2095</text:p>
          </table:table-cell>
          <table:table-cell/>
          <table:table-cell table:formula="oooc:=IF([.D91]&gt;0;[.D92]-[.D91];(IF([.D92]&gt;0;[.D92];0)))" office:value-type="float" office:value="11.8044759901393">
            <text:p>12</text:p>
          </table:table-cell>
          <table:table-cell table:formula="oooc:=[$EfficiencyWedge.K93]/[$Alternatives.$C$6]/3" office:value-type="float" office:value="678.432114932496">
            <text:p>678</text:p>
          </table:table-cell>
          <table:table-cell/>
          <table:table-cell table:formula="oooc:=IF([.G91]&gt;0;[.G92]-[.G91];(IF([.G92]&gt;0;[.G92];0)))" office:value-type="float" office:value="19.674126650232">
            <text:p>20</text:p>
          </table:table-cell>
          <table:table-cell table:formula="oooc:=[$EfficiencyWedge.K93]/[$Alternatives.$C$9]/3" office:value-type="float" office:value="1130.72019155416">
            <text:p>1131</text:p>
          </table:table-cell>
          <table:table-cell/>
          <table:table-cell table:formula="oooc:=IF([.J91]&gt;0;[.J92]-[.J91];(IF([.J92]&gt;0;[.J92];0)))" office:value-type="float" office:value="13116.0844334881">
            <text:p>13116</text:p>
          </table:table-cell>
          <table:table-cell table:formula="oooc:=[$EfficiencyWedge.K93]/[$Alternatives.$C$13]/3" office:value-type="float" office:value="753813.461036106">
            <text:p>753813</text:p>
          </table:table-cell>
          <table:table-cell/>
          <table:table-cell table:formula="oooc:=IF([.M91]&gt;0;[.M92]-[.M91];(IF([.M92]&gt;0;[.M92];0)))" office:value-type="float" office:value="5902.23799506965">
            <text:p>5902</text:p>
          </table:table-cell>
          <table:table-cell table:formula="oooc:=[$EfficiencyWedge.K93]/[$Alternatives.$C$17]/3" office:value-type="float" office:value="339216.057466248">
            <text:p>339216</text:p>
          </table:table-cell>
          <table:table-cell/>
          <table:table-cell table:formula="oooc:=IF([.P91]&gt;0;[.P92]-[.P91];(IF([.P92]&gt;0;[.P92];0)))" office:value-type="float" office:value="405.518469308307">
            <text:p>406</text:p>
          </table:table-cell>
          <table:table-cell table:formula="oooc:=[$EfficiencyWedge.K93]/[$Alternatives.$C$21]/3" office:value-type="float" office:value="23306.1385365046">
            <text:p>23306</text:p>
          </table:table-cell>
          <table:table-cell/>
          <table:table-cell table:formula="oooc:=[$EfficiencyAlternatives.R92]/3" office:value-type="float" office:value="310.22162902086">
            <text:p>310</text:p>
          </table:table-cell>
          <table:table-cell table:formula="oooc:=[$EfficiencyAlternatives.S92]/3" office:value-type="float" office:value="17829.195980426">
            <text:p>17829</text:p>
          </table:table-cell>
          <table:table-cell/>
          <table:table-cell table:style-name="ce13" table:formula="oooc:=[.R92]*[$Alternatives.$C$3]" office:value-type="float" office:value="103.40720967362">
            <text:p>103,41</text:p>
          </table:table-cell>
          <table:table-cell table:style-name="ce13" table:formula="oooc:=[.S92]*[$Alternatives.$C$3]" office:value-type="float" office:value="5943.06532680866">
            <text:p>5943,07</text:p>
          </table:table-cell>
        </table:table-row>
        <table:table-row table:style-name="ro1">
          <table:table-cell table:style-name="ce10" office:value-type="float" office:value="2096">
            <text:p>2096</text:p>
          </table:table-cell>
          <table:table-cell/>
          <table:table-cell table:formula="oooc:=IF([.D92]&gt;0;[.D93]-[.D92];(IF([.D93]&gt;0;[.D93];0)))" office:value-type="float" office:value="11.9087972326953">
            <text:p>12</text:p>
          </table:table-cell>
          <table:table-cell table:formula="oooc:=[$EfficiencyWedge.K94]/[$Alternatives.$C$6]/3" office:value-type="float" office:value="690.340912165191">
            <text:p>690</text:p>
          </table:table-cell>
          <table:table-cell/>
          <table:table-cell table:formula="oooc:=IF([.G92]&gt;0;[.G93]-[.G92];(IF([.G93]&gt;0;[.G93];0)))" office:value-type="float" office:value="19.8479953878259">
            <text:p>20</text:p>
          </table:table-cell>
          <table:table-cell table:formula="oooc:=[$EfficiencyWedge.K94]/[$Alternatives.$C$9]/3" office:value-type="float" office:value="1150.56818694199">
            <text:p>1151</text:p>
          </table:table-cell>
          <table:table-cell/>
          <table:table-cell table:formula="oooc:=IF([.J92]&gt;0;[.J93]-[.J92];(IF([.J93]&gt;0;[.J93];0)))" office:value-type="float" office:value="13231.9969252171">
            <text:p>13232</text:p>
          </table:table-cell>
          <table:table-cell table:formula="oooc:=[$EfficiencyWedge.K94]/[$Alternatives.$C$13]/3" office:value-type="float" office:value="767045.457961324">
            <text:p>767045</text:p>
          </table:table-cell>
          <table:table-cell/>
          <table:table-cell table:formula="oooc:=IF([.M92]&gt;0;[.M93]-[.M92];(IF([.M93]&gt;0;[.M93];0)))" office:value-type="float" office:value="5954.3986163477">
            <text:p>5954</text:p>
          </table:table-cell>
          <table:table-cell table:formula="oooc:=[$EfficiencyWedge.K94]/[$Alternatives.$C$17]/3" office:value-type="float" office:value="345170.456082596">
            <text:p>345170</text:p>
          </table:table-cell>
          <table:table-cell/>
          <table:table-cell table:formula="oooc:=IF([.P92]&gt;0;[.P93]-[.P92];(IF([.P93]&gt;0;[.P93];0)))" office:value-type="float" office:value="409.102210817302">
            <text:p>409</text:p>
          </table:table-cell>
          <table:table-cell table:formula="oooc:=[$EfficiencyWedge.K94]/[$Alternatives.$C$21]/3" office:value-type="float" office:value="23715.2407473219">
            <text:p>23715</text:p>
          </table:table-cell>
          <table:table-cell/>
          <table:table-cell table:formula="oooc:=[$EfficiencyAlternatives.R93]/3" office:value-type="float" office:value="312.963191275235">
            <text:p>313</text:p>
          </table:table-cell>
          <table:table-cell table:formula="oooc:=[$EfficiencyAlternatives.S93]/3" office:value-type="float" office:value="18142.1591717012">
            <text:p>18142</text:p>
          </table:table-cell>
          <table:table-cell/>
          <table:table-cell table:style-name="ce13" table:formula="oooc:=[.R93]*[$Alternatives.$C$3]" office:value-type="float" office:value="104.321063758412">
            <text:p>104,32</text:p>
          </table:table-cell>
          <table:table-cell table:style-name="ce13" table:formula="oooc:=[.S93]*[$Alternatives.$C$3]" office:value-type="float" office:value="6047.38639056708">
            <text:p>6047,39</text:p>
          </table:table-cell>
        </table:table-row>
        <table:table-row table:style-name="ro1">
          <table:table-cell table:style-name="ce10" office:value-type="float" office:value="2097">
            <text:p>2097</text:p>
          </table:table-cell>
          <table:table-cell/>
          <table:table-cell table:formula="oooc:=IF([.D93]&gt;0;[.D94]-[.D93];(IF([.D94]&gt;0;[.D94];0)))" office:value-type="float" office:value="12.0089009875104">
            <text:p>12</text:p>
          </table:table-cell>
          <table:table-cell table:formula="oooc:=[$EfficiencyWedge.K95]/[$Alternatives.$C$6]/3" office:value-type="float" office:value="702.349813152702">
            <text:p>702</text:p>
          </table:table-cell>
          <table:table-cell/>
          <table:table-cell table:formula="oooc:=IF([.G93]&gt;0;[.G94]-[.G93];(IF([.G94]&gt;0;[.G94];0)))" office:value-type="float" office:value="20.0148349791839">
            <text:p>20</text:p>
          </table:table-cell>
          <table:table-cell table:formula="oooc:=[$EfficiencyWedge.K95]/[$Alternatives.$C$9]/3" office:value-type="float" office:value="1170.58302192117">
            <text:p>1171</text:p>
          </table:table-cell>
          <table:table-cell/>
          <table:table-cell table:formula="oooc:=IF([.J93]&gt;0;[.J94]-[.J93];(IF([.J94]&gt;0;[.J94];0)))" office:value-type="float" office:value="13343.2233194557">
            <text:p>13343</text:p>
          </table:table-cell>
          <table:table-cell table:formula="oooc:=[$EfficiencyWedge.K95]/[$Alternatives.$C$13]/3" office:value-type="float" office:value="780388.681280779">
            <text:p>780389</text:p>
          </table:table-cell>
          <table:table-cell/>
          <table:table-cell table:formula="oooc:=IF([.M93]&gt;0;[.M94]-[.M93];(IF([.M94]&gt;0;[.M94];0)))" office:value-type="float" office:value="6004.45049375517">
            <text:p>6004</text:p>
          </table:table-cell>
          <table:table-cell table:formula="oooc:=[$EfficiencyWedge.K95]/[$Alternatives.$C$17]/3" office:value-type="float" office:value="351174.906576351">
            <text:p>351175</text:p>
          </table:table-cell>
          <table:table-cell/>
          <table:table-cell table:formula="oooc:=IF([.P93]&gt;0;[.P94]-[.P93];(IF([.P94]&gt;0;[.P94];0)))" office:value-type="float" office:value="412.541069218005">
            <text:p>413</text:p>
          </table:table-cell>
          <table:table-cell table:formula="oooc:=[$EfficiencyWedge.K95]/[$Alternatives.$C$21]/3" office:value-type="float" office:value="24127.7818165399">
            <text:p>24128</text:p>
          </table:table-cell>
          <table:table-cell/>
          <table:table-cell table:formula="oooc:=[$EfficiencyAlternatives.R94]/3" office:value-type="float" office:value="315.593917951771">
            <text:p>316</text:p>
          </table:table-cell>
          <table:table-cell table:formula="oooc:=[$EfficiencyAlternatives.S94]/3" office:value-type="float" office:value="18457.753089653">
            <text:p>18458</text:p>
          </table:table-cell>
          <table:table-cell/>
          <table:table-cell table:style-name="ce13" table:formula="oooc:=[.R94]*[$Alternatives.$C$3]" office:value-type="float" office:value="105.19797265059">
            <text:p>105,2</text:p>
          </table:table-cell>
          <table:table-cell table:style-name="ce13" table:formula="oooc:=[.S94]*[$Alternatives.$C$3]" office:value-type="float" office:value="6152.58436321767">
            <text:p>6152,58</text:p>
          </table:table-cell>
        </table:table-row>
        <table:table-row table:style-name="ro1">
          <table:table-cell table:style-name="ce10" office:value-type="float" office:value="2098">
            <text:p>2098</text:p>
          </table:table-cell>
          <table:table-cell/>
          <table:table-cell table:formula="oooc:=IF([.D94]&gt;0;[.D95]-[.D94];(IF([.D95]&gt;0;[.D95];0)))" office:value-type="float" office:value="12.1054675967596">
            <text:p>12</text:p>
          </table:table-cell>
          <table:table-cell table:formula="oooc:=[$EfficiencyWedge.K96]/[$Alternatives.$C$6]/3" office:value-type="float" office:value="714.455280749461">
            <text:p>714</text:p>
          </table:table-cell>
          <table:table-cell/>
          <table:table-cell table:formula="oooc:=IF([.G94]&gt;0;[.G95]-[.G94];(IF([.G95]&gt;0;[.G95];0)))" office:value-type="float" office:value="20.1757793279326">
            <text:p>20</text:p>
          </table:table-cell>
          <table:table-cell table:formula="oooc:=[$EfficiencyWedge.K96]/[$Alternatives.$C$9]/3" office:value-type="float" office:value="1190.7588012491">
            <text:p>1191</text:p>
          </table:table-cell>
          <table:table-cell/>
          <table:table-cell table:formula="oooc:=IF([.J94]&gt;0;[.J95]-[.J94];(IF([.J95]&gt;0;[.J95];0)))" office:value-type="float" office:value="13450.5195519552">
            <text:p>13451</text:p>
          </table:table-cell>
          <table:table-cell table:formula="oooc:=[$EfficiencyWedge.K96]/[$Alternatives.$C$13]/3" office:value-type="float" office:value="793839.200832734">
            <text:p>793839</text:p>
          </table:table-cell>
          <table:table-cell/>
          <table:table-cell table:formula="oooc:=IF([.M94]&gt;0;[.M95]-[.M94];(IF([.M95]&gt;0;[.M95];0)))" office:value-type="float" office:value="6052.73379837978">
            <text:p>6053</text:p>
          </table:table-cell>
          <table:table-cell table:formula="oooc:=[$EfficiencyWedge.K96]/[$Alternatives.$C$17]/3" office:value-type="float" office:value="357227.640374731">
            <text:p>357228</text:p>
          </table:table-cell>
          <table:table-cell/>
          <table:table-cell table:formula="oooc:=IF([.P94]&gt;0;[.P95]-[.P94];(IF([.P95]&gt;0;[.P95];0)))" office:value-type="float" office:value="415.858416265153">
            <text:p>416</text:p>
          </table:table-cell>
          <table:table-cell table:formula="oooc:=[$EfficiencyWedge.K96]/[$Alternatives.$C$21]/3" office:value-type="float" office:value="24543.640232805">
            <text:p>24544</text:p>
          </table:table-cell>
          <table:table-cell/>
          <table:table-cell table:formula="oooc:=[$EfficiencyAlternatives.R95]/3" office:value-type="float" office:value="318.131688442843">
            <text:p>318</text:p>
          </table:table-cell>
          <table:table-cell table:formula="oooc:=[$EfficiencyAlternatives.S95]/3" office:value-type="float" office:value="18775.8847780958">
            <text:p>18776</text:p>
          </table:table-cell>
          <table:table-cell/>
          <table:table-cell table:style-name="ce13" table:formula="oooc:=[.R95]*[$Alternatives.$C$3]" office:value-type="float" office:value="106.043896147614">
            <text:p>106,04</text:p>
          </table:table-cell>
          <table:table-cell table:style-name="ce13" table:formula="oooc:=[.S95]*[$Alternatives.$C$3]" office:value-type="float" office:value="6258.62825936528">
            <text:p>6258,63</text:p>
          </table:table-cell>
        </table:table-row>
        <table:table-row table:style-name="ro1">
          <table:table-cell table:style-name="ce10" office:value-type="float" office:value="2099">
            <text:p>2099</text:p>
          </table:table-cell>
          <table:table-cell/>
          <table:table-cell table:formula="oooc:=IF([.D95]&gt;0;[.D96]-[.D95];(IF([.D96]&gt;0;[.D96];0)))" office:value-type="float" office:value="12.1991330797543">
            <text:p>12</text:p>
          </table:table-cell>
          <table:table-cell table:formula="oooc:=[$EfficiencyWedge.K97]/[$Alternatives.$C$6]/3" office:value-type="float" office:value="726.654413829216">
            <text:p>727</text:p>
          </table:table-cell>
          <table:table-cell/>
          <table:table-cell table:formula="oooc:=IF([.G95]&gt;0;[.G96]-[.G95];(IF([.G96]&gt;0;[.G96];0)))" office:value-type="float" office:value="20.3318884662572">
            <text:p>20</text:p>
          </table:table-cell>
          <table:table-cell table:formula="oooc:=[$EfficiencyWedge.K97]/[$Alternatives.$C$9]/3" office:value-type="float" office:value="1211.09068971536">
            <text:p>1211</text:p>
          </table:table-cell>
          <table:table-cell/>
          <table:table-cell table:formula="oooc:=IF([.J95]&gt;0;[.J96]-[.J95];(IF([.J96]&gt;0;[.J96];0)))" office:value-type="float" office:value="13554.5923108382">
            <text:p>13555</text:p>
          </table:table-cell>
          <table:table-cell table:formula="oooc:=[$EfficiencyWedge.K97]/[$Alternatives.$C$13]/3" office:value-type="float" office:value="807393.793143573">
            <text:p>807394</text:p>
          </table:table-cell>
          <table:table-cell/>
          <table:table-cell table:formula="oooc:=IF([.M95]&gt;0;[.M96]-[.M95];(IF([.M96]&gt;0;[.M96];0)))" office:value-type="float" office:value="6099.56653987715">
            <text:p>6100</text:p>
          </table:table-cell>
          <table:table-cell table:formula="oooc:=[$EfficiencyWedge.K97]/[$Alternatives.$C$17]/3" office:value-type="float" office:value="363327.206914608">
            <text:p>363327</text:p>
          </table:table-cell>
          <table:table-cell/>
          <table:table-cell table:formula="oooc:=IF([.P95]&gt;0;[.P96]-[.P95];(IF([.P96]&gt;0;[.P96];0)))" office:value-type="float" office:value="419.076101092734">
            <text:p>419</text:p>
          </table:table-cell>
          <table:table-cell table:formula="oooc:=[$EfficiencyWedge.K97]/[$Alternatives.$C$21]/3" office:value-type="float" office:value="24962.7163338978">
            <text:p>24963</text:p>
          </table:table-cell>
          <table:table-cell/>
          <table:table-cell table:formula="oooc:=[$EfficiencyAlternatives.R96]/3" office:value-type="float" office:value="320.593217335942">
            <text:p>321</text:p>
          </table:table-cell>
          <table:table-cell table:formula="oooc:=[$EfficiencyAlternatives.S96]/3" office:value-type="float" office:value="19096.4779954318">
            <text:p>19096</text:p>
          </table:table-cell>
          <table:table-cell/>
          <table:table-cell table:style-name="ce13" table:formula="oooc:=[.R96]*[$Alternatives.$C$3]" office:value-type="float" office:value="106.864405778647">
            <text:p>106,86</text:p>
          </table:table-cell>
          <table:table-cell table:style-name="ce13" table:formula="oooc:=[.S96]*[$Alternatives.$C$3]" office:value-type="float" office:value="6365.49266514393">
            <text:p>6365,49</text:p>
          </table:table-cell>
        </table:table-row>
        <table:table-row table:style-name="ro1">
          <table:table-cell table:style-name="ce10" office:value-type="float" office:value="2100">
            <text:p>2100</text:p>
          </table:table-cell>
          <table:table-cell/>
          <table:table-cell table:formula="oooc:=IF([.D96]&gt;0;[.D97]-[.D96];(IF([.D97]&gt;0;[.D97];0)))" office:value-type="float" office:value="12.2904893865935">
            <text:p>12</text:p>
          </table:table-cell>
          <table:table-cell table:formula="oooc:=[$EfficiencyWedge.K98]/[$Alternatives.$C$6]/3" office:value-type="float" office:value="738.944903215809">
            <text:p>739</text:p>
          </table:table-cell>
          <table:table-cell/>
          <table:table-cell table:formula="oooc:=IF([.G96]&gt;0;[.G97]-[.G96];(IF([.G97]&gt;0;[.G97];0)))" office:value-type="float" office:value="20.4841489776559">
            <text:p>20</text:p>
          </table:table-cell>
          <table:table-cell table:formula="oooc:=[$EfficiencyWedge.K98]/[$Alternatives.$C$9]/3" office:value-type="float" office:value="1231.57483869302">
            <text:p>1232</text:p>
          </table:table-cell>
          <table:table-cell/>
          <table:table-cell table:formula="oooc:=IF([.J96]&gt;0;[.J97]-[.J96];(IF([.J97]&gt;0;[.J97];0)))" office:value-type="float" office:value="13656.0993184373">
            <text:p>13656</text:p>
          </table:table-cell>
          <table:table-cell table:formula="oooc:=[$EfficiencyWedge.K98]/[$Alternatives.$C$13]/3" office:value-type="float" office:value="821049.89246201">
            <text:p>821050</text:p>
          </table:table-cell>
          <table:table-cell/>
          <table:table-cell table:formula="oooc:=IF([.M96]&gt;0;[.M97]-[.M96];(IF([.M97]&gt;0;[.M97];0)))" office:value-type="float" office:value="6145.24469329673">
            <text:p>6145</text:p>
          </table:table-cell>
          <table:table-cell table:formula="oooc:=[$EfficiencyWedge.K98]/[$Alternatives.$C$17]/3" office:value-type="float" office:value="369472.451607904">
            <text:p>369472</text:p>
          </table:table-cell>
          <table:table-cell/>
          <table:table-cell table:formula="oooc:=IF([.P96]&gt;0;[.P97]-[.P96];(IF([.P97]&gt;0;[.P97];0)))" office:value-type="float" office:value="422.214458927687">
            <text:p>422</text:p>
          </table:table-cell>
          <table:table-cell table:formula="oooc:=[$EfficiencyWedge.K98]/[$Alternatives.$C$21]/3" office:value-type="float" office:value="25384.9307928254">
            <text:p>25385</text:p>
          </table:table-cell>
          <table:table-cell/>
          <table:table-cell table:formula="oooc:=[$EfficiencyAlternatives.R97]/3" office:value-type="float" office:value="322.994061079679">
            <text:p>323</text:p>
          </table:table-cell>
          <table:table-cell table:formula="oooc:=[$EfficiencyAlternatives.S97]/3" office:value-type="float" office:value="19419.4720565115">
            <text:p>19419</text:p>
          </table:table-cell>
          <table:table-cell/>
          <table:table-cell table:style-name="ce13" table:formula="oooc:=[.R97]*[$Alternatives.$C$3]" office:value-type="float" office:value="107.66468702656">
            <text:p>107,66</text:p>
          </table:table-cell>
          <table:table-cell table:style-name="ce13" table:formula="oooc:=[.S97]*[$Alternatives.$C$3]" office:value-type="float" office:value="6473.15735217049">
            <text:p>6473,16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18"/>
        </table:table-row>
        <table:table-row table:style-name="ro1" table:number-rows-repeated="65437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UnitsTransform" table:style-name="ta11" table:print="false">
        <table:table-column table:style-name="co48" table:default-cell-style-name="Default"/>
        <table:table-column table:style-name="co49" table:default-cell-style-name="Default"/>
        <table:table-column table:style-name="co42" table:default-cell-style-name="Default"/>
        <table:table-column table:style-name="co50" table:default-cell-style-name="Default"/>
        <table:table-column table:style-name="co3" table:number-columns-repeated="5" table:default-cell-style-name="Default"/>
        <table:table-row table:style-name="ro1">
          <table:table-cell table:style-name="ce29" office:value-type="string" table:number-columns-spanned="2" table:number-rows-spanned="1">
            <text:p>Products of a barrel of Oil (%) [1]</text:p>
          </table:table-cell>
          <table:covered-table-cell table:style-name="ce29"/>
          <table:table-cell/>
          <table:table-cell office:value-type="string">
            <text:p>Energy content <text:s/>(MJ/l) [2]</text:p>
          </table:table-cell>
          <table:table-cell/>
          <table:table-cell office:value-type="string">
            <text:p>Energy content (Kwh/b)</text:p>
          </table:table-cell>
          <table:table-cell/>
          <table:table-cell office:value-type="string">
            <text:p>Weighted (Kwh)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Gasoline</text:p>
          </table:table-cell>
          <table:table-cell table:style-name="ce40" office:value-type="float" office:value="51.4">
            <text:p>51,4</text:p>
          </table:table-cell>
          <table:table-cell/>
          <table:table-cell table:style-name="ce22" office:value-type="float" office:value="34.8">
            <text:p>34,8</text:p>
          </table:table-cell>
          <table:table-cell/>
          <table:table-cell table:style-name="ce17" table:formula="oooc:=[.D3]*[.$B$13]*[.$B$14]*[.$B$15]" office:value-type="float" office:value="1536.87718431629">
            <text:p>1536,88</text:p>
          </table:table-cell>
          <table:table-cell/>
          <table:table-cell table:style-name="ce13" table:formula="oooc:=[.F3]*[.B3]/100" office:value-type="float" office:value="789.954872738576">
            <text:p>789,95</text:p>
          </table:table-cell>
          <table:table-cell/>
        </table:table-row>
        <table:table-row table:style-name="ro1">
          <table:table-cell office:value-type="string">
            <text:p>Fuel Oil</text:p>
          </table:table-cell>
          <table:table-cell table:style-name="ce40" office:value-type="float" office:value="15.3">
            <text:p>15,3</text:p>
          </table:table-cell>
          <table:table-cell/>
          <table:table-cell table:style-name="ce22" office:value-type="float" office:value="38.6">
            <text:p>38,6</text:p>
          </table:table-cell>
          <table:table-cell/>
          <table:table-cell table:style-name="ce17" table:formula="oooc:=[.D4]*[.$B$13]*[.$B$14]*[.$B$15]" office:value-type="float" office:value="1704.69710674164">
            <text:p>1704,70</text:p>
          </table:table-cell>
          <table:table-cell/>
          <table:table-cell table:style-name="ce13" table:formula="oooc:=[.F4]*[.B4]/100" office:value-type="float" office:value="260.818657331471">
            <text:p>260,82</text:p>
          </table:table-cell>
          <table:table-cell/>
        </table:table-row>
        <table:table-row table:style-name="ro1">
          <table:table-cell office:value-type="string">
            <text:p>Jet Fuel</text:p>
          </table:table-cell>
          <table:table-cell table:style-name="ce40" office:value-type="float" office:value="12.6">
            <text:p>12,6</text:p>
          </table:table-cell>
          <table:table-cell/>
          <table:table-cell table:style-name="ce22" office:value-type="float" office:value="33.5">
            <text:p>33,5</text:p>
          </table:table-cell>
          <table:table-cell/>
          <table:table-cell table:style-name="ce17" table:formula="oooc:=[.D5]*[.$B$13]*[.$B$14]*[.$B$15]" office:value-type="float" office:value="1479.46510559184">
            <text:p>1479,47</text:p>
          </table:table-cell>
          <table:table-cell/>
          <table:table-cell table:style-name="ce13" table:formula="oooc:=[.F5]*[.B5]/100" office:value-type="float" office:value="186.412603304571">
            <text:p>186,41</text:p>
          </table:table-cell>
          <table:table-cell/>
        </table:table-row>
        <table:table-row table:style-name="ro1">
          <table:table-cell office:value-type="string">
            <text:p>Still Gas</text:p>
          </table:table-cell>
          <table:table-cell table:style-name="ce40" office:value-type="float" office:value="5.4">
            <text:p>5,4</text:p>
          </table:table-cell>
          <table:table-cell/>
          <table:table-cell table:style-name="ce41" office:value-type="float" office:value="26.8">
            <text:p>26,8</text:p>
          </table:table-cell>
          <table:table-cell/>
          <table:table-cell table:style-name="ce17" table:formula="oooc:=[.D6]*[.$B$13]*[.$B$14]*[.$B$15]" office:value-type="float" office:value="1183.57208447347">
            <text:p>1183,57</text:p>
          </table:table-cell>
          <table:table-cell/>
          <table:table-cell table:style-name="ce13" table:formula="oooc:=[.F6]*[.B6]/100" office:value-type="float" office:value="63.9128925615673">
            <text:p>63,91</text:p>
          </table:table-cell>
          <table:table-cell/>
        </table:table-row>
        <table:table-row table:style-name="ro1">
          <table:table-cell office:value-type="string">
            <text:p>Coke</text:p>
          </table:table-cell>
          <table:table-cell table:style-name="ce40" office:value-type="float" office:value="5">
            <text:p>5,0</text:p>
          </table:table-cell>
          <table:table-cell/>
          <table:table-cell table:style-name="ce22" office:value-type="float" office:value="38.6">
            <text:p>38,6</text:p>
          </table:table-cell>
          <table:table-cell/>
          <table:table-cell table:style-name="ce17" table:formula="oooc:=[.D7]*[.$B$13]*[.$B$14]*[.$B$15]" office:value-type="float" office:value="1704.69710674164">
            <text:p>1704,70</text:p>
          </table:table-cell>
          <table:table-cell/>
          <table:table-cell table:style-name="ce13" table:formula="oooc:=[.F7]*[.B7]/100" office:value-type="float" office:value="85.2348553370819">
            <text:p>85,23</text:p>
          </table:table-cell>
          <table:table-cell/>
        </table:table-row>
        <table:table-row table:style-name="ro1">
          <table:table-cell office:value-type="string">
            <text:p>Fuel Oil (resid.)</text:p>
          </table:table-cell>
          <table:table-cell table:style-name="ce40" office:value-type="float" office:value="3.3">
            <text:p>3,3</text:p>
          </table:table-cell>
          <table:table-cell/>
          <table:table-cell table:style-name="ce22" office:value-type="float" office:value="38.6">
            <text:p>38,6</text:p>
          </table:table-cell>
          <table:table-cell/>
          <table:table-cell table:style-name="ce17" table:formula="oooc:=[.D8]*[.$B$13]*[.$B$14]*[.$B$15]" office:value-type="float" office:value="1704.69710674164">
            <text:p>1704,70</text:p>
          </table:table-cell>
          <table:table-cell/>
          <table:table-cell table:style-name="ce13" table:formula="oooc:=[.F8]*[.B8]/100" office:value-type="float" office:value="56.255004522474">
            <text:p>56,26</text:p>
          </table:table-cell>
          <table:table-cell/>
        </table:table-row>
        <table:table-row table:style-name="ro1">
          <table:table-cell office:value-type="string">
            <text:p>Liquified Gas</text:p>
          </table:table-cell>
          <table:table-cell table:style-name="ce40" office:value-type="float" office:value="2.8">
            <text:p>2,8</text:p>
          </table:table-cell>
          <table:table-cell/>
          <table:table-cell table:style-name="ce41" office:value-type="float" office:value="26.8">
            <text:p>26,8</text:p>
          </table:table-cell>
          <table:table-cell/>
          <table:table-cell table:style-name="ce17" table:formula="oooc:=[.D9]*[.$B$13]*[.$B$14]*[.$B$15]" office:value-type="float" office:value="1183.57208447347">
            <text:p>1183,57</text:p>
          </table:table-cell>
          <table:table-cell/>
          <table:table-cell table:style-name="ce13" table:formula="oooc:=[.F9]*[.B9]/100" office:value-type="float" office:value="33.1400183652571">
            <text:p>33,14</text:p>
          </table:table-cell>
          <table:table-cell/>
        </table:table-row>
        <table:table-row table:style-name="ro1">
          <table:table-cell office:value-type="string">
            <text:p>Others</text:p>
          </table:table-cell>
          <table:table-cell table:style-name="ce40" table:formula="oooc:=100-SUM([.B3:.B9])" office:value-type="float" office:value="4.20000000000002">
            <text:p>4,2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table:number-columns-repeated="6"/>
          <table:table-cell table:style-name="ce34" office:value-type="string">
            <text:p>Total =</text:p>
          </table:table-cell>
          <table:table-cell table:style-name="ce13" table:formula="oooc:=SUM([.H3:.H11])" office:value-type="float" office:value="1475.728904161">
            <text:p>1475,73</text:p>
          </table:table-cell>
          <table:table-cell office:value-type="string">
            <text:p>Kwh</text:p>
          </table:table-cell>
        </table:table-row>
        <table:table-row table:style-name="ro1">
          <table:table-cell office:value-type="string">
            <text:p>1 Mega Joule = </text:p>
          </table:table-cell>
          <table:table-cell office:value-type="float" office:value="0.27777777778">
            <text:p>0,28</text:p>
          </table:table-cell>
          <table:table-cell office:value-type="string">
            <text:p>Kwh [3]</text:p>
          </table:table-cell>
          <table:table-cell table:number-columns-repeated="3"/>
          <table:table-cell table:style-name="ce34" office:value-type="string">
            <text:p>Rounded =</text:p>
          </table:table-cell>
          <table:table-cell office:value-type="float" office:value="1475">
            <text:p>1475</text:p>
          </table:table-cell>
          <table:table-cell office:value-type="string">
            <text:p>Kwh</text:p>
          </table:table-cell>
        </table:table-row>
        <table:table-row table:style-name="ro1">
          <table:table-cell office:value-type="string">
            <text:p>1 US Gallon =</text:p>
          </table:table-cell>
          <table:table-cell office:value-type="float" office:value="3.785411784">
            <text:p>3,79</text:p>
          </table:table-cell>
          <table:table-cell office:value-type="string">
            <text:p>litre</text:p>
          </table:table-cell>
          <table:table-cell table:number-columns-repeated="6"/>
        </table:table-row>
        <table:table-row table:style-name="ro1">
          <table:table-cell office:value-type="string">
            <text:p>1 barrel = </text:p>
          </table:table-cell>
          <table:table-cell office:value-type="float" office:value="42">
            <text:p>42</text:p>
          </table:table-cell>
          <table:table-cell office:value-type="string">
            <text:p>US gallon</text:p>
          </table:table-cell>
          <table:table-cell table:number-columns-repeated="6"/>
        </table:table-row>
        <table:table-row table:style-name="ro1">
          <table:table-cell office:value-type="string">
            <text:p>1 toe =</text:p>
          </table:table-cell>
          <table:table-cell office:value-type="float" office:value="11630">
            <text:p>11630</text:p>
          </table:table-cell>
          <table:table-cell office:value-type="string">
            <text:p>Kwh</text:p>
          </table:table-cell>
          <table:table-cell table:number-columns-repeated="6"/>
        </table:table-row>
        <table:table-row table:style-name="ro1">
          <table:table-cell office:value-type="string">
            <text:p>1 boe = </text:p>
          </table:table-cell>
          <table:table-cell office:value-type="float" office:value="1700">
            <text:p>1700</text:p>
          </table:table-cell>
          <table:table-cell office:value-type="string">
            <text:p>Kwh</text:p>
          </table:table-cell>
          <table:table-cell table:number-columns-repeated="6"/>
        </table:table-row>
        <table:table-row table:style-name="ro1">
          <table:table-cell office:value-type="string">
            <text:p>1 toe =</text:p>
          </table:table-cell>
          <table:table-cell office:value-type="float" office:value="6.84117647">
            <text:p>6,84</text:p>
          </table:table-cell>
          <table:table-cell office:value-type="string">
            <text:p>barrels</text:p>
          </table:table-cell>
          <table:table-cell table:number-columns-repeated="6"/>
        </table:table-row>
        <table:table-row table:style-name="ro1">
          <table:table-cell office:value-type="string">
            <text:p>1 Mtoe = </text:p>
          </table:table-cell>
          <table:table-cell table:style-name="ce13" table:formula="oooc:=[.B18]*1000000*[.B17]" office:value-type="float" office:value="11629999999">
            <text:p>11629999999</text:p>
          </table:table-cell>
          <table:table-cell office:value-type="string">
            <text:p>Kwh</text:p>
          </table:table-cell>
          <table:table-cell table:number-columns-repeated="6"/>
        </table:table-row>
        <table:table-row table:style-name="ro1" table:number-rows-repeated="4">
          <table:table-cell table:number-columns-repeated="9"/>
        </table:table-row>
        <table:table-row table:style-name="ro4">
          <table:table-cell table:style-name="ce9" office:value-type="string">
            <text:p><text:span text:style-name="T1"><text:a xlink:href="http://www.energy.ca.gov/gasoline/whats_in_barrel_oil.html">[1] http://www.energy.ca.gov/gasoline/whats_in_barrel_oil.html</text:a></text:span></text:p>
          </table:table-cell>
          <table:table-cell table:number-columns-repeated="8"/>
        </table:table-row>
        <table:table-row table:style-name="ro4">
          <table:table-cell table:style-name="ce9" office:value-type="string">
            <text:p><text:span text:style-name="T1"><text:a xlink:href="http://en.wikipedia.org/wiki/Gasoline">[2] http://en.wikipedia.org/wiki/Gasoline</text:a></text:span></text:p>
          </table:table-cell>
          <table:table-cell table:number-columns-repeated="8"/>
        </table:table-row>
        <table:table-row table:style-name="ro4">
          <table:table-cell table:style-name="ce9" office:value-type="string">
            <text:p><text:span text:style-name="T1"><text:a xlink:href="http://www.unitconversion.org/energy/megajoules-to-kilowatt-hours-conversion.html">[3] http://www.unitconversion.org/energy/megajoules-to-kilowatt-hours-conversion.html</text:a></text:span></text:p>
          </table:table-cell>
          <table:table-cell table:number-columns-repeated="8"/>
        </table:table-row>
      </table:table>
      <table:table table:name="WorldGDP" table:style-name="ta12" table:print="false">
        <table:table-column table:style-name="co5" table:default-cell-style-name="ce46"/>
        <table:table-column table:style-name="co51" table:default-cell-style-name="ce48"/>
        <table:table-column table:style-name="co5" table:number-columns-repeated="2" table:default-cell-style-name="ce46"/>
        <table:table-column table:style-name="co5" table:default-cell-style-name="Default"/>
        <table:table-column table:style-name="co52" table:default-cell-style-name="ce51"/>
        <table:table-column table:style-name="co53" table:default-cell-style-name="Default"/>
        <table:table-column table:style-name="co5" table:default-cell-style-name="ce53"/>
        <table:table-column table:style-name="co19" table:default-cell-style-name="Default"/>
        <table:table-column table:style-name="co54" table:default-cell-style-name="ce13"/>
        <table:table-column table:style-name="co5" table:number-columns-repeated="246" table:default-cell-style-name="Default"/>
        <table:table-row table:style-name="ro1">
          <table:table-cell table:style-name="Default"/>
          <table:table-cell table:style-name="ce47"/>
          <table:table-cell table:style-name="ce43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46"/>
        </table:table-row>
        <table:table-row table:style-name="ro4">
          <table:table-cell table:style-name="ce42" office:value-type="string" table:number-columns-spanned="14" table:number-rows-spanned="1">
            <text:p><text:span text:style-name="T1"><text:a xlink:href="http://en.wikipedia.org/wiki/List_of_countries_by_future_GDP_per_capita_estimates_%28PPP%29">[1] http://en.wikipedia.org/wiki/List_of_countries_by_future_GDP_per_capita_estimates_%28PPP%29</text:a></text:span></text:p>
          </table:table-cell>
          <table:covered-table-cell table:number-columns-repeated="13" table:style-name="ce42"/>
          <table:table-cell table:number-columns-repeated="242"/>
        </table:table-row>
        <table:table-row table:style-name="ro4">
          <table:table-cell table:style-name="ce42" office:value-type="string" table:number-columns-spanned="14" table:number-rows-spanned="1">
            <text:p><text:span text:style-name="T1"><text:a xlink:href="http://en.wikipedia.org/wiki/List_of_countries_by_population">[2] http://en.wikipedia.org/wiki/List_of_countries_by_population</text:a></text:span></text:p>
          </table:table-cell>
          <table:covered-table-cell table:number-columns-repeated="13" table:style-name="ce42"/>
          <table:table-cell table:number-columns-repeated="242"/>
        </table:table-row>
        <table:table-row table:style-name="ro1">
          <table:table-cell table:style-name="ce43"/>
          <table:table-cell table:style-name="ce47"/>
          <table:table-cell table:style-name="ce43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46"/>
        </table:table-row>
        <table:table-row table:style-name="ro6">
          <table:table-cell table:style-name="ce44" office:value-type="string" table:number-columns-spanned="1" table:number-rows-spanned="3">
            <text:p>Rank</text:p>
          </table:table-cell>
          <table:table-cell table:style-name="ce44" office:value-type="string" table:number-columns-spanned="1" table:number-rows-spanned="3">
            <text:p>Country</text:p>
          </table:table-cell>
          <table:table-cell table:style-name="ce49" office:value-type="string">
            <text:p>GDP (PPP)</text:p>
          </table:table-cell>
          <table:table-cell table:style-name="ce49" office:value-type="string">
            <text:p>Estimates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46"/>
        </table:table-row>
        <table:table-row table:style-name="ro6">
          <table:covered-table-cell table:number-columns-repeated="2" table:style-name="ce44"/>
          <table:table-cell table:style-name="ce50" office:value-type="string">
            <text:p>$ per capita</text:p>
          </table:table-cell>
          <table:table-cell table:style-name="ce50" office:value-type="string">
            <text:p>(for 2006)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46"/>
        </table:table-row>
        <table:table-row table:style-name="ro6">
          <table:covered-table-cell table:number-columns-repeated="2" table:style-name="ce44"/>
          <table:table-cell table:style-name="ce45" office:value-type="string">
            <text:p>[1]</text:p>
          </table:table-cell>
          <table:table-cell table:style-name="ce45" office:value-type="string">
            <text:p>start after</text:p>
          </table:table-cell>
          <table:table-cell/>
          <table:table-cell table:style-name="Default" office:value-type="string">
            <text:p>Population [2]</text:p>
          </table:table-cell>
          <table:table-cell/>
          <table:table-cell table:style-name="Default" office:value-type="string">
            <text:p>Fraction of Total</text:p>
          </table:table-cell>
          <table:table-cell/>
          <table:table-cell table:style-name="Default" office:value-type="string">
            <text:p>Ponderation</text:p>
          </table:table-cell>
          <table:table-cell table:number-columns-repeated="246"/>
        </table:table-row>
        <table:table-row table:style-name="ro1" table:number-rows-repeated="2">
          <table:table-cell table:style-name="ce45" table:number-columns-repeated="4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46"/>
        </table:table-row>
        <table:table-row table:style-name="ro4">
          <table:table-cell office:value-type="float" office:value="158">
            <text:p>158</text:p>
          </table:table-cell>
          <table:table-cell office:value-type="string">
            <text:p><text:span text:style-name="T2"><text:a xlink:href="http://en.wikipedia.org/wiki/Afghanistan">Afghanistan</text:a></text:span></text:p>
          </table:table-cell>
          <table:table-cell office:value-type="float" office:value="1490">
            <text:p>1490</text:p>
          </table:table-cell>
          <table:table-cell office:value-type="float" office:value="2005">
            <text:p>2005</text:p>
          </table:table-cell>
          <table:table-cell/>
          <table:table-cell office:value-type="float" office:value="27145000">
            <text:p>27145000</text:p>
          </table:table-cell>
          <table:table-cell/>
          <table:table-cell table:formula="oooc:=[.F10]/[.$F$191]" office:value-type="float" office:value="0.00412292387961909">
            <text:p>0,00412</text:p>
          </table:table-cell>
          <table:table-cell/>
          <table:table-cell table:formula="oooc:=[.H10]*[.C10]" office:value-type="float" office:value="6.14315658063245">
            <text:p>6,14</text:p>
          </table:table-cell>
          <table:table-cell table:number-columns-repeated="246"/>
        </table:table-row>
        <table:table-row table:style-name="ro4">
          <table:table-cell office:value-type="float" office:value="99">
            <text:p>99</text:p>
          </table:table-cell>
          <table:table-cell office:value-type="string">
            <text:p><text:span text:style-name="T2"><text:a xlink:href="http://en.wikipedia.org/wiki/Albania">Albania</text:a></text:span></text:p>
          </table:table-cell>
          <table:table-cell office:value-type="float" office:value="5702">
            <text:p>5702</text:p>
          </table:table-cell>
          <table:table-cell office:value-type="float" office:value="2001">
            <text:p>2001</text:p>
          </table:table-cell>
          <table:table-cell/>
          <table:table-cell office:value-type="float" office:value="3190000">
            <text:p>3190000</text:p>
          </table:table-cell>
          <table:table-cell/>
          <table:table-cell table:formula="oooc:=[.F11]/[.$F$191]" office:value-type="float" office:value="0.000484513802762384">
            <text:p>0,00048</text:p>
          </table:table-cell>
          <table:table-cell/>
          <table:table-cell table:formula="oooc:=[.H11]*[.C11]" office:value-type="float" office:value="2.76269770335111">
            <text:p>2,76</text:p>
          </table:table-cell>
          <table:table-cell table:number-columns-repeated="246"/>
        </table:table-row>
        <table:table-row table:style-name="ro4">
          <table:table-cell office:value-type="float" office:value="83">
            <text:p>83</text:p>
          </table:table-cell>
          <table:table-cell office:value-type="string">
            <text:p><text:span text:style-name="T2"><text:a xlink:href="http://en.wikipedia.org/wiki/Algeria">Algeria</text:a></text:span></text:p>
          </table:table-cell>
          <table:table-cell office:value-type="float" office:value="7827">
            <text:p>7827</text:p>
          </table:table-cell>
          <table:table-cell office:value-type="float" office:value="2005">
            <text:p>2005</text:p>
          </table:table-cell>
          <table:table-cell/>
          <table:table-cell office:value-type="float" office:value="33858000">
            <text:p>33858000</text:p>
          </table:table-cell>
          <table:table-cell/>
          <table:table-cell table:formula="oooc:=[.F12]/[.$F$191]" office:value-type="float" office:value="0.00514252925828489">
            <text:p>0,00514</text:p>
          </table:table-cell>
          <table:table-cell/>
          <table:table-cell table:formula="oooc:=[.H12]*[.C12]" office:value-type="float" office:value="40.2505765045958">
            <text:p>40,25</text:p>
          </table:table-cell>
          <table:table-cell table:number-columns-repeated="246"/>
        </table:table-row>
        <table:table-row table:style-name="ro4">
          <table:table-cell office:value-type="float" office:value="120">
            <text:p>120</text:p>
          </table:table-cell>
          <table:table-cell office:value-type="string">
            <text:p><text:span text:style-name="T2"><text:a xlink:href="http://en.wikipedia.org/wiki/Angola">Angola</text:a></text:span></text:p>
          </table:table-cell>
          <table:table-cell office:value-type="float" office:value="3399">
            <text:p>3399</text:p>
          </table:table-cell>
          <table:table-cell office:value-type="float" office:value="2000">
            <text:p>2000</text:p>
          </table:table-cell>
          <table:table-cell/>
          <table:table-cell office:value-type="float" office:value="17024000">
            <text:p>17024000</text:p>
          </table:table-cell>
          <table:table-cell/>
          <table:table-cell table:formula="oooc:=[.F13]/[.$F$191]" office:value-type="float" office:value="0.00258569372358207">
            <text:p>0,00259</text:p>
          </table:table-cell>
          <table:table-cell/>
          <table:table-cell table:formula="oooc:=[.H13]*[.C13]" office:value-type="float" office:value="8.78877296645547">
            <text:p>8,79</text:p>
          </table:table-cell>
          <table:table-cell table:number-columns-repeated="246"/>
        </table:table-row>
        <table:table-row table:style-name="ro4">
          <table:table-cell office:value-type="float" office:value="54">
            <text:p>54</text:p>
          </table:table-cell>
          <table:table-cell office:value-type="string">
            <text:p><text:span text:style-name="T2"><text:a xlink:href="http://en.wikipedia.org/wiki/Antigua_and_Barbuda">Antigua and Barbuda</text:a></text:span></text:p>
          </table:table-cell>
          <table:table-cell office:value-type="float" office:value="13909">
            <text:p>13909</text:p>
          </table:table-cell>
          <table:table-cell office:value-type="float" office:value="2005">
            <text:p>2005</text:p>
          </table:table-cell>
          <table:table-cell/>
          <table:table-cell office:value-type="float" office:value="85000">
            <text:p>85000</text:p>
          </table:table-cell>
          <table:table-cell/>
          <table:table-cell table:formula="oooc:=[.F14]/[.$F$191]" office:value-type="float" office:value="0.000012910242393355">
            <text:p>0,00001</text:p>
          </table:table-cell>
          <table:table-cell/>
          <table:table-cell table:formula="oooc:=[.H14]*[.C14]" office:value-type="float" office:value="0.179568561449175">
            <text:p>0,18</text:p>
          </table:table-cell>
          <table:table-cell table:number-columns-repeated="246"/>
        </table:table-row>
        <table:table-row table:style-name="ro4">
          <table:table-cell office:value-type="float" office:value="49">
            <text:p>49</text:p>
          </table:table-cell>
          <table:table-cell office:value-type="string">
            <text:p><text:span text:style-name="T2"><text:a xlink:href="http://en.wikipedia.org/wiki/Argentina">Argentina</text:a></text:span></text:p>
          </table:table-cell>
          <table:table-cell office:value-type="float" office:value="15937">
            <text:p>15937</text:p>
          </table:table-cell>
          <table:table-cell office:value-type="float" office:value="2005">
            <text:p>2005</text:p>
          </table:table-cell>
          <table:table-cell/>
          <table:table-cell office:value-type="float" office:value="39531000">
            <text:p>39531000</text:p>
          </table:table-cell>
          <table:table-cell/>
          <table:table-cell table:formula="oooc:=[.F15]/[.$F$191]" office:value-type="float" office:value="0.00600417402413786">
            <text:p>0,00600</text:p>
          </table:table-cell>
          <table:table-cell/>
          <table:table-cell table:formula="oooc:=[.H15]*[.C15]" office:value-type="float" office:value="95.6885214226851">
            <text:p>95,69</text:p>
          </table:table-cell>
          <table:table-cell table:number-columns-repeated="246"/>
        </table:table-row>
        <table:table-row table:style-name="ro4">
          <table:table-cell office:value-type="float" office:value="108">
            <text:p>108</text:p>
          </table:table-cell>
          <table:table-cell office:value-type="string">
            <text:p><text:span text:style-name="T2"><text:a xlink:href="http://en.wikipedia.org/wiki/Armenia">Armenia</text:a></text:span></text:p>
          </table:table-cell>
          <table:table-cell office:value-type="float" office:value="4863">
            <text:p>4863</text:p>
          </table:table-cell>
          <table:table-cell office:value-type="float" office:value="2004">
            <text:p>2004</text:p>
          </table:table-cell>
          <table:table-cell/>
          <table:table-cell office:value-type="float" office:value="3002000">
            <text:p>3002000</text:p>
          </table:table-cell>
          <table:table-cell/>
          <table:table-cell table:formula="oooc:=[.F16]/[.$F$191]" office:value-type="float" office:value="0.000455959384292375">
            <text:p>0,00046</text:p>
          </table:table-cell>
          <table:table-cell/>
          <table:table-cell table:formula="oooc:=[.H16]*[.C16]" office:value-type="float" office:value="2.21733048581382">
            <text:p>2,22</text:p>
          </table:table-cell>
          <table:table-cell table:number-columns-repeated="246"/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<text:span text:style-name="T2"><text:a xlink:href="http://en.wikipedia.org/wiki/Australia">Australia</text:a></text:span></text:p>
          </table:table-cell>
          <table:table-cell office:value-type="float" office:value="32938">
            <text:p>32938</text:p>
          </table:table-cell>
          <table:table-cell office:value-type="float" office:value="2004">
            <text:p>2004</text:p>
          </table:table-cell>
          <table:table-cell/>
          <table:table-cell office:value-type="float" office:value="21101000">
            <text:p>21101000</text:p>
          </table:table-cell>
          <table:table-cell/>
          <table:table-cell table:formula="oooc:=[.F17]/[.$F$191]" office:value-type="float" office:value="0.00320492970284923">
            <text:p>0,00320</text:p>
          </table:table-cell>
          <table:table-cell/>
          <table:table-cell table:formula="oooc:=[.H17]*[.C17]" office:value-type="float" office:value="105.563974552448">
            <text:p>105,56</text:p>
          </table:table-cell>
          <table:table-cell table:number-columns-repeated="24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pan text:style-name="T2"><text:a xlink:href="http://en.wikipedia.org/wiki/Austria">Austria</text:a></text:span></text:p>
          </table:table-cell>
          <table:table-cell office:value-type="float" office:value="36031">
            <text:p>36031</text:p>
          </table:table-cell>
          <table:table-cell office:value-type="float" office:value="2005">
            <text:p>2005</text:p>
          </table:table-cell>
          <table:table-cell/>
          <table:table-cell office:value-type="float" office:value="8316487">
            <text:p>8316487</text:p>
          </table:table-cell>
          <table:table-cell/>
          <table:table-cell table:formula="oooc:=[.F18]/[.$F$191]" office:value-type="float" office:value="0.00126315132977866">
            <text:p>0,00126</text:p>
          </table:table-cell>
          <table:table-cell/>
          <table:table-cell table:formula="oooc:=[.H18]*[.C18]" office:value-type="float" office:value="45.5126055632549">
            <text:p>45,51</text:p>
          </table:table-cell>
          <table:table-cell table:number-columns-repeated="246"/>
        </table:table-row>
        <table:table-row table:style-name="ro4">
          <table:table-cell office:value-type="float" office:value="97">
            <text:p>97</text:p>
          </table:table-cell>
          <table:table-cell office:value-type="string">
            <text:p><text:span text:style-name="T2"><text:a xlink:href="http://en.wikipedia.org/wiki/Azerbaijan">Azerbaijan</text:a></text:span></text:p>
          </table:table-cell>
          <table:table-cell office:value-type="float" office:value="6171">
            <text:p>6171</text:p>
          </table:table-cell>
          <table:table-cell office:value-type="float" office:value="2005">
            <text:p>2005</text:p>
          </table:table-cell>
          <table:table-cell/>
          <table:table-cell office:value-type="float" office:value="8467000">
            <text:p>8467000</text:p>
          </table:table-cell>
          <table:table-cell/>
          <table:table-cell table:formula="oooc:=[.F19]/[.$F$191]" office:value-type="float" office:value="0.00128601202758279">
            <text:p>0,00129</text:p>
          </table:table-cell>
          <table:table-cell/>
          <table:table-cell table:formula="oooc:=[.H19]*[.C19]" office:value-type="float" office:value="7.9359802222134">
            <text:p>7,94</text:p>
          </table:table-cell>
          <table:table-cell table:number-columns-repeated="246"/>
        </table:table-row>
        <table:table-row table:style-name="ro4">
          <table:table-cell office:value-type="float" office:value="32">
            <text:p>32</text:p>
          </table:table-cell>
          <table:table-cell office:value-type="string">
            <text:p><text:span text:style-name="T2"><text:a xlink:href="http://en.wikipedia.org/wiki/Bahrain">Bahrain</text:a></text:span></text:p>
          </table:table-cell>
          <table:table-cell office:value-type="float" office:value="23604">
            <text:p>23604</text:p>
          </table:table-cell>
          <table:table-cell office:value-type="float" office:value="2005">
            <text:p>2005</text:p>
          </table:table-cell>
          <table:table-cell/>
          <table:table-cell office:value-type="float" office:value="753000">
            <text:p>753000</text:p>
          </table:table-cell>
          <table:table-cell/>
          <table:table-cell table:formula="oooc:=[.F20]/[.$F$191]" office:value-type="float" office:value="0.000114369559084663">
            <text:p>0,00011</text:p>
          </table:table-cell>
          <table:table-cell/>
          <table:table-cell table:formula="oooc:=[.H20]*[.C20]" office:value-type="float" office:value="2.69957907263438">
            <text:p>2,7</text:p>
          </table:table-cell>
          <table:table-cell table:number-columns-repeated="246"/>
        </table:table-row>
        <table:table-row table:style-name="ro7">
          <table:table-cell office:value-type="float" office:value="138">
            <text:p>138</text:p>
          </table:table-cell>
          <table:table-cell office:value-type="string">
            <text:p><text:span text:style-name="T2"><text:a xlink:href="http://en.wikipedia.org/wiki/Bangladesh">Bangladesh</text:a></text:span></text:p>
          </table:table-cell>
          <table:table-cell office:value-type="float" office:value="2287">
            <text:p>2287</text:p>
          </table:table-cell>
          <table:table-cell office:value-type="float" office:value="2004">
            <text:p>2004</text:p>
          </table:table-cell>
          <table:table-cell/>
          <table:table-cell office:value-type="float" office:value="158665000">
            <text:p>158665000</text:p>
          </table:table-cell>
          <table:table-cell/>
          <table:table-cell table:formula="oooc:=[.F21]/[.$F$191]" office:value-type="float" office:value="0.024098865992255">
            <text:p>0,02410</text:p>
          </table:table-cell>
          <table:table-cell/>
          <table:table-cell table:formula="oooc:=[.H21]*[.C21]" office:value-type="float" office:value="55.1141065242873">
            <text:p>55,11</text:p>
          </table:table-cell>
          <table:table-cell table:number-columns-repeated="246"/>
        </table:table-row>
        <table:table-row table:style-name="ro4">
          <table:table-cell office:value-type="float" office:value="40">
            <text:p>40</text:p>
          </table:table-cell>
          <table:table-cell office:value-type="string">
            <text:p><text:span text:style-name="T2"><text:a xlink:href="http://en.wikipedia.org/wiki/Barbados">Barbados</text:a></text:span></text:p>
          </table:table-cell>
          <table:table-cell office:value-type="float" office:value="18857">
            <text:p>18857</text:p>
          </table:table-cell>
          <table:table-cell office:value-type="float" office:value="2005">
            <text:p>2005</text:p>
          </table:table-cell>
          <table:table-cell/>
          <table:table-cell office:value-type="float" office:value="294000">
            <text:p>294000</text:p>
          </table:table-cell>
          <table:table-cell/>
          <table:table-cell table:formula="oooc:=[.F22]/[.$F$191]" office:value-type="float" office:value="0.0000446542501605457">
            <text:p>0,00004</text:p>
          </table:table-cell>
          <table:table-cell/>
          <table:table-cell table:formula="oooc:=[.H22]*[.C22]" office:value-type="float" office:value="0.84204519527741">
            <text:p>0,84</text:p>
          </table:table-cell>
          <table:table-cell table:number-columns-repeated="246"/>
        </table:table-row>
        <table:table-row table:style-name="ro4">
          <table:table-cell office:value-type="float" office:value="72">
            <text:p>72</text:p>
          </table:table-cell>
          <table:table-cell office:value-type="string">
            <text:p><text:span text:style-name="T2"><text:a xlink:href="http://en.wikipedia.org/wiki/Belarus">Belarus</text:a></text:span></text:p>
          </table:table-cell>
          <table:table-cell office:value-type="float" office:value="8862">
            <text:p>8862</text:p>
          </table:table-cell>
          <table:table-cell office:value-type="float" office:value="2005">
            <text:p>2005</text:p>
          </table:table-cell>
          <table:table-cell/>
          <table:table-cell office:value-type="float" office:value="9689000">
            <text:p>9689000</text:p>
          </table:table-cell>
          <table:table-cell/>
          <table:table-cell table:formula="oooc:=[.F23]/[.$F$191]" office:value-type="float" office:value="0.00147161574763785">
            <text:p>0,00147</text:p>
          </table:table-cell>
          <table:table-cell/>
          <table:table-cell table:formula="oooc:=[.H23]*[.C23]" office:value-type="float" office:value="13.0414587555666">
            <text:p>13,04</text:p>
          </table:table-cell>
          <table:table-cell table:number-columns-repeated="246"/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<text:span text:style-name="T2"><text:a xlink:href="http://en.wikipedia.org/wiki/Belgium">Belgium</text:a></text:span></text:p>
          </table:table-cell>
          <table:table-cell office:value-type="float" office:value="34478">
            <text:p>34478</text:p>
          </table:table-cell>
          <table:table-cell office:value-type="float" office:value="2005">
            <text:p>2005</text:p>
          </table:table-cell>
          <table:table-cell/>
          <table:table-cell office:value-type="float" office:value="10457000">
            <text:p>10457000</text:p>
          </table:table-cell>
          <table:table-cell/>
          <table:table-cell table:formula="oooc:=[.F24]/[.$F$191]" office:value-type="float" office:value="0.00158826358479193">
            <text:p>0,00159</text:p>
          </table:table-cell>
          <table:table-cell/>
          <table:table-cell table:formula="oooc:=[.H24]*[.C24]" office:value-type="float" office:value="54.760151876456">
            <text:p>54,76</text:p>
          </table:table-cell>
          <table:table-cell table:number-columns-repeated="246"/>
        </table:table-row>
        <table:table-row table:style-name="ro4">
          <table:table-cell office:value-type="float" office:value="84">
            <text:p>84</text:p>
          </table:table-cell>
          <table:table-cell office:value-type="string">
            <text:p><text:span text:style-name="T2"><text:a xlink:href="http://en.wikipedia.org/wiki/Belize">Belize</text:a></text:span></text:p>
          </table:table-cell>
          <table:table-cell office:value-type="float" office:value="7760">
            <text:p>7760</text:p>
          </table:table-cell>
          <table:table-cell office:value-type="float" office:value="2005">
            <text:p>2005</text:p>
          </table:table-cell>
          <table:table-cell/>
          <table:table-cell office:value-type="float" office:value="288000">
            <text:p>288000</text:p>
          </table:table-cell>
          <table:table-cell/>
          <table:table-cell table:formula="oooc:=[.F25]/[.$F$191]" office:value-type="float" office:value="0.0000437429389327795">
            <text:p>0,00004</text:p>
          </table:table-cell>
          <table:table-cell/>
          <table:table-cell table:formula="oooc:=[.H25]*[.C25]" office:value-type="float" office:value="0.339445206118369">
            <text:p>0,34</text:p>
          </table:table-cell>
          <table:table-cell table:number-columns-repeated="246"/>
        </table:table-row>
        <table:table-row table:style-name="ro4">
          <table:table-cell office:value-type="float" office:value="160">
            <text:p>160</text:p>
          </table:table-cell>
          <table:table-cell office:value-type="string">
            <text:p><text:span text:style-name="T2"><text:a xlink:href="http://en.wikipedia.org/wiki/Benin">Benin</text:a></text:span></text:p>
          </table:table-cell>
          <table:table-cell office:value-type="float" office:value="1408">
            <text:p>1408</text:p>
          </table:table-cell>
          <table:table-cell office:value-type="float" office:value="2002">
            <text:p>2002</text:p>
          </table:table-cell>
          <table:table-cell/>
          <table:table-cell office:value-type="float" office:value="9033000">
            <text:p>9033000</text:p>
          </table:table-cell>
          <table:table-cell/>
          <table:table-cell table:formula="oooc:=[.F26]/[.$F$191]" office:value-type="float" office:value="0.00137197905340207">
            <text:p>0,00137</text:p>
          </table:table-cell>
          <table:table-cell/>
          <table:table-cell table:formula="oooc:=[.H26]*[.C26]" office:value-type="float" office:value="1.93174650719012">
            <text:p>1,93</text:p>
          </table:table-cell>
          <table:table-cell table:number-columns-repeated="246"/>
        </table:table-row>
        <table:table-row table:style-name="ro4">
          <table:table-cell office:value-type="float" office:value="113">
            <text:p>113</text:p>
          </table:table-cell>
          <table:table-cell office:value-type="string">
            <text:p><text:span text:style-name="T2"><text:a xlink:href="http://en.wikipedia.org/wiki/Bhutan">Bhutan</text:a></text:span></text:p>
          </table:table-cell>
          <table:table-cell office:value-type="float" office:value="4471">
            <text:p>4471</text:p>
          </table:table-cell>
          <table:table-cell office:value-type="float" office:value="2004">
            <text:p>2004</text:p>
          </table:table-cell>
          <table:table-cell/>
          <table:table-cell office:value-type="float" office:value="658000">
            <text:p>658000</text:p>
          </table:table-cell>
          <table:table-cell/>
          <table:table-cell table:formula="oooc:=[.F27]/[.$F$191]" office:value-type="float" office:value="0.0000999404646450308">
            <text:p>0,00010</text:p>
          </table:table-cell>
          <table:table-cell/>
          <table:table-cell table:formula="oooc:=[.H27]*[.C27]" office:value-type="float" office:value="0.446833817427933">
            <text:p>0,45</text:p>
          </table:table-cell>
          <table:table-cell table:number-columns-repeated="246"/>
        </table:table-row>
        <table:table-row table:style-name="ro4">
          <table:table-cell office:value-type="float" office:value="125">
            <text:p>125</text:p>
          </table:table-cell>
          <table:table-cell office:value-type="string">
            <text:p><text:span text:style-name="T2"><text:a xlink:href="http://en.wikipedia.org/wiki/Bolivia">Bolivia</text:a></text:span></text:p>
          </table:table-cell>
          <table:table-cell office:value-type="float" office:value="2904">
            <text:p>2904</text:p>
          </table:table-cell>
          <table:table-cell office:value-type="float" office:value="2004">
            <text:p>2004</text:p>
          </table:table-cell>
          <table:table-cell/>
          <table:table-cell office:value-type="float" office:value="9525000">
            <text:p>9525000</text:p>
          </table:table-cell>
          <table:table-cell/>
          <table:table-cell table:formula="oooc:=[.F28]/[.$F$191]" office:value-type="float" office:value="0.0014467065740789">
            <text:p>0,00145</text:p>
          </table:table-cell>
          <table:table-cell/>
          <table:table-cell table:formula="oooc:=[.H28]*[.C28]" office:value-type="float" office:value="4.20123589112514">
            <text:p>4,2</text:p>
          </table:table-cell>
          <table:table-cell table:number-columns-repeated="246"/>
        </table:table-row>
        <table:table-row table:style-name="ro4">
          <table:table-cell office:value-type="float" office:value="76">
            <text:p>76</text:p>
          </table:table-cell>
          <table:table-cell office:value-type="string">
            <text:p><text:span text:style-name="T2"><text:a xlink:href="http://en.wikipedia.org/wiki/Bosnia_and_Herzegovina">Bosnia and Herzegovina</text:a></text:span></text:p>
          </table:table-cell>
          <table:table-cell office:value-type="float" office:value="8543">
            <text:p>8543</text:p>
          </table:table-cell>
          <table:table-cell office:value-type="float" office:value="2005">
            <text:p>2005</text:p>
          </table:table-cell>
          <table:table-cell/>
          <table:table-cell office:value-type="float" office:value="3935000">
            <text:p>3935000</text:p>
          </table:table-cell>
          <table:table-cell/>
          <table:table-cell table:formula="oooc:=[.F29]/[.$F$191]" office:value-type="float" office:value="0.000597668280210025">
            <text:p>0,00060</text:p>
          </table:table-cell>
          <table:table-cell/>
          <table:table-cell table:formula="oooc:=[.H29]*[.C29]" office:value-type="float" office:value="5.10588011783424">
            <text:p>5,11</text:p>
          </table:table-cell>
          <table:table-cell table:number-columns-repeated="246"/>
        </table:table-row>
        <table:table-row table:style-name="ro4">
          <table:table-cell office:value-type="float" office:value="48">
            <text:p>48</text:p>
          </table:table-cell>
          <table:table-cell office:value-type="string">
            <text:p><text:span text:style-name="T2"><text:a xlink:href="http://en.wikipedia.org/wiki/Botswana">Botswana</text:a></text:span></text:p>
          </table:table-cell>
          <table:table-cell office:value-type="float" office:value="16190">
            <text:p>16190</text:p>
          </table:table-cell>
          <table:table-cell office:value-type="float" office:value="2005">
            <text:p>2005</text:p>
          </table:table-cell>
          <table:table-cell/>
          <table:table-cell office:value-type="float" office:value="1882000">
            <text:p>1882000</text:p>
          </table:table-cell>
          <table:table-cell/>
          <table:table-cell table:formula="oooc:=[.F30]/[.$F$191]" office:value-type="float" office:value="0.000285847955109344">
            <text:p>0,00029</text:p>
          </table:table-cell>
          <table:table-cell/>
          <table:table-cell table:formula="oooc:=[.H30]*[.C30]" office:value-type="float" office:value="4.62787839322027">
            <text:p>4,63</text:p>
          </table:table-cell>
          <table:table-cell table:number-columns-repeated="246"/>
        </table:table-row>
        <table:table-row table:style-name="ro4">
          <table:table-cell office:value-type="float" office:value="68">
            <text:p>68</text:p>
          </table:table-cell>
          <table:table-cell office:value-type="string">
            <text:p><text:span text:style-name="T2"><text:a xlink:href="http://en.wikipedia.org/wiki/Brazil">Brazil</text:a></text:span></text:p>
          </table:table-cell>
          <table:table-cell office:value-type="float" office:value="9108">
            <text:p>9108</text:p>
          </table:table-cell>
          <table:table-cell office:value-type="float" office:value="2005">
            <text:p>2005</text:p>
          </table:table-cell>
          <table:table-cell/>
          <table:table-cell office:value-type="float" office:value="187223000">
            <text:p>187223000</text:p>
          </table:table-cell>
          <table:table-cell/>
          <table:table-cell table:formula="oooc:=[.F31]/[.$F$191]" office:value-type="float" office:value="0.0284364036660131">
            <text:p>0,02844</text:p>
          </table:table-cell>
          <table:table-cell/>
          <table:table-cell table:formula="oooc:=[.H31]*[.C31]" office:value-type="float" office:value="258.998764590047">
            <text:p>259</text:p>
          </table:table-cell>
          <table:table-cell table:number-columns-repeated="246"/>
        </table:table-row>
        <table:table-row table:style-name="ro4">
          <table:table-cell office:value-type="float" office:value="29">
            <text:p>29</text:p>
          </table:table-cell>
          <table:table-cell office:value-type="string">
            <text:p><text:span text:style-name="T2"><text:a xlink:href="http://en.wikipedia.org/wiki/Brunei">Brunei</text:a></text:span></text:p>
          </table:table-cell>
          <table:table-cell office:value-type="float" office:value="25315">
            <text:p>25315</text:p>
          </table:table-cell>
          <table:table-cell office:value-type="float" office:value="2004">
            <text:p>2004</text:p>
          </table:table-cell>
          <table:table-cell/>
          <table:table-cell office:value-type="float" office:value="390000">
            <text:p>390000</text:p>
          </table:table-cell>
          <table:table-cell/>
          <table:table-cell table:formula="oooc:=[.F32]/[.$F$191]" office:value-type="float" office:value="0.0000592352298048055">
            <text:p>0,00006</text:p>
          </table:table-cell>
          <table:table-cell/>
          <table:table-cell table:formula="oooc:=[.H32]*[.C32]" office:value-type="float" office:value="1.49953984250865">
            <text:p>1,5</text:p>
          </table:table-cell>
          <table:table-cell table:number-columns-repeated="246"/>
        </table:table-row>
        <table:table-row table:style-name="ro4">
          <table:table-cell office:value-type="float" office:value="65">
            <text:p>65</text:p>
          </table:table-cell>
          <table:table-cell office:value-type="string">
            <text:p><text:span text:style-name="T2"><text:a xlink:href="http://en.wikipedia.org/wiki/Bulgaria">Bulgaria</text:a></text:span></text:p>
          </table:table-cell>
          <table:table-cell office:value-type="float" office:value="9799">
            <text:p>9799</text:p>
          </table:table-cell>
          <table:table-cell office:value-type="float" office:value="2005">
            <text:p>2005</text:p>
          </table:table-cell>
          <table:table-cell/>
          <table:table-cell office:value-type="float" office:value="7639000">
            <text:p>7639000</text:p>
          </table:table-cell>
          <table:table-cell/>
          <table:table-cell table:formula="oooc:=[.F33]/[.$F$191]" office:value-type="float" office:value="0.00116025107815105">
            <text:p>0,00116</text:p>
          </table:table-cell>
          <table:table-cell/>
          <table:table-cell table:formula="oooc:=[.H33]*[.C33]" office:value-type="float" office:value="11.3693003148021">
            <text:p>11,37</text:p>
          </table:table-cell>
          <table:table-cell table:number-columns-repeated="246"/>
        </table:table-row>
        <table:table-row table:style-name="ro4">
          <table:table-cell office:value-type="float" office:value="162">
            <text:p>162</text:p>
          </table:table-cell>
          <table:table-cell office:value-type="string">
            <text:p><text:span text:style-name="T2"><text:a xlink:href="http://en.wikipedia.org/wiki/Burkina_Faso">Burkina Faso</text:a></text:span></text:p>
          </table:table-cell>
          <table:table-cell office:value-type="float" office:value="1396">
            <text:p>1396</text:p>
          </table:table-cell>
          <table:table-cell office:value-type="float" office:value="2001">
            <text:p>2001</text:p>
          </table:table-cell>
          <table:table-cell/>
          <table:table-cell office:value-type="float" office:value="14784000">
            <text:p>14784000</text:p>
          </table:table-cell>
          <table:table-cell/>
          <table:table-cell table:formula="oooc:=[.F34]/[.$F$191]" office:value-type="float" office:value="0.00224547086521601">
            <text:p>0,00225</text:p>
          </table:table-cell>
          <table:table-cell/>
          <table:table-cell table:formula="oooc:=[.H34]*[.C34]" office:value-type="float" office:value="3.13467732784155">
            <text:p>3,13</text:p>
          </table:table-cell>
          <table:table-cell table:number-columns-repeated="246"/>
        </table:table-row>
        <table:table-row table:style-name="ro4">
          <table:table-cell office:value-type="float" office:value="179">
            <text:p>179</text:p>
          </table:table-cell>
          <table:table-cell office:value-type="string">
            <text:p><text:span text:style-name="T2"><text:a xlink:href="http://en.wikipedia.org/wiki/Burundi">Burundi</text:a></text:span></text:p>
          </table:table-cell>
          <table:table-cell office:value-type="float" office:value="680">
            <text:p>680</text:p>
          </table:table-cell>
          <table:table-cell office:value-type="string">
            <text:p>N/A</text:p>
          </table:table-cell>
          <table:table-cell/>
          <table:table-cell office:value-type="float" office:value="8508000">
            <text:p>8508000</text:p>
          </table:table-cell>
          <table:table-cell/>
          <table:table-cell table:formula="oooc:=[.F35]/[.$F$191]" office:value-type="float" office:value="0.00129223932097253">
            <text:p>0,00129</text:p>
          </table:table-cell>
          <table:table-cell/>
          <table:table-cell table:formula="oooc:=[.H35]*[.C35]" office:value-type="float" office:value="0.878722738261318">
            <text:p>0,88</text:p>
          </table:table-cell>
          <table:table-cell table:number-columns-repeated="246"/>
        </table:table-row>
        <table:table-row table:style-name="ro4">
          <table:table-cell office:value-type="float" office:value="123">
            <text:p>123</text:p>
          </table:table-cell>
          <table:table-cell office:value-type="string">
            <text:p><text:span text:style-name="T2"><text:a xlink:href="http://en.wikipedia.org/wiki/Cambodia">Cambodia</text:a></text:span></text:p>
          </table:table-cell>
          <table:table-cell office:value-type="float" office:value="3170">
            <text:p>3170</text:p>
          </table:table-cell>
          <table:table-cell office:value-type="float" office:value="2005">
            <text:p>2005</text:p>
          </table:table-cell>
          <table:table-cell/>
          <table:table-cell office:value-type="float" office:value="14444000">
            <text:p>14444000</text:p>
          </table:table-cell>
          <table:table-cell/>
          <table:table-cell table:formula="oooc:=[.F36]/[.$F$191]" office:value-type="float" office:value="0.00219382989564259">
            <text:p>0,00219</text:p>
          </table:table-cell>
          <table:table-cell/>
          <table:table-cell table:formula="oooc:=[.H36]*[.C36]" office:value-type="float" office:value="6.95444076918702">
            <text:p>6,95</text:p>
          </table:table-cell>
          <table:table-cell table:number-columns-repeated="246"/>
        </table:table-row>
        <table:table-row table:style-name="ro4">
          <table:table-cell office:value-type="float" office:value="140">
            <text:p>140</text:p>
          </table:table-cell>
          <table:table-cell office:value-type="string">
            <text:p><text:span text:style-name="T2"><text:a xlink:href="http://en.wikipedia.org/wiki/Cameroon">Cameroon</text:a></text:span></text:p>
          </table:table-cell>
          <table:table-cell office:value-type="float" office:value="2199">
            <text:p>2199</text:p>
          </table:table-cell>
          <table:table-cell office:value-type="float" office:value="2004">
            <text:p>2004</text:p>
          </table:table-cell>
          <table:table-cell/>
          <table:table-cell office:value-type="float" office:value="18549000">
            <text:p>18549000</text:p>
          </table:table-cell>
          <table:table-cell/>
          <table:table-cell table:formula="oooc:=[.F37]/[.$F$191]" office:value-type="float" office:value="0.00281731866063933">
            <text:p>0,00282</text:p>
          </table:table-cell>
          <table:table-cell/>
          <table:table-cell table:formula="oooc:=[.H37]*[.C37]" office:value-type="float" office:value="6.19528373474588">
            <text:p>6,2</text:p>
          </table:table-cell>
          <table:table-cell table:number-columns-repeated="246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pan text:style-name="T2"><text:a xlink:href="http://en.wikipedia.org/wiki/Canada">Canada</text:a></text:span></text:p>
          </table:table-cell>
          <table:table-cell office:value-type="float" office:value="35494">
            <text:p>35494</text:p>
          </table:table-cell>
          <table:table-cell office:value-type="float" office:value="2005">
            <text:p>2005</text:p>
          </table:table-cell>
          <table:table-cell/>
          <table:table-cell office:value-type="float" office:value="33035800">
            <text:p>33035800</text:p>
          </table:table-cell>
          <table:table-cell/>
          <table:table-cell table:formula="oooc:=[.F38]/[.$F$191]" office:value-type="float" office:value="0.00501764924303999">
            <text:p>0,00502</text:p>
          </table:table-cell>
          <table:table-cell/>
          <table:table-cell table:formula="oooc:=[.H38]*[.C38]" office:value-type="float" office:value="178.096442232461">
            <text:p>178,1</text:p>
          </table:table-cell>
          <table:table-cell table:number-columns-repeated="246"/>
        </table:table-row>
        <table:table-row table:style-name="ro4">
          <table:table-cell office:value-type="float" office:value="89">
            <text:p>89</text:p>
          </table:table-cell>
          <table:table-cell office:value-type="string">
            <text:p><text:span text:style-name="T2"><text:a xlink:href="http://en.wikipedia.org/wiki/Cape_Verde">Cape Verde</text:a></text:span></text:p>
          </table:table-cell>
          <table:table-cell office:value-type="float" office:value="7244">
            <text:p>7244</text:p>
          </table:table-cell>
          <table:table-cell office:value-type="float" office:value="2003">
            <text:p>2003</text:p>
          </table:table-cell>
          <table:table-cell/>
          <table:table-cell office:value-type="float" office:value="530000">
            <text:p>530000</text:p>
          </table:table-cell>
          <table:table-cell/>
          <table:table-cell table:formula="oooc:=[.F39]/[.$F$191]" office:value-type="float" office:value="0.0000804991584526844">
            <text:p>0,00008</text:p>
          </table:table-cell>
          <table:table-cell/>
          <table:table-cell table:formula="oooc:=[.H39]*[.C39]" office:value-type="float" office:value="0.583135903831246">
            <text:p>0,58</text:p>
          </table:table-cell>
          <table:table-cell table:number-columns-repeated="246"/>
        </table:table-row>
        <table:table-row table:style-name="ro4">
          <table:table-cell office:value-type="float" office:value="166">
            <text:p>166</text:p>
          </table:table-cell>
          <table:table-cell office:value-type="string">
            <text:p><text:span text:style-name="T2"><text:a xlink:href="http://en.wikipedia.org/wiki/Central_African_Republic">Central African Republic</text:a></text:span></text:p>
          </table:table-cell>
          <table:table-cell office:value-type="float" office:value="1198">
            <text:p>1198</text:p>
          </table:table-cell>
          <table:table-cell office:value-type="float" office:value="2004">
            <text:p>2004</text:p>
          </table:table-cell>
          <table:table-cell/>
          <table:table-cell office:value-type="float" office:value="4343000">
            <text:p>4343000</text:p>
          </table:table-cell>
          <table:table-cell/>
          <table:table-cell table:formula="oooc:=[.F40]/[.$F$191]" office:value-type="float" office:value="0.000659637443698129">
            <text:p>0,00066</text:p>
          </table:table-cell>
          <table:table-cell/>
          <table:table-cell table:formula="oooc:=[.H40]*[.C40]" office:value-type="float" office:value="0.790245657550359">
            <text:p>0,79</text:p>
          </table:table-cell>
          <table:table-cell table:number-columns-repeated="246"/>
        </table:table-row>
        <table:table-row table:style-name="ro4">
          <table:table-cell office:value-type="float" office:value="150">
            <text:p>150</text:p>
          </table:table-cell>
          <table:table-cell office:value-type="string">
            <text:p><text:span text:style-name="T2"><text:a xlink:href="http://en.wikipedia.org/wiki/Chad">Chad</text:a></text:span></text:p>
          </table:table-cell>
          <table:table-cell office:value-type="float" office:value="1770">
            <text:p>1770</text:p>
          </table:table-cell>
          <table:table-cell office:value-type="float" office:value="2004">
            <text:p>2004</text:p>
          </table:table-cell>
          <table:table-cell/>
          <table:table-cell office:value-type="float" office:value="10781000">
            <text:p>10781000</text:p>
          </table:table-cell>
          <table:table-cell/>
          <table:table-cell table:formula="oooc:=[.F41]/[.$F$191]" office:value-type="float" office:value="0.0016374743910913">
            <text:p>0,00164</text:p>
          </table:table-cell>
          <table:table-cell/>
          <table:table-cell table:formula="oooc:=[.H41]*[.C41]" office:value-type="float" office:value="2.89832967223161">
            <text:p>2,9</text:p>
          </table:table-cell>
          <table:table-cell table:number-columns-repeated="246"/>
        </table:table-row>
        <table:table-row table:style-name="ro4">
          <table:table-cell office:value-type="float" office:value="56">
            <text:p>56</text:p>
          </table:table-cell>
          <table:table-cell office:value-type="string">
            <text:p><text:span text:style-name="T2"><text:a xlink:href="http://en.wikipedia.org/wiki/Chile">Chile</text:a></text:span></text:p>
          </table:table-cell>
          <table:table-cell office:value-type="float" office:value="12983">
            <text:p>12983</text:p>
          </table:table-cell>
          <table:table-cell office:value-type="float" office:value="2005">
            <text:p>2005</text:p>
          </table:table-cell>
          <table:table-cell/>
          <table:table-cell office:value-type="float" office:value="16598074">
            <text:p>16598074</text:p>
          </table:table-cell>
          <table:table-cell/>
          <table:table-cell table:formula="oooc:=[.F42]/[.$F$191]" office:value-type="float" office:value="0.00252100186591581">
            <text:p>0,00252</text:p>
          </table:table-cell>
          <table:table-cell/>
          <table:table-cell table:formula="oooc:=[.H42]*[.C42]" office:value-type="float" office:value="32.730167225185">
            <text:p>32,73</text:p>
          </table:table-cell>
          <table:table-cell table:number-columns-repeated="246"/>
        </table:table-row>
        <table:table-row table:style-name="ro4">
          <table:table-cell office:value-type="float" office:value="81">
            <text:p>81</text:p>
          </table:table-cell>
          <table:table-cell office:value-type="string">
            <text:p><text:span text:style-name="T2"><text:a xlink:href="http://en.wikipedia.org/wiki/Colombia">Colombia</text:a></text:span></text:p>
          </table:table-cell>
          <table:table-cell office:value-type="float" office:value="8091">
            <text:p>8091</text:p>
          </table:table-cell>
          <table:table-cell office:value-type="float" office:value="2005">
            <text:p>2005</text:p>
          </table:table-cell>
          <table:table-cell/>
          <table:table-cell office:value-type="float" office:value="44000000">
            <text:p>44000000</text:p>
          </table:table-cell>
          <table:table-cell/>
          <table:table-cell table:formula="oooc:=[.F43]/[.$F$191]" office:value-type="float" office:value="0.00668294900361908">
            <text:p>0,00668</text:p>
          </table:table-cell>
          <table:table-cell/>
          <table:table-cell table:formula="oooc:=[.H43]*[.C43]" office:value-type="float" office:value="54.071740388282">
            <text:p>54,07</text:p>
          </table:table-cell>
          <table:table-cell table:number-columns-repeated="246"/>
        </table:table-row>
        <table:table-row table:style-name="ro4">
          <table:table-cell office:value-type="float" office:value="146">
            <text:p>146</text:p>
          </table:table-cell>
          <table:table-cell office:value-type="string">
            <text:p><text:span text:style-name="T2"><text:a xlink:href="http://en.wikipedia.org/wiki/Comoros">Comoros</text:a></text:span></text:p>
          </table:table-cell>
          <table:table-cell office:value-type="float" office:value="2039">
            <text:p>2039</text:p>
          </table:table-cell>
          <table:table-cell office:value-type="float" office:value="2003">
            <text:p>2003</text:p>
          </table:table-cell>
          <table:table-cell/>
          <table:table-cell table:style-name="ce52" office:value-type="float" office:value="682000">
            <text:p>682000</text:p>
          </table:table-cell>
          <table:table-cell/>
          <table:table-cell table:formula="oooc:=[.F44]/[.$F$191]" office:value-type="float" office:value="0.000103585709556096">
            <text:p>0,00010</text:p>
          </table:table-cell>
          <table:table-cell/>
          <table:table-cell table:formula="oooc:=[.H44]*[.C44]" office:value-type="float" office:value="0.211211261784879">
            <text:p>0,21</text:p>
          </table:table-cell>
          <table:table-cell table:number-columns-repeated="246"/>
        </table:table-row>
        <table:table-row table:style-name="ro4">
          <table:table-cell office:value-type="float" office:value="62">
            <text:p>62</text:p>
          </table:table-cell>
          <table:table-cell office:value-type="string">
            <text:p><text:span text:style-name="T2"><text:a xlink:href="http://en.wikipedia.org/wiki/Costa_Rica">Costa Rica</text:a></text:span></text:p>
          </table:table-cell>
          <table:table-cell office:value-type="float" office:value="11606">
            <text:p>11606</text:p>
          </table:table-cell>
          <table:table-cell office:value-type="float" office:value="2005">
            <text:p>2005</text:p>
          </table:table-cell>
          <table:table-cell/>
          <table:table-cell office:value-type="float" office:value="4468000">
            <text:p>4468000</text:p>
          </table:table-cell>
          <table:table-cell/>
          <table:table-cell table:formula="oooc:=[.F45]/[.$F$191]" office:value-type="float" office:value="0.000678623094276592">
            <text:p>0,00068</text:p>
          </table:table-cell>
          <table:table-cell/>
          <table:table-cell table:formula="oooc:=[.H45]*[.C45]" office:value-type="float" office:value="7.87609963217413">
            <text:p>7,88</text:p>
          </table:table-cell>
          <table:table-cell table:number-columns-repeated="246"/>
        </table:table-row>
        <table:table-row table:style-name="ro4">
          <table:table-cell office:value-type="float" office:value="152">
            <text:p>152</text:p>
          </table:table-cell>
          <table:table-cell office:value-type="string">
            <text:p><text:span text:style-name="T2"><text:a xlink:href="http://en.wikipedia.org/wiki/Côte_d%27Ivoire">Côte d'Ivoire</text:a></text:span></text:p>
          </table:table-cell>
          <table:table-cell office:value-type="float" office:value="1699">
            <text:p>1699</text:p>
          </table:table-cell>
          <table:table-cell office:value-type="float" office:value="2005">
            <text:p>2005</text:p>
          </table:table-cell>
          <table:table-cell/>
          <table:table-cell office:value-type="float" office:value="19262000">
            <text:p>19262000</text:p>
          </table:table-cell>
          <table:table-cell/>
          <table:table-cell table:formula="oooc:=[.F46]/[.$F$191]" office:value-type="float" office:value="0.00292561281153888">
            <text:p>0,00293</text:p>
          </table:table-cell>
          <table:table-cell/>
          <table:table-cell table:formula="oooc:=[.H46]*[.C46]" office:value-type="float" office:value="4.97061616680456">
            <text:p>4,97</text:p>
          </table:table-cell>
          <table:table-cell table:number-columns-repeated="246"/>
        </table:table-row>
        <table:table-row table:style-name="ro4">
          <table:table-cell office:value-type="float" office:value="53">
            <text:p>53</text:p>
          </table:table-cell>
          <table:table-cell office:value-type="string">
            <text:p><text:span text:style-name="T2"><text:a xlink:href="http://en.wikipedia.org/wiki/Croatia">Croatia</text:a></text:span></text:p>
          </table:table-cell>
          <table:table-cell office:value-type="float" office:value="14368">
            <text:p>14368</text:p>
          </table:table-cell>
          <table:table-cell office:value-type="float" office:value="2005">
            <text:p>2005</text:p>
          </table:table-cell>
          <table:table-cell/>
          <table:table-cell office:value-type="float" office:value="4555000">
            <text:p>4555000</text:p>
          </table:table-cell>
          <table:table-cell/>
          <table:table-cell table:formula="oooc:=[.F47]/[.$F$191]" office:value-type="float" office:value="0.000691837107079203">
            <text:p>0,00069</text:p>
          </table:table-cell>
          <table:table-cell/>
          <table:table-cell table:formula="oooc:=[.H47]*[.C47]" office:value-type="float" office:value="9.94031555451399">
            <text:p>9,94</text:p>
          </table:table-cell>
          <table:table-cell table:number-columns-repeated="246"/>
        </table:table-row>
        <table:table-row table:style-name="ro4">
          <table:table-cell office:value-type="float" office:value="25">
            <text:p>25</text:p>
          </table:table-cell>
          <table:table-cell office:value-type="string">
            <text:p><text:span text:style-name="T2"><text:a xlink:href="http://en.wikipedia.org/wiki/Cyprus">Cyprus</text:a></text:span></text:p>
          </table:table-cell>
          <table:table-cell office:value-type="float" office:value="29105">
            <text:p>29105</text:p>
          </table:table-cell>
          <table:table-cell office:value-type="float" office:value="2005">
            <text:p>2005</text:p>
          </table:table-cell>
          <table:table-cell/>
          <table:table-cell table:style-name="ce52" office:value-type="float" office:value="855000">
            <text:p>855000</text:p>
          </table:table-cell>
          <table:table-cell/>
          <table:table-cell table:formula="oooc:=[.F48]/[.$F$191]" office:value-type="float" office:value="0.000129861849956689">
            <text:p>0,00013</text:p>
          </table:table-cell>
          <table:table-cell/>
          <table:table-cell table:formula="oooc:=[.H48]*[.C48]" office:value-type="float" office:value="3.77962914298943">
            <text:p>3,78</text:p>
          </table:table-cell>
          <table:table-cell table:number-columns-repeated="246"/>
        </table:table-row>
        <table:table-row table:style-name="ro4">
          <table:table-cell office:value-type="float" office:value="33">
            <text:p>33</text:p>
          </table:table-cell>
          <table:table-cell office:value-type="string">
            <text:p><text:span text:style-name="T2"><text:a xlink:href="http://en.wikipedia.org/wiki/Czech_Republic">Czech Republic</text:a></text:span></text:p>
          </table:table-cell>
          <table:table-cell office:value-type="float" office:value="23100">
            <text:p>23100</text:p>
          </table:table-cell>
          <table:table-cell office:value-type="float" office:value="2005">
            <text:p>2005</text:p>
          </table:table-cell>
          <table:table-cell/>
          <table:table-cell office:value-type="float" office:value="10325900">
            <text:p>10325900</text:p>
          </table:table-cell>
          <table:table-cell/>
          <table:table-cell table:formula="oooc:=[.F49]/[.$F$191]" office:value-type="float" office:value="0.00156835143446523">
            <text:p>0,00157</text:p>
          </table:table-cell>
          <table:table-cell/>
          <table:table-cell table:formula="oooc:=[.H49]*[.C49]" office:value-type="float" office:value="36.2289181361469">
            <text:p>36,23</text:p>
          </table:table-cell>
          <table:table-cell table:number-columns-repeated="246"/>
        </table:table-row>
        <table:table-row table:style-name="ro4">
          <table:table-cell office:value-type="float" office:value="174">
            <text:p>174</text:p>
          </table:table-cell>
          <table:table-cell office:value-type="string">
            <text:p><text:span text:style-name="T2"><text:a xlink:href="http://en.wikipedia.org/wiki/Democratic_Republic_of_the_Congo">Democratic Republic of the Congo</text:a></text:span></text:p>
          </table:table-cell>
          <table:table-cell office:value-type="float" office:value="850">
            <text:p>850</text:p>
          </table:table-cell>
          <table:table-cell office:value-type="float" office:value="1983">
            <text:p>1983</text:p>
          </table:table-cell>
          <table:table-cell/>
          <table:table-cell office:value-type="float" office:value="62636000">
            <text:p>62636000</text:p>
          </table:table-cell>
          <table:table-cell/>
          <table:table-cell table:formula="oooc:=[.F50]/[.$F$191]" office:value-type="float" office:value="0.00951348167706102">
            <text:p>0,00951</text:p>
          </table:table-cell>
          <table:table-cell/>
          <table:table-cell table:formula="oooc:=[.H50]*[.C50]" office:value-type="float" office:value="8.08645942550187">
            <text:p>8,09</text:p>
          </table:table-cell>
          <table:table-cell table:number-columns-repeated="246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<text:span text:style-name="T2"><text:a xlink:href="http://en.wikipedia.org/wiki/Denmark">Denmark</text:a></text:span></text:p>
          </table:table-cell>
          <table:table-cell office:value-type="float" office:value="36549">
            <text:p>36549</text:p>
          </table:table-cell>
          <table:table-cell office:value-type="float" office:value="2005">
            <text:p>2005</text:p>
          </table:table-cell>
          <table:table-cell/>
          <table:table-cell office:value-type="float" office:value="5457415">
            <text:p>5457415</text:p>
          </table:table-cell>
          <table:table-cell/>
          <table:table-cell table:formula="oooc:=[.F51]/[.$F$191]" office:value-type="float" office:value="0.000828900594013315">
            <text:p>0,00083</text:p>
          </table:table-cell>
          <table:table-cell/>
          <table:table-cell table:formula="oooc:=[.H51]*[.C51]" office:value-type="float" office:value="30.2954878105926">
            <text:p>30,3</text:p>
          </table:table-cell>
          <table:table-cell table:number-columns-repeated="246"/>
        </table:table-row>
        <table:table-row table:style-name="ro4">
          <table:table-cell office:value-type="float" office:value="132">
            <text:p>132</text:p>
          </table:table-cell>
          <table:table-cell office:value-type="string">
            <text:p><text:span text:style-name="T2"><text:a xlink:href="http://en.wikipedia.org/wiki/Djibouti">Djibouti</text:a></text:span></text:p>
          </table:table-cell>
          <table:table-cell office:value-type="float" office:value="2515">
            <text:p>2515</text:p>
          </table:table-cell>
          <table:table-cell office:value-type="string">
            <text:p>N/A</text:p>
          </table:table-cell>
          <table:table-cell/>
          <table:table-cell office:value-type="float" office:value="833000">
            <text:p>833000</text:p>
          </table:table-cell>
          <table:table-cell/>
          <table:table-cell table:formula="oooc:=[.F52]/[.$F$191]" office:value-type="float" office:value="0.000126520375454879">
            <text:p>0,00013</text:p>
          </table:table-cell>
          <table:table-cell/>
          <table:table-cell table:formula="oooc:=[.H52]*[.C52]" office:value-type="float" office:value="0.318198744269022">
            <text:p>0,32</text:p>
          </table:table-cell>
          <table:table-cell table:number-columns-repeated="246"/>
        </table:table-row>
        <table:table-row table:style-name="ro4">
          <table:table-cell office:value-type="float" office:value="93">
            <text:p>93</text:p>
          </table:table-cell>
          <table:table-cell office:value-type="string">
            <text:p><text:span text:style-name="T2"><text:a xlink:href="http://en.wikipedia.org/wiki/Dominica">Dominica</text:a></text:span></text:p>
          </table:table-cell>
          <table:table-cell office:value-type="float" office:value="6764">
            <text:p>6764</text:p>
          </table:table-cell>
          <table:table-cell office:value-type="float" office:value="2005">
            <text:p>2005</text:p>
          </table:table-cell>
          <table:table-cell/>
          <table:table-cell office:value-type="float" office:value="67000">
            <text:p>67000</text:p>
          </table:table-cell>
          <table:table-cell/>
          <table:table-cell table:formula="oooc:=[.F53]/[.$F$191]" office:value-type="float" office:value="0.0000101763087100563">
            <text:p>0,00001</text:p>
          </table:table-cell>
          <table:table-cell/>
          <table:table-cell table:formula="oooc:=[.H53]*[.C53]" office:value-type="float" office:value="0.0688325521148211">
            <text:p>0,07</text:p>
          </table:table-cell>
          <table:table-cell table:number-columns-repeated="246"/>
        </table:table-row>
        <table:table-row table:style-name="ro4">
          <table:table-cell office:value-type="float" office:value="73">
            <text:p>73</text:p>
          </table:table-cell>
          <table:table-cell office:value-type="string">
            <text:p><text:span text:style-name="T2"><text:a xlink:href="http://en.wikipedia.org/wiki/Dominican_Republic">Dominican Republic</text:a></text:span></text:p>
          </table:table-cell>
          <table:table-cell office:value-type="float" office:value="8851">
            <text:p>8851</text:p>
          </table:table-cell>
          <table:table-cell office:value-type="float" office:value="2004">
            <text:p>2004</text:p>
          </table:table-cell>
          <table:table-cell/>
          <table:table-cell office:value-type="float" office:value="9760000">
            <text:p>9760000</text:p>
          </table:table-cell>
          <table:table-cell/>
          <table:table-cell table:formula="oooc:=[.F54]/[.$F$191]" office:value-type="float" office:value="0.00148239959716642">
            <text:p>0,00148</text:p>
          </table:table-cell>
          <table:table-cell/>
          <table:table-cell table:formula="oooc:=[.H54]*[.C54]" office:value-type="float" office:value="13.1207188345199">
            <text:p>13,12</text:p>
          </table:table-cell>
          <table:table-cell table:number-columns-repeated="246"/>
        </table:table-row>
        <table:table-row table:style-name="ro4">
          <table:table-cell office:value-type="float" office:value="151">
            <text:p>151</text:p>
          </table:table-cell>
          <table:table-cell office:value-type="string">
            <text:p><text:span text:style-name="T2"><text:a xlink:href="http://en.wikipedia.org/wiki/East_Timor">East Timor</text:a></text:span></text:p>
          </table:table-cell>
          <table:table-cell office:value-type="float" office:value="1727">
            <text:p>1727</text:p>
          </table:table-cell>
          <table:table-cell office:value-type="float" office:value="2004">
            <text:p>2004</text:p>
          </table:table-cell>
          <table:table-cell/>
          <table:table-cell office:value-type="float" office:value="1155000">
            <text:p>1155000</text:p>
          </table:table-cell>
          <table:table-cell/>
          <table:table-cell table:formula="oooc:=[.F55]/[.$F$191]" office:value-type="float" office:value="0.000175427411345001">
            <text:p>0,00018</text:p>
          </table:table-cell>
          <table:table-cell/>
          <table:table-cell table:formula="oooc:=[.H55]*[.C55]" office:value-type="float" office:value="0.302963139392817">
            <text:p>0,3</text:p>
          </table:table-cell>
          <table:table-cell table:number-columns-repeated="246"/>
        </table:table-row>
        <table:table-row table:style-name="ro4">
          <table:table-cell office:value-type="float" office:value="111">
            <text:p>111</text:p>
          </table:table-cell>
          <table:table-cell office:value-type="string">
            <text:p><text:span text:style-name="T2"><text:a xlink:href="http://en.wikipedia.org/wiki/Ecuador">Ecuador</text:a></text:span></text:p>
          </table:table-cell>
          <table:table-cell office:value-type="float" office:value="4776">
            <text:p>4776</text:p>
          </table:table-cell>
          <table:table-cell office:value-type="float" office:value="2001">
            <text:p>2001</text:p>
          </table:table-cell>
          <table:table-cell/>
          <table:table-cell office:value-type="float" office:value="13341000">
            <text:p>13341000</text:p>
          </table:table-cell>
          <table:table-cell/>
          <table:table-cell table:formula="oooc:=[.F56]/[.$F$191]" office:value-type="float" office:value="0.00202630051493823">
            <text:p>0,00203</text:p>
          </table:table-cell>
          <table:table-cell/>
          <table:table-cell table:formula="oooc:=[.H56]*[.C56]" office:value-type="float" office:value="9.677611259345">
            <text:p>9,68</text:p>
          </table:table-cell>
          <table:table-cell table:number-columns-repeated="246"/>
        </table:table-row>
        <table:table-row table:style-name="ro4">
          <table:table-cell office:value-type="float" office:value="110">
            <text:p>110</text:p>
          </table:table-cell>
          <table:table-cell office:value-type="string">
            <text:p><text:span text:style-name="T2"><text:a xlink:href="http://en.wikipedia.org/wiki/Egypt">Egypt</text:a></text:span></text:p>
          </table:table-cell>
          <table:table-cell office:value-type="float" office:value="4836">
            <text:p>4836</text:p>
          </table:table-cell>
          <table:table-cell office:value-type="float" office:value="2005">
            <text:p>2005</text:p>
          </table:table-cell>
          <table:table-cell/>
          <table:table-cell office:value-type="float" office:value="75498000">
            <text:p>75498000</text:p>
          </table:table-cell>
          <table:table-cell/>
          <table:table-cell table:formula="oooc:=[.F57]/[.$F$191]" office:value-type="float" office:value="0.0114670291789826">
            <text:p>0,01147</text:p>
          </table:table-cell>
          <table:table-cell/>
          <table:table-cell table:formula="oooc:=[.H57]*[.C57]" office:value-type="float" office:value="55.4545531095598">
            <text:p>55,45</text:p>
          </table:table-cell>
          <table:table-cell table:number-columns-repeated="246"/>
        </table:table-row>
        <table:table-row table:style-name="ro4">
          <table:table-cell office:value-type="float" office:value="101">
            <text:p>101</text:p>
          </table:table-cell>
          <table:table-cell office:value-type="string">
            <text:p><text:span text:style-name="T2"><text:a xlink:href="http://en.wikipedia.org/wiki/El_Salvador">El Salvador</text:a></text:span></text:p>
          </table:table-cell>
          <table:table-cell office:value-type="float" office:value="5515">
            <text:p>5515</text:p>
          </table:table-cell>
          <table:table-cell office:value-type="float" office:value="2005">
            <text:p>2005</text:p>
          </table:table-cell>
          <table:table-cell/>
          <table:table-cell office:value-type="float" office:value="6857000">
            <text:p>6857000</text:p>
          </table:table-cell>
          <table:table-cell/>
          <table:table-cell table:formula="oooc:=[.F58]/[.$F$191]" office:value-type="float" office:value="0.00104147684813218">
            <text:p>0,00104</text:p>
          </table:table-cell>
          <table:table-cell/>
          <table:table-cell table:formula="oooc:=[.H58]*[.C58]" office:value-type="float" office:value="5.74374481744899">
            <text:p>5,74</text:p>
          </table:table-cell>
          <table:table-cell table:number-columns-repeated="246"/>
        </table:table-row>
        <table:table-row table:style-name="ro4">
          <table:table-cell office:value-type="float" office:value="37">
            <text:p>37</text:p>
          </table:table-cell>
          <table:table-cell office:value-type="string">
            <text:p><text:span text:style-name="T2"><text:a xlink:href="http://en.wikipedia.org/wiki/Equatorial_Guinea">Equatorial Guinea</text:a></text:span></text:p>
          </table:table-cell>
          <table:table-cell office:value-type="float" office:value="20322">
            <text:p>20322</text:p>
          </table:table-cell>
          <table:table-cell office:value-type="float" office:value="2001">
            <text:p>2001</text:p>
          </table:table-cell>
          <table:table-cell/>
          <table:table-cell office:value-type="float" office:value="507000">
            <text:p>507000</text:p>
          </table:table-cell>
          <table:table-cell/>
          <table:table-cell table:formula="oooc:=[.F59]/[.$F$191]" office:value-type="float" office:value="0.0000770057987462472">
            <text:p>0,00008</text:p>
          </table:table-cell>
          <table:table-cell/>
          <table:table-cell table:formula="oooc:=[.H59]*[.C59]" office:value-type="float" office:value="1.56491184212124">
            <text:p>1,56</text:p>
          </table:table-cell>
          <table:table-cell table:number-columns-repeated="246"/>
        </table:table-row>
        <table:table-row table:style-name="ro4">
          <table:table-cell office:value-type="float" office:value="170">
            <text:p>170</text:p>
          </table:table-cell>
          <table:table-cell office:value-type="string">
            <text:p><text:span text:style-name="T2"><text:a xlink:href="http://en.wikipedia.org/wiki/Eritrea">Eritrea</text:a></text:span></text:p>
          </table:table-cell>
          <table:table-cell office:value-type="float" office:value="1001">
            <text:p>1001</text:p>
          </table:table-cell>
          <table:table-cell office:value-type="float" office:value="2005">
            <text:p>2005</text:p>
          </table:table-cell>
          <table:table-cell/>
          <table:table-cell office:value-type="float" office:value="4851000">
            <text:p>4851000</text:p>
          </table:table-cell>
          <table:table-cell/>
          <table:table-cell table:formula="oooc:=[.F60]/[.$F$191]" office:value-type="float" office:value="0.000736795127649004">
            <text:p>0,00074</text:p>
          </table:table-cell>
          <table:table-cell/>
          <table:table-cell table:formula="oooc:=[.H60]*[.C60]" office:value-type="float" office:value="0.737531922776653">
            <text:p>0,74</text:p>
          </table:table-cell>
          <table:table-cell table:number-columns-repeated="246"/>
        </table:table-row>
        <table:table-row table:style-name="ro4">
          <table:table-cell office:value-type="float" office:value="42">
            <text:p>42</text:p>
          </table:table-cell>
          <table:table-cell office:value-type="string">
            <text:p><text:span text:style-name="T2"><text:a xlink:href="http://en.wikipedia.org/wiki/Estonia">Estonia</text:a></text:span></text:p>
          </table:table-cell>
          <table:table-cell office:value-type="float" office:value="18216">
            <text:p>18216</text:p>
          </table:table-cell>
          <table:table-cell office:value-type="float" office:value="2005">
            <text:p>2005</text:p>
          </table:table-cell>
          <table:table-cell/>
          <table:table-cell office:value-type="float" office:value="1342409">
            <text:p>1342409</text:p>
          </table:table-cell>
          <table:table-cell/>
          <table:table-cell table:formula="oooc:=[.F61]/[.$F$191]" office:value-type="float" office:value="0.000203892065659075">
            <text:p>0,00020</text:p>
          </table:table-cell>
          <table:table-cell/>
          <table:table-cell table:formula="oooc:=[.H61]*[.C61]" office:value-type="float" office:value="3.71409786804571">
            <text:p>3,71</text:p>
          </table:table-cell>
          <table:table-cell table:number-columns-repeated="246"/>
        </table:table-row>
        <table:table-row table:style-name="ro4">
          <table:table-cell office:value-type="float" office:value="168">
            <text:p>168</text:p>
          </table:table-cell>
          <table:table-cell office:value-type="string">
            <text:p><text:span text:style-name="T2"><text:a xlink:href="http://en.wikipedia.org/wiki/Ethiopia">Ethiopia</text:a></text:span></text:p>
          </table:table-cell>
          <table:table-cell office:value-type="float" office:value="1044">
            <text:p>1044</text:p>
          </table:table-cell>
          <table:table-cell office:value-type="float" office:value="2005">
            <text:p>2005</text:p>
          </table:table-cell>
          <table:table-cell/>
          <table:table-cell office:value-type="float" office:value="77127000">
            <text:p>77127000</text:p>
          </table:table-cell>
          <table:table-cell/>
          <table:table-cell table:formula="oooc:=[.F62]/[.$F$191]" office:value-type="float" office:value="0.0117144501773211">
            <text:p>0,01171</text:p>
          </table:table-cell>
          <table:table-cell/>
          <table:table-cell table:formula="oooc:=[.H62]*[.C62]" office:value-type="float" office:value="12.2298859851232">
            <text:p>12,23</text:p>
          </table:table-cell>
          <table:table-cell table:number-columns-repeated="246"/>
        </table:table-row>
        <table:table-row table:style-name="ro4">
          <table:table-cell office:value-type="float" office:value="98">
            <text:p>98</text:p>
          </table:table-cell>
          <table:table-cell office:value-type="string">
            <text:p><text:span text:style-name="T2"><text:a xlink:href="http://en.wikipedia.org/wiki/Fiji">Fiji</text:a></text:span></text:p>
          </table:table-cell>
          <table:table-cell office:value-type="float" office:value="6137">
            <text:p>6137</text:p>
          </table:table-cell>
          <table:table-cell office:value-type="float" office:value="2000">
            <text:p>2000</text:p>
          </table:table-cell>
          <table:table-cell/>
          <table:table-cell office:value-type="float" office:value="839000">
            <text:p>839000</text:p>
          </table:table-cell>
          <table:table-cell/>
          <table:table-cell table:formula="oooc:=[.F63]/[.$F$191]" office:value-type="float" office:value="0.000127431686682646">
            <text:p>0,00013</text:p>
          </table:table-cell>
          <table:table-cell/>
          <table:table-cell table:formula="oooc:=[.H63]*[.C63]" office:value-type="float" office:value="0.782048261171397">
            <text:p>0,78</text:p>
          </table:table-cell>
          <table:table-cell table:number-columns-repeated="246"/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<text:span text:style-name="T2"><text:a xlink:href="http://en.wikipedia.org/wiki/Finland">Finland</text:a></text:span></text:p>
          </table:table-cell>
          <table:table-cell office:value-type="float" office:value="34819">
            <text:p>34819</text:p>
          </table:table-cell>
          <table:table-cell office:value-type="float" office:value="2005">
            <text:p>2005</text:p>
          </table:table-cell>
          <table:table-cell/>
          <table:table-cell table:style-name="ce52" office:value-type="float" office:value="5295873">
            <text:p>5295873</text:p>
          </table:table-cell>
          <table:table-cell/>
          <table:table-cell table:formula="oooc:=[.F64]/[.$F$191]" office:value-type="float" office:value="0.000804364754287346">
            <text:p>0,00080</text:p>
          </table:table-cell>
          <table:table-cell/>
          <table:table-cell table:formula="oooc:=[.H64]*[.C64]" office:value-type="float" office:value="28.0071763795311">
            <text:p>28,01</text:p>
          </table:table-cell>
          <table:table-cell table:number-columns-repeated="246"/>
        </table:table-row>
        <table:table-row table:style-name="ro4">
          <table:table-cell office:value-type="float" office:value="21">
            <text:p>21</text:p>
          </table:table-cell>
          <table:table-cell office:value-type="string">
            <text:p><text:span text:style-name="T2"><text:a xlink:href="http://en.wikipedia.org/wiki/France">France</text:a></text:span></text:p>
          </table:table-cell>
          <table:table-cell office:value-type="float" office:value="30693">
            <text:p>30693</text:p>
          </table:table-cell>
          <table:table-cell office:value-type="float" office:value="2005">
            <text:p>2005</text:p>
          </table:table-cell>
          <table:table-cell/>
          <table:table-cell office:value-type="float" office:value="64102140">
            <text:p>64102140</text:p>
          </table:table-cell>
          <table:table-cell/>
          <table:table-cell table:formula="oooc:=[.F65]/[.$F$191]" office:value-type="float" office:value="0.00973616665097389">
            <text:p>0,00974</text:p>
          </table:table-cell>
          <table:table-cell/>
          <table:table-cell table:formula="oooc:=[.H65]*[.C65]" office:value-type="float" office:value="298.832163018342">
            <text:p>298,83</text:p>
          </table:table-cell>
          <table:table-cell table:number-columns-repeated="246"/>
        </table:table-row>
        <table:table-row table:style-name="ro4">
          <table:table-cell office:value-type="float" office:value="88">
            <text:p>88</text:p>
          </table:table-cell>
          <table:table-cell office:value-type="string">
            <text:p><text:span text:style-name="T2"><text:a xlink:href="http://en.wikipedia.org/wiki/Gabon">Gabon</text:a></text:span></text:p>
          </table:table-cell>
          <table:table-cell office:value-type="float" office:value="7403">
            <text:p>7403</text:p>
          </table:table-cell>
          <table:table-cell office:value-type="string">
            <text:p>N/A</text:p>
          </table:table-cell>
          <table:table-cell/>
          <table:table-cell office:value-type="float" office:value="1331000">
            <text:p>1331000</text:p>
          </table:table-cell>
          <table:table-cell/>
          <table:table-cell table:formula="oooc:=[.F66]/[.$F$191]" office:value-type="float" office:value="0.000202159207359477">
            <text:p>0,00020</text:p>
          </table:table-cell>
          <table:table-cell/>
          <table:table-cell table:formula="oooc:=[.H66]*[.C66]" office:value-type="float" office:value="1.49658461208221">
            <text:p>1,5</text:p>
          </table:table-cell>
          <table:table-cell table:number-columns-repeated="246"/>
        </table:table-row>
        <table:table-row table:style-name="ro4">
          <table:table-cell office:value-type="float" office:value="119">
            <text:p>119</text:p>
          </table:table-cell>
          <table:table-cell office:value-type="string">
            <text:p><text:span text:style-name="T2"><text:a xlink:href="http://en.wikipedia.org/wiki/Georgia_%28country%29">Georgia</text:a></text:span></text:p>
          </table:table-cell>
          <table:table-cell office:value-type="float" office:value="3555">
            <text:p>3555</text:p>
          </table:table-cell>
          <table:table-cell office:value-type="float" office:value="2004">
            <text:p>2004</text:p>
          </table:table-cell>
          <table:table-cell/>
          <table:table-cell table:style-name="ce52" office:value-type="float" office:value="4395000">
            <text:p>4395000</text:p>
          </table:table-cell>
          <table:table-cell/>
          <table:table-cell table:formula="oooc:=[.F67]/[.$F$191]" office:value-type="float" office:value="0.00066753547433877">
            <text:p>0,00067</text:p>
          </table:table-cell>
          <table:table-cell/>
          <table:table-cell table:formula="oooc:=[.H67]*[.C67]" office:value-type="float" office:value="2.37308861127433">
            <text:p>2,37</text:p>
          </table:table-cell>
          <table:table-cell table:number-columns-repeated="246"/>
        </table:table-row>
        <table:table-row table:style-name="ro4">
          <table:table-cell office:value-type="float" office:value="19">
            <text:p>19</text:p>
          </table:table-cell>
          <table:table-cell office:value-type="string">
            <text:p><text:span text:style-name="T2"><text:a xlink:href="http://en.wikipedia.org/wiki/Germany">Germany</text:a></text:span></text:p>
          </table:table-cell>
          <table:table-cell office:value-type="float" office:value="31095">
            <text:p>31095</text:p>
          </table:table-cell>
          <table:table-cell office:value-type="float" office:value="2005">
            <text:p>2005</text:p>
          </table:table-cell>
          <table:table-cell/>
          <table:table-cell office:value-type="float" office:value="82314900">
            <text:p>82314900</text:p>
          </table:table-cell>
          <table:table-cell/>
          <table:table-cell table:formula="oooc:=[.F68]/[.$F$191]" office:value-type="float" office:value="0.0125024154304092">
            <text:p>0,01250</text:p>
          </table:table-cell>
          <table:table-cell/>
          <table:table-cell table:formula="oooc:=[.H68]*[.C68]" office:value-type="float" office:value="388.762607808574">
            <text:p>388,76</text:p>
          </table:table-cell>
          <table:table-cell table:number-columns-repeated="246"/>
        </table:table-row>
        <table:table-row table:style-name="ro4">
          <table:table-cell office:value-type="float" office:value="127">
            <text:p>127</text:p>
          </table:table-cell>
          <table:table-cell office:value-type="string">
            <text:p><text:span text:style-name="T2"><text:a xlink:href="http://en.wikipedia.org/wiki/Ghana">Ghana</text:a></text:span></text:p>
          </table:table-cell>
          <table:table-cell office:value-type="float" office:value="2771">
            <text:p>2771</text:p>
          </table:table-cell>
          <table:table-cell office:value-type="string">
            <text:p>N/A</text:p>
          </table:table-cell>
          <table:table-cell/>
          <table:table-cell office:value-type="float" office:value="23478000">
            <text:p>23478000</text:p>
          </table:table-cell>
          <table:table-cell/>
          <table:table-cell table:formula="oooc:=[.F69]/[.$F$191]" office:value-type="float" office:value="0.00356596083424929">
            <text:p>0,00357</text:p>
          </table:table-cell>
          <table:table-cell/>
          <table:table-cell table:formula="oooc:=[.H69]*[.C69]" office:value-type="float" office:value="9.88127747170479">
            <text:p>9,88</text:p>
          </table:table-cell>
          <table:table-cell table:number-columns-repeated="246"/>
        </table:table-row>
        <table:table-row table:style-name="ro4">
          <table:table-cell office:value-type="float" office:value="27">
            <text:p>27</text:p>
          </table:table-cell>
          <table:table-cell office:value-type="string">
            <text:p><text:span text:style-name="T2"><text:a xlink:href="http://en.wikipedia.org/wiki/Greece">Greece</text:a></text:span></text:p>
          </table:table-cell>
          <table:table-cell office:value-type="float" office:value="25975">
            <text:p>25975</text:p>
          </table:table-cell>
          <table:table-cell office:value-type="float" office:value="2005">
            <text:p>2005</text:p>
          </table:table-cell>
          <table:table-cell/>
          <table:table-cell office:value-type="float" office:value="11147000">
            <text:p>11147000</text:p>
          </table:table-cell>
          <table:table-cell/>
          <table:table-cell table:formula="oooc:=[.F70]/[.$F$191]" office:value-type="float" office:value="0.00169306437598504">
            <text:p>0,00169</text:p>
          </table:table-cell>
          <table:table-cell/>
          <table:table-cell table:formula="oooc:=[.H70]*[.C70]" office:value-type="float" office:value="43.9773471662115">
            <text:p>43,98</text:p>
          </table:table-cell>
          <table:table-cell table:number-columns-repeated="246"/>
        </table:table-row>
        <table:table-row table:style-name="ro4">
          <table:table-cell office:value-type="float" office:value="67">
            <text:p>67</text:p>
          </table:table-cell>
          <table:table-cell office:value-type="string">
            <text:p><text:span text:style-name="T2"><text:a xlink:href="http://en.wikipedia.org/wiki/Grenada">Grenada</text:a></text:span></text:p>
          </table:table-cell>
          <table:table-cell office:value-type="float" office:value="9255">
            <text:p>9255</text:p>
          </table:table-cell>
          <table:table-cell office:value-type="float" office:value="2003">
            <text:p>2003</text:p>
          </table:table-cell>
          <table:table-cell/>
          <table:table-cell office:value-type="float" office:value="106000">
            <text:p>106000</text:p>
          </table:table-cell>
          <table:table-cell/>
          <table:table-cell table:formula="oooc:=[.F71]/[.$F$191]" office:value-type="float" office:value="0.0000160998316905369">
            <text:p>0,00002</text:p>
          </table:table-cell>
          <table:table-cell/>
          <table:table-cell table:formula="oooc:=[.H71]*[.C71]" office:value-type="float" office:value="0.149003942295919">
            <text:p>0,15</text:p>
          </table:table-cell>
          <table:table-cell table:number-columns-repeated="246"/>
        </table:table-row>
        <table:table-row table:style-name="ro4">
          <table:table-cell office:value-type="float" office:value="115">
            <text:p>115</text:p>
          </table:table-cell>
          <table:table-cell office:value-type="string">
            <text:p><text:span text:style-name="T2"><text:a xlink:href="http://en.wikipedia.org/wiki/Guatemala">Guatemala</text:a></text:span></text:p>
          </table:table-cell>
          <table:table-cell office:value-type="float" office:value="4317">
            <text:p>4317</text:p>
          </table:table-cell>
          <table:table-cell office:value-type="float" office:value="2004">
            <text:p>2004</text:p>
          </table:table-cell>
          <table:table-cell/>
          <table:table-cell office:value-type="float" office:value="13354000">
            <text:p>13354000</text:p>
          </table:table-cell>
          <table:table-cell/>
          <table:table-cell table:formula="oooc:=[.F72]/[.$F$191]" office:value-type="float" office:value="0.00202827502259839">
            <text:p>0,00203</text:p>
          </table:table-cell>
          <table:table-cell/>
          <table:table-cell table:formula="oooc:=[.H72]*[.C72]" office:value-type="float" office:value="8.75606327255726">
            <text:p>8,76</text:p>
          </table:table-cell>
          <table:table-cell table:number-columns-repeated="246"/>
        </table:table-row>
        <table:table-row table:style-name="ro4">
          <table:table-cell office:value-type="float" office:value="134">
            <text:p>134</text:p>
          </table:table-cell>
          <table:table-cell office:value-type="string">
            <text:p><text:span text:style-name="T2"><text:a xlink:href="http://en.wikipedia.org/wiki/Guinea">Guinea</text:a></text:span></text:p>
          </table:table-cell>
          <table:table-cell office:value-type="float" office:value="2474">
            <text:p>2474</text:p>
          </table:table-cell>
          <table:table-cell office:value-type="float" office:value="2005">
            <text:p>2005</text:p>
          </table:table-cell>
          <table:table-cell/>
          <table:table-cell office:value-type="float" office:value="9370000">
            <text:p>9370000</text:p>
          </table:table-cell>
          <table:table-cell/>
          <table:table-cell table:formula="oooc:=[.F73]/[.$F$191]" office:value-type="float" office:value="0.00142316436736161">
            <text:p>0,00142</text:p>
          </table:table-cell>
          <table:table-cell/>
          <table:table-cell table:formula="oooc:=[.H73]*[.C73]" office:value-type="float" office:value="3.52090864485262">
            <text:p>3,52</text:p>
          </table:table-cell>
          <table:table-cell table:number-columns-repeated="246"/>
        </table:table-row>
        <table:table-row table:style-name="ro4">
          <table:table-cell office:value-type="float" office:value="176">
            <text:p>176</text:p>
          </table:table-cell>
          <table:table-cell office:value-type="string">
            <text:p><text:span text:style-name="T2"><text:a xlink:href="http://en.wikipedia.org/wiki/Guinea-Bissau">Guinea-Bissau</text:a></text:span></text:p>
          </table:table-cell>
          <table:table-cell office:value-type="float" office:value="774">
            <text:p>774</text:p>
          </table:table-cell>
          <table:table-cell office:value-type="float" office:value="1997">
            <text:p>1997</text:p>
          </table:table-cell>
          <table:table-cell/>
          <table:table-cell office:value-type="float" office:value="1695000">
            <text:p>1695000</text:p>
          </table:table-cell>
          <table:table-cell/>
          <table:table-cell table:formula="oooc:=[.F74]/[.$F$191]" office:value-type="float" office:value="0.000257445421843962">
            <text:p>0,00026</text:p>
          </table:table-cell>
          <table:table-cell/>
          <table:table-cell table:formula="oooc:=[.H74]*[.C74]" office:value-type="float" office:value="0.199262756507227">
            <text:p>0,2</text:p>
          </table:table-cell>
          <table:table-cell table:number-columns-repeated="246"/>
        </table:table-row>
        <table:table-row table:style-name="ro4">
          <table:table-cell office:value-type="float" office:value="109">
            <text:p>109</text:p>
          </table:table-cell>
          <table:table-cell office:value-type="string">
            <text:p><text:span text:style-name="T2"><text:a xlink:href="http://en.wikipedia.org/wiki/Guyana">Guyana</text:a></text:span></text:p>
          </table:table-cell>
          <table:table-cell office:value-type="float" office:value="4851">
            <text:p>4851</text:p>
          </table:table-cell>
          <table:table-cell office:value-type="float" office:value="2002">
            <text:p>2002</text:p>
          </table:table-cell>
          <table:table-cell/>
          <table:table-cell office:value-type="float" office:value="738000">
            <text:p>738000</text:p>
          </table:table-cell>
          <table:table-cell/>
          <table:table-cell table:formula="oooc:=[.F75]/[.$F$191]" office:value-type="float" office:value="0.000112091281015247">
            <text:p>0,00011</text:p>
          </table:table-cell>
          <table:table-cell/>
          <table:table-cell table:formula="oooc:=[.H75]*[.C75]" office:value-type="float" office:value="0.543754804204965">
            <text:p>0,54</text:p>
          </table:table-cell>
          <table:table-cell table:number-columns-repeated="246"/>
        </table:table-row>
        <table:table-row table:style-name="ro4">
          <table:table-cell office:value-type="float" office:value="149">
            <text:p>149</text:p>
          </table:table-cell>
          <table:table-cell office:value-type="string">
            <text:p><text:span text:style-name="T2"><text:a xlink:href="http://en.wikipedia.org/wiki/Haiti">Haiti</text:a></text:span></text:p>
          </table:table-cell>
          <table:table-cell office:value-type="float" office:value="1835">
            <text:p>1835</text:p>
          </table:table-cell>
          <table:table-cell office:value-type="float" office:value="2004">
            <text:p>2004</text:p>
          </table:table-cell>
          <table:table-cell/>
          <table:table-cell office:value-type="float" office:value="9598000">
            <text:p>9598000</text:p>
          </table:table-cell>
          <table:table-cell/>
          <table:table-cell table:formula="oooc:=[.F76]/[.$F$191]" office:value-type="float" office:value="0.00145779419401673">
            <text:p>0,00146</text:p>
          </table:table-cell>
          <table:table-cell/>
          <table:table-cell table:formula="oooc:=[.H76]*[.C76]" office:value-type="float" office:value="2.67505234602069">
            <text:p>2,68</text:p>
          </table:table-cell>
          <table:table-cell table:number-columns-repeated="246"/>
        </table:table-row>
        <table:table-row table:style-name="ro4">
          <table:table-cell office:value-type="float" office:value="124">
            <text:p>124</text:p>
          </table:table-cell>
          <table:table-cell office:value-type="string">
            <text:p><text:span text:style-name="T2"><text:a xlink:href="http://en.wikipedia.org/wiki/Honduras">Honduras</text:a></text:span></text:p>
          </table:table-cell>
          <table:table-cell office:value-type="float" office:value="3131">
            <text:p>3131</text:p>
          </table:table-cell>
          <table:table-cell office:value-type="float" office:value="2001">
            <text:p>2001</text:p>
          </table:table-cell>
          <table:table-cell/>
          <table:table-cell office:value-type="float" office:value="7106000">
            <text:p>7106000</text:p>
          </table:table-cell>
          <table:table-cell/>
          <table:table-cell table:formula="oooc:=[.F77]/[.$F$191]" office:value-type="float" office:value="0.00107929626408448">
            <text:p>0,00108</text:p>
          </table:table-cell>
          <table:table-cell/>
          <table:table-cell table:formula="oooc:=[.H77]*[.C77]" office:value-type="float" office:value="3.37927660284851">
            <text:p>3,38</text:p>
          </table:table-cell>
          <table:table-cell table:number-columns-repeated="246"/>
        </table:table-row>
        <table:table-row table:style-name="ro4">
          <table:table-cell office:value-type="string">
            <text:p>—</text:p>
          </table:table-cell>
          <table:table-cell office:value-type="string">
            <text:p><text:span text:style-name="T2"><text:a xlink:href="http://en.wikipedia.org/wiki/Hong_Kong%2C_China">Hong Kong China</text:a></text:span></text:p>
          </table:table-cell>
          <table:table-cell office:value-type="float" office:value="38127">
            <text:p>38127</text:p>
          </table:table-cell>
          <table:table-cell office:value-type="float" office:value="2005">
            <text:p>2005</text:p>
          </table:table-cell>
          <table:table-cell/>
          <table:table-cell office:value-type="float" office:value="7206000">
            <text:p>7206000</text:p>
          </table:table-cell>
          <table:table-cell/>
          <table:table-cell table:formula="oooc:=[.F78]/[.$F$191]" office:value-type="float" office:value="0.00109448478454725">
            <text:p>0,00109</text:p>
          </table:table-cell>
          <table:table-cell/>
          <table:table-cell table:formula="oooc:=[.H78]*[.C78]" office:value-type="float" office:value="41.7294213804331">
            <text:p>41,73</text:p>
          </table:table-cell>
          <table:table-cell table:number-columns-repeated="246"/>
        </table:table-row>
        <table:table-row table:style-name="ro4">
          <table:table-cell office:value-type="float" office:value="39">
            <text:p>39</text:p>
          </table:table-cell>
          <table:table-cell office:value-type="string">
            <text:p><text:span text:style-name="T2"><text:a xlink:href="http://en.wikipedia.org/wiki/Hungary">Hungary</text:a></text:span></text:p>
          </table:table-cell>
          <table:table-cell office:value-type="float" office:value="19559">
            <text:p>19559</text:p>
          </table:table-cell>
          <table:table-cell office:value-type="float" office:value="2004">
            <text:p>2004</text:p>
          </table:table-cell>
          <table:table-cell/>
          <table:table-cell office:value-type="float" office:value="10030000">
            <text:p>10030000</text:p>
          </table:table-cell>
          <table:table-cell/>
          <table:table-cell table:formula="oooc:=[.F79]/[.$F$191]" office:value-type="float" office:value="0.0015234086024159">
            <text:p>0,00152</text:p>
          </table:table-cell>
          <table:table-cell/>
          <table:table-cell table:formula="oooc:=[.H79]*[.C79]" office:value-type="float" office:value="29.7963488546525">
            <text:p>29,8</text:p>
          </table:table-cell>
          <table:table-cell table:number-columns-repeated="246"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<text:span text:style-name="T2"><text:a xlink:href="http://en.wikipedia.org/wiki/Iceland">Iceland</text:a></text:span></text:p>
          </table:table-cell>
          <table:table-cell office:value-type="float" office:value="40277">
            <text:p>40277</text:p>
          </table:table-cell>
          <table:table-cell office:value-type="float" office:value="2005">
            <text:p>2005</text:p>
          </table:table-cell>
          <table:table-cell/>
          <table:table-cell office:value-type="float" office:value="311396">
            <text:p>311396</text:p>
          </table:table-cell>
          <table:table-cell/>
          <table:table-cell table:formula="oooc:=[.F80]/[.$F$191]" office:value-type="float" office:value="0.0000472964451802493">
            <text:p>0,00005</text:p>
          </table:table-cell>
          <table:table-cell/>
          <table:table-cell table:formula="oooc:=[.H80]*[.C80]" office:value-type="float" office:value="1.9049589225249">
            <text:p>1,9</text:p>
          </table:table-cell>
          <table:table-cell table:number-columns-repeated="246"/>
        </table:table-row>
        <table:table-row table:style-name="ro4">
          <table:table-cell office:value-type="float" office:value="118">
            <text:p>118</text:p>
          </table:table-cell>
          <table:table-cell office:value-type="string">
            <text:p><text:span text:style-name="T2"><text:a xlink:href="http://en.wikipedia.org/wiki/India">India</text:a></text:span></text:p>
          </table:table-cell>
          <table:table-cell office:value-type="float" office:value="3737">
            <text:p>3737</text:p>
          </table:table-cell>
          <table:table-cell office:value-type="float" office:value="2004">
            <text:p>2004</text:p>
          </table:table-cell>
          <table:table-cell/>
          <table:table-cell office:value-type="float" office:value="1169016000">
            <text:p>1169016000</text:p>
          </table:table-cell>
          <table:table-cell/>
          <table:table-cell table:formula="oooc:=[.F81]/[.$F$191]" office:value-type="float" office:value="0.177556234373063">
            <text:p>0,17756</text:p>
          </table:table-cell>
          <table:table-cell/>
          <table:table-cell table:formula="oooc:=[.H81]*[.C81]" office:value-type="float" office:value="663.527647852136">
            <text:p>663,53</text:p>
          </table:table-cell>
          <table:table-cell table:number-columns-repeated="246"/>
        </table:table-row>
        <table:table-row table:style-name="ro4">
          <table:table-cell office:value-type="float" office:value="114">
            <text:p>114</text:p>
          </table:table-cell>
          <table:table-cell office:value-type="string">
            <text:p><text:span text:style-name="T2"><text:a xlink:href="http://en.wikipedia.org/wiki/Indonesia">Indonesia</text:a></text:span></text:p>
          </table:table-cell>
          <table:table-cell office:value-type="float" office:value="4323">
            <text:p>4323</text:p>
          </table:table-cell>
          <table:table-cell office:value-type="float" office:value="2005">
            <text:p>2005</text:p>
          </table:table-cell>
          <table:table-cell/>
          <table:table-cell office:value-type="float" office:value="231627000">
            <text:p>231627000</text:p>
          </table:table-cell>
          <table:table-cell/>
          <table:table-cell table:formula="oooc:=[.F82]/[.$F$191]" office:value-type="float" office:value="0.0351807142923018">
            <text:p>0,03518</text:p>
          </table:table-cell>
          <table:table-cell/>
          <table:table-cell table:formula="oooc:=[.H82]*[.C82]" office:value-type="float" office:value="152.086227885621">
            <text:p>152,09</text:p>
          </table:table-cell>
          <table:table-cell table:number-columns-repeated="246"/>
        </table:table-row>
        <table:table-row table:style-name="ro4">
          <table:table-cell office:value-type="float" office:value="74">
            <text:p>74</text:p>
          </table:table-cell>
          <table:table-cell office:value-type="string">
            <text:p><text:span text:style-name="T2"><text:a xlink:href="http://en.wikipedia.org/wiki/Iran">Iran</text:a></text:span></text:p>
          </table:table-cell>
          <table:table-cell office:value-type="float" office:value="8624">
            <text:p>8624</text:p>
          </table:table-cell>
          <table:table-cell office:value-type="float" office:value="2005">
            <text:p>2005</text:p>
          </table:table-cell>
          <table:table-cell/>
          <table:table-cell office:value-type="float" office:value="71208000">
            <text:p>71208000</text:p>
          </table:table-cell>
          <table:table-cell/>
          <table:table-cell table:formula="oooc:=[.F83]/[.$F$191]" office:value-type="float" office:value="0.0108154416511297">
            <text:p>0,01082</text:p>
          </table:table-cell>
          <table:table-cell/>
          <table:table-cell table:formula="oooc:=[.H83]*[.C83]" office:value-type="float" office:value="93.2723687993427">
            <text:p>93,27</text:p>
          </table:table-cell>
          <table:table-cell table:number-columns-repeated="246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<text:span text:style-name="T2"><text:a xlink:href="http://en.wikipedia.org/wiki/Republic_of_Ireland">Ireland</text:a></text:span></text:p>
          </table:table-cell>
          <table:table-cell office:value-type="float" office:value="44087">
            <text:p>44087</text:p>
          </table:table-cell>
          <table:table-cell office:value-type="float" office:value="2005">
            <text:p>2005</text:p>
          </table:table-cell>
          <table:table-cell/>
          <table:table-cell office:value-type="float" office:value="4301000">
            <text:p>4301000</text:p>
          </table:table-cell>
          <table:table-cell/>
          <table:table-cell table:formula="oooc:=[.F84]/[.$F$191]" office:value-type="float" office:value="0.000653258265103765">
            <text:p>0,00065</text:p>
          </table:table-cell>
          <table:table-cell/>
          <table:table-cell table:formula="oooc:=[.H84]*[.C84]" office:value-type="float" office:value="28.8001971336297">
            <text:p>28,8</text:p>
          </table:table-cell>
          <table:table-cell table:number-columns-repeated="246"/>
        </table:table-row>
        <table:table-row table:style-name="ro4">
          <table:table-cell office:value-type="float" office:value="22">
            <text:p>22</text:p>
          </table:table-cell>
          <table:table-cell office:value-type="string">
            <text:p><text:span text:style-name="T2"><text:a xlink:href="http://en.wikipedia.org/wiki/Israel">Israel</text:a></text:span></text:p>
          </table:table-cell>
          <table:table-cell office:value-type="float" office:value="30464">
            <text:p>30464</text:p>
          </table:table-cell>
          <table:table-cell office:value-type="float" office:value="2005">
            <text:p>2005</text:p>
          </table:table-cell>
          <table:table-cell/>
          <table:table-cell table:style-name="ce52" office:value-type="float" office:value="7184000">
            <text:p>7184000</text:p>
          </table:table-cell>
          <table:table-cell/>
          <table:table-cell table:formula="oooc:=[.F85]/[.$F$191]" office:value-type="float" office:value="0.00109114331004544">
            <text:p>0,00109</text:p>
          </table:table-cell>
          <table:table-cell/>
          <table:table-cell table:formula="oooc:=[.H85]*[.C85]" office:value-type="float" office:value="33.2405897972244">
            <text:p>33,24</text:p>
          </table:table-cell>
          <table:table-cell table:number-columns-repeated="246"/>
        </table:table-row>
        <table:table-row table:style-name="ro4">
          <table:table-cell office:value-type="float" office:value="20">
            <text:p>20</text:p>
          </table:table-cell>
          <table:table-cell office:value-type="string">
            <text:p><text:span text:style-name="T2"><text:a xlink:href="http://en.wikipedia.org/wiki/Italy">Italy</text:a></text:span></text:p>
          </table:table-cell>
          <table:table-cell office:value-type="float" office:value="30732">
            <text:p>30732</text:p>
          </table:table-cell>
          <table:table-cell office:value-type="float" office:value="2005">
            <text:p>2005</text:p>
          </table:table-cell>
          <table:table-cell/>
          <table:table-cell office:value-type="float" office:value="59131287">
            <text:p>59131287</text:p>
          </table:table-cell>
          <table:table-cell/>
          <table:table-cell table:formula="oooc:=[.F86]/[.$F$191]" office:value-type="float" office:value="0.00898116762589464">
            <text:p>0,00898</text:p>
          </table:table-cell>
          <table:table-cell/>
          <table:table-cell table:formula="oooc:=[.H86]*[.C86]" office:value-type="float" office:value="276.009243478994">
            <text:p>276,01</text:p>
          </table:table-cell>
          <table:table-cell table:number-columns-repeated="246"/>
        </table:table-row>
        <table:table-row table:style-name="ro4">
          <table:table-cell office:value-type="float" office:value="112">
            <text:p>112</text:p>
          </table:table-cell>
          <table:table-cell office:value-type="string">
            <text:p><text:span text:style-name="T2"><text:a xlink:href="http://en.wikipedia.org/wiki/Jamaica">Jamaica</text:a></text:span></text:p>
          </table:table-cell>
          <table:table-cell office:value-type="float" office:value="4482">
            <text:p>4482</text:p>
          </table:table-cell>
          <table:table-cell office:value-type="float" office:value="2005">
            <text:p>2005</text:p>
          </table:table-cell>
          <table:table-cell/>
          <table:table-cell office:value-type="float" office:value="2714000">
            <text:p>2714000</text:p>
          </table:table-cell>
          <table:table-cell/>
          <table:table-cell table:formula="oooc:=[.F87]/[.$F$191]" office:value-type="float" office:value="0.000412216445359595">
            <text:p>0,00041</text:p>
          </table:table-cell>
          <table:table-cell/>
          <table:table-cell table:formula="oooc:=[.H87]*[.C87]" office:value-type="float" office:value="1.84755410810171">
            <text:p>1,85</text:p>
          </table:table-cell>
          <table:table-cell table:number-columns-repeated="246"/>
        </table:table-row>
        <table:table-row table:style-name="ro4">
          <table:table-cell office:value-type="float" office:value="18">
            <text:p>18</text:p>
          </table:table-cell>
          <table:table-cell office:value-type="string">
            <text:p><text:span text:style-name="T2"><text:a xlink:href="http://en.wikipedia.org/wiki/Japan">Japan</text:a></text:span></text:p>
          </table:table-cell>
          <table:table-cell office:value-type="float" office:value="32647">
            <text:p>32647</text:p>
          </table:table-cell>
          <table:table-cell office:value-type="float" office:value="2005">
            <text:p>2005</text:p>
          </table:table-cell>
          <table:table-cell/>
          <table:table-cell office:value-type="float" office:value="127750000">
            <text:p>127750000</text:p>
          </table:table-cell>
          <table:table-cell/>
          <table:table-cell table:formula="oooc:=[.F88]/[.$F$191]" office:value-type="float" office:value="0.0194033348911895">
            <text:p>0,01940</text:p>
          </table:table-cell>
          <table:table-cell/>
          <table:table-cell table:formula="oooc:=[.H88]*[.C88]" office:value-type="float" office:value="633.460674192664">
            <text:p>633,46</text:p>
          </table:table-cell>
          <table:table-cell table:number-columns-repeated="246"/>
        </table:table-row>
        <table:table-row table:style-name="ro4">
          <table:table-cell office:value-type="float" office:value="100">
            <text:p>100</text:p>
          </table:table-cell>
          <table:table-cell office:value-type="string">
            <text:p><text:span text:style-name="T2"><text:a xlink:href="http://en.wikipedia.org/wiki/Jordan">Jordan</text:a></text:span></text:p>
          </table:table-cell>
          <table:table-cell office:value-type="float" office:value="5542">
            <text:p>5542</text:p>
          </table:table-cell>
          <table:table-cell office:value-type="float" office:value="2005">
            <text:p>2005</text:p>
          </table:table-cell>
          <table:table-cell/>
          <table:table-cell office:value-type="float" office:value="5924000">
            <text:p>5924000</text:p>
          </table:table-cell>
          <table:table-cell/>
          <table:table-cell table:formula="oooc:=[.F89]/[.$F$191]" office:value-type="float" office:value="0.000899767952214533">
            <text:p>0,00090</text:p>
          </table:table-cell>
          <table:table-cell/>
          <table:table-cell table:formula="oooc:=[.H89]*[.C89]" office:value-type="float" office:value="4.98651399117294">
            <text:p>4,99</text:p>
          </table:table-cell>
          <table:table-cell table:number-columns-repeated="246"/>
        </table:table-row>
        <table:table-row table:style-name="ro4">
          <table:table-cell office:value-type="float" office:value="66">
            <text:p>66</text:p>
          </table:table-cell>
          <table:table-cell office:value-type="string">
            <text:p><text:span text:style-name="T2"><text:a xlink:href="http://en.wikipedia.org/wiki/Kazakhstan">Kazakhstan</text:a></text:span></text:p>
          </table:table-cell>
          <table:table-cell office:value-type="float" office:value="9294">
            <text:p>9294</text:p>
          </table:table-cell>
          <table:table-cell office:value-type="float" office:value="2004">
            <text:p>2004</text:p>
          </table:table-cell>
          <table:table-cell/>
          <table:table-cell office:value-type="float" office:value="15422000">
            <text:p>15422000</text:p>
          </table:table-cell>
          <table:table-cell/>
          <table:table-cell table:formula="oooc:=[.F90]/[.$F$191]" office:value-type="float" office:value="0.00234237362576849">
            <text:p>0,00234</text:p>
          </table:table-cell>
          <table:table-cell/>
          <table:table-cell table:formula="oooc:=[.H90]*[.C90]" office:value-type="float" office:value="21.7700204778923">
            <text:p>21,77</text:p>
          </table:table-cell>
          <table:table-cell table:number-columns-repeated="246"/>
        </table:table-row>
        <table:table-row table:style-name="ro4">
          <table:table-cell office:value-type="float" office:value="163">
            <text:p>163</text:p>
          </table:table-cell>
          <table:table-cell office:value-type="string">
            <text:p><text:span text:style-name="T2"><text:a xlink:href="http://en.wikipedia.org/wiki/Kenya">Kenya</text:a></text:span></text:p>
          </table:table-cell>
          <table:table-cell office:value-type="float" office:value="1341">
            <text:p>1341</text:p>
          </table:table-cell>
          <table:table-cell office:value-type="float" office:value="2003">
            <text:p>2003</text:p>
          </table:table-cell>
          <table:table-cell/>
          <table:table-cell office:value-type="float" office:value="37538000">
            <text:p>37538000</text:p>
          </table:table-cell>
          <table:table-cell/>
          <table:table-cell table:formula="oooc:=[.F91]/[.$F$191]" office:value-type="float" office:value="0.00570146681131484">
            <text:p>0,00570</text:p>
          </table:table-cell>
          <table:table-cell/>
          <table:table-cell table:formula="oooc:=[.H91]*[.C91]" office:value-type="float" office:value="7.64566699397321">
            <text:p>7,65</text:p>
          </table:table-cell>
          <table:table-cell table:number-columns-repeated="246"/>
        </table:table-row>
        <table:table-row table:style-name="ro4">
          <table:table-cell office:value-type="float" office:value="133">
            <text:p>133</text:p>
          </table:table-cell>
          <table:table-cell office:value-type="string">
            <text:p><text:span text:style-name="T2"><text:a xlink:href="http://en.wikipedia.org/wiki/Kiribati">Kiribati</text:a></text:span></text:p>
          </table:table-cell>
          <table:table-cell office:value-type="float" office:value="2504">
            <text:p>2504</text:p>
          </table:table-cell>
          <table:table-cell office:value-type="float" office:value="2004">
            <text:p>2004</text:p>
          </table:table-cell>
          <table:table-cell/>
          <table:table-cell office:value-type="float" office:value="95000">
            <text:p>95000</text:p>
          </table:table-cell>
          <table:table-cell/>
          <table:table-cell table:formula="oooc:=[.F92]/[.$F$191]" office:value-type="float" office:value="0.0000144290944396321">
            <text:p>0,00001</text:p>
          </table:table-cell>
          <table:table-cell/>
          <table:table-cell table:formula="oooc:=[.H92]*[.C92]" office:value-type="float" office:value="0.0361304524768388">
            <text:p>0,04</text:p>
          </table:table-cell>
          <table:table-cell table:number-columns-repeated="246"/>
        </table:table-row>
        <table:table-row table:style-name="ro4">
          <table:table-cell office:value-type="float" office:value="38">
            <text:p>38</text:p>
          </table:table-cell>
          <table:table-cell office:value-type="string">
            <text:p><text:span text:style-name="T2"><text:a xlink:href="http://en.wikipedia.org/wiki/Kuwait">Kuwait</text:a></text:span></text:p>
          </table:table-cell>
          <table:table-cell office:value-type="float" office:value="19909">
            <text:p>19909</text:p>
          </table:table-cell>
          <table:table-cell office:value-type="float" office:value="2004">
            <text:p>2004</text:p>
          </table:table-cell>
          <table:table-cell/>
          <table:table-cell office:value-type="float" office:value="2851000">
            <text:p>2851000</text:p>
          </table:table-cell>
          <table:table-cell/>
          <table:table-cell table:formula="oooc:=[.F93]/[.$F$191]" office:value-type="float" office:value="0.000433024718393591">
            <text:p>0,00043</text:p>
          </table:table-cell>
          <table:table-cell/>
          <table:table-cell table:formula="oooc:=[.H93]*[.C93]" office:value-type="float" office:value="8.62108911849801">
            <text:p>8,62</text:p>
          </table:table-cell>
          <table:table-cell table:number-columns-repeated="246"/>
        </table:table-row>
        <table:table-row table:style-name="ro4">
          <table:table-cell office:value-type="float" office:value="143">
            <text:p>143</text:p>
          </table:table-cell>
          <table:table-cell office:value-type="string">
            <text:p><text:span text:style-name="T2"><text:a xlink:href="http://en.wikipedia.org/wiki/Kyrgyzstan">Kyrgyzstan</text:a></text:span></text:p>
          </table:table-cell>
          <table:table-cell office:value-type="float" office:value="2150">
            <text:p>2150</text:p>
          </table:table-cell>
          <table:table-cell office:value-type="float" office:value="2005">
            <text:p>2005</text:p>
          </table:table-cell>
          <table:table-cell/>
          <table:table-cell office:value-type="float" office:value="5317000">
            <text:p>5317000</text:p>
          </table:table-cell>
          <table:table-cell/>
          <table:table-cell table:formula="oooc:=[.F94]/[.$F$191]" office:value-type="float" office:value="0.000807573633005515">
            <text:p>0,00081</text:p>
          </table:table-cell>
          <table:table-cell/>
          <table:table-cell table:formula="oooc:=[.H94]*[.C94]" office:value-type="float" office:value="1.73628331096186">
            <text:p>1,74</text:p>
          </table:table-cell>
          <table:table-cell table:number-columns-repeated="246"/>
        </table:table-row>
        <table:table-row table:style-name="ro4">
          <table:table-cell office:value-type="float" office:value="137">
            <text:p>137</text:p>
          </table:table-cell>
          <table:table-cell office:value-type="string">
            <text:p><text:span text:style-name="T2"><text:a xlink:href="http://en.wikipedia.org/wiki/Laos">Laos</text:a></text:span></text:p>
          </table:table-cell>
          <table:table-cell office:value-type="float" office:value="2304">
            <text:p>2304</text:p>
          </table:table-cell>
          <table:table-cell office:value-type="float" office:value="2004">
            <text:p>2004</text:p>
          </table:table-cell>
          <table:table-cell/>
          <table:table-cell office:value-type="float" office:value="5859000">
            <text:p>5859000</text:p>
          </table:table-cell>
          <table:table-cell/>
          <table:table-cell table:formula="oooc:=[.F95]/[.$F$191]" office:value-type="float" office:value="0.000889895413913732">
            <text:p>0,00089</text:p>
          </table:table-cell>
          <table:table-cell/>
          <table:table-cell table:formula="oooc:=[.H95]*[.C95]" office:value-type="float" office:value="2.05031903365724">
            <text:p>2,05</text:p>
          </table:table-cell>
          <table:table-cell table:number-columns-repeated="246"/>
        </table:table-row>
        <table:table-row table:style-name="ro4">
          <table:table-cell office:value-type="float" office:value="51">
            <text:p>51</text:p>
          </table:table-cell>
          <table:table-cell office:value-type="string">
            <text:p><text:span text:style-name="T2"><text:a xlink:href="http://en.wikipedia.org/wiki/Latvia">Latvia</text:a></text:span></text:p>
          </table:table-cell>
          <table:table-cell office:value-type="float" office:value="15549">
            <text:p>15549</text:p>
          </table:table-cell>
          <table:table-cell office:value-type="float" office:value="2005">
            <text:p>2005</text:p>
          </table:table-cell>
          <table:table-cell/>
          <table:table-cell office:value-type="float" office:value="2277000">
            <text:p>2277000</text:p>
          </table:table-cell>
          <table:table-cell/>
          <table:table-cell table:formula="oooc:=[.F96]/[.$F$191]" office:value-type="float" office:value="0.000345842610937288">
            <text:p>0,00035</text:p>
          </table:table-cell>
          <table:table-cell/>
          <table:table-cell table:formula="oooc:=[.H96]*[.C96]" office:value-type="float" office:value="5.37750675746389">
            <text:p>5,38</text:p>
          </table:table-cell>
          <table:table-cell table:number-columns-repeated="246"/>
        </table:table-row>
        <table:table-row table:style-name="ro4">
          <table:table-cell office:value-type="float" office:value="102">
            <text:p>102</text:p>
          </table:table-cell>
          <table:table-cell office:value-type="string">
            <text:p><text:span text:style-name="T2"><text:a xlink:href="http://en.wikipedia.org/wiki/Lebanon">Lebanon</text:a></text:span></text:p>
          </table:table-cell>
          <table:table-cell office:value-type="float" office:value="5457">
            <text:p>5457</text:p>
          </table:table-cell>
          <table:table-cell office:value-type="float" office:value="2004">
            <text:p>2004</text:p>
          </table:table-cell>
          <table:table-cell/>
          <table:table-cell office:value-type="float" office:value="4099000">
            <text:p>4099000</text:p>
          </table:table-cell>
          <table:table-cell/>
          <table:table-cell table:formula="oooc:=[.F97]/[.$F$191]" office:value-type="float" office:value="0.000622577453768969">
            <text:p>0,00062</text:p>
          </table:table-cell>
          <table:table-cell/>
          <table:table-cell table:formula="oooc:=[.H97]*[.C97]" office:value-type="float" office:value="3.39740516521726">
            <text:p>3,4</text:p>
          </table:table-cell>
          <table:table-cell table:number-columns-repeated="246"/>
        </table:table-row>
        <table:table-row table:style-name="ro4">
          <table:table-cell office:value-type="float" office:value="141">
            <text:p>141</text:p>
          </table:table-cell>
          <table:table-cell office:value-type="string">
            <text:p><text:span text:style-name="T2"><text:a xlink:href="http://en.wikipedia.org/wiki/Lesotho">Lesotho</text:a></text:span></text:p>
          </table:table-cell>
          <table:table-cell office:value-type="float" office:value="2189">
            <text:p>2189</text:p>
          </table:table-cell>
          <table:table-cell office:value-type="float" office:value="1996">
            <text:p>1996</text:p>
          </table:table-cell>
          <table:table-cell/>
          <table:table-cell office:value-type="float" office:value="2008000">
            <text:p>2008000</text:p>
          </table:table-cell>
          <table:table-cell/>
          <table:table-cell table:formula="oooc:=[.F98]/[.$F$191]" office:value-type="float" office:value="0.000304985490892435">
            <text:p>0,00030</text:p>
          </table:table-cell>
          <table:table-cell/>
          <table:table-cell table:formula="oooc:=[.H98]*[.C98]" office:value-type="float" office:value="0.667613239563539">
            <text:p>0,67</text:p>
          </table:table-cell>
          <table:table-cell table:number-columns-repeated="246"/>
        </table:table-row>
        <table:table-row table:style-name="ro4">
          <table:table-cell office:value-type="float" office:value="169">
            <text:p>169</text:p>
          </table:table-cell>
          <table:table-cell office:value-type="string">
            <text:p><text:span text:style-name="T2"><text:a xlink:href="http://en.wikipedia.org/wiki/Liberia">Liberia</text:a></text:span></text:p>
          </table:table-cell>
          <table:table-cell office:value-type="float" office:value="1042">
            <text:p>1042</text:p>
          </table:table-cell>
          <table:table-cell office:value-type="float" office:value="2005">
            <text:p>2005</text:p>
          </table:table-cell>
          <table:table-cell/>
          <table:table-cell office:value-type="float" office:value="3750000">
            <text:p>3750000</text:p>
          </table:table-cell>
          <table:table-cell/>
          <table:table-cell table:formula="oooc:=[.F99]/[.$F$191]" office:value-type="float" office:value="0.000569569517353899">
            <text:p>0,00057</text:p>
          </table:table-cell>
          <table:table-cell/>
          <table:table-cell table:formula="oooc:=[.H99]*[.C99]" office:value-type="float" office:value="0.593491437082763">
            <text:p>0,59</text:p>
          </table:table-cell>
          <table:table-cell table:number-columns-repeated="246"/>
        </table:table-row>
        <table:table-row table:style-name="ro4">
          <table:table-cell office:value-type="float" office:value="58">
            <text:p>58</text:p>
          </table:table-cell>
          <table:table-cell office:value-type="string">
            <text:p><text:span text:style-name="T2"><text:a xlink:href="http://en.wikipedia.org/wiki/Libya">Libya</text:a></text:span></text:p>
          </table:table-cell>
          <table:table-cell office:value-type="float" office:value="12204">
            <text:p>12204</text:p>
          </table:table-cell>
          <table:table-cell office:value-type="float" office:value="2004">
            <text:p>2004</text:p>
          </table:table-cell>
          <table:table-cell/>
          <table:table-cell office:value-type="float" office:value="6160000">
            <text:p>6160000</text:p>
          </table:table-cell>
          <table:table-cell/>
          <table:table-cell table:formula="oooc:=[.F100]/[.$F$191]" office:value-type="float" office:value="0.000935612860506672">
            <text:p>0,00094</text:p>
          </table:table-cell>
          <table:table-cell/>
          <table:table-cell table:formula="oooc:=[.H100]*[.C100]" office:value-type="float" office:value="11.4182193496234">
            <text:p>11,42</text:p>
          </table:table-cell>
          <table:table-cell table:number-columns-repeated="246"/>
        </table:table-row>
        <table:table-row table:style-name="ro4">
          <table:table-cell office:value-type="float" office:value="50">
            <text:p>50</text:p>
          </table:table-cell>
          <table:table-cell office:value-type="string">
            <text:p><text:span text:style-name="T2"><text:a xlink:href="http://en.wikipedia.org/wiki/Lithuania">Lithuania</text:a></text:span></text:p>
          </table:table-cell>
          <table:table-cell office:value-type="float" office:value="15858">
            <text:p>15858</text:p>
          </table:table-cell>
          <table:table-cell office:value-type="float" office:value="2005">
            <text:p>2005</text:p>
          </table:table-cell>
          <table:table-cell/>
          <table:table-cell office:value-type="float" office:value="3390000">
            <text:p>3390000</text:p>
          </table:table-cell>
          <table:table-cell/>
          <table:table-cell table:formula="oooc:=[.F101]/[.$F$191]" office:value-type="float" office:value="0.000514890843687925">
            <text:p>0,00051</text:p>
          </table:table-cell>
          <table:table-cell/>
          <table:table-cell table:formula="oooc:=[.H101]*[.C101]" office:value-type="float" office:value="8.16513899920311">
            <text:p>8,17</text:p>
          </table:table-cell>
          <table:table-cell table:number-columns-repeated="246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<text:span text:style-name="T2"><text:a xlink:href="http://en.wikipedia.org/wiki/Luxembourg">Luxembourg</text:a></text:span></text:p>
          </table:table-cell>
          <table:table-cell office:value-type="float" office:value="80471">
            <text:p>80471</text:p>
          </table:table-cell>
          <table:table-cell office:value-type="float" office:value="2005">
            <text:p>2005</text:p>
          </table:table-cell>
          <table:table-cell/>
          <table:table-cell office:value-type="float" office:value="467000">
            <text:p>467000</text:p>
          </table:table-cell>
          <table:table-cell/>
          <table:table-cell table:formula="oooc:=[.F102]/[.$F$191]" office:value-type="float" office:value="0.0000709303905611389">
            <text:p>0,00007</text:p>
          </table:table-cell>
          <table:table-cell/>
          <table:table-cell table:formula="oooc:=[.H102]*[.C102]" office:value-type="float" office:value="5.70783945884541">
            <text:p>5,71</text:p>
          </table:table-cell>
          <table:table-cell table:number-columns-repeated="246"/>
        </table:table-row>
        <table:table-row table:style-name="ro4">
          <table:table-cell office:value-type="float" office:value="171">
            <text:p>171</text:p>
          </table:table-cell>
          <table:table-cell office:value-type="string">
            <text:p><text:span text:style-name="T2"><text:a xlink:href="http://en.wikipedia.org/wiki/Madagascar">Madagascar</text:a></text:span></text:p>
          </table:table-cell>
          <table:table-cell office:value-type="float" office:value="989">
            <text:p>989</text:p>
          </table:table-cell>
          <table:table-cell office:value-type="float" office:value="2005">
            <text:p>2005</text:p>
          </table:table-cell>
          <table:table-cell/>
          <table:table-cell office:value-type="float" office:value="19683000">
            <text:p>19683000</text:p>
          </table:table-cell>
          <table:table-cell/>
          <table:table-cell table:formula="oooc:=[.F103]/[.$F$191]" office:value-type="float" office:value="0.00298955648268715">
            <text:p>0,00299</text:p>
          </table:table-cell>
          <table:table-cell/>
          <table:table-cell table:formula="oooc:=[.H103]*[.C103]" office:value-type="float" office:value="2.95667136137759">
            <text:p>2,96</text:p>
          </table:table-cell>
          <table:table-cell table:number-columns-repeated="246"/>
        </table:table-row>
        <table:table-row table:style-name="ro4">
          <table:table-cell office:value-type="float" office:value="178">
            <text:p>178</text:p>
          </table:table-cell>
          <table:table-cell office:value-type="string">
            <text:p><text:span text:style-name="T2"><text:a xlink:href="http://en.wikipedia.org/wiki/Malawi">Malawi</text:a></text:span></text:p>
          </table:table-cell>
          <table:table-cell office:value-type="float" office:value="706">
            <text:p>706</text:p>
          </table:table-cell>
          <table:table-cell office:value-type="float" office:value="2004">
            <text:p>2004</text:p>
          </table:table-cell>
          <table:table-cell/>
          <table:table-cell office:value-type="float" office:value="13925000">
            <text:p>13925000</text:p>
          </table:table-cell>
          <table:table-cell/>
          <table:table-cell table:formula="oooc:=[.F104]/[.$F$191]" office:value-type="float" office:value="0.00211500147444081">
            <text:p>0,00212</text:p>
          </table:table-cell>
          <table:table-cell/>
          <table:table-cell table:formula="oooc:=[.H104]*[.C104]" office:value-type="float" office:value="1.49319104095521">
            <text:p>1,49</text:p>
          </table:table-cell>
          <table:table-cell table:number-columns-repeated="246"/>
        </table:table-row>
        <table:table-row table:style-name="ro4">
          <table:table-cell office:value-type="float" office:value="60">
            <text:p>60</text:p>
          </table:table-cell>
          <table:table-cell office:value-type="string">
            <text:p><text:span text:style-name="T2"><text:a xlink:href="http://en.wikipedia.org/wiki/Malaysia">Malaysia</text:a></text:span></text:p>
          </table:table-cell>
          <table:table-cell office:value-type="float" office:value="11858">
            <text:p>11858</text:p>
          </table:table-cell>
          <table:table-cell office:value-type="float" office:value="2005">
            <text:p>2005</text:p>
          </table:table-cell>
          <table:table-cell/>
          <table:table-cell office:value-type="float" office:value="27278100">
            <text:p>27278100</text:p>
          </table:table-cell>
          <table:table-cell/>
          <table:table-cell table:formula="oooc:=[.F105]/[.$F$191]" office:value-type="float" office:value="0.00414313980035504">
            <text:p>0,00414</text:p>
          </table:table-cell>
          <table:table-cell/>
          <table:table-cell table:formula="oooc:=[.H105]*[.C105]" office:value-type="float" office:value="49.1293517526101">
            <text:p>49,13</text:p>
          </table:table-cell>
          <table:table-cell table:number-columns-repeated="246"/>
        </table:table-row>
        <table:table-row table:style-name="ro4">
          <table:table-cell office:value-type="float" office:value="80">
            <text:p>80</text:p>
          </table:table-cell>
          <table:table-cell office:value-type="string">
            <text:p><text:span text:style-name="T2"><text:a xlink:href="http://en.wikipedia.org/wiki/Maldives">Maldives</text:a></text:span></text:p>
          </table:table-cell>
          <table:table-cell office:value-type="float" office:value="8229">
            <text:p>8229</text:p>
          </table:table-cell>
          <table:table-cell office:value-type="float" office:value="2004">
            <text:p>2004</text:p>
          </table:table-cell>
          <table:table-cell/>
          <table:table-cell office:value-type="float" office:value="306000">
            <text:p>306000</text:p>
          </table:table-cell>
          <table:table-cell/>
          <table:table-cell table:formula="oooc:=[.F106]/[.$F$191]" office:value-type="float" office:value="0.0000464768726160782">
            <text:p>0,00005</text:p>
          </table:table-cell>
          <table:table-cell/>
          <table:table-cell table:formula="oooc:=[.H106]*[.C106]" office:value-type="float" office:value="0.382458184757707">
            <text:p>0,38</text:p>
          </table:table-cell>
          <table:table-cell table:number-columns-repeated="246"/>
        </table:table-row>
        <table:table-row table:style-name="ro4">
          <table:table-cell office:value-type="float" office:value="164">
            <text:p>164</text:p>
          </table:table-cell>
          <table:table-cell office:value-type="string">
            <text:p><text:span text:style-name="T2"><text:a xlink:href="http://en.wikipedia.org/wiki/Mali">Mali</text:a></text:span></text:p>
          </table:table-cell>
          <table:table-cell office:value-type="float" office:value="1300">
            <text:p>1300</text:p>
          </table:table-cell>
          <table:table-cell office:value-type="float" office:value="1990">
            <text:p>1990</text:p>
          </table:table-cell>
          <table:table-cell/>
          <table:table-cell office:value-type="float" office:value="12337000">
            <text:p>12337000</text:p>
          </table:table-cell>
          <table:table-cell/>
          <table:table-cell table:formula="oooc:=[.F107]/[.$F$191]" office:value-type="float" office:value="0.00187380776949201">
            <text:p>0,00187</text:p>
          </table:table-cell>
          <table:table-cell/>
          <table:table-cell table:formula="oooc:=[.H107]*[.C107]" office:value-type="float" office:value="2.43595010033962">
            <text:p>2,44</text:p>
          </table:table-cell>
          <table:table-cell table:number-columns-repeated="246"/>
        </table:table-row>
        <table:table-row table:style-name="ro4">
          <table:table-cell office:value-type="float" office:value="36">
            <text:p>36</text:p>
          </table:table-cell>
          <table:table-cell office:value-type="string">
            <text:p><text:span text:style-name="T2"><text:a xlink:href="http://en.wikipedia.org/wiki/Malta">Malta</text:a></text:span></text:p>
          </table:table-cell>
          <table:table-cell office:value-type="float" office:value="20426">
            <text:p>20426</text:p>
          </table:table-cell>
          <table:table-cell office:value-type="float" office:value="2005">
            <text:p>2005</text:p>
          </table:table-cell>
          <table:table-cell/>
          <table:table-cell office:value-type="float" office:value="407000">
            <text:p>407000</text:p>
          </table:table-cell>
          <table:table-cell/>
          <table:table-cell table:formula="oooc:=[.F108]/[.$F$191]" office:value-type="float" office:value="0.0000618172782834765">
            <text:p>0,00006</text:p>
          </table:table-cell>
          <table:table-cell/>
          <table:table-cell table:formula="oooc:=[.H108]*[.C108]" office:value-type="float" office:value="1.26267972621829">
            <text:p>1,26</text:p>
          </table:table-cell>
          <table:table-cell table:number-columns-repeated="246"/>
        </table:table-row>
        <table:table-row table:style-name="ro4">
          <table:table-cell office:value-type="float" office:value="131">
            <text:p>131</text:p>
          </table:table-cell>
          <table:table-cell office:value-type="string">
            <text:p><text:span text:style-name="T2"><text:a xlink:href="http://en.wikipedia.org/wiki/Mauritania">Mauritania</text:a></text:span></text:p>
          </table:table-cell>
          <table:table-cell office:value-type="float" office:value="2553">
            <text:p>2553</text:p>
          </table:table-cell>
          <table:table-cell office:value-type="float" office:value="2004">
            <text:p>2004</text:p>
          </table:table-cell>
          <table:table-cell/>
          <table:table-cell office:value-type="float" office:value="3124000">
            <text:p>3124000</text:p>
          </table:table-cell>
          <table:table-cell/>
          <table:table-cell table:formula="oooc:=[.F109]/[.$F$191]" office:value-type="float" office:value="0.000474489379256955">
            <text:p>0,00047</text:p>
          </table:table-cell>
          <table:table-cell/>
          <table:table-cell table:formula="oooc:=[.H109]*[.C109]" office:value-type="float" office:value="1.21137138524301">
            <text:p>1,21</text:p>
          </table:table-cell>
          <table:table-cell table:number-columns-repeated="246"/>
        </table:table-row>
        <table:table-row table:style-name="ro4">
          <table:table-cell office:value-type="float" office:value="55">
            <text:p>55</text:p>
          </table:table-cell>
          <table:table-cell office:value-type="string">
            <text:p><text:span text:style-name="T2"><text:a xlink:href="http://en.wikipedia.org/wiki/Mauritius">Mauritius</text:a></text:span></text:p>
          </table:table-cell>
          <table:table-cell office:value-type="float" office:value="13240">
            <text:p>13240</text:p>
          </table:table-cell>
          <table:table-cell office:value-type="float" office:value="2005">
            <text:p>2005</text:p>
          </table:table-cell>
          <table:table-cell/>
          <table:table-cell table:style-name="ce52" office:value-type="float" office:value="1262000">
            <text:p>1262000</text:p>
          </table:table-cell>
          <table:table-cell/>
          <table:table-cell table:formula="oooc:=[.F110]/[.$F$191]" office:value-type="float" office:value="0.000191679128240166">
            <text:p>0,00019</text:p>
          </table:table-cell>
          <table:table-cell/>
          <table:table-cell table:formula="oooc:=[.H110]*[.C110]" office:value-type="float" office:value="2.53783165789979">
            <text:p>2,54</text:p>
          </table:table-cell>
          <table:table-cell table:number-columns-repeated="246"/>
        </table:table-row>
        <table:table-row table:style-name="ro4">
          <table:table-cell office:value-type="float" office:value="63">
            <text:p>63</text:p>
          </table:table-cell>
          <table:table-cell office:value-type="string">
            <text:p><text:span text:style-name="T2"><text:a xlink:href="http://en.wikipedia.org/wiki/Mexico">Mexico</text:a></text:span></text:p>
          </table:table-cell>
          <table:table-cell office:value-type="float" office:value="11249">
            <text:p>11249</text:p>
          </table:table-cell>
          <table:table-cell office:value-type="float" office:value="2005">
            <text:p>2005</text:p>
          </table:table-cell>
          <table:table-cell/>
          <table:table-cell office:value-type="float" office:value="106535000">
            <text:p>106535000</text:p>
          </table:table-cell>
          <table:table-cell/>
          <table:table-cell table:formula="oooc:=[.F111]/[.$F$191]" office:value-type="float" office:value="0.0161810902750127">
            <text:p>0,01618</text:p>
          </table:table-cell>
          <table:table-cell/>
          <table:table-cell table:formula="oooc:=[.H111]*[.C111]" office:value-type="float" office:value="182.021084503618">
            <text:p>182,02</text:p>
          </table:table-cell>
          <table:table-cell table:number-columns-repeated="246"/>
        </table:table-row>
        <table:table-row table:style-name="ro4">
          <table:table-cell office:value-type="float" office:value="126">
            <text:p>126</text:p>
          </table:table-cell>
          <table:table-cell office:value-type="string">
            <text:p><text:span text:style-name="T2"><text:a xlink:href="http://en.wikipedia.org/wiki/Moldova">Moldova</text:a></text:span></text:p>
          </table:table-cell>
          <table:table-cell office:value-type="float" office:value="2818">
            <text:p>2818</text:p>
          </table:table-cell>
          <table:table-cell office:value-type="float" office:value="2005">
            <text:p>2005</text:p>
          </table:table-cell>
          <table:table-cell/>
          <table:table-cell table:style-name="ce52" office:value-type="float" office:value="3794000">
            <text:p>3794000</text:p>
          </table:table-cell>
          <table:table-cell/>
          <table:table-cell table:formula="oooc:=[.F112]/[.$F$191]" office:value-type="float" office:value="0.000576252466357518">
            <text:p>0,00058</text:p>
          </table:table-cell>
          <table:table-cell/>
          <table:table-cell table:formula="oooc:=[.H112]*[.C112]" office:value-type="float" office:value="1.62387945019549">
            <text:p>1,62</text:p>
          </table:table-cell>
          <table:table-cell table:number-columns-repeated="246"/>
        </table:table-row>
        <table:table-row table:style-name="ro4">
          <table:table-cell office:value-type="float" office:value="136">
            <text:p>136</text:p>
          </table:table-cell>
          <table:table-cell office:value-type="string">
            <text:p><text:span text:style-name="T2"><text:a xlink:href="http://en.wikipedia.org/wiki/Mongolia">Mongolia</text:a></text:span></text:p>
          </table:table-cell>
          <table:table-cell office:value-type="float" office:value="2402">
            <text:p>2402</text:p>
          </table:table-cell>
          <table:table-cell office:value-type="float" office:value="2005">
            <text:p>2005</text:p>
          </table:table-cell>
          <table:table-cell/>
          <table:table-cell office:value-type="float" office:value="33000">
            <text:p>33000</text:p>
          </table:table-cell>
          <table:table-cell/>
          <table:table-cell table:formula="oooc:=[.F113]/[.$F$191]" office:value-type="float" office:value="0.00000501221175271431">
            <text:p>0,00001</text:p>
          </table:table-cell>
          <table:table-cell/>
          <table:table-cell table:formula="oooc:=[.H113]*[.C113]" office:value-type="float" office:value="0.0120393326300198">
            <text:p>0,01</text:p>
          </table:table-cell>
          <table:table-cell table:number-columns-repeated="246"/>
        </table:table-row>
        <table:table-row table:style-name="ro4">
          <table:table-cell office:value-type="float" office:value="107">
            <text:p>107</text:p>
          </table:table-cell>
          <table:table-cell office:value-type="string">
            <text:p><text:span text:style-name="T2"><text:a xlink:href="http://en.wikipedia.org/wiki/Morocco">Morocco</text:a></text:span></text:p>
          </table:table-cell>
          <table:table-cell office:value-type="float" office:value="4956">
            <text:p>4956</text:p>
          </table:table-cell>
          <table:table-cell office:value-type="float" office:value="2004">
            <text:p>2004</text:p>
          </table:table-cell>
          <table:table-cell/>
          <table:table-cell office:value-type="float" office:value="31224000">
            <text:p>31224000</text:p>
          </table:table-cell>
          <table:table-cell/>
          <table:table-cell table:formula="oooc:=[.F114]/[.$F$191]" office:value-type="float" office:value="0.00474246362929551">
            <text:p>0,00474</text:p>
          </table:table-cell>
          <table:table-cell/>
          <table:table-cell table:formula="oooc:=[.H114]*[.C114]" office:value-type="float" office:value="23.5036497467885">
            <text:p>23,5</text:p>
          </table:table-cell>
          <table:table-cell table:number-columns-repeated="246"/>
        </table:table-row>
        <table:table-row table:style-name="ro4">
          <table:table-cell office:value-type="float" office:value="157">
            <text:p>157</text:p>
          </table:table-cell>
          <table:table-cell office:value-type="string">
            <text:p><text:span text:style-name="T2"><text:a xlink:href="http://en.wikipedia.org/wiki/Mozambique">Mozambique</text:a></text:span></text:p>
          </table:table-cell>
          <table:table-cell office:value-type="float" office:value="1500">
            <text:p>1500</text:p>
          </table:table-cell>
          <table:table-cell office:value-type="float" office:value="2005">
            <text:p>2005</text:p>
          </table:table-cell>
          <table:table-cell/>
          <table:table-cell office:value-type="float" office:value="21397000">
            <text:p>21397000</text:p>
          </table:table-cell>
          <table:table-cell/>
          <table:table-cell table:formula="oooc:=[.F115]/[.$F$191]" office:value-type="float" office:value="0.00324988772341903">
            <text:p>0,00325</text:p>
          </table:table-cell>
          <table:table-cell/>
          <table:table-cell table:formula="oooc:=[.H115]*[.C115]" office:value-type="float" office:value="4.87483158512855">
            <text:p>4,87</text:p>
          </table:table-cell>
          <table:table-cell table:number-columns-repeated="246"/>
        </table:table-row>
        <table:table-row table:style-name="ro4">
          <table:table-cell office:value-type="float" office:value="142">
            <text:p>142</text:p>
          </table:table-cell>
          <table:table-cell office:value-type="string">
            <text:p><text:span text:style-name="T2"><text:a xlink:href="http://en.wikipedia.org/wiki/Myanmar">Myanmar</text:a></text:span></text:p>
          </table:table-cell>
          <table:table-cell office:value-type="float" office:value="2161">
            <text:p>2161</text:p>
          </table:table-cell>
          <table:table-cell office:value-type="float" office:value="2003">
            <text:p>2003</text:p>
          </table:table-cell>
          <table:table-cell/>
          <table:table-cell office:value-type="float" office:value="48798000">
            <text:p>48798000</text:p>
          </table:table-cell>
          <table:table-cell/>
          <table:table-cell table:formula="oooc:=[.F116]/[.$F$191]" office:value-type="float" office:value="0.00741169421542282">
            <text:p>0,00741</text:p>
          </table:table-cell>
          <table:table-cell/>
          <table:table-cell table:formula="oooc:=[.H116]*[.C116]" office:value-type="float" office:value="16.0166711995287">
            <text:p>16,02</text:p>
          </table:table-cell>
          <table:table-cell table:number-columns-repeated="246"/>
        </table:table-row>
        <table:table-row table:style-name="ro4">
          <table:table-cell office:value-type="float" office:value="77">
            <text:p>77</text:p>
          </table:table-cell>
          <table:table-cell office:value-type="string">
            <text:p><text:span text:style-name="T2"><text:a xlink:href="http://en.wikipedia.org/wiki/Namibia">Namibia</text:a></text:span></text:p>
          </table:table-cell>
          <table:table-cell office:value-type="float" office:value="8423">
            <text:p>8423</text:p>
          </table:table-cell>
          <table:table-cell office:value-type="float" office:value="1994">
            <text:p>1994</text:p>
          </table:table-cell>
          <table:table-cell/>
          <table:table-cell office:value-type="float" office:value="2074000">
            <text:p>2074000</text:p>
          </table:table-cell>
          <table:table-cell/>
          <table:table-cell table:formula="oooc:=[.F117]/[.$F$191]" office:value-type="float" office:value="0.000315009914397863">
            <text:p>0,00032</text:p>
          </table:table-cell>
          <table:table-cell/>
          <table:table-cell table:formula="oooc:=[.H117]*[.C117]" office:value-type="float" office:value="2.6533285089732">
            <text:p>2,65</text:p>
          </table:table-cell>
          <table:table-cell table:number-columns-repeated="246"/>
        </table:table-row>
        <table:table-row table:style-name="ro4">
          <table:table-cell office:value-type="float" office:value="148">
            <text:p>148</text:p>
          </table:table-cell>
          <table:table-cell office:value-type="string">
            <text:p><text:span text:style-name="T2"><text:a xlink:href="http://en.wikipedia.org/wiki/Nepal">Nepal</text:a></text:span></text:p>
          </table:table-cell>
          <table:table-cell office:value-type="float" office:value="1874">
            <text:p>1874</text:p>
          </table:table-cell>
          <table:table-cell office:value-type="float" office:value="2003">
            <text:p>2003</text:p>
          </table:table-cell>
          <table:table-cell/>
          <table:table-cell office:value-type="float" office:value="28196000">
            <text:p>28196000</text:p>
          </table:table-cell>
          <table:table-cell/>
          <table:table-cell table:formula="oooc:=[.F118]/[.$F$191]" office:value-type="float" office:value="0.00428255522968281">
            <text:p>0,00428</text:p>
          </table:table-cell>
          <table:table-cell/>
          <table:table-cell table:formula="oooc:=[.H118]*[.C118]" office:value-type="float" office:value="8.02550850042559">
            <text:p>8,03</text:p>
          </table:table-cell>
          <table:table-cell table:number-columns-repeated="246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<text:span text:style-name="T2"><text:a xlink:href="http://en.wikipedia.org/wiki/Netherlands">Netherlands</text:a></text:span></text:p>
          </table:table-cell>
          <table:table-cell office:value-type="float" office:value="35078">
            <text:p>35078</text:p>
          </table:table-cell>
          <table:table-cell office:value-type="float" office:value="2005">
            <text:p>2005</text:p>
          </table:table-cell>
          <table:table-cell/>
          <table:table-cell office:value-type="float" office:value="16384000">
            <text:p>16384000</text:p>
          </table:table-cell>
          <table:table-cell/>
          <table:table-cell table:formula="oooc:=[.F119]/[.$F$191]" office:value-type="float" office:value="0.00248848719262034">
            <text:p>0,00249</text:p>
          </table:table-cell>
          <table:table-cell/>
          <table:table-cell table:formula="oooc:=[.H119]*[.C119]" office:value-type="float" office:value="87.2911537427364">
            <text:p>87,29</text:p>
          </table:table-cell>
          <table:table-cell table:number-columns-repeated="246"/>
        </table:table-row>
        <table:table-row table:style-name="ro4">
          <table:table-cell office:value-type="float" office:value="28">
            <text:p>28</text:p>
          </table:table-cell>
          <table:table-cell office:value-type="string">
            <text:p><text:span text:style-name="T2"><text:a xlink:href="http://en.wikipedia.org/wiki/New_Zealand">New Zealand</text:a></text:span></text:p>
          </table:table-cell>
          <table:table-cell office:value-type="float" office:value="25531">
            <text:p>25531</text:p>
          </table:table-cell>
          <table:table-cell office:value-type="float" office:value="2005">
            <text:p>2005</text:p>
          </table:table-cell>
          <table:table-cell/>
          <table:table-cell office:value-type="float" office:value="4235850">
            <text:p>4235850</text:p>
          </table:table-cell>
          <table:table-cell/>
          <table:table-cell table:formula="oooc:=[.F120]/[.$F$191]" office:value-type="float" office:value="0.00064336294402227">
            <text:p>0,00064</text:p>
          </table:table-cell>
          <table:table-cell/>
          <table:table-cell table:formula="oooc:=[.H120]*[.C120]" office:value-type="float" office:value="16.4256993238326">
            <text:p>16,43</text:p>
          </table:table-cell>
          <table:table-cell table:number-columns-repeated="246"/>
        </table:table-row>
        <table:table-row table:style-name="ro4">
          <table:table-cell office:value-type="float" office:value="117">
            <text:p>117</text:p>
          </table:table-cell>
          <table:table-cell office:value-type="string">
            <text:p><text:span text:style-name="T2"><text:a xlink:href="http://en.wikipedia.org/wiki/Nicaragua">Nicaragua</text:a></text:span></text:p>
          </table:table-cell>
          <table:table-cell office:value-type="float" office:value="3844">
            <text:p>3844</text:p>
          </table:table-cell>
          <table:table-cell office:value-type="float" office:value="2003">
            <text:p>2003</text:p>
          </table:table-cell>
          <table:table-cell/>
          <table:table-cell office:value-type="float" office:value="5603000">
            <text:p>5603000</text:p>
          </table:table-cell>
          <table:table-cell/>
          <table:table-cell table:formula="oooc:=[.F121]/[.$F$191]" office:value-type="float" office:value="0.000851012801529039">
            <text:p>0,00085</text:p>
          </table:table-cell>
          <table:table-cell/>
          <table:table-cell table:formula="oooc:=[.H121]*[.C121]" office:value-type="float" office:value="3.27129320907763">
            <text:p>3,27</text:p>
          </table:table-cell>
          <table:table-cell table:number-columns-repeated="246"/>
        </table:table-row>
        <table:table-row table:style-name="ro4">
          <table:table-cell office:value-type="float" office:value="172">
            <text:p>172</text:p>
          </table:table-cell>
          <table:table-cell office:value-type="string">
            <text:p><text:span text:style-name="T2"><text:a xlink:href="http://en.wikipedia.org/wiki/Niger">Niger</text:a></text:span></text:p>
          </table:table-cell>
          <table:table-cell office:value-type="float" office:value="951">
            <text:p>951</text:p>
          </table:table-cell>
          <table:table-cell office:value-type="float" office:value="2004">
            <text:p>2004</text:p>
          </table:table-cell>
          <table:table-cell/>
          <table:table-cell office:value-type="float" office:value="14226000">
            <text:p>14226000</text:p>
          </table:table-cell>
          <table:table-cell/>
          <table:table-cell table:formula="oooc:=[.F122]/[.$F$191]" office:value-type="float" office:value="0.00216071892103375">
            <text:p>0,00216</text:p>
          </table:table-cell>
          <table:table-cell/>
          <table:table-cell table:formula="oooc:=[.H122]*[.C122]" office:value-type="float" office:value="2.0548436939031">
            <text:p>2,05</text:p>
          </table:table-cell>
          <table:table-cell table:number-columns-repeated="246"/>
        </table:table-row>
        <table:table-row table:style-name="ro4">
          <table:table-cell office:value-type="float" office:value="165">
            <text:p>165</text:p>
          </table:table-cell>
          <table:table-cell office:value-type="string">
            <text:p><text:span text:style-name="T2"><text:a xlink:href="http://en.wikipedia.org/wiki/Nigeria">Nigeria</text:a></text:span></text:p>
          </table:table-cell>
          <table:table-cell office:value-type="float" office:value="1213">
            <text:p>1213</text:p>
          </table:table-cell>
          <table:table-cell office:value-type="float" office:value="2003">
            <text:p>2003</text:p>
          </table:table-cell>
          <table:table-cell/>
          <table:table-cell office:value-type="float" office:value="148093000">
            <text:p>148093000</text:p>
          </table:table-cell>
          <table:table-cell/>
          <table:table-cell table:formula="oooc:=[.F123]/[.$F$191]" office:value-type="float" office:value="0.0224931356089309">
            <text:p>0,02249</text:p>
          </table:table-cell>
          <table:table-cell/>
          <table:table-cell table:formula="oooc:=[.H123]*[.C123]" office:value-type="float" office:value="27.2841734936332">
            <text:p>27,28</text:p>
          </table:table-cell>
          <table:table-cell table:number-columns-repeated="246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<text:span text:style-name="T2"><text:a xlink:href="http://en.wikipedia.org/wiki/Norway">Norway</text:a></text:span></text:p>
          </table:table-cell>
          <table:table-cell office:value-type="float" office:value="43574">
            <text:p>43574</text:p>
          </table:table-cell>
          <table:table-cell office:value-type="float" office:value="2005">
            <text:p>2005</text:p>
          </table:table-cell>
          <table:table-cell/>
          <table:table-cell table:style-name="ce52" office:value-type="float" office:value="4770000">
            <text:p>4770000</text:p>
          </table:table-cell>
          <table:table-cell/>
          <table:table-cell table:formula="oooc:=[.F124]/[.$F$191]" office:value-type="float" office:value="0.00072449242607416">
            <text:p>0,00072</text:p>
          </table:table-cell>
          <table:table-cell/>
          <table:table-cell table:formula="oooc:=[.H124]*[.C124]" office:value-type="float" office:value="31.5690329737554">
            <text:p>31,57</text:p>
          </table:table-cell>
          <table:table-cell table:number-columns-repeated="246"/>
        </table:table-row>
        <table:table-row table:style-name="ro4">
          <table:table-cell office:value-type="float" office:value="41">
            <text:p>41</text:p>
          </table:table-cell>
          <table:table-cell office:value-type="string">
            <text:p><text:span text:style-name="T2"><text:a xlink:href="http://en.wikipedia.org/wiki/Oman">Oman</text:a></text:span></text:p>
          </table:table-cell>
          <table:table-cell office:value-type="float" office:value="18841">
            <text:p>18841</text:p>
          </table:table-cell>
          <table:table-cell office:value-type="float" office:value="2004">
            <text:p>2004</text:p>
          </table:table-cell>
          <table:table-cell/>
          <table:table-cell office:value-type="float" office:value="2595000">
            <text:p>2595000</text:p>
          </table:table-cell>
          <table:table-cell/>
          <table:table-cell table:formula="oooc:=[.F125]/[.$F$191]" office:value-type="float" office:value="0.000394142106008898">
            <text:p>0,00039</text:p>
          </table:table-cell>
          <table:table-cell/>
          <table:table-cell table:formula="oooc:=[.H125]*[.C125]" office:value-type="float" office:value="7.42603141931365">
            <text:p>7,43</text:p>
          </table:table-cell>
          <table:table-cell table:number-columns-repeated="246"/>
        </table:table-row>
        <table:table-row table:style-name="ro4">
          <table:table-cell office:value-type="float" office:value="129">
            <text:p>129</text:p>
          </table:table-cell>
          <table:table-cell office:value-type="string">
            <text:p><text:span text:style-name="T2"><text:a xlink:href="http://en.wikipedia.org/wiki/Pakistan">Pakistan</text:a></text:span></text:p>
          </table:table-cell>
          <table:table-cell office:value-type="float" office:value="2722">
            <text:p>2722</text:p>
          </table:table-cell>
          <table:table-cell office:value-type="float" office:value="2005">
            <text:p>2005</text:p>
          </table:table-cell>
          <table:table-cell/>
          <table:table-cell office:value-type="float" office:value="161343500">
            <text:p>161343500</text:p>
          </table:table-cell>
          <table:table-cell/>
          <table:table-cell table:formula="oooc:=[.F126]/[.$F$191]" office:value-type="float" office:value="0.0245056905128504">
            <text:p>0,02451</text:p>
          </table:table-cell>
          <table:table-cell/>
          <table:table-cell table:formula="oooc:=[.H126]*[.C126]" office:value-type="float" office:value="66.7044895759787">
            <text:p>66,7</text:p>
          </table:table-cell>
          <table:table-cell table:number-columns-repeated="246"/>
        </table:table-row>
        <table:table-row table:style-name="ro4">
          <table:table-cell office:value-type="float" office:value="78">
            <text:p>78</text:p>
          </table:table-cell>
          <table:table-cell office:value-type="string">
            <text:p><text:span text:style-name="T2"><text:a xlink:href="http://en.wikipedia.org/wiki/Panama">Panama</text:a></text:span></text:p>
          </table:table-cell>
          <table:table-cell office:value-type="float" office:value="8389">
            <text:p>8389</text:p>
          </table:table-cell>
          <table:table-cell office:value-type="float" office:value="2000">
            <text:p>2000</text:p>
          </table:table-cell>
          <table:table-cell/>
          <table:table-cell office:value-type="float" office:value="3343000">
            <text:p>3343000</text:p>
          </table:table-cell>
          <table:table-cell/>
          <table:table-cell table:formula="oooc:=[.F127]/[.$F$191]" office:value-type="float" office:value="0.000507752239070423">
            <text:p>0,00051</text:p>
          </table:table-cell>
          <table:table-cell/>
          <table:table-cell table:formula="oooc:=[.H127]*[.C127]" office:value-type="float" office:value="4.25953353356178">
            <text:p>4,26</text:p>
          </table:table-cell>
          <table:table-cell table:number-columns-repeated="246"/>
        </table:table-row>
        <table:table-row table:style-name="ro4">
          <table:table-cell office:value-type="float" office:value="130">
            <text:p>130</text:p>
          </table:table-cell>
          <table:table-cell office:value-type="string">
            <text:p><text:span text:style-name="T2"><text:a xlink:href="http://en.wikipedia.org/wiki/Papua_New_Guinea">Papua New Guinea</text:a></text:span></text:p>
          </table:table-cell>
          <table:table-cell office:value-type="float" office:value="2673">
            <text:p>2673</text:p>
          </table:table-cell>
          <table:table-cell office:value-type="float" office:value="2000">
            <text:p>2000</text:p>
          </table:table-cell>
          <table:table-cell/>
          <table:table-cell office:value-type="float" office:value="6331000">
            <text:p>6331000</text:p>
          </table:table-cell>
          <table:table-cell/>
          <table:table-cell table:formula="oooc:=[.F128]/[.$F$191]" office:value-type="float" office:value="0.00096158523049801">
            <text:p>0,00096</text:p>
          </table:table-cell>
          <table:table-cell/>
          <table:table-cell table:formula="oooc:=[.H128]*[.C128]" office:value-type="float" office:value="2.57031732112118">
            <text:p>2,57</text:p>
          </table:table-cell>
          <table:table-cell table:number-columns-repeated="246"/>
        </table:table-row>
        <table:table-row table:style-name="ro4">
          <table:table-cell office:value-type="float" office:value="104">
            <text:p>104</text:p>
          </table:table-cell>
          <table:table-cell office:value-type="string">
            <text:p><text:span text:style-name="T2"><text:a xlink:href="http://en.wikipedia.org/wiki/Paraguay">Paraguay</text:a></text:span></text:p>
          </table:table-cell>
          <table:table-cell office:value-type="float" office:value="5277">
            <text:p>5277</text:p>
          </table:table-cell>
          <table:table-cell office:value-type="float" office:value="2002">
            <text:p>2002</text:p>
          </table:table-cell>
          <table:table-cell/>
          <table:table-cell office:value-type="float" office:value="6127000">
            <text:p>6127000</text:p>
          </table:table-cell>
          <table:table-cell/>
          <table:table-cell table:formula="oooc:=[.F129]/[.$F$191]" office:value-type="float" office:value="0.000930600648753958">
            <text:p>0,00093</text:p>
          </table:table-cell>
          <table:table-cell/>
          <table:table-cell table:formula="oooc:=[.H129]*[.C129]" office:value-type="float" office:value="4.91077962347463">
            <text:p>4,91</text:p>
          </table:table-cell>
          <table:table-cell table:number-columns-repeated="246"/>
        </table:table-row>
        <table:table-row table:style-name="ro4">
          <table:table-cell office:value-type="float" office:value="87">
            <text:p>87</text:p>
          </table:table-cell>
          <table:table-cell office:value-type="string">
            <text:p><text:span text:style-name="T2"><text:a xlink:href="http://en.wikipedia.org/wiki/People%27s_Republic_of_China">People's Republic of China</text:a></text:span></text:p>
          </table:table-cell>
          <table:table-cell office:value-type="float" office:value="7598">
            <text:p>7598</text:p>
          </table:table-cell>
          <table:table-cell office:value-type="float" office:value="2005">
            <text:p>2005</text:p>
          </table:table-cell>
          <table:table-cell/>
          <table:table-cell office:value-type="float" office:value="1320955000">
            <text:p>1320955000</text:p>
          </table:table-cell>
          <table:table-cell/>
          <table:table-cell table:formula="oooc:=[.F130]/[.$F$191]" office:value-type="float" office:value="0.200633520478992">
            <text:p>0,20063</text:p>
          </table:table-cell>
          <table:table-cell/>
          <table:table-cell table:formula="oooc:=[.H130]*[.C130]" office:value-type="float" office:value="1524.41348859938">
            <text:p>1524,41</text:p>
          </table:table-cell>
          <table:table-cell table:number-columns-repeated="246"/>
        </table:table-row>
        <table:table-row table:style-name="ro4">
          <table:table-cell office:value-type="float" office:value="94">
            <text:p>94</text:p>
          </table:table-cell>
          <table:table-cell office:value-type="string">
            <text:p><text:span text:style-name="T2"><text:a xlink:href="http://en.wikipedia.org/wiki/Peru">Peru</text:a></text:span></text:p>
          </table:table-cell>
          <table:table-cell office:value-type="float" office:value="6715">
            <text:p>6715</text:p>
          </table:table-cell>
          <table:table-cell office:value-type="float" office:value="2005">
            <text:p>2005</text:p>
          </table:table-cell>
          <table:table-cell/>
          <table:table-cell office:value-type="float" office:value="27903000">
            <text:p>27903000</text:p>
          </table:table-cell>
          <table:table-cell/>
          <table:table-cell table:formula="oooc:=[.F131]/[.$F$191]" office:value-type="float" office:value="0.00423805286472689">
            <text:p>0,00424</text:p>
          </table:table-cell>
          <table:table-cell/>
          <table:table-cell table:formula="oooc:=[.H131]*[.C131]" office:value-type="float" office:value="28.4585249866411">
            <text:p>28,46</text:p>
          </table:table-cell>
          <table:table-cell table:number-columns-repeated="246"/>
        </table:table-row>
        <table:table-row table:style-name="ro4">
          <table:table-cell office:value-type="float" office:value="103">
            <text:p>103</text:p>
          </table:table-cell>
          <table:table-cell office:value-type="string">
            <text:p><text:span text:style-name="T2"><text:a xlink:href="http://en.wikipedia.org/wiki/Philippines">Philippines</text:a></text:span></text:p>
          </table:table-cell>
          <table:table-cell office:value-type="float" office:value="5314">
            <text:p>5314</text:p>
          </table:table-cell>
          <table:table-cell office:value-type="float" office:value="2005">
            <text:p>2005</text:p>
          </table:table-cell>
          <table:table-cell/>
          <table:table-cell office:value-type="float" office:value="88706300">
            <text:p>88706300</text:p>
          </table:table-cell>
          <table:table-cell/>
          <table:table-cell table:formula="oooc:=[.F132]/[.$F$191]" office:value-type="float" office:value="0.0134731745272667">
            <text:p>0,01347</text:p>
          </table:table-cell>
          <table:table-cell/>
          <table:table-cell table:formula="oooc:=[.H132]*[.C132]" office:value-type="float" office:value="71.5964494378953">
            <text:p>71,6</text:p>
          </table:table-cell>
          <table:table-cell table:number-columns-repeated="246"/>
        </table:table-row>
        <table:table-row table:style-name="ro4">
          <table:table-cell office:value-type="float" office:value="52">
            <text:p>52</text:p>
          </table:table-cell>
          <table:table-cell office:value-type="string">
            <text:p><text:span text:style-name="T2"><text:a xlink:href="http://en.wikipedia.org/wiki/Poland">Poland</text:a></text:span></text:p>
          </table:table-cell>
          <table:table-cell office:value-type="float" office:value="14880">
            <text:p>14880</text:p>
          </table:table-cell>
          <table:table-cell office:value-type="float" office:value="2004">
            <text:p>2004</text:p>
          </table:table-cell>
          <table:table-cell/>
          <table:table-cell office:value-type="float" office:value="38125479">
            <text:p>38125479</text:p>
          </table:table-cell>
          <table:table-cell/>
          <table:table-cell table:formula="oooc:=[.F133]/[.$F$191]" office:value-type="float" office:value="0.00579069617944433">
            <text:p>0,00579</text:p>
          </table:table-cell>
          <table:table-cell/>
          <table:table-cell table:formula="oooc:=[.H133]*[.C133]" office:value-type="float" office:value="86.1655591501316">
            <text:p>86,17</text:p>
          </table:table-cell>
          <table:table-cell table:number-columns-repeated="246"/>
        </table:table-row>
        <table:table-row table:style-name="ro4">
          <table:table-cell office:value-type="float" office:value="34">
            <text:p>34</text:p>
          </table:table-cell>
          <table:table-cell office:value-type="string">
            <text:p><text:span text:style-name="T2"><text:a xlink:href="http://en.wikipedia.org/wiki/Portugal">Portugal</text:a></text:span></text:p>
          </table:table-cell>
          <table:table-cell office:value-type="float" office:value="22677">
            <text:p>22677</text:p>
          </table:table-cell>
          <table:table-cell office:value-type="float" office:value="2005">
            <text:p>2005</text:p>
          </table:table-cell>
          <table:table-cell/>
          <table:table-cell office:value-type="float" office:value="10623000">
            <text:p>10623000</text:p>
          </table:table-cell>
          <table:table-cell/>
          <table:table-cell table:formula="oooc:=[.F134]/[.$F$191]" office:value-type="float" office:value="0.00161347652876013">
            <text:p>0,00161</text:p>
          </table:table-cell>
          <table:table-cell/>
          <table:table-cell table:formula="oooc:=[.H134]*[.C134]" office:value-type="float" office:value="36.5888072426934">
            <text:p>36,59</text:p>
          </table:table-cell>
          <table:table-cell table:number-columns-repeated="246"/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<text:span text:style-name="T2"><text:a xlink:href="http://en.wikipedia.org/wiki/Qatar">Qatar</text:a></text:span></text:p>
          </table:table-cell>
          <table:table-cell office:value-type="float" office:value="33049">
            <text:p>33049</text:p>
          </table:table-cell>
          <table:table-cell office:value-type="float" office:value="2005">
            <text:p>2005</text:p>
          </table:table-cell>
          <table:table-cell/>
          <table:table-cell office:value-type="float" office:value="841000">
            <text:p>841000</text:p>
          </table:table-cell>
          <table:table-cell/>
          <table:table-cell table:formula="oooc:=[.F135]/[.$F$191]" office:value-type="float" office:value="0.000127735457091901">
            <text:p>0,00013</text:p>
          </table:table-cell>
          <table:table-cell/>
          <table:table-cell table:formula="oooc:=[.H135]*[.C135]" office:value-type="float" office:value="4.22152912143024">
            <text:p>4,22</text:p>
          </table:table-cell>
          <table:table-cell table:number-columns-repeated="246"/>
        </table:table-row>
        <table:table-row table:style-name="ro4">
          <table:table-cell office:value-type="float" office:value="23">
            <text:p>23</text:p>
          </table:table-cell>
          <table:table-cell office:value-type="string">
            <text:p><text:span text:style-name="T2"><text:a xlink:href="http://en.wikipedia.org/wiki/Republic_of_China">Republic of China (Taiwan)</text:a></text:span></text:p>
          </table:table-cell>
          <table:table-cell office:value-type="float" office:value="30084">
            <text:p>30084</text:p>
          </table:table-cell>
          <table:table-cell office:value-type="float" office:value="2005">
            <text:p>2005</text:p>
          </table:table-cell>
          <table:table-cell/>
          <table:table-cell office:value-type="float" office:value="22920250">
            <text:p>22920250</text:p>
          </table:table-cell>
          <table:table-cell/>
          <table:table-cell table:formula="oooc:=[.F136]/[.$F$191]" office:value-type="float" office:value="0.00348124686136819">
            <text:p>0,00348</text:p>
          </table:table-cell>
          <table:table-cell/>
          <table:table-cell table:formula="oooc:=[.H136]*[.C136]" office:value-type="float" office:value="104.729830577401">
            <text:p>104,73</text:p>
          </table:table-cell>
          <table:table-cell table:number-columns-repeated="246"/>
        </table:table-row>
        <table:table-row table:style-name="ro4">
          <table:table-cell office:value-type="float" office:value="85">
            <text:p>85</text:p>
          </table:table-cell>
          <table:table-cell office:value-type="string">
            <text:p><text:span text:style-name="T2"><text:a xlink:href="http://en.wikipedia.org/wiki/Republic_of_Macedonia">Republic of Macedonia</text:a></text:span></text:p>
          </table:table-cell>
          <table:table-cell office:value-type="float" office:value="7707">
            <text:p>7707</text:p>
          </table:table-cell>
          <table:table-cell office:value-type="float" office:value="2005">
            <text:p>2005</text:p>
          </table:table-cell>
          <table:table-cell/>
          <table:table-cell office:value-type="float" office:value="2038000">
            <text:p>2038000</text:p>
          </table:table-cell>
          <table:table-cell/>
          <table:table-cell table:formula="oooc:=[.F137]/[.$F$191]" office:value-type="float" office:value="0.000309542047031266">
            <text:p>0,00031</text:p>
          </table:table-cell>
          <table:table-cell/>
          <table:table-cell table:formula="oooc:=[.H137]*[.C137]" office:value-type="float" office:value="2.38564055646997">
            <text:p>2,39</text:p>
          </table:table-cell>
          <table:table-cell table:number-columns-repeated="246"/>
        </table:table-row>
        <table:table-row table:style-name="ro4">
          <table:table-cell office:value-type="float" office:value="159">
            <text:p>159</text:p>
          </table:table-cell>
          <table:table-cell office:value-type="string">
            <text:p><text:span text:style-name="T2"><text:a xlink:href="http://en.wikipedia.org/wiki/Republic_of_the_Congo">Republic of the Congo</text:a></text:span></text:p>
          </table:table-cell>
          <table:table-cell office:value-type="float" office:value="1457">
            <text:p>1457</text:p>
          </table:table-cell>
          <table:table-cell office:value-type="float" office:value="2004">
            <text:p>2004</text:p>
          </table:table-cell>
          <table:table-cell/>
          <table:table-cell office:value-type="float" office:value="3768000">
            <text:p>3768000</text:p>
          </table:table-cell>
          <table:table-cell/>
          <table:table-cell table:formula="oooc:=[.F138]/[.$F$191]" office:value-type="float" office:value="0.000572303451037198">
            <text:p>0,00057</text:p>
          </table:table-cell>
          <table:table-cell/>
          <table:table-cell table:formula="oooc:=[.H138]*[.C138]" office:value-type="float" office:value="0.833846128161197">
            <text:p>0,83</text:p>
          </table:table-cell>
          <table:table-cell table:number-columns-repeated="246"/>
        </table:table-row>
        <table:table-row table:style-name="ro4">
          <table:table-cell office:value-type="float" office:value="64">
            <text:p>64</text:p>
          </table:table-cell>
          <table:table-cell office:value-type="string">
            <text:p><text:span text:style-name="T2"><text:a xlink:href="http://en.wikipedia.org/wiki/Romania">Romania</text:a></text:span></text:p>
          </table:table-cell>
          <table:table-cell office:value-type="float" office:value="9869">
            <text:p>9869</text:p>
          </table:table-cell>
          <table:table-cell office:value-type="float" office:value="2005">
            <text:p>2005</text:p>
          </table:table-cell>
          <table:table-cell/>
          <table:table-cell office:value-type="float" office:value="21438000">
            <text:p>21438000</text:p>
          </table:table-cell>
          <table:table-cell/>
          <table:table-cell table:formula="oooc:=[.F139]/[.$F$191]" office:value-type="float" office:value="0.00325611501680877">
            <text:p>0,00326</text:p>
          </table:table-cell>
          <table:table-cell/>
          <table:table-cell table:formula="oooc:=[.H139]*[.C139]" office:value-type="float" office:value="32.1345991008858">
            <text:p>32,13</text:p>
          </table:table-cell>
          <table:table-cell table:number-columns-repeated="246"/>
        </table:table-row>
        <table:table-row table:style-name="ro4">
          <table:table-cell office:value-type="float" office:value="59">
            <text:p>59</text:p>
          </table:table-cell>
          <table:table-cell office:value-type="string">
            <text:p><text:span text:style-name="T2"><text:a xlink:href="http://en.wikipedia.org/wiki/Russia">Russia</text:a></text:span></text:p>
          </table:table-cell>
          <table:table-cell office:value-type="float" office:value="12096">
            <text:p>12096</text:p>
          </table:table-cell>
          <table:table-cell office:value-type="float" office:value="2005">
            <text:p>2005</text:p>
          </table:table-cell>
          <table:table-cell/>
          <table:table-cell office:value-type="float" office:value="142499000">
            <text:p>142499000</text:p>
          </table:table-cell>
          <table:table-cell/>
          <table:table-cell table:formula="oooc:=[.F140]/[.$F$191]" office:value-type="float" office:value="0.0216434897742435">
            <text:p>0,02164</text:p>
          </table:table-cell>
          <table:table-cell/>
          <table:table-cell table:formula="oooc:=[.H140]*[.C140]" office:value-type="float" office:value="261.79965230925">
            <text:p>261,8</text:p>
          </table:table-cell>
          <table:table-cell table:number-columns-repeated="246"/>
        </table:table-row>
        <table:table-row table:style-name="ro4">
          <table:table-cell office:value-type="float" office:value="161">
            <text:p>161</text:p>
          </table:table-cell>
          <table:table-cell office:value-type="string">
            <text:p><text:span text:style-name="T2"><text:a xlink:href="http://en.wikipedia.org/wiki/Rwanda">Rwanda</text:a></text:span></text:p>
          </table:table-cell>
          <table:table-cell office:value-type="float" office:value="1406">
            <text:p>1406</text:p>
          </table:table-cell>
          <table:table-cell office:value-type="float" office:value="2005">
            <text:p>2005</text:p>
          </table:table-cell>
          <table:table-cell/>
          <table:table-cell office:value-type="float" office:value="9725000">
            <text:p>9725000</text:p>
          </table:table-cell>
          <table:table-cell/>
          <table:table-cell table:formula="oooc:=[.F141]/[.$F$191]" office:value-type="float" office:value="0.00147708361500445">
            <text:p>0,00148</text:p>
          </table:table-cell>
          <table:table-cell/>
          <table:table-cell table:formula="oooc:=[.H141]*[.C141]" office:value-type="float" office:value="2.07677956269625">
            <text:p>2,08</text:p>
          </table:table-cell>
          <table:table-cell table:number-columns-repeated="246"/>
        </table:table-row>
        <table:table-row table:style-name="ro4">
          <table:table-cell office:value-type="float" office:value="45">
            <text:p>45</text:p>
          </table:table-cell>
          <table:table-cell office:value-type="string">
            <text:p><text:span text:style-name="T2"><text:a xlink:href="http://en.wikipedia.org/wiki/Saint_Kitts_and_Nevis">Saint Kitts and Nevis</text:a></text:span></text:p>
          </table:table-cell>
          <table:table-cell office:value-type="float" office:value="17523">
            <text:p>17523</text:p>
          </table:table-cell>
          <table:table-cell office:value-type="float" office:value="2003">
            <text:p>2003</text:p>
          </table:table-cell>
          <table:table-cell/>
          <table:table-cell office:value-type="float" office:value="50000">
            <text:p>50000</text:p>
          </table:table-cell>
          <table:table-cell/>
          <table:table-cell table:formula="oooc:=[.F142]/[.$F$191]" office:value-type="float" office:value="0.00000759426023138532">
            <text:p>0,00001</text:p>
          </table:table-cell>
          <table:table-cell/>
          <table:table-cell table:formula="oooc:=[.H142]*[.C142]" office:value-type="float" office:value="0.133074222034565">
            <text:p>0,13</text:p>
          </table:table-cell>
          <table:table-cell table:number-columns-repeated="246"/>
        </table:table-row>
        <table:table-row table:style-name="ro4">
          <table:table-cell office:value-type="float" office:value="91">
            <text:p>91</text:p>
          </table:table-cell>
          <table:table-cell office:value-type="string">
            <text:p><text:span text:style-name="T2"><text:a xlink:href="http://en.wikipedia.org/wiki/Saint_Lucia">Saint Lucia</text:a></text:span></text:p>
          </table:table-cell>
          <table:table-cell office:value-type="float" office:value="7141">
            <text:p>7141</text:p>
          </table:table-cell>
          <table:table-cell office:value-type="float" office:value="2001">
            <text:p>2001</text:p>
          </table:table-cell>
          <table:table-cell/>
          <table:table-cell office:value-type="float" office:value="165000">
            <text:p>165000</text:p>
          </table:table-cell>
          <table:table-cell/>
          <table:table-cell table:formula="oooc:=[.F143]/[.$F$191]" office:value-type="float" office:value="0.0000250610587635716">
            <text:p>0,00003</text:p>
          </table:table-cell>
          <table:table-cell/>
          <table:table-cell table:formula="oooc:=[.H143]*[.C143]" office:value-type="float" office:value="0.178961020630665">
            <text:p>0,18</text:p>
          </table:table-cell>
          <table:table-cell table:number-columns-repeated="246"/>
        </table:table-row>
        <table:table-row table:style-name="ro4">
          <table:table-cell office:value-type="float" office:value="82">
            <text:p>82</text:p>
          </table:table-cell>
          <table:table-cell office:value-type="string">
            <text:p><text:span text:style-name="T2"><text:a xlink:href="http://en.wikipedia.org/wiki/Saint_Vincent_and_the_Grenadines">Saint Vincent and the Grenadines</text:a></text:span></text:p>
          </table:table-cell>
          <table:table-cell office:value-type="float" office:value="8091">
            <text:p>8091</text:p>
          </table:table-cell>
          <table:table-cell office:value-type="float" office:value="2001">
            <text:p>2001</text:p>
          </table:table-cell>
          <table:table-cell/>
          <table:table-cell office:value-type="float" office:value="120000">
            <text:p>120000</text:p>
          </table:table-cell>
          <table:table-cell/>
          <table:table-cell table:formula="oooc:=[.F144]/[.$F$191]" office:value-type="float" office:value="0.0000182262245553248">
            <text:p>0,00002</text:p>
          </table:table-cell>
          <table:table-cell/>
          <table:table-cell table:formula="oooc:=[.H144]*[.C144]" office:value-type="float" office:value="0.147468382877133">
            <text:p>0,15</text:p>
          </table:table-cell>
          <table:table-cell table:number-columns-repeated="246"/>
        </table:table-row>
        <table:table-row table:style-name="ro4">
          <table:table-cell office:value-type="float" office:value="95">
            <text:p>95</text:p>
          </table:table-cell>
          <table:table-cell office:value-type="string">
            <text:p><text:span text:style-name="T2"><text:a xlink:href="http://en.wikipedia.org/wiki/Samoa">Samoa</text:a></text:span></text:p>
          </table:table-cell>
          <table:table-cell office:value-type="float" office:value="6545">
            <text:p>6545</text:p>
          </table:table-cell>
          <table:table-cell office:value-type="float" office:value="2005">
            <text:p>2005</text:p>
          </table:table-cell>
          <table:table-cell/>
          <table:table-cell office:value-type="float" office:value="187000">
            <text:p>187000</text:p>
          </table:table-cell>
          <table:table-cell/>
          <table:table-cell table:formula="oooc:=[.F145]/[.$F$191]" office:value-type="float" office:value="0.0000284025332653811">
            <text:p>0,00003</text:p>
          </table:table-cell>
          <table:table-cell/>
          <table:table-cell table:formula="oooc:=[.H145]*[.C145]" office:value-type="float" office:value="0.185894580221919">
            <text:p>0,19</text:p>
          </table:table-cell>
          <table:table-cell table:number-columns-repeated="246"/>
        </table:table-row>
        <table:table-row table:style-name="ro4">
          <table:table-cell office:value-type="float" office:value="153">
            <text:p>153</text:p>
          </table:table-cell>
          <table:table-cell office:value-type="string">
            <text:p><text:span text:style-name="T2"><text:a xlink:href="http://en.wikipedia.org/wiki/São_Tomé_and_Príncipe">São Tomé and Príncipe</text:a></text:span></text:p>
          </table:table-cell>
          <table:table-cell office:value-type="float" office:value="1669">
            <text:p>1669</text:p>
          </table:table-cell>
          <table:table-cell office:value-type="float" office:value="2004">
            <text:p>2004</text:p>
          </table:table-cell>
          <table:table-cell/>
          <table:table-cell office:value-type="float" office:value="158000">
            <text:p>158000</text:p>
          </table:table-cell>
          <table:table-cell/>
          <table:table-cell table:formula="oooc:=[.F146]/[.$F$191]" office:value-type="float" office:value="0.0000239978623311776">
            <text:p>0,00002</text:p>
          </table:table-cell>
          <table:table-cell/>
          <table:table-cell table:formula="oooc:=[.H146]*[.C146]" office:value-type="float" office:value="0.0400524322307354">
            <text:p>0,04</text:p>
          </table:table-cell>
          <table:table-cell table:number-columns-repeated="246"/>
        </table:table-row>
        <table:table-row table:style-name="ro4">
          <table:table-cell office:value-type="float" office:value="47">
            <text:p>47</text:p>
          </table:table-cell>
          <table:table-cell office:value-type="string">
            <text:p><text:span text:style-name="T2"><text:a xlink:href="http://en.wikipedia.org/wiki/Saudi_Arabia">Saudi Arabia</text:a></text:span></text:p>
          </table:table-cell>
          <table:table-cell office:value-type="float" office:value="16744">
            <text:p>16744</text:p>
          </table:table-cell>
          <table:table-cell office:value-type="float" office:value="2004">
            <text:p>2004</text:p>
          </table:table-cell>
          <table:table-cell/>
          <table:table-cell office:value-type="float" office:value="24735000">
            <text:p>24735000</text:p>
          </table:table-cell>
          <table:table-cell/>
          <table:table-cell table:formula="oooc:=[.F147]/[.$F$191]" office:value-type="float" office:value="0.00375688053646632">
            <text:p>0,00376</text:p>
          </table:table-cell>
          <table:table-cell/>
          <table:table-cell table:formula="oooc:=[.H147]*[.C147]" office:value-type="float" office:value="62.9052077025921">
            <text:p>62,91</text:p>
          </table:table-cell>
          <table:table-cell table:number-columns-repeated="246"/>
        </table:table-row>
        <table:table-row table:style-name="ro4">
          <table:table-cell office:value-type="float" office:value="147">
            <text:p>147</text:p>
          </table:table-cell>
          <table:table-cell office:value-type="string">
            <text:p><text:span text:style-name="T2"><text:a xlink:href="http://en.wikipedia.org/wiki/Senegal">Senegal</text:a></text:span></text:p>
          </table:table-cell>
          <table:table-cell office:value-type="float" office:value="2007">
            <text:p>2007</text:p>
          </table:table-cell>
          <table:table-cell office:value-type="float" office:value="2005">
            <text:p>2005</text:p>
          </table:table-cell>
          <table:table-cell/>
          <table:table-cell office:value-type="float" office:value="12379000">
            <text:p>12379000</text:p>
          </table:table-cell>
          <table:table-cell/>
          <table:table-cell table:formula="oooc:=[.F148]/[.$F$191]" office:value-type="float" office:value="0.00188018694808638">
            <text:p>0,00188</text:p>
          </table:table-cell>
          <table:table-cell/>
          <table:table-cell table:formula="oooc:=[.H148]*[.C148]" office:value-type="float" office:value="3.77353520480936">
            <text:p>3,77</text:p>
          </table:table-cell>
          <table:table-cell table:number-columns-repeated="246"/>
        </table:table-row>
        <table:table-row table:style-name="ro4">
          <table:table-cell office:value-type="float" office:value="92">
            <text:p>92</text:p>
          </table:table-cell>
          <table:table-cell office:value-type="string">
            <text:p><text:span text:style-name="T2"><text:a xlink:href="http://en.wikipedia.org/wiki/Serbia">Serbia</text:a></text:span></text:p>
          </table:table-cell>
          <table:table-cell office:value-type="float" office:value="6771">
            <text:p>6771</text:p>
          </table:table-cell>
          <table:table-cell office:value-type="float" office:value="2004">
            <text:p>2004</text:p>
          </table:table-cell>
          <table:table-cell/>
          <table:table-cell office:value-type="float" office:value="9858000">
            <text:p>9858000</text:p>
          </table:table-cell>
          <table:table-cell/>
          <table:table-cell table:formula="oooc:=[.F149]/[.$F$191]" office:value-type="float" office:value="0.00149728434721993">
            <text:p>0,00150</text:p>
          </table:table-cell>
          <table:table-cell/>
          <table:table-cell table:formula="oooc:=[.H149]*[.C149]" office:value-type="float" office:value="10.1381123150261">
            <text:p>10,14</text:p>
          </table:table-cell>
          <table:table-cell table:number-columns-repeated="246"/>
        </table:table-row>
        <table:table-row table:style-name="ro4">
          <table:table-cell office:value-type="float" office:value="43">
            <text:p>43</text:p>
          </table:table-cell>
          <table:table-cell office:value-type="string">
            <text:p><text:span text:style-name="T2"><text:a xlink:href="http://en.wikipedia.org/wiki/Seychelles">Seychelles</text:a></text:span></text:p>
          </table:table-cell>
          <table:table-cell office:value-type="float" office:value="17915">
            <text:p>17915</text:p>
          </table:table-cell>
          <table:table-cell office:value-type="float" office:value="2005">
            <text:p>2005</text:p>
          </table:table-cell>
          <table:table-cell/>
          <table:table-cell office:value-type="float" office:value="87000">
            <text:p>87000</text:p>
          </table:table-cell>
          <table:table-cell/>
          <table:table-cell table:formula="oooc:=[.F150]/[.$F$191]" office:value-type="float" office:value="0.0000132140128026105">
            <text:p>0,00001</text:p>
          </table:table-cell>
          <table:table-cell/>
          <table:table-cell table:formula="oooc:=[.H150]*[.C150]" office:value-type="float" office:value="0.236729039358766">
            <text:p>0,24</text:p>
          </table:table-cell>
          <table:table-cell table:number-columns-repeated="246"/>
        </table:table-row>
        <table:table-row table:style-name="ro4">
          <table:table-cell office:value-type="float" office:value="173">
            <text:p>173</text:p>
          </table:table-cell>
          <table:table-cell office:value-type="string">
            <text:p><text:span text:style-name="T2"><text:a xlink:href="http://en.wikipedia.org/wiki/Sierra_Leone">Sierra Leone</text:a></text:span></text:p>
          </table:table-cell>
          <table:table-cell office:value-type="float" office:value="888">
            <text:p>888</text:p>
          </table:table-cell>
          <table:table-cell office:value-type="float" office:value="2004">
            <text:p>2004</text:p>
          </table:table-cell>
          <table:table-cell/>
          <table:table-cell office:value-type="float" office:value="5866000">
            <text:p>5866000</text:p>
          </table:table-cell>
          <table:table-cell/>
          <table:table-cell table:formula="oooc:=[.F151]/[.$F$191]" office:value-type="float" office:value="0.000890958610346126">
            <text:p>0,00089</text:p>
          </table:table-cell>
          <table:table-cell/>
          <table:table-cell table:formula="oooc:=[.H151]*[.C151]" office:value-type="float" office:value="0.79117124598736">
            <text:p>0,79</text:p>
          </table:table-cell>
          <table:table-cell table:number-columns-repeated="246"/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<text:span text:style-name="T2"><text:a xlink:href="http://en.wikipedia.org/wiki/Singapore">Singapore</text:a></text:span></text:p>
          </table:table-cell>
          <table:table-cell office:value-type="float" office:value="32867">
            <text:p>32867</text:p>
          </table:table-cell>
          <table:table-cell office:value-type="float" office:value="2005">
            <text:p>2005</text:p>
          </table:table-cell>
          <table:table-cell/>
          <table:table-cell office:value-type="float" office:value="4436000">
            <text:p>4436000</text:p>
          </table:table-cell>
          <table:table-cell/>
          <table:table-cell table:formula="oooc:=[.F152]/[.$F$191]" office:value-type="float" office:value="0.000673762767728506">
            <text:p>0,00067</text:p>
          </table:table-cell>
          <table:table-cell/>
          <table:table-cell table:formula="oooc:=[.H152]*[.C152]" office:value-type="float" office:value="22.1445608869328">
            <text:p>22,14</text:p>
          </table:table-cell>
          <table:table-cell table:number-columns-repeated="246"/>
        </table:table-row>
        <table:table-row table:style-name="ro4">
          <table:table-cell office:value-type="float" office:value="44">
            <text:p>44</text:p>
          </table:table-cell>
          <table:table-cell office:value-type="string">
            <text:p><text:span text:style-name="T2"><text:a xlink:href="http://en.wikipedia.org/wiki/Slovakia">Slovakia</text:a></text:span></text:p>
          </table:table-cell>
          <table:table-cell office:value-type="float" office:value="17559">
            <text:p>17559</text:p>
          </table:table-cell>
          <table:table-cell office:value-type="float" office:value="2005">
            <text:p>2005</text:p>
          </table:table-cell>
          <table:table-cell/>
          <table:table-cell office:value-type="float" office:value="5390000">
            <text:p>5390000</text:p>
          </table:table-cell>
          <table:table-cell/>
          <table:table-cell table:formula="oooc:=[.F153]/[.$F$191]" office:value-type="float" office:value="0.000818661252943338">
            <text:p>0,00082</text:p>
          </table:table-cell>
          <table:table-cell/>
          <table:table-cell table:formula="oooc:=[.H153]*[.C153]" office:value-type="float" office:value="14.3748729404321">
            <text:p>14,37</text:p>
          </table:table-cell>
          <table:table-cell table:number-columns-repeated="246"/>
        </table:table-row>
        <table:table-row table:style-name="ro4">
          <table:table-cell office:value-type="float" office:value="31">
            <text:p>31</text:p>
          </table:table-cell>
          <table:table-cell office:value-type="string">
            <text:p><text:span text:style-name="T2"><text:a xlink:href="http://en.wikipedia.org/wiki/Slovenia">Slovenia</text:a></text:span></text:p>
          </table:table-cell>
          <table:table-cell office:value-type="float" office:value="23843">
            <text:p>23843</text:p>
          </table:table-cell>
          <table:table-cell office:value-type="float" office:value="2005">
            <text:p>2005</text:p>
          </table:table-cell>
          <table:table-cell/>
          <table:table-cell office:value-type="float" office:value="2030000">
            <text:p>2030000</text:p>
          </table:table-cell>
          <table:table-cell/>
          <table:table-cell table:formula="oooc:=[.F154]/[.$F$191]" office:value-type="float" office:value="0.000308326965394244">
            <text:p>0,00031</text:p>
          </table:table-cell>
          <table:table-cell/>
          <table:table-cell table:formula="oooc:=[.H154]*[.C154]" office:value-type="float" office:value="7.35143983589496">
            <text:p>7,35</text:p>
          </table:table-cell>
          <table:table-cell table:number-columns-repeated="246"/>
        </table:table-row>
        <table:table-row table:style-name="ro4">
          <table:table-cell office:value-type="float" office:value="145">
            <text:p>145</text:p>
          </table:table-cell>
          <table:table-cell office:value-type="string">
            <text:p><text:span text:style-name="T2"><text:a xlink:href="http://en.wikipedia.org/wiki/Solomon_Islands">Solomon Islands</text:a></text:span></text:p>
          </table:table-cell>
          <table:table-cell office:value-type="float" office:value="2082">
            <text:p>2082</text:p>
          </table:table-cell>
          <table:table-cell office:value-type="float" office:value="2005">
            <text:p>2005</text:p>
          </table:table-cell>
          <table:table-cell/>
          <table:table-cell office:value-type="float" office:value="496000">
            <text:p>496000</text:p>
          </table:table-cell>
          <table:table-cell/>
          <table:table-cell table:formula="oooc:=[.F155]/[.$F$191]" office:value-type="float" office:value="0.0000753350614953424">
            <text:p>0,00008</text:p>
          </table:table-cell>
          <table:table-cell/>
          <table:table-cell table:formula="oooc:=[.H155]*[.C155]" office:value-type="float" office:value="0.156847598033303">
            <text:p>0,16</text:p>
          </table:table-cell>
          <table:table-cell table:number-columns-repeated="246"/>
        </table:table-row>
        <table:table-row table:style-name="ro4">
          <table:table-cell office:value-type="float" office:value="57">
            <text:p>57</text:p>
          </table:table-cell>
          <table:table-cell office:value-type="string">
            <text:p><text:span text:style-name="T2"><text:a xlink:href="http://en.wikipedia.org/wiki/South_Africa">South Africa</text:a></text:span></text:p>
          </table:table-cell>
          <table:table-cell office:value-type="float" office:value="12796">
            <text:p>12796</text:p>
          </table:table-cell>
          <table:table-cell office:value-type="float" office:value="2005">
            <text:p>2005</text:p>
          </table:table-cell>
          <table:table-cell/>
          <table:table-cell office:value-type="float" office:value="48577000">
            <text:p>48577000</text:p>
          </table:table-cell>
          <table:table-cell/>
          <table:table-cell table:formula="oooc:=[.F156]/[.$F$191]" office:value-type="float" office:value="0.0073781275852001">
            <text:p>0,00738</text:p>
          </table:table-cell>
          <table:table-cell/>
          <table:table-cell table:formula="oooc:=[.H156]*[.C156]" office:value-type="float" office:value="94.4105205802204">
            <text:p>94,41</text:p>
          </table:table-cell>
          <table:table-cell table:number-columns-repeated="246"/>
        </table:table-row>
        <table:table-row table:style-name="ro4">
          <table:table-cell office:value-type="float" office:value="30">
            <text:p>30</text:p>
          </table:table-cell>
          <table:table-cell office:value-type="string">
            <text:p><text:span text:style-name="T2"><text:a xlink:href="http://en.wikipedia.org/wiki/South_Korea">South Korea</text:a></text:span></text:p>
          </table:table-cell>
          <table:table-cell office:value-type="float" office:value="23926">
            <text:p>23926</text:p>
          </table:table-cell>
          <table:table-cell office:value-type="float" office:value="2005">
            <text:p>2005</text:p>
          </table:table-cell>
          <table:table-cell/>
          <table:table-cell office:value-type="float" office:value="48512000">
            <text:p>48512000</text:p>
          </table:table-cell>
          <table:table-cell/>
          <table:table-cell table:formula="oooc:=[.F157]/[.$F$191]" office:value-type="float" office:value="0.0073682550468993">
            <text:p>0,00737</text:p>
          </table:table-cell>
          <table:table-cell/>
          <table:table-cell table:formula="oooc:=[.H157]*[.C157]" office:value-type="float" office:value="176.292870252113">
            <text:p>176,29</text:p>
          </table:table-cell>
          <table:table-cell table:number-columns-repeated="246"/>
        </table:table-row>
        <table:table-row table:style-name="ro4">
          <table:table-cell office:value-type="float" office:value="26">
            <text:p>26</text:p>
          </table:table-cell>
          <table:table-cell office:value-type="string">
            <text:p><text:span text:style-name="T2"><text:a xlink:href="http://en.wikipedia.org/wiki/Spain">Spain</text:a></text:span></text:p>
          </table:table-cell>
          <table:table-cell office:value-type="float" office:value="27522">
            <text:p>27522</text:p>
          </table:table-cell>
          <table:table-cell office:value-type="float" office:value="2005">
            <text:p>2005</text:p>
          </table:table-cell>
          <table:table-cell/>
          <table:table-cell office:value-type="float" office:value="45116894">
            <text:p>45116894</text:p>
          </table:table-cell>
          <table:table-cell/>
          <table:table-cell table:formula="oooc:=[.F158]/[.$F$191]" office:value-type="float" office:value="0.00685258867735654">
            <text:p>0,00685</text:p>
          </table:table-cell>
          <table:table-cell/>
          <table:table-cell table:formula="oooc:=[.H158]*[.C158]" office:value-type="float" office:value="188.596945578207">
            <text:p>188,6</text:p>
          </table:table-cell>
          <table:table-cell table:number-columns-repeated="246"/>
        </table:table-row>
        <table:table-row table:style-name="ro4">
          <table:table-cell office:value-type="float" office:value="105">
            <text:p>105</text:p>
          </table:table-cell>
          <table:table-cell office:value-type="string">
            <text:p><text:span text:style-name="T2"><text:a xlink:href="http://en.wikipedia.org/wiki/Sri_Lanka">Sri Lanka</text:a></text:span></text:p>
          </table:table-cell>
          <table:table-cell office:value-type="float" office:value="5271">
            <text:p>5271</text:p>
          </table:table-cell>
          <table:table-cell office:value-type="float" office:value="2004">
            <text:p>2004</text:p>
          </table:table-cell>
          <table:table-cell/>
          <table:table-cell office:value-type="float" office:value="19299000">
            <text:p>19299000</text:p>
          </table:table-cell>
          <table:table-cell/>
          <table:table-cell table:formula="oooc:=[.F159]/[.$F$191]" office:value-type="float" office:value="0.00293123256411011">
            <text:p>0,00293</text:p>
          </table:table-cell>
          <table:table-cell/>
          <table:table-cell table:formula="oooc:=[.H159]*[.C159]" office:value-type="float" office:value="15.4505268454244">
            <text:p>15,45</text:p>
          </table:table-cell>
          <table:table-cell table:number-columns-repeated="246"/>
        </table:table-row>
        <table:table-row table:style-name="ro4">
          <table:table-cell office:value-type="float" office:value="128">
            <text:p>128</text:p>
          </table:table-cell>
          <table:table-cell office:value-type="string">
            <text:p><text:span text:style-name="T2"><text:a xlink:href="http://en.wikipedia.org/wiki/Sudan">Sudan</text:a></text:span></text:p>
          </table:table-cell>
          <table:table-cell office:value-type="float" office:value="2729">
            <text:p>2729</text:p>
          </table:table-cell>
          <table:table-cell office:value-type="float" office:value="2005">
            <text:p>2005</text:p>
          </table:table-cell>
          <table:table-cell/>
          <table:table-cell office:value-type="float" office:value="38560000">
            <text:p>38560000</text:p>
          </table:table-cell>
          <table:table-cell/>
          <table:table-cell table:formula="oooc:=[.F160]/[.$F$191]" office:value-type="float" office:value="0.00585669349044436">
            <text:p>0,00586</text:p>
          </table:table-cell>
          <table:table-cell/>
          <table:table-cell table:formula="oooc:=[.H160]*[.C160]" office:value-type="float" office:value="15.9829165354227">
            <text:p>15,98</text:p>
          </table:table-cell>
          <table:table-cell table:number-columns-repeated="246"/>
        </table:table-row>
        <table:table-row table:style-name="ro4">
          <table:table-cell office:value-type="float" office:value="96">
            <text:p>96</text:p>
          </table:table-cell>
          <table:table-cell office:value-type="string">
            <text:p><text:span text:style-name="T2"><text:a xlink:href="http://en.wikipedia.org/wiki/Suriname">Suriname</text:a></text:span></text:p>
          </table:table-cell>
          <table:table-cell office:value-type="float" office:value="6276">
            <text:p>6276</text:p>
          </table:table-cell>
          <table:table-cell office:value-type="float" office:value="2002">
            <text:p>2002</text:p>
          </table:table-cell>
          <table:table-cell/>
          <table:table-cell office:value-type="float" office:value="458000">
            <text:p>458000</text:p>
          </table:table-cell>
          <table:table-cell/>
          <table:table-cell table:formula="oooc:=[.F161]/[.$F$191]" office:value-type="float" office:value="0.0000695634237194896">
            <text:p>0,00007</text:p>
          </table:table-cell>
          <table:table-cell/>
          <table:table-cell table:formula="oooc:=[.H161]*[.C161]" office:value-type="float" office:value="0.436580047263516">
            <text:p>0,44</text:p>
          </table:table-cell>
          <table:table-cell table:number-columns-repeated="246"/>
        </table:table-row>
        <table:table-row table:style-name="ro4">
          <table:table-cell office:value-type="float" office:value="106">
            <text:p>106</text:p>
          </table:table-cell>
          <table:table-cell office:value-type="string">
            <text:p><text:span text:style-name="T2"><text:a xlink:href="http://en.wikipedia.org/wiki/Swaziland">Swaziland</text:a></text:span></text:p>
          </table:table-cell>
          <table:table-cell office:value-type="float" office:value="5244">
            <text:p>5244</text:p>
          </table:table-cell>
          <table:table-cell office:value-type="float" office:value="2004">
            <text:p>2004</text:p>
          </table:table-cell>
          <table:table-cell/>
          <table:table-cell office:value-type="float" office:value="1141000">
            <text:p>1141000</text:p>
          </table:table-cell>
          <table:table-cell/>
          <table:table-cell table:formula="oooc:=[.F162]/[.$F$191]" office:value-type="float" office:value="0.000173301018480213">
            <text:p>0,00017</text:p>
          </table:table-cell>
          <table:table-cell/>
          <table:table-cell table:formula="oooc:=[.H162]*[.C162]" office:value-type="float" office:value="0.908790540910237">
            <text:p>0,91</text:p>
          </table:table-cell>
          <table:table-cell table:number-columns-repeated="246"/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<text:span text:style-name="T2"><text:a xlink:href="http://en.wikipedia.org/wiki/Sweden">Sweden</text:a></text:span></text:p>
          </table:table-cell>
          <table:table-cell office:value-type="float" office:value="34409">
            <text:p>34409</text:p>
          </table:table-cell>
          <table:table-cell office:value-type="float" office:value="2005">
            <text:p>2005</text:p>
          </table:table-cell>
          <table:table-cell/>
          <table:table-cell office:value-type="float" office:value="9150000">
            <text:p>9150000</text:p>
          </table:table-cell>
          <table:table-cell/>
          <table:table-cell table:formula="oooc:=[.F163]/[.$F$191]" office:value-type="float" office:value="0.00138974962234351">
            <text:p>0,00139</text:p>
          </table:table-cell>
          <table:table-cell/>
          <table:table-cell table:formula="oooc:=[.H163]*[.C163]" office:value-type="float" office:value="47.819894755218">
            <text:p>47,82</text:p>
          </table:table-cell>
          <table:table-cell table:number-columns-repeated="246"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<text:span text:style-name="T2"><text:a xlink:href="http://en.wikipedia.org/wiki/Switzerland">Switzerland</text:a></text:span></text:p>
          </table:table-cell>
          <table:table-cell office:value-type="float" office:value="37369">
            <text:p>37369</text:p>
          </table:table-cell>
          <table:table-cell office:value-type="float" office:value="2005">
            <text:p>2005</text:p>
          </table:table-cell>
          <table:table-cell/>
          <table:table-cell office:value-type="float" office:value="7508700">
            <text:p>7508700</text:p>
          </table:table-cell>
          <table:table-cell/>
          <table:table-cell table:formula="oooc:=[.F164]/[.$F$191]" office:value-type="float" office:value="0.00114046043598806">
            <text:p>0,00114</text:p>
          </table:table-cell>
          <table:table-cell/>
          <table:table-cell table:formula="oooc:=[.H164]*[.C164]" office:value-type="float" office:value="42.6178660324378">
            <text:p>42,62</text:p>
          </table:table-cell>
          <table:table-cell table:number-columns-repeated="246"/>
        </table:table-row>
        <table:table-row table:style-name="ro4">
          <table:table-cell office:value-type="float" office:value="116">
            <text:p>116</text:p>
          </table:table-cell>
          <table:table-cell office:value-type="string">
            <text:p><text:span text:style-name="T2"><text:a xlink:href="http://en.wikipedia.org/wiki/Syria">Syria</text:a></text:span></text:p>
          </table:table-cell>
          <table:table-cell office:value-type="float" office:value="4117">
            <text:p>4117</text:p>
          </table:table-cell>
          <table:table-cell office:value-type="float" office:value="2003">
            <text:p>2003</text:p>
          </table:table-cell>
          <table:table-cell/>
          <table:table-cell office:value-type="float" office:value="19929000">
            <text:p>19929000</text:p>
          </table:table-cell>
          <table:table-cell/>
          <table:table-cell table:formula="oooc:=[.F165]/[.$F$191]" office:value-type="float" office:value="0.00302692024302556">
            <text:p>0,00303</text:p>
          </table:table-cell>
          <table:table-cell/>
          <table:table-cell table:formula="oooc:=[.H165]*[.C165]" office:value-type="float" office:value="12.4618306405362">
            <text:p>12,46</text:p>
          </table:table-cell>
          <table:table-cell table:number-columns-repeated="246"/>
        </table:table-row>
        <table:table-row table:style-name="ro4">
          <table:table-cell office:value-type="float" office:value="156">
            <text:p>156</text:p>
          </table:table-cell>
          <table:table-cell office:value-type="string">
            <text:p><text:span text:style-name="T2"><text:a xlink:href="http://en.wikipedia.org/wiki/Tajikistan">Tajikistan</text:a></text:span></text:p>
          </table:table-cell>
          <table:table-cell office:value-type="float" office:value="1501">
            <text:p>1501</text:p>
          </table:table-cell>
          <table:table-cell office:value-type="float" office:value="2004">
            <text:p>2004</text:p>
          </table:table-cell>
          <table:table-cell/>
          <table:table-cell office:value-type="float" office:value="6736000">
            <text:p>6736000</text:p>
          </table:table-cell>
          <table:table-cell/>
          <table:table-cell table:formula="oooc:=[.F166]/[.$F$191]" office:value-type="float" office:value="0.00102309873837223">
            <text:p>0,00102</text:p>
          </table:table-cell>
          <table:table-cell/>
          <table:table-cell table:formula="oooc:=[.H166]*[.C166]" office:value-type="float" office:value="1.53567120629672">
            <text:p>1,54</text:p>
          </table:table-cell>
          <table:table-cell table:number-columns-repeated="246"/>
        </table:table-row>
        <table:table-row table:style-name="ro4">
          <table:table-cell office:value-type="float" office:value="175">
            <text:p>175</text:p>
          </table:table-cell>
          <table:table-cell office:value-type="string">
            <text:p><text:span text:style-name="T2"><text:a xlink:href="http://en.wikipedia.org/wiki/Tanzania">Tanzania</text:a></text:span></text:p>
          </table:table-cell>
          <table:table-cell office:value-type="float" office:value="801">
            <text:p>801</text:p>
          </table:table-cell>
          <table:table-cell office:value-type="float" office:value="2001">
            <text:p>2001</text:p>
          </table:table-cell>
          <table:table-cell/>
          <table:table-cell office:value-type="float" office:value="40454000">
            <text:p>40454000</text:p>
          </table:table-cell>
          <table:table-cell/>
          <table:table-cell table:formula="oooc:=[.F167]/[.$F$191]" office:value-type="float" office:value="0.00614436406800924">
            <text:p>0,00614</text:p>
          </table:table-cell>
          <table:table-cell/>
          <table:table-cell table:formula="oooc:=[.H167]*[.C167]" office:value-type="float" office:value="4.9216356184754">
            <text:p>4,92</text:p>
          </table:table-cell>
          <table:table-cell table:number-columns-repeated="246"/>
        </table:table-row>
        <table:table-row table:style-name="ro4">
          <table:table-cell office:value-type="float" office:value="70">
            <text:p>70</text:p>
          </table:table-cell>
          <table:table-cell office:value-type="string">
            <text:p><text:span text:style-name="T2"><text:a xlink:href="http://en.wikipedia.org/wiki/Thailand">Thailand</text:a></text:span></text:p>
          </table:table-cell>
          <table:table-cell office:value-type="float" office:value="9084">
            <text:p>9084</text:p>
          </table:table-cell>
          <table:table-cell office:value-type="float" office:value="2005">
            <text:p>2005</text:p>
          </table:table-cell>
          <table:table-cell/>
          <table:table-cell office:value-type="float" office:value="62828706">
            <text:p>62828706</text:p>
          </table:table-cell>
          <table:table-cell/>
          <table:table-cell table:formula="oooc:=[.F168]/[.$F$191]" office:value-type="float" office:value="0.00954275086730401">
            <text:p>0,00954</text:p>
          </table:table-cell>
          <table:table-cell/>
          <table:table-cell table:formula="oooc:=[.H168]*[.C168]" office:value-type="float" office:value="86.6863488785896">
            <text:p>86,69</text:p>
          </table:table-cell>
          <table:table-cell table:number-columns-repeated="246"/>
        </table:table-row>
        <table:table-row table:style-name="ro4">
          <table:table-cell office:value-type="float" office:value="35">
            <text:p>35</text:p>
          </table:table-cell>
          <table:table-cell office:value-type="string">
            <text:p><text:span text:style-name="T2"><text:a xlink:href="http://en.wikipedia.org/wiki/The_Bahamas">The Bahamas</text:a></text:span></text:p>
          </table:table-cell>
          <table:table-cell office:value-type="float" office:value="20507">
            <text:p>20507</text:p>
          </table:table-cell>
          <table:table-cell office:value-type="float" office:value="2003">
            <text:p>2003</text:p>
          </table:table-cell>
          <table:table-cell/>
          <table:table-cell office:value-type="float" office:value="331000">
            <text:p>331000</text:p>
          </table:table-cell>
          <table:table-cell/>
          <table:table-cell table:formula="oooc:=[.F169]/[.$F$191]" office:value-type="float" office:value="0.0000502740027317708">
            <text:p>0,00005</text:p>
          </table:table-cell>
          <table:table-cell/>
          <table:table-cell table:formula="oooc:=[.H169]*[.C169]" office:value-type="float" office:value="1.03096897402042">
            <text:p>1,03</text:p>
          </table:table-cell>
          <table:table-cell table:number-columns-repeated="246"/>
        </table:table-row>
        <table:table-row table:style-name="ro4">
          <table:table-cell office:value-type="float" office:value="144">
            <text:p>144</text:p>
          </table:table-cell>
          <table:table-cell office:value-type="string">
            <text:p><text:span text:style-name="T2"><text:a xlink:href="http://en.wikipedia.org/wiki/The_Gambia">The Gambia</text:a></text:span></text:p>
          </table:table-cell>
          <table:table-cell office:value-type="float" office:value="2136">
            <text:p>2136</text:p>
          </table:table-cell>
          <table:table-cell office:value-type="float" office:value="2005">
            <text:p>2005</text:p>
          </table:table-cell>
          <table:table-cell/>
          <table:table-cell office:value-type="float" office:value="1709000">
            <text:p>1709000</text:p>
          </table:table-cell>
          <table:table-cell/>
          <table:table-cell table:formula="oooc:=[.F170]/[.$F$191]" office:value-type="float" office:value="0.00025957181470875">
            <text:p>0,00026</text:p>
          </table:table-cell>
          <table:table-cell/>
          <table:table-cell table:formula="oooc:=[.H170]*[.C170]" office:value-type="float" office:value="0.554445396217891">
            <text:p>0,55</text:p>
          </table:table-cell>
          <table:table-cell table:number-columns-repeated="246"/>
        </table:table-row>
        <table:table-row table:style-name="ro4">
          <table:table-cell office:value-type="float" office:value="155">
            <text:p>155</text:p>
          </table:table-cell>
          <table:table-cell office:value-type="string">
            <text:p><text:span text:style-name="T2"><text:a xlink:href="http://en.wikipedia.org/wiki/Togo">Togo</text:a></text:span></text:p>
          </table:table-cell>
          <table:table-cell office:value-type="float" office:value="1589">
            <text:p>1589</text:p>
          </table:table-cell>
          <table:table-cell office:value-type="float" office:value="2001">
            <text:p>2001</text:p>
          </table:table-cell>
          <table:table-cell/>
          <table:table-cell office:value-type="float" office:value="6585000">
            <text:p>6585000</text:p>
          </table:table-cell>
          <table:table-cell/>
          <table:table-cell table:formula="oooc:=[.F171]/[.$F$191]" office:value-type="float" office:value="0.00100016407247345">
            <text:p>0,00100</text:p>
          </table:table-cell>
          <table:table-cell/>
          <table:table-cell table:formula="oooc:=[.H171]*[.C171]" office:value-type="float" office:value="1.58926071116031">
            <text:p>1,59</text:p>
          </table:table-cell>
          <table:table-cell table:number-columns-repeated="246"/>
        </table:table-row>
        <table:table-row table:style-name="ro4">
          <table:table-cell office:value-type="float" office:value="79">
            <text:p>79</text:p>
          </table:table-cell>
          <table:table-cell office:value-type="string">
            <text:p><text:span text:style-name="T2"><text:a xlink:href="http://en.wikipedia.org/wiki/Tonga">Tonga</text:a></text:span></text:p>
          </table:table-cell>
          <table:table-cell office:value-type="float" office:value="8255">
            <text:p>8255</text:p>
          </table:table-cell>
          <table:table-cell office:value-type="float" office:value="2005">
            <text:p>2005</text:p>
          </table:table-cell>
          <table:table-cell/>
          <table:table-cell office:value-type="float" office:value="100000">
            <text:p>100000</text:p>
          </table:table-cell>
          <table:table-cell/>
          <table:table-cell table:formula="oooc:=[.F172]/[.$F$191]" office:value-type="float" office:value="0.0000151885204627706">
            <text:p>0,00002</text:p>
          </table:table-cell>
          <table:table-cell/>
          <table:table-cell table:formula="oooc:=[.H172]*[.C172]" office:value-type="float" office:value="0.125381236420172">
            <text:p>0,13</text:p>
          </table:table-cell>
          <table:table-cell table:number-columns-repeated="246"/>
        </table:table-row>
        <table:table-row table:style-name="ro4">
          <table:table-cell office:value-type="float" office:value="46">
            <text:p>46</text:p>
          </table:table-cell>
          <table:table-cell office:value-type="string">
            <text:p><text:span text:style-name="T2"><text:a xlink:href="http://en.wikipedia.org/wiki/Trinidad_and_Tobago">Trinidad and Tobago</text:a></text:span></text:p>
          </table:table-cell>
          <table:table-cell office:value-type="float" office:value="17451">
            <text:p>17451</text:p>
          </table:table-cell>
          <table:table-cell office:value-type="float" office:value="2002">
            <text:p>2002</text:p>
          </table:table-cell>
          <table:table-cell/>
          <table:table-cell office:value-type="float" office:value="1333000">
            <text:p>1333000</text:p>
          </table:table-cell>
          <table:table-cell/>
          <table:table-cell table:formula="oooc:=[.F173]/[.$F$191]" office:value-type="float" office:value="0.000202462977768733">
            <text:p>0,00020</text:p>
          </table:table-cell>
          <table:table-cell/>
          <table:table-cell table:formula="oooc:=[.H173]*[.C173]" office:value-type="float" office:value="3.53318142504215">
            <text:p>3,53</text:p>
          </table:table-cell>
          <table:table-cell table:number-columns-repeated="246"/>
        </table:table-row>
        <table:table-row table:style-name="ro4">
          <table:table-cell office:value-type="float" office:value="71">
            <text:p>71</text:p>
          </table:table-cell>
          <table:table-cell office:value-type="string">
            <text:p><text:span text:style-name="T2"><text:a xlink:href="http://en.wikipedia.org/wiki/Tunisia">Tunisia</text:a></text:span></text:p>
          </table:table-cell>
          <table:table-cell office:value-type="float" office:value="8898">
            <text:p>8898</text:p>
          </table:table-cell>
          <table:table-cell office:value-type="float" office:value="2004">
            <text:p>2004</text:p>
          </table:table-cell>
          <table:table-cell/>
          <table:table-cell office:value-type="float" office:value="10327000">
            <text:p>10327000</text:p>
          </table:table-cell>
          <table:table-cell/>
          <table:table-cell table:formula="oooc:=[.F174]/[.$F$191]" office:value-type="float" office:value="0.00156851850819032">
            <text:p>0,00157</text:p>
          </table:table-cell>
          <table:table-cell/>
          <table:table-cell table:formula="oooc:=[.H174]*[.C174]" office:value-type="float" office:value="13.9566776858775">
            <text:p>13,96</text:p>
          </table:table-cell>
          <table:table-cell table:number-columns-repeated="246"/>
        </table:table-row>
        <table:table-row table:style-name="ro4">
          <table:table-cell office:value-type="float" office:value="69">
            <text:p>69</text:p>
          </table:table-cell>
          <table:table-cell office:value-type="string">
            <text:p><text:span text:style-name="T2"><text:a xlink:href="http://en.wikipedia.org/wiki/Turkey">Turkey</text:a></text:span></text:p>
          </table:table-cell>
          <table:table-cell office:value-type="float" office:value="9107">
            <text:p>9107</text:p>
          </table:table-cell>
          <table:table-cell office:value-type="float" office:value="2005">
            <text:p>2005</text:p>
          </table:table-cell>
          <table:table-cell/>
          <table:table-cell office:value-type="float" office:value="74877000">
            <text:p>74877000</text:p>
          </table:table-cell>
          <table:table-cell/>
          <table:table-cell table:formula="oooc:=[.F175]/[.$F$191]" office:value-type="float" office:value="0.0113727084669088">
            <text:p>0,01137</text:p>
          </table:table-cell>
          <table:table-cell/>
          <table:table-cell table:formula="oooc:=[.H175]*[.C175]" office:value-type="float" office:value="103.571256008138">
            <text:p>103,57</text:p>
          </table:table-cell>
          <table:table-cell table:number-columns-repeated="246"/>
        </table:table-row>
        <table:table-row table:style-name="ro4">
          <table:table-cell office:value-type="float" office:value="75">
            <text:p>75</text:p>
          </table:table-cell>
          <table:table-cell office:value-type="string">
            <text:p><text:span text:style-name="T2"><text:a xlink:href="http://en.wikipedia.org/wiki/Turkmenistan">Turkmenistan</text:a></text:span></text:p>
          </table:table-cell>
          <table:table-cell office:value-type="float" office:value="8548">
            <text:p>8548</text:p>
          </table:table-cell>
          <table:table-cell office:value-type="float" office:value="2004">
            <text:p>2004</text:p>
          </table:table-cell>
          <table:table-cell/>
          <table:table-cell office:value-type="float" office:value="4965000">
            <text:p>4965000</text:p>
          </table:table-cell>
          <table:table-cell/>
          <table:table-cell table:formula="oooc:=[.F176]/[.$F$191]" office:value-type="float" office:value="0.000754110040976563">
            <text:p>0,00075</text:p>
          </table:table-cell>
          <table:table-cell/>
          <table:table-cell table:formula="oooc:=[.H176]*[.C176]" office:value-type="float" office:value="6.44613263026766">
            <text:p>6,45</text:p>
          </table:table-cell>
          <table:table-cell table:number-columns-repeated="246"/>
        </table:table-row>
        <table:table-row table:style-name="ro4">
          <table:table-cell office:value-type="float" office:value="154">
            <text:p>154</text:p>
          </table:table-cell>
          <table:table-cell office:value-type="string">
            <text:p><text:span text:style-name="T2"><text:a xlink:href="http://en.wikipedia.org/wiki/Uganda">Uganda</text:a></text:span></text:p>
          </table:table-cell>
          <table:table-cell office:value-type="float" office:value="1626">
            <text:p>1626</text:p>
          </table:table-cell>
          <table:table-cell office:value-type="float" office:value="2005">
            <text:p>2005</text:p>
          </table:table-cell>
          <table:table-cell/>
          <table:table-cell office:value-type="float" office:value="30884000">
            <text:p>30884000</text:p>
          </table:table-cell>
          <table:table-cell/>
          <table:table-cell table:formula="oooc:=[.F177]/[.$F$191]" office:value-type="float" office:value="0.00469082265972209">
            <text:p>0,00469</text:p>
          </table:table-cell>
          <table:table-cell/>
          <table:table-cell table:formula="oooc:=[.H177]*[.C177]" office:value-type="float" office:value="7.62727764470811">
            <text:p>7,63</text:p>
          </table:table-cell>
          <table:table-cell table:number-columns-repeated="246"/>
        </table:table-row>
        <table:table-row table:style-name="ro4">
          <table:table-cell office:value-type="float" office:value="86">
            <text:p>86</text:p>
          </table:table-cell>
          <table:table-cell office:value-type="string">
            <text:p><text:span text:style-name="T2"><text:a xlink:href="http://en.wikipedia.org/wiki/Ukraine">Ukraine</text:a></text:span></text:p>
          </table:table-cell>
          <table:table-cell office:value-type="float" office:value="7637">
            <text:p>7637</text:p>
          </table:table-cell>
          <table:table-cell office:value-type="float" office:value="2005">
            <text:p>2005</text:p>
          </table:table-cell>
          <table:table-cell/>
          <table:table-cell office:value-type="float" office:value="46205000">
            <text:p>46205000</text:p>
          </table:table-cell>
          <table:table-cell/>
          <table:table-cell table:formula="oooc:=[.F178]/[.$F$191]" office:value-type="float" office:value="0.00701785587982318">
            <text:p>0,00702</text:p>
          </table:table-cell>
          <table:table-cell/>
          <table:table-cell table:formula="oooc:=[.H178]*[.C178]" office:value-type="float" office:value="53.5953653542096">
            <text:p>53,6</text:p>
          </table:table-cell>
          <table:table-cell table:number-columns-repeated="246"/>
        </table:table-row>
        <table:table-row table:style-name="ro4">
          <table:table-cell office:value-type="float" office:value="24">
            <text:p>24</text:p>
          </table:table-cell>
          <table:table-cell office:value-type="string">
            <text:p><text:span text:style-name="T2"><text:a xlink:href="http://en.wikipedia.org/wiki/United_Arab_Emirates">United Arab Emirates</text:a></text:span></text:p>
          </table:table-cell>
          <table:table-cell office:value-type="float" office:value="29142">
            <text:p>29142</text:p>
          </table:table-cell>
          <table:table-cell office:value-type="float" office:value="2003">
            <text:p>2003</text:p>
          </table:table-cell>
          <table:table-cell/>
          <table:table-cell office:value-type="float" office:value="4380000">
            <text:p>4380000</text:p>
          </table:table-cell>
          <table:table-cell/>
          <table:table-cell table:formula="oooc:=[.F179]/[.$F$191]" office:value-type="float" office:value="0.000665257196269354">
            <text:p>0,00067</text:p>
          </table:table-cell>
          <table:table-cell/>
          <table:table-cell table:formula="oooc:=[.H179]*[.C179]" office:value-type="float" office:value="19.3869252136815">
            <text:p>19,39</text:p>
          </table:table-cell>
          <table:table-cell table:number-columns-repeated="246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<text:span text:style-name="T2"><text:a xlink:href="http://en.wikipedia.org/wiki/United_Kingdom">United Kingdom</text:a></text:span></text:p>
          </table:table-cell>
          <table:table-cell office:value-type="float" office:value="35051">
            <text:p>35051</text:p>
          </table:table-cell>
          <table:table-cell office:value-type="float" office:value="2005">
            <text:p>2005</text:p>
          </table:table-cell>
          <table:table-cell/>
          <table:table-cell office:value-type="float" office:value="60587300">
            <text:p>60587300</text:p>
          </table:table-cell>
          <table:table-cell/>
          <table:table-cell table:formula="oooc:=[.F180]/[.$F$191]" office:value-type="float" office:value="0.00920231445834024">
            <text:p>0,00920</text:p>
          </table:table-cell>
          <table:table-cell/>
          <table:table-cell table:formula="oooc:=[.H180]*[.C180]" office:value-type="float" office:value="322.550324079284">
            <text:p>322,55</text:p>
          </table:table-cell>
          <table:table-cell table:number-columns-repeated="246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<text:span text:style-name="T2"><text:a xlink:href="http://en.wikipedia.org/wiki/United_States">United States</text:a></text:span></text:p>
          </table:table-cell>
          <table:table-cell office:value-type="float" office:value="43444">
            <text:p>43444</text:p>
          </table:table-cell>
          <table:table-cell office:value-type="float" office:value="2005">
            <text:p>2005</text:p>
          </table:table-cell>
          <table:table-cell/>
          <table:table-cell office:value-type="float" office:value="303004000">
            <text:p>303004000</text:p>
          </table:table-cell>
          <table:table-cell/>
          <table:table-cell table:formula="oooc:=[.F181]/[.$F$191]" office:value-type="float" office:value="0.0460218245430136">
            <text:p>0,04602</text:p>
          </table:table-cell>
          <table:table-cell/>
          <table:table-cell table:formula="oooc:=[.H181]*[.C181]" office:value-type="float" office:value="1999.37214544668">
            <text:p>1999,37</text:p>
          </table:table-cell>
          <table:table-cell table:number-columns-repeated="246"/>
        </table:table-row>
        <table:table-row table:style-name="ro4">
          <table:table-cell office:value-type="float" office:value="61">
            <text:p>61</text:p>
          </table:table-cell>
          <table:table-cell office:value-type="string">
            <text:p><text:span text:style-name="T2"><text:a xlink:href="http://en.wikipedia.org/wiki/Uruguay">Uruguay</text:a></text:span></text:p>
          </table:table-cell>
          <table:table-cell office:value-type="float" office:value="11646">
            <text:p>11646</text:p>
          </table:table-cell>
          <table:table-cell office:value-type="float" office:value="2005">
            <text:p>2005</text:p>
          </table:table-cell>
          <table:table-cell/>
          <table:table-cell office:value-type="float" office:value="3340000">
            <text:p>3340000</text:p>
          </table:table-cell>
          <table:table-cell/>
          <table:table-cell table:formula="oooc:=[.F182]/[.$F$191]" office:value-type="float" office:value="0.00050729658345654">
            <text:p>0,00051</text:p>
          </table:table-cell>
          <table:table-cell/>
          <table:table-cell table:formula="oooc:=[.H182]*[.C182]" office:value-type="float" office:value="5.90797601093486">
            <text:p>5,91</text:p>
          </table:table-cell>
          <table:table-cell table:number-columns-repeated="246"/>
        </table:table-row>
        <table:table-row table:style-name="ro4">
          <table:table-cell office:value-type="float" office:value="139">
            <text:p>139</text:p>
          </table:table-cell>
          <table:table-cell office:value-type="string">
            <text:p><text:span text:style-name="T2"><text:a xlink:href="http://en.wikipedia.org/wiki/Uzbekistan">Uzbekistan</text:a></text:span></text:p>
          </table:table-cell>
          <table:table-cell office:value-type="float" office:value="2283">
            <text:p>2283</text:p>
          </table:table-cell>
          <table:table-cell office:value-type="float" office:value="2005">
            <text:p>2005</text:p>
          </table:table-cell>
          <table:table-cell/>
          <table:table-cell office:value-type="float" office:value="27372000">
            <text:p>27372000</text:p>
          </table:table-cell>
          <table:table-cell/>
          <table:table-cell table:formula="oooc:=[.F183]/[.$F$191]" office:value-type="float" office:value="0.00415740182106958">
            <text:p>0,00416</text:p>
          </table:table-cell>
          <table:table-cell/>
          <table:table-cell table:formula="oooc:=[.H183]*[.C183]" office:value-type="float" office:value="9.49134835750185">
            <text:p>9,49</text:p>
          </table:table-cell>
          <table:table-cell table:number-columns-repeated="246"/>
        </table:table-row>
        <table:table-row table:style-name="ro4">
          <table:table-cell office:value-type="float" office:value="122">
            <text:p>122</text:p>
          </table:table-cell>
          <table:table-cell office:value-type="string">
            <text:p><text:span text:style-name="T2"><text:a xlink:href="http://en.wikipedia.org/wiki/Vanuatu">Vanuatu</text:a></text:span></text:p>
          </table:table-cell>
          <table:table-cell office:value-type="float" office:value="3315">
            <text:p>3315</text:p>
          </table:table-cell>
          <table:table-cell office:value-type="float" office:value="1999">
            <text:p>1999</text:p>
          </table:table-cell>
          <table:table-cell/>
          <table:table-cell office:value-type="float" office:value="226000">
            <text:p>226000</text:p>
          </table:table-cell>
          <table:table-cell/>
          <table:table-cell table:formula="oooc:=[.F184]/[.$F$191]" office:value-type="float" office:value="0.0000343260562458617">
            <text:p>0,00003</text:p>
          </table:table-cell>
          <table:table-cell/>
          <table:table-cell table:formula="oooc:=[.H184]*[.C184]" office:value-type="float" office:value="0.113790876455031">
            <text:p>0,11</text:p>
          </table:table-cell>
          <table:table-cell table:number-columns-repeated="246"/>
        </table:table-row>
        <table:table-row table:style-name="ro4">
          <table:table-cell office:value-type="float" office:value="90">
            <text:p>90</text:p>
          </table:table-cell>
          <table:table-cell office:value-type="string">
            <text:p><text:span text:style-name="T2"><text:a xlink:href="http://en.wikipedia.org/wiki/Venezuela">Venezuela</text:a></text:span></text:p>
          </table:table-cell>
          <table:table-cell office:value-type="float" office:value="7166">
            <text:p>7166</text:p>
          </table:table-cell>
          <table:table-cell office:value-type="float" office:value="2001">
            <text:p>2001</text:p>
          </table:table-cell>
          <table:table-cell/>
          <table:table-cell office:value-type="float" office:value="27657000">
            <text:p>27657000</text:p>
          </table:table-cell>
          <table:table-cell/>
          <table:table-cell table:formula="oooc:=[.F185]/[.$F$191]" office:value-type="float" office:value="0.00420068910438848">
            <text:p>0,00420</text:p>
          </table:table-cell>
          <table:table-cell/>
          <table:table-cell table:formula="oooc:=[.H185]*[.C185]" office:value-type="float" office:value="30.1021381220478">
            <text:p>30,1</text:p>
          </table:table-cell>
          <table:table-cell table:number-columns-repeated="246"/>
        </table:table-row>
        <table:table-row table:style-name="ro4">
          <table:table-cell office:value-type="float" office:value="121">
            <text:p>121</text:p>
          </table:table-cell>
          <table:table-cell office:value-type="string">
            <text:p><text:span text:style-name="T2"><text:a xlink:href="http://en.wikipedia.org/wiki/Vietnam">Vietnam</text:a></text:span></text:p>
          </table:table-cell>
          <table:table-cell office:value-type="float" office:value="3367">
            <text:p>3367</text:p>
          </table:table-cell>
          <table:table-cell office:value-type="float" office:value="2004">
            <text:p>2004</text:p>
          </table:table-cell>
          <table:table-cell/>
          <table:table-cell office:value-type="float" office:value="87375000">
            <text:p>87375000</text:p>
          </table:table-cell>
          <table:table-cell/>
          <table:table-cell table:formula="oooc:=[.F186]/[.$F$191]" office:value-type="float" office:value="0.0132709697543459">
            <text:p>0,01327</text:p>
          </table:table-cell>
          <table:table-cell/>
          <table:table-cell table:formula="oooc:=[.H186]*[.C186]" office:value-type="float" office:value="44.6833551628825">
            <text:p>44,68</text:p>
          </table:table-cell>
          <table:table-cell table:number-columns-repeated="246"/>
        </table:table-row>
        <table:table-row table:style-name="ro4">
          <table:table-cell office:value-type="float" office:value="177">
            <text:p>177</text:p>
          </table:table-cell>
          <table:table-cell office:value-type="string">
            <text:p><text:span text:style-name="T2"><text:a xlink:href="http://en.wikipedia.org/wiki/Yemen">Yemen</text:a></text:span></text:p>
          </table:table-cell>
          <table:table-cell office:value-type="float" office:value="759">
            <text:p>759</text:p>
          </table:table-cell>
          <table:table-cell office:value-type="float" office:value="2005">
            <text:p>2005</text:p>
          </table:table-cell>
          <table:table-cell/>
          <table:table-cell office:value-type="float" office:value="22389000">
            <text:p>22389000</text:p>
          </table:table-cell>
          <table:table-cell/>
          <table:table-cell table:formula="oooc:=[.F187]/[.$F$191]" office:value-type="float" office:value="0.00340055784640972">
            <text:p>0,00340</text:p>
          </table:table-cell>
          <table:table-cell/>
          <table:table-cell table:formula="oooc:=[.H187]*[.C187]" office:value-type="float" office:value="2.58102340542498">
            <text:p>2,58</text:p>
          </table:table-cell>
          <table:table-cell table:number-columns-repeated="246"/>
        </table:table-row>
        <table:table-row table:style-name="ro4">
          <table:table-cell office:value-type="float" office:value="167">
            <text:p>167</text:p>
          </table:table-cell>
          <table:table-cell office:value-type="string">
            <text:p><text:span text:style-name="T2"><text:a xlink:href="http://en.wikipedia.org/wiki/Zambia">Zambia</text:a></text:span></text:p>
          </table:table-cell>
          <table:table-cell office:value-type="float" office:value="1083">
            <text:p>1083</text:p>
          </table:table-cell>
          <table:table-cell office:value-type="float" office:value="2003">
            <text:p>2003</text:p>
          </table:table-cell>
          <table:table-cell/>
          <table:table-cell office:value-type="float" office:value="11922000">
            <text:p>11922000</text:p>
          </table:table-cell>
          <table:table-cell/>
          <table:table-cell table:formula="oooc:=[.F188]/[.$F$191]" office:value-type="float" office:value="0.00181077540957152">
            <text:p>0,00181</text:p>
          </table:table-cell>
          <table:table-cell/>
          <table:table-cell table:formula="oooc:=[.H188]*[.C188]" office:value-type="float" office:value="1.96106976856595">
            <text:p>1,96</text:p>
          </table:table-cell>
          <table:table-cell table:number-columns-repeated="246"/>
        </table:table-row>
        <table:table-row table:style-name="ro4">
          <table:table-cell office:value-type="float" office:value="135">
            <text:p>135</text:p>
          </table:table-cell>
          <table:table-cell office:value-type="string">
            <text:p><text:span text:style-name="T2"><text:a xlink:href="http://en.wikipedia.org/wiki/Zimbabwe">Zimbabwe</text:a></text:span></text:p>
          </table:table-cell>
          <table:table-cell office:value-type="float" office:value="2437">
            <text:p>2437</text:p>
          </table:table-cell>
          <table:table-cell office:value-type="float" office:value="2000">
            <text:p>2000</text:p>
          </table:table-cell>
          <table:table-cell/>
          <table:table-cell office:value-type="float" office:value="13349000">
            <text:p>13349000</text:p>
          </table:table-cell>
          <table:table-cell/>
          <table:table-cell table:formula="oooc:=[.F189]/[.$F$191]" office:value-type="float" office:value="0.00202751559657525">
            <text:p>0,00203</text:p>
          </table:table-cell>
          <table:table-cell/>
          <table:table-cell table:formula="oooc:=[.H189]*[.C189]" office:value-type="float" office:value="4.94105550885389">
            <text:p>4,94</text:p>
          </table:table-cell>
          <table:table-cell table:number-columns-repeated="246"/>
        </table:table-row>
        <table:table-row table:style-name="ro1">
          <table:table-cell table:style-name="Default" table:number-columns-repeated="4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46"/>
        </table:table-row>
        <table:table-row table:style-name="ro1">
          <table:table-cell table:style-name="Default"/>
          <table:table-cell table:style-name="Default" office:value-type="string">
            <text:p>Total</text:p>
          </table:table-cell>
          <table:table-cell table:style-name="Default" table:number-columns-repeated="2"/>
          <table:table-cell/>
          <table:table-cell table:style-name="ce13" table:formula="oooc:=SUM([.F10:.F189])" office:value-type="float" office:value="6583919760">
            <text:p>6583919760</text:p>
          </table:table-cell>
          <table:table-cell/>
          <table:table-cell table:style-name="Default"/>
          <table:table-cell/>
          <table:table-cell table:formula="oooc:=SUM([.J10:.J189])" office:value-type="float" office:value="10204.974186068">
            <text:p>10204,97</text:p>
          </table:table-cell>
          <table:table-cell office:value-type="string">
            <text:p>Average world gdp</text:p>
          </table:table-cell>
          <table:table-cell table:number-columns-repeated="245"/>
        </table:table-row>
      </table:table>
      <table:table table:name="GDPvsFF" table:style-name="ta13" table:print="false">
        <table:table-column table:style-name="co55" table:default-cell-style-name="Default"/>
        <table:table-column table:style-name="co56" table:default-cell-style-name="ce51"/>
        <table:table-column table:style-name="co57" table:default-cell-style-name="Default"/>
        <table:table-column table:style-name="co58" table:default-cell-style-name="ce60"/>
        <table:table-column table:style-name="co59" table:default-cell-style-name="ce60"/>
        <table:table-column table:style-name="co58" table:default-cell-style-name="ce64"/>
        <table:table-column table:style-name="co60" table:default-cell-style-name="ce60"/>
        <table:table-column table:style-name="co58" table:default-cell-style-name="ce64"/>
        <table:table-column table:style-name="co61" table:default-cell-style-name="ce60"/>
        <table:table-column table:style-name="co58" table:default-cell-style-name="ce60"/>
        <table:table-column table:style-name="co62" table:default-cell-style-name="Default"/>
        <table:table-column table:style-name="co5" table:default-cell-style-name="ce13"/>
        <table:table-column table:style-name="co63" table:default-cell-style-name="Default"/>
        <table:table-column table:style-name="co5" table:default-cell-style-name="ce13"/>
        <table:table-column table:style-name="co64" table:default-cell-style-name="Default"/>
        <table:table-column table:style-name="co5" table:default-cell-style-name="ce46"/>
        <table:table-column table:style-name="co62" table:default-cell-style-name="Default"/>
        <table:table-column table:style-name="co5" table:default-cell-style-name="ce13"/>
        <table:table-column table:style-name="co5" table:number-columns-repeated="238" table:default-cell-style-name="Default"/>
        <table:table-row table:style-name="ro1">
          <table:table-cell table:number-columns-repeated="2" table:style-name="ce54" office:value-type="string">
            <text:p>Population</text:p>
          </table:table-cell>
          <table:table-cell/>
          <table:table-cell table:style-name="Default" office:value-type="string">
            <text:p>Oil</text:p>
          </table:table-cell>
          <table:table-cell table:style-name="Default"/>
          <table:table-cell table:style-name="Default" office:value-type="string">
            <text:p>Gas</text:p>
          </table:table-cell>
          <table:table-cell table:style-name="Default"/>
          <table:table-cell table:style-name="Default" office:value-type="string">
            <text:p>Coal</text:p>
          </table:table-cell>
          <table:table-cell table:style-name="Default"/>
          <table:table-cell table:style-name="Default" office:value-type="string">
            <text:p>Total</text:p>
          </table:table-cell>
          <table:table-cell/>
          <table:table-cell table:style-name="Default" office:value-type="string">
            <text:p>boe/cap/d</text:p>
          </table:table-cell>
          <table:table-cell/>
          <table:table-cell table:style-name="Default" office:value-type="string">
            <text:p>boe/cap/a</text:p>
          </table:table-cell>
          <table:table-cell/>
          <table:table-cell table:style-name="Default" office:value-type="string">
            <text:p>GDP/capita</text:p>
          </table:table-cell>
          <table:table-cell/>
          <table:table-cell table:style-name="Default" office:value-type="string">
            <text:p>GDP/boe</text:p>
          </table:table-cell>
          <table:table-cell table:number-columns-repeated="238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7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38"/>
        </table:table-row>
        <table:table-row table:style-name="ro1">
          <table:table-cell office:value-type="string">
            <text:p>Thousand barrels daily</text:p>
          </table:table-cell>
          <table:table-cell table:style-name="Default"/>
          <table:table-cell/>
          <table:table-cell table:style-name="ce59" office:value-type="float" office:value="2006">
            <text:p>2006</text:p>
          </table:table-cell>
          <table:table-cell table:style-name="ce59"/>
          <table:table-cell table:style-name="ce59" office:value-type="float" office:value="2006">
            <text:p>2006</text:p>
          </table:table-cell>
          <table:table-cell table:style-name="ce59"/>
          <table:table-cell table:style-name="ce59" office:value-type="float" office:value="2006">
            <text:p>2006</text:p>
          </table:table-cell>
          <table:table-cell table:style-name="ce59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38"/>
        </table:table-row>
        <table:table-row table:style-name="ro1">
          <table:table-cell/>
          <table:table-cell table:style-name="Default"/>
          <table:table-cell/>
          <table:table-cell table:style-name="ce59" table:number-columns-repeated="7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38"/>
        </table:table-row>
        <table:table-row table:style-name="ro4">
          <table:table-cell office:value-type="string">
            <text:p>USA</text:p>
          </table:table-cell>
          <table:table-cell office:value-type="float" office:value="303004000">
            <text:p>303004000</text:p>
          </table:table-cell>
          <table:table-cell/>
          <table:table-cell office:value-type="float" office:value="20588.8818356164">
            <text:p>20589</text:p>
          </table:table-cell>
          <table:table-cell/>
          <table:table-cell office:value-type="float" office:value="566.86446461942">
            <text:p>566,9</text:p>
          </table:table-cell>
          <table:table-cell/>
          <table:table-cell office:value-type="float" office:value="567.262917897754">
            <text:p>567,3</text:p>
          </table:table-cell>
          <table:table-cell/>
          <table:table-cell table:formula="oooc:=[.D5]+([.F5]*6.8)+([.H5]*6.8)" office:value-type="float" office:value="28300.9480367332">
            <text:p>28301</text:p>
          </table:table-cell>
          <table:table-cell/>
          <table:table-cell table:formula="oooc:=[.J5]*1000/[.B5]" office:value-type="float" office:value="0.0934012357484825">
            <text:p>0,09</text:p>
          </table:table-cell>
          <table:table-cell/>
          <table:table-cell table:formula="oooc:=[.L5]*365" office:value-type="float" office:value="34.0914510481961">
            <text:p>34,09</text:p>
          </table:table-cell>
          <table:table-cell/>
          <table:table-cell office:value-type="float" office:value="43444">
            <text:p>43444</text:p>
          </table:table-cell>
          <table:table-cell/>
          <table:table-cell table:formula="oooc:=[.P5]/[.N5]" office:value-type="float" office:value="1274.3370746696">
            <text:p>1274,34</text:p>
          </table:table-cell>
          <table:table-cell table:number-columns-repeated="238"/>
        </table:table-row>
        <table:table-row table:style-name="ro4">
          <table:table-cell office:value-type="string">
            <text:p>Canada</text:p>
          </table:table-cell>
          <table:table-cell office:value-type="float" office:value="33035800">
            <text:p>33035800</text:p>
          </table:table-cell>
          <table:table-cell/>
          <table:table-cell office:value-type="float" office:value="2222.26109589041">
            <text:p>2222</text:p>
          </table:table-cell>
          <table:table-cell/>
          <table:table-cell office:value-type="float" office:value="86.958">
            <text:p>87,0</text:p>
          </table:table-cell>
          <table:table-cell/>
          <table:table-cell office:value-type="float" office:value="34.982">
            <text:p>35,0</text:p>
          </table:table-cell>
          <table:table-cell/>
          <table:table-cell table:formula="oooc:=[.D6]+([.F6]*6.8)+([.H6]*6.8)" office:value-type="float" office:value="3051.45309589041">
            <text:p>3051</text:p>
          </table:table-cell>
          <table:table-cell/>
          <table:table-cell table:formula="oooc:=[.J6]*1000/[.B6]" office:value-type="float" office:value="0.0923680702719598">
            <text:p>0,09</text:p>
          </table:table-cell>
          <table:table-cell/>
          <table:table-cell table:formula="oooc:=[.L6]*365" office:value-type="float" office:value="33.7143456492653">
            <text:p>33,71</text:p>
          </table:table-cell>
          <table:table-cell/>
          <table:table-cell office:value-type="float" office:value="35494">
            <text:p>35494</text:p>
          </table:table-cell>
          <table:table-cell/>
          <table:table-cell table:formula="oooc:=[.P6]/[.N6]" office:value-type="float" office:value="1052.78626402092">
            <text:p>1052,79</text:p>
          </table:table-cell>
          <table:table-cell table:number-columns-repeated="238"/>
        </table:table-row>
        <table:table-row table:style-name="ro4">
          <table:table-cell office:value-type="string">
            <text:p>Mexico</text:p>
          </table:table-cell>
          <table:table-cell office:value-type="float" office:value="106535000">
            <text:p>106535000</text:p>
          </table:table-cell>
          <table:table-cell/>
          <table:table-cell office:value-type="float" office:value="1972.25942729114">
            <text:p>1972</text:p>
          </table:table-cell>
          <table:table-cell/>
          <table:table-cell office:value-type="float" office:value="48.663">
            <text:p>48,7</text:p>
          </table:table-cell>
          <table:table-cell/>
          <table:table-cell office:value-type="float" office:value="9.3241470813033">
            <text:p>9,3</text:p>
          </table:table-cell>
          <table:table-cell/>
          <table:table-cell table:formula="oooc:=[.D7]+([.F7]*6.8)+([.H7]*6.8)" office:value-type="float" office:value="2366.572027444">
            <text:p>2367</text:p>
          </table:table-cell>
          <table:table-cell/>
          <table:table-cell table:formula="oooc:=[.J7]*1000/[.B7]" office:value-type="float" office:value="0.0222140332045244">
            <text:p>0,02</text:p>
          </table:table-cell>
          <table:table-cell/>
          <table:table-cell table:formula="oooc:=[.L7]*365" office:value-type="float" office:value="8.10812211965139">
            <text:p>8,11</text:p>
          </table:table-cell>
          <table:table-cell/>
          <table:table-cell office:value-type="float" office:value="11249">
            <text:p>11249</text:p>
          </table:table-cell>
          <table:table-cell/>
          <table:table-cell table:formula="oooc:=[.P7]/[.N7]" office:value-type="float" office:value="1387.3742691586">
            <text:p>1387,37</text:p>
          </table:table-cell>
          <table:table-cell table:number-columns-repeated="238"/>
        </table:table-row>
        <table:table-row table:style-name="ro1">
          <table:table-cell table:style-name="ce55" office:value-type="string">
            <text:p>Total North America</text:p>
          </table:table-cell>
          <table:table-cell table:style-name="Default"/>
          <table:table-cell/>
          <table:table-cell table:style-name="ce61" office:value-type="float" office:value="24783.402358798">
            <text:p>24783</text:p>
          </table:table-cell>
          <table:table-cell table:style-name="ce63"/>
          <table:table-cell table:style-name="ce65" office:value-type="float" office:value="702.48546461942">
            <text:p>702,5</text:p>
          </table:table-cell>
          <table:table-cell table:style-name="ce63"/>
          <table:table-cell table:style-name="ce65" office:value-type="float" office:value="611.569064979057">
            <text:p>611,6</text:p>
          </table:table-cell>
          <table:table-cell table:style-name="ce63"/>
          <table:table-cell table:formula="oooc:=[.D8]+([.F8]*6.8)+([.H8]*6.8)" office:value-type="float" office:value="33718.9731600676">
            <text:p>33719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38"/>
        </table:table-row>
        <table:table-row table:style-name="ro1">
          <table:table-cell/>
          <table:table-cell table:style-name="Default"/>
          <table:table-cell table:number-columns-repeated="9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38"/>
        </table:table-row>
        <table:table-row table:style-name="ro4">
          <table:table-cell office:value-type="string">
            <text:p>Argentina</text:p>
          </table:table-cell>
          <table:table-cell office:value-type="float" office:value="39531000">
            <text:p>39531000</text:p>
          </table:table-cell>
          <table:table-cell/>
          <table:table-cell office:value-type="float" office:value="442.303484909589">
            <text:p>442</text:p>
          </table:table-cell>
          <table:table-cell/>
          <table:table-cell office:value-type="float" office:value="37.62">
            <text:p>37,6</text:p>
          </table:table-cell>
          <table:table-cell/>
          <table:table-cell office:value-type="float" office:value="0.882">
            <text:p>0,9</text:p>
          </table:table-cell>
          <table:table-cell/>
          <table:table-cell table:formula="oooc:=[.D10]+([.F10]*6.8)+([.H10]*6.8)" office:value-type="float" office:value="704.117084909589">
            <text:p>704</text:p>
          </table:table-cell>
          <table:table-cell/>
          <table:table-cell table:formula="oooc:=[.J10]*1000/[.B10]" office:value-type="float" office:value="0.0178117701274845">
            <text:p>0,02</text:p>
          </table:table-cell>
          <table:table-cell/>
          <table:table-cell table:formula="oooc:=[.L10]*365" office:value-type="float" office:value="6.50129609653184">
            <text:p>6,5</text:p>
          </table:table-cell>
          <table:table-cell/>
          <table:table-cell office:value-type="float" office:value="15937">
            <text:p>15937</text:p>
          </table:table-cell>
          <table:table-cell/>
          <table:table-cell table:formula="oooc:=[.P10]/[.N10]" office:value-type="float" office:value="2451.35735449762">
            <text:p>2451,36</text:p>
          </table:table-cell>
          <table:table-cell table:number-columns-repeated="238"/>
        </table:table-row>
        <table:table-row table:style-name="ro4">
          <table:table-cell office:value-type="string">
            <text:p>Brazil</text:p>
          </table:table-cell>
          <table:table-cell office:value-type="float" office:value="187223000">
            <text:p>187223000</text:p>
          </table:table-cell>
          <table:table-cell/>
          <table:table-cell office:value-type="float" office:value="2096.78852638878">
            <text:p>2097</text:p>
          </table:table-cell>
          <table:table-cell/>
          <table:table-cell office:value-type="float" office:value="19.0163115">
            <text:p>19,0</text:p>
          </table:table-cell>
          <table:table-cell/>
          <table:table-cell office:value-type="float" office:value="13.057">
            <text:p>13,1</text:p>
          </table:table-cell>
          <table:table-cell/>
          <table:table-cell table:formula="oooc:=[.D11]+([.F11]*6.8)+([.H11]*6.8)" office:value-type="float" office:value="2314.88704458878">
            <text:p>2315</text:p>
          </table:table-cell>
          <table:table-cell/>
          <table:table-cell table:formula="oooc:=[.J11]*1000/[.B11]" office:value-type="float" office:value="0.0123643304753624">
            <text:p>0,01</text:p>
          </table:table-cell>
          <table:table-cell/>
          <table:table-cell table:formula="oooc:=[.L11]*365" office:value-type="float" office:value="4.51298062350729">
            <text:p>4,51</text:p>
          </table:table-cell>
          <table:table-cell/>
          <table:table-cell office:value-type="float" office:value="9108">
            <text:p>9108</text:p>
          </table:table-cell>
          <table:table-cell/>
          <table:table-cell table:formula="oooc:=[.P11]/[.N11]" office:value-type="float" office:value="2018.17839690206">
            <text:p>2018,18</text:p>
          </table:table-cell>
          <table:table-cell table:number-columns-repeated="238"/>
        </table:table-row>
        <table:table-row table:style-name="ro1">
          <table:table-cell office:value-type="string">
            <text:p>Chile</text:p>
          </table:table-cell>
          <table:table-cell table:style-name="Default"/>
          <table:table-cell/>
          <table:table-cell office:value-type="float" office:value="248.101671232877">
            <text:p>248</text:p>
          </table:table-cell>
          <table:table-cell/>
          <table:table-cell office:value-type="float" office:value="6.804">
            <text:p>6,8</text:p>
          </table:table-cell>
          <table:table-cell/>
          <table:table-cell office:value-type="float" office:value="3.024">
            <text:p>3,0</text:p>
          </table:table-cell>
          <table:table-cell/>
          <table:table-cell table:formula="oooc:=[.D12]+([.F12]*6.8)+([.H12]*6.8)" office:value-type="float" office:value="314.932071232877">
            <text:p>315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38"/>
        </table:table-row>
        <table:table-row table:style-name="ro4">
          <table:table-cell office:value-type="string">
            <text:p>Colombia</text:p>
          </table:table-cell>
          <table:table-cell office:value-type="float" office:value="44000000">
            <text:p>44000000</text:p>
          </table:table-cell>
          <table:table-cell/>
          <table:table-cell office:value-type="float" office:value="230.292312693216">
            <text:p>230</text:p>
          </table:table-cell>
          <table:table-cell/>
          <table:table-cell office:value-type="float" office:value="6.56842888597365">
            <text:p>6,6</text:p>
          </table:table-cell>
          <table:table-cell/>
          <table:table-cell office:value-type="float" office:value="2.40040781779009">
            <text:p>2,4</text:p>
          </table:table-cell>
          <table:table-cell/>
          <table:table-cell table:formula="oooc:=[.D13]+([.F13]*6.8)+([.H13]*6.8)" office:value-type="float" office:value="291.280402278809">
            <text:p>291</text:p>
          </table:table-cell>
          <table:table-cell/>
          <table:table-cell table:formula="oooc:=[.J13]*1000/[.B13]" office:value-type="float" office:value="0.00662000914270021">
            <text:p>0,01</text:p>
          </table:table-cell>
          <table:table-cell/>
          <table:table-cell table:formula="oooc:=[.L13]*365" office:value-type="float" office:value="2.41630333708558">
            <text:p>2,42</text:p>
          </table:table-cell>
          <table:table-cell/>
          <table:table-cell office:value-type="float" office:value="8091">
            <text:p>8091</text:p>
          </table:table-cell>
          <table:table-cell/>
          <table:table-cell table:formula="oooc:=[.P13]/[.N13]" office:value-type="float" office:value="3348.50342497104">
            <text:p>3348,5</text:p>
          </table:table-cell>
          <table:table-cell table:number-columns-repeated="238"/>
        </table:table-row>
        <table:table-row table:style-name="ro4">
          <table:table-cell office:value-type="string">
            <text:p>Ecuador</text:p>
          </table:table-cell>
          <table:table-cell office:value-type="float" office:value="13341000">
            <text:p>13341000</text:p>
          </table:table-cell>
          <table:table-cell/>
          <table:table-cell office:value-type="float" office:value="179.610968061153">
            <text:p>180</text:p>
          </table:table-cell>
          <table:table-cell/>
          <table:table-cell office:value-type="float" office:value="0.243">
            <text:p>0,2</text:p>
          </table:table-cell>
          <table:table-cell/>
          <table:table-cell table:style-name="ce66" office:value-type="float" office:value="0">
            <text:p>0,0</text:p>
          </table:table-cell>
          <table:table-cell/>
          <table:table-cell table:formula="oooc:=[.D14]+([.F14]*6.8)+([.H14]*6.8)" office:value-type="float" office:value="181.263368061153">
            <text:p>181</text:p>
          </table:table-cell>
          <table:table-cell/>
          <table:table-cell table:formula="oooc:=[.J14]*1000/[.B14]" office:value-type="float" office:value="0.0135869401140209">
            <text:p>0,01</text:p>
          </table:table-cell>
          <table:table-cell/>
          <table:table-cell table:formula="oooc:=[.L14]*365" office:value-type="float" office:value="4.95923314161763">
            <text:p>4,96</text:p>
          </table:table-cell>
          <table:table-cell/>
          <table:table-cell office:value-type="float" office:value="4776">
            <text:p>4776</text:p>
          </table:table-cell>
          <table:table-cell/>
          <table:table-cell table:formula="oooc:=[.P14]/[.N14]" office:value-type="float" office:value="963.052121893615">
            <text:p>963,05</text:p>
          </table:table-cell>
          <table:table-cell table:number-columns-repeated="238"/>
        </table:table-row>
        <table:table-row table:style-name="ro4">
          <table:table-cell office:value-type="string">
            <text:p>Peru</text:p>
          </table:table-cell>
          <table:table-cell office:value-type="float" office:value="27903000">
            <text:p>27903000</text:p>
          </table:table-cell>
          <table:table-cell/>
          <table:table-cell office:value-type="float" office:value="160.157439009002">
            <text:p>160</text:p>
          </table:table-cell>
          <table:table-cell/>
          <table:table-cell office:value-type="float" office:value="1.59764602986947">
            <text:p>1,6</text:p>
          </table:table-cell>
          <table:table-cell/>
          <table:table-cell office:value-type="float" office:value="0.9">
            <text:p>0,9</text:p>
          </table:table-cell>
          <table:table-cell/>
          <table:table-cell table:formula="oooc:=[.D15]+([.F15]*6.8)+([.H15]*6.8)" office:value-type="float" office:value="177.141432012114">
            <text:p>177</text:p>
          </table:table-cell>
          <table:table-cell/>
          <table:table-cell table:formula="oooc:=[.J15]*1000/[.B15]" office:value-type="float" office:value="0.00634847263778498">
            <text:p>0,01</text:p>
          </table:table-cell>
          <table:table-cell/>
          <table:table-cell table:formula="oooc:=[.L15]*365" office:value-type="float" office:value="2.31719251279152">
            <text:p>2,32</text:p>
          </table:table-cell>
          <table:table-cell/>
          <table:table-cell office:value-type="float" office:value="6715">
            <text:p>6715</text:p>
          </table:table-cell>
          <table:table-cell/>
          <table:table-cell table:formula="oooc:=[.P15]/[.N15]" office:value-type="float" office:value="2897.90337355719">
            <text:p>2897,9</text:p>
          </table:table-cell>
          <table:table-cell table:number-columns-repeated="238"/>
        </table:table-row>
        <table:table-row table:style-name="ro4">
          <table:table-cell office:value-type="string">
            <text:p>Venezuela</text:p>
          </table:table-cell>
          <table:table-cell office:value-type="float" office:value="27657000">
            <text:p>27657000</text:p>
          </table:table-cell>
          <table:table-cell/>
          <table:table-cell office:value-type="float" office:value="565.371917808219">
            <text:p>565</text:p>
          </table:table-cell>
          <table:table-cell/>
          <table:table-cell office:value-type="float" office:value="25.791">
            <text:p>25,8</text:p>
          </table:table-cell>
          <table:table-cell/>
          <table:table-cell table:style-name="ce66" office:value-type="string">
            <text:p>^</text:p>
          </table:table-cell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38"/>
        </table:table-row>
        <table:table-row table:style-name="ro1">
          <table:table-cell office:value-type="string">
            <text:p>Other S. &amp; Cent. America</text:p>
          </table:table-cell>
          <table:table-cell table:style-name="Default"/>
          <table:table-cell/>
          <table:table-cell office:value-type="float" office:value="1229.66895067152">
            <text:p>1230</text:p>
          </table:table-cell>
          <table:table-cell/>
          <table:table-cell office:value-type="float" office:value="19.89478">
            <text:p>19,9</text:p>
          </table:table-cell>
          <table:table-cell/>
          <table:table-cell office:value-type="float" office:value="1.520275">
            <text:p>1,5</text:p>
          </table:table-cell>
          <table:table-cell/>
          <table:table-cell table:formula="oooc:=[.D17]+([.F17]*6.8)+([.H17]*6.8)" office:value-type="float" office:value="1375.29132467152">
            <text:p>1375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38"/>
        </table:table-row>
        <table:table-row table:style-name="ro1">
          <table:table-cell table:style-name="ce55" office:value-type="string">
            <text:p>Total S. &amp; Cent. America</text:p>
          </table:table-cell>
          <table:table-cell table:style-name="Default"/>
          <table:table-cell/>
          <table:table-cell table:style-name="ce61" office:value-type="float" office:value="5152.29527077436">
            <text:p>5152</text:p>
          </table:table-cell>
          <table:table-cell table:style-name="ce63"/>
          <table:table-cell table:style-name="ce65" office:value-type="float" office:value="117.535166415843">
            <text:p>117,5</text:p>
          </table:table-cell>
          <table:table-cell table:style-name="ce63"/>
          <table:table-cell table:style-name="ce65" office:value-type="float" office:value="21.8266828177901">
            <text:p>21,8</text:p>
          </table:table-cell>
          <table:table-cell table:style-name="ce63"/>
          <table:table-cell table:formula="oooc:=[.D18]+([.F18]*6.8)+([.H18]*6.8)" office:value-type="float" office:value="6099.95584556307">
            <text:p>6100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38"/>
        </table:table-row>
        <table:table-row table:style-name="ro1">
          <table:table-cell/>
          <table:table-cell table:style-name="Default"/>
          <table:table-cell table:number-columns-repeated="9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38"/>
        </table:table-row>
        <table:table-row table:style-name="ro4">
          <table:table-cell office:value-type="string">
            <text:p>Austria</text:p>
          </table:table-cell>
          <table:table-cell office:value-type="float" office:value="8316487">
            <text:p>8316487</text:p>
          </table:table-cell>
          <table:table-cell/>
          <table:table-cell office:value-type="float" office:value="294.487397260274">
            <text:p>294</text:p>
          </table:table-cell>
          <table:table-cell/>
          <table:table-cell office:value-type="float" office:value="8.45749188">
            <text:p>8,5</text:p>
          </table:table-cell>
          <table:table-cell/>
          <table:table-cell office:value-type="float" office:value="3.001576">
            <text:p>3,0</text:p>
          </table:table-cell>
          <table:table-cell/>
          <table:table-cell table:formula="oooc:=[.D20]+([.F20]*6.8)+([.H20]*6.8)" office:value-type="float" office:value="372.409058844274">
            <text:p>372</text:p>
          </table:table-cell>
          <table:table-cell/>
          <table:table-cell table:formula="oooc:=[.J20]*1000/[.B20]" office:value-type="float" office:value="0.0447796117332083">
            <text:p>0,04</text:p>
          </table:table-cell>
          <table:table-cell/>
          <table:table-cell table:formula="oooc:=[.L20]*365" office:value-type="float" office:value="16.344558282621">
            <text:p>16,34</text:p>
          </table:table-cell>
          <table:table-cell/>
          <table:table-cell office:value-type="float" office:value="36031">
            <text:p>36031</text:p>
          </table:table-cell>
          <table:table-cell/>
          <table:table-cell table:formula="oooc:=[.P20]/[.N20]" office:value-type="float" office:value="2204.4645916379">
            <text:p>2204,46</text:p>
          </table:table-cell>
          <table:table-cell table:number-columns-repeated="238"/>
        </table:table-row>
        <table:table-row table:style-name="ro4">
          <table:table-cell office:value-type="string">
            <text:p>Azerbaijan</text:p>
          </table:table-cell>
          <table:table-cell office:value-type="float" office:value="8467000">
            <text:p>8467000</text:p>
          </table:table-cell>
          <table:table-cell/>
          <table:table-cell office:value-type="float" office:value="96.4674794520548">
            <text:p>96</text:p>
          </table:table-cell>
          <table:table-cell/>
          <table:table-cell office:value-type="float" office:value="8.624717696">
            <text:p>8,6</text:p>
          </table:table-cell>
          <table:table-cell/>
          <table:table-cell table:style-name="ce66" office:value-type="string">
            <text:p>^</text:p>
          </table:table-cell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38"/>
        </table:table-row>
        <table:table-row table:style-name="ro4">
          <table:table-cell office:value-type="string">
            <text:p>Belarus</text:p>
          </table:table-cell>
          <table:table-cell office:value-type="float" office:value="9689000">
            <text:p>9689000</text:p>
          </table:table-cell>
          <table:table-cell/>
          <table:table-cell office:value-type="float" office:value="163.441534246575">
            <text:p>163</text:p>
          </table:table-cell>
          <table:table-cell/>
          <table:table-cell office:value-type="float" office:value="17.630592">
            <text:p>17,6</text:p>
          </table:table-cell>
          <table:table-cell/>
          <table:table-cell office:value-type="float" office:value="0.105">
            <text:p>0,1</text:p>
          </table:table-cell>
          <table:table-cell/>
          <table:table-cell table:formula="oooc:=[.D22]+([.F22]*6.8)+([.H22]*6.8)" office:value-type="float" office:value="284.043559846575">
            <text:p>284</text:p>
          </table:table-cell>
          <table:table-cell/>
          <table:table-cell table:formula="oooc:=[.J22]*1000/[.B22]" office:value-type="float" office:value="0.0293160862675792">
            <text:p>0,03</text:p>
          </table:table-cell>
          <table:table-cell/>
          <table:table-cell table:formula="oooc:=[.L22]*365" office:value-type="float" office:value="10.7003714876664">
            <text:p>10,7</text:p>
          </table:table-cell>
          <table:table-cell/>
          <table:table-cell office:value-type="float" office:value="8862">
            <text:p>8862</text:p>
          </table:table-cell>
          <table:table-cell/>
          <table:table-cell table:formula="oooc:=[.P22]/[.N22]" office:value-type="float" office:value="828.195545380328">
            <text:p>828,2</text:p>
          </table:table-cell>
          <table:table-cell table:number-columns-repeated="238"/>
        </table:table-row>
        <table:table-row table:style-name="ro4">
          <table:table-cell office:value-type="string">
            <text:p>Belgium &amp; Luxembourg</text:p>
          </table:table-cell>
          <table:table-cell table:style-name="ce13" table:formula="oooc:=[$FossilFuels.C21]+[$FossilFuels.C120]" office:value-type="float" office:value="3935">
            <text:p>3935</text:p>
          </table:table-cell>
          <table:table-cell/>
          <table:table-cell office:value-type="float" office:value="837.391068493151">
            <text:p>837</text:p>
          </table:table-cell>
          <table:table-cell/>
          <table:table-cell office:value-type="float" office:value="15.305226912">
            <text:p>15,3</text:p>
          </table:table-cell>
          <table:table-cell/>
          <table:table-cell office:value-type="float" office:value="6.108">
            <text:p>6,1</text:p>
          </table:table-cell>
          <table:table-cell/>
          <table:table-cell table:formula="oooc:=[.D23]+([.F23]*6.8)+([.H23]*6.8)" office:value-type="float" office:value="983.001011494751">
            <text:p>983</text:p>
          </table:table-cell>
          <table:table-cell/>
          <table:table-cell table:formula="oooc:=[.J23]*1000/[.B23]" office:value-type="float" office:value="249.809659846188">
            <text:p>249,81</text:p>
          </table:table-cell>
          <table:table-cell/>
          <table:table-cell table:formula="oooc:=[.L23]*365" office:value-type="float" office:value="91180.5258438587">
            <text:p>91180,53</text:p>
          </table:table-cell>
          <table:table-cell/>
          <table:table-cell table:style-name="ce72" office:value-type="float" office:value="80471">
            <text:p>80471</text:p>
          </table:table-cell>
          <table:table-cell/>
          <table:table-cell table:formula="oooc:=[.P23]/[.N23]" office:value-type="float" office:value="0.882545908298465">
            <text:p>0,88</text:p>
          </table:table-cell>
          <table:table-cell table:number-columns-repeated="238"/>
        </table:table-row>
        <table:table-row table:style-name="ro4">
          <table:table-cell office:value-type="string">
            <text:p>Bulgaria</text:p>
          </table:table-cell>
          <table:table-cell office:value-type="float" office:value="7639000">
            <text:p>7639000</text:p>
          </table:table-cell>
          <table:table-cell/>
          <table:table-cell office:value-type="float" office:value="109.861808219178">
            <text:p>110</text:p>
          </table:table-cell>
          <table:table-cell/>
          <table:table-cell office:value-type="float" office:value="2.734">
            <text:p>2,7</text:p>
          </table:table-cell>
          <table:table-cell/>
          <table:table-cell office:value-type="float" office:value="7.374">
            <text:p>7,4</text:p>
          </table:table-cell>
          <table:table-cell/>
          <table:table-cell table:formula="oooc:=[.D24]+([.F24]*6.8)+([.H24]*6.8)" office:value-type="float" office:value="178.596208219178">
            <text:p>179</text:p>
          </table:table-cell>
          <table:table-cell/>
          <table:table-cell table:formula="oooc:=[.J24]*1000/[.B24]" office:value-type="float" office:value="0.0233795271919332">
            <text:p>0,02</text:p>
          </table:table-cell>
          <table:table-cell/>
          <table:table-cell table:formula="oooc:=[.L24]*365" office:value-type="float" office:value="8.53352742505563">
            <text:p>8,53</text:p>
          </table:table-cell>
          <table:table-cell/>
          <table:table-cell office:value-type="float" office:value="9799">
            <text:p>9799</text:p>
          </table:table-cell>
          <table:table-cell/>
          <table:table-cell table:formula="oooc:=[.P24]/[.N24]" office:value-type="float" office:value="1148.2941944065">
            <text:p>1148,29</text:p>
          </table:table-cell>
          <table:table-cell table:number-columns-repeated="238"/>
        </table:table-row>
        <table:table-row table:style-name="ro4">
          <table:table-cell office:value-type="string">
            <text:p>Czech Republic</text:p>
          </table:table-cell>
          <table:table-cell office:value-type="float" office:value="10325900">
            <text:p>10325900</text:p>
          </table:table-cell>
          <table:table-cell/>
          <table:table-cell office:value-type="float" office:value="207.827068493151">
            <text:p>208</text:p>
          </table:table-cell>
          <table:table-cell/>
          <table:table-cell office:value-type="float" office:value="7.634">
            <text:p>7,6</text:p>
          </table:table-cell>
          <table:table-cell/>
          <table:table-cell office:value-type="float" office:value="19.40249">
            <text:p>19,4</text:p>
          </table:table-cell>
          <table:table-cell/>
          <table:table-cell table:formula="oooc:=[.D25]+([.F25]*6.8)+([.H25]*6.8)" office:value-type="float" office:value="391.675200493151">
            <text:p>392</text:p>
          </table:table-cell>
          <table:table-cell/>
          <table:table-cell table:formula="oooc:=[.J25]*1000/[.B25]" office:value-type="float" office:value="0.0379313377519781">
            <text:p>0,04</text:p>
          </table:table-cell>
          <table:table-cell/>
          <table:table-cell table:formula="oooc:=[.L25]*365" office:value-type="float" office:value="13.844938279472">
            <text:p>13,84</text:p>
          </table:table-cell>
          <table:table-cell/>
          <table:table-cell office:value-type="float" office:value="23100">
            <text:p>23100</text:p>
          </table:table-cell>
          <table:table-cell/>
          <table:table-cell table:formula="oooc:=[.P25]/[.N25]" office:value-type="float" office:value="1668.47981072263">
            <text:p>1668,48</text:p>
          </table:table-cell>
          <table:table-cell table:number-columns-repeated="238"/>
        </table:table-row>
        <table:table-row table:style-name="ro4">
          <table:table-cell office:value-type="string">
            <text:p>Denmark</text:p>
          </table:table-cell>
          <table:table-cell office:value-type="float" office:value="5457415">
            <text:p>5457415</text:p>
          </table:table-cell>
          <table:table-cell/>
          <table:table-cell office:value-type="float" office:value="200.839068493151">
            <text:p>201</text:p>
          </table:table-cell>
          <table:table-cell/>
          <table:table-cell office:value-type="float" office:value="4.555">
            <text:p>4,6</text:p>
          </table:table-cell>
          <table:table-cell/>
          <table:table-cell office:value-type="float" office:value="5.521">
            <text:p>5,5</text:p>
          </table:table-cell>
          <table:table-cell/>
          <table:table-cell table:formula="oooc:=[.D26]+([.F26]*6.8)+([.H26]*6.8)" office:value-type="float" office:value="269.355868493151">
            <text:p>269</text:p>
          </table:table-cell>
          <table:table-cell/>
          <table:table-cell table:formula="oooc:=[.J26]*1000/[.B26]" office:value-type="float" office:value="0.0493559438842659">
            <text:p>0,05</text:p>
          </table:table-cell>
          <table:table-cell/>
          <table:table-cell table:formula="oooc:=[.L26]*365" office:value-type="float" office:value="18.0149195177571">
            <text:p>18,01</text:p>
          </table:table-cell>
          <table:table-cell/>
          <table:table-cell office:value-type="float" office:value="36549">
            <text:p>36549</text:p>
          </table:table-cell>
          <table:table-cell/>
          <table:table-cell table:formula="oooc:=[.P26]/[.N26]" office:value-type="float" office:value="2028.81838933414">
            <text:p>2028,82</text:p>
          </table:table-cell>
          <table:table-cell table:number-columns-repeated="238"/>
        </table:table-row>
        <table:table-row table:style-name="ro4">
          <table:table-cell office:value-type="string">
            <text:p>Finland</text:p>
          </table:table-cell>
          <table:table-cell table:style-name="ce52" office:value-type="float" office:value="5295873">
            <text:p>5295873</text:p>
          </table:table-cell>
          <table:table-cell/>
          <table:table-cell office:value-type="float" office:value="224.824780055342">
            <text:p>225</text:p>
          </table:table-cell>
          <table:table-cell/>
          <table:table-cell office:value-type="float" office:value="3.83490971625114">
            <text:p>3,8</text:p>
          </table:table-cell>
          <table:table-cell/>
          <table:table-cell office:value-type="float" office:value="5.19981847711865">
            <text:p>5,2</text:p>
          </table:table-cell>
          <table:table-cell/>
          <table:table-cell table:formula="oooc:=[.D27]+([.F27]*6.8)+([.H27]*6.8)" office:value-type="float" office:value="286.260931770257">
            <text:p>286</text:p>
          </table:table-cell>
          <table:table-cell/>
          <table:table-cell table:formula="oooc:=[.J27]*1000/[.B27]" office:value-type="float" office:value="0.0540535869667299">
            <text:p>0,05</text:p>
          </table:table-cell>
          <table:table-cell/>
          <table:table-cell table:formula="oooc:=[.L27]*365" office:value-type="float" office:value="19.7295592428564">
            <text:p>19,73</text:p>
          </table:table-cell>
          <table:table-cell/>
          <table:table-cell office:value-type="float" office:value="34819">
            <text:p>34819</text:p>
          </table:table-cell>
          <table:table-cell/>
          <table:table-cell table:formula="oooc:=[.P27]/[.N27]" office:value-type="float" office:value="1764.81388009756">
            <text:p>1764,81</text:p>
          </table:table-cell>
          <table:table-cell table:number-columns-repeated="238"/>
        </table:table-row>
        <table:table-row table:style-name="ro4">
          <table:table-cell office:value-type="string">
            <text:p>France</text:p>
          </table:table-cell>
          <table:table-cell office:value-type="float" office:value="64102140">
            <text:p>64102140</text:p>
          </table:table-cell>
          <table:table-cell/>
          <table:table-cell office:value-type="float" office:value="1951.68526027397">
            <text:p>1952</text:p>
          </table:table-cell>
          <table:table-cell/>
          <table:table-cell office:value-type="float" office:value="40.635">
            <text:p>40,6</text:p>
          </table:table-cell>
          <table:table-cell/>
          <table:table-cell office:value-type="float" office:value="13.14">
            <text:p>13,1</text:p>
          </table:table-cell>
          <table:table-cell/>
          <table:table-cell table:formula="oooc:=[.D28]+([.F28]*6.8)+([.H28]*6.8)" office:value-type="float" office:value="2317.35526027397">
            <text:p>2317</text:p>
          </table:table-cell>
          <table:table-cell/>
          <table:table-cell table:formula="oooc:=[.J28]*1000/[.B28]" office:value-type="float" office:value="0.0361509812351658">
            <text:p>0,04</text:p>
          </table:table-cell>
          <table:table-cell/>
          <table:table-cell table:formula="oooc:=[.L28]*365" office:value-type="float" office:value="13.1951081508355">
            <text:p>13,2</text:p>
          </table:table-cell>
          <table:table-cell/>
          <table:table-cell office:value-type="float" office:value="30693">
            <text:p>30693</text:p>
          </table:table-cell>
          <table:table-cell/>
          <table:table-cell table:formula="oooc:=[.P28]/[.N28]" office:value-type="float" office:value="2326.08930894261">
            <text:p>2326,09</text:p>
          </table:table-cell>
          <table:table-cell table:number-columns-repeated="238"/>
        </table:table-row>
        <table:table-row table:style-name="ro4">
          <table:table-cell office:value-type="string">
            <text:p>Germany</text:p>
          </table:table-cell>
          <table:table-cell office:value-type="float" office:value="82314900">
            <text:p>82314900</text:p>
          </table:table-cell>
          <table:table-cell/>
          <table:table-cell office:value-type="float" office:value="2622.33380821918">
            <text:p>2622</text:p>
          </table:table-cell>
          <table:table-cell/>
          <table:table-cell office:value-type="float" office:value="78.4608770421337">
            <text:p>78,5</text:p>
          </table:table-cell>
          <table:table-cell/>
          <table:table-cell office:value-type="float" office:value="82.3779497468248">
            <text:p>82,4</text:p>
          </table:table-cell>
          <table:table-cell/>
          <table:table-cell table:formula="oooc:=[.D29]+([.F29]*6.8)+([.H29]*6.8)" office:value-type="float" office:value="3716.0378303841">
            <text:p>3716</text:p>
          </table:table-cell>
          <table:table-cell/>
          <table:table-cell table:formula="oooc:=[.J29]*1000/[.B29]" office:value-type="float" office:value="0.0451441698937142">
            <text:p>0,05</text:p>
          </table:table-cell>
          <table:table-cell/>
          <table:table-cell table:formula="oooc:=[.L29]*365" office:value-type="float" office:value="16.4776220112057">
            <text:p>16,48</text:p>
          </table:table-cell>
          <table:table-cell/>
          <table:table-cell office:value-type="float" office:value="31095">
            <text:p>31095</text:p>
          </table:table-cell>
          <table:table-cell/>
          <table:table-cell table:formula="oooc:=[.P29]/[.N29]" office:value-type="float" office:value="1887.10482488636">
            <text:p>1887,1</text:p>
          </table:table-cell>
          <table:table-cell table:number-columns-repeated="238"/>
        </table:table-row>
        <table:table-row table:style-name="ro4">
          <table:table-cell office:value-type="string">
            <text:p>Greece</text:p>
          </table:table-cell>
          <table:table-cell office:value-type="float" office:value="11147000">
            <text:p>11147000</text:p>
          </table:table-cell>
          <table:table-cell/>
          <table:table-cell office:value-type="float" office:value="450.780219178082">
            <text:p>451</text:p>
          </table:table-cell>
          <table:table-cell/>
          <table:table-cell office:value-type="float" office:value="2.91726036">
            <text:p>2,9</text:p>
          </table:table-cell>
          <table:table-cell/>
          <table:table-cell office:value-type="float" office:value="8.799335">
            <text:p>8,8</text:p>
          </table:table-cell>
          <table:table-cell/>
          <table:table-cell table:formula="oooc:=[.D30]+([.F30]*6.8)+([.H30]*6.8)" office:value-type="float" office:value="530.453067626082">
            <text:p>530</text:p>
          </table:table-cell>
          <table:table-cell/>
          <table:table-cell table:formula="oooc:=[.J30]*1000/[.B30]" office:value-type="float" office:value="0.0475870698507295">
            <text:p>0,05</text:p>
          </table:table-cell>
          <table:table-cell/>
          <table:table-cell table:formula="oooc:=[.L30]*365" office:value-type="float" office:value="17.3692804955163">
            <text:p>17,37</text:p>
          </table:table-cell>
          <table:table-cell/>
          <table:table-cell office:value-type="float" office:value="25975">
            <text:p>25975</text:p>
          </table:table-cell>
          <table:table-cell/>
          <table:table-cell table:formula="oooc:=[.P30]/[.N30]" office:value-type="float" office:value="1495.45630325362">
            <text:p>1495,46</text:p>
          </table:table-cell>
          <table:table-cell table:number-columns-repeated="238"/>
        </table:table-row>
        <table:table-row table:style-name="ro4">
          <table:table-cell office:value-type="string">
            <text:p>Hungary</text:p>
          </table:table-cell>
          <table:table-cell office:value-type="float" office:value="10030000">
            <text:p>10030000</text:p>
          </table:table-cell>
          <table:table-cell/>
          <table:table-cell office:value-type="float" office:value="160.21397260274">
            <text:p>160</text:p>
          </table:table-cell>
          <table:table-cell/>
          <table:table-cell office:value-type="float" office:value="11.268">
            <text:p>11,3</text:p>
          </table:table-cell>
          <table:table-cell/>
          <table:table-cell office:value-type="float" office:value="2.85493">
            <text:p>2,9</text:p>
          </table:table-cell>
          <table:table-cell/>
          <table:table-cell table:formula="oooc:=[.D31]+([.F31]*6.8)+([.H31]*6.8)" office:value-type="float" office:value="256.24989660274">
            <text:p>256</text:p>
          </table:table-cell>
          <table:table-cell/>
          <table:table-cell table:formula="oooc:=[.J31]*1000/[.B31]" office:value-type="float" office:value="0.0255483446263948">
            <text:p>0,03</text:p>
          </table:table-cell>
          <table:table-cell/>
          <table:table-cell table:formula="oooc:=[.L31]*365" office:value-type="float" office:value="9.32514578863411">
            <text:p>9,33</text:p>
          </table:table-cell>
          <table:table-cell/>
          <table:table-cell office:value-type="float" office:value="19559">
            <text:p>19559</text:p>
          </table:table-cell>
          <table:table-cell/>
          <table:table-cell table:formula="oooc:=[.P31]/[.N31]" office:value-type="float" office:value="2097.44710091711">
            <text:p>2097,45</text:p>
          </table:table-cell>
          <table:table-cell table:number-columns-repeated="238"/>
        </table:table-row>
        <table:table-row table:style-name="ro4">
          <table:table-cell office:value-type="string">
            <text:p>Iceland</text:p>
          </table:table-cell>
          <table:table-cell office:value-type="float" office:value="311396">
            <text:p>311396</text:p>
          </table:table-cell>
          <table:table-cell/>
          <table:table-cell office:value-type="float" office:value="19.6668493150685">
            <text:p>20</text:p>
          </table:table-cell>
          <table:table-cell/>
          <table:table-cell table:style-name="ce66" office:value-type="string">
            <text:p>-</text:p>
          </table:table-cell>
          <table:table-cell/>
          <table:table-cell office:value-type="float" office:value="0.095">
            <text:p>0,1</text:p>
          </table:table-cell>
          <table:table-cell/>
          <table:table-cell table:formula="oooc:=[.D32]+([.F32]*6.8)+([.H32]*6.8)" office:value-type="float" office:value="20.3128493150685">
            <text:p>20</text:p>
          </table:table-cell>
          <table:table-cell/>
          <table:table-cell table:style-name="Default"/>
          <table:table-cell/>
          <table:table-cell table:formula="oooc:=[.L32]*365" office:value-type="float" office:value="0">
            <text:p>0</text:p>
          </table:table-cell>
          <table:table-cell/>
          <table:table-cell table:style-name="Default"/>
          <table:table-cell/>
          <table:table-cell table:style-name="Default"/>
          <table:table-cell table:number-columns-repeated="238"/>
        </table:table-row>
        <table:table-row table:style-name="ro4">
          <table:table-cell office:value-type="string">
            <text:p>Republic of Ireland</text:p>
          </table:table-cell>
          <table:table-cell office:value-type="float" office:value="4301000">
            <text:p>4301000</text:p>
          </table:table-cell>
          <table:table-cell/>
          <table:table-cell office:value-type="float" office:value="195.13095890411">
            <text:p>195</text:p>
          </table:table-cell>
          <table:table-cell/>
          <table:table-cell office:value-type="float" office:value="4.012298496">
            <text:p>4,0</text:p>
          </table:table-cell>
          <table:table-cell/>
          <table:table-cell office:value-type="float" office:value="1.8487">
            <text:p>1,8</text:p>
          </table:table-cell>
          <table:table-cell/>
          <table:table-cell table:formula="oooc:=[.D33]+([.F33]*6.8)+([.H33]*6.8)" office:value-type="float" office:value="234.98574867691">
            <text:p>235</text:p>
          </table:table-cell>
          <table:table-cell/>
          <table:table-cell table:formula="oooc:=[.J33]*1000/[.B33]" office:value-type="float" office:value="0.0546351426823785">
            <text:p>0,05</text:p>
          </table:table-cell>
          <table:table-cell/>
          <table:table-cell table:formula="oooc:=[.L33]*365" office:value-type="float" office:value="19.9418270790682">
            <text:p>19,94</text:p>
          </table:table-cell>
          <table:table-cell/>
          <table:table-cell office:value-type="float" office:value="44087">
            <text:p>44087</text:p>
          </table:table-cell>
          <table:table-cell/>
          <table:table-cell table:formula="oooc:=[.P33]/[.N33]" office:value-type="float" office:value="2210.7803776052">
            <text:p>2210,78</text:p>
          </table:table-cell>
          <table:table-cell table:number-columns-repeated="238"/>
        </table:table-row>
        <table:table-row table:style-name="ro4">
          <table:table-cell office:value-type="string">
            <text:p>Italy</text:p>
          </table:table-cell>
          <table:table-cell office:value-type="float" office:value="59131287">
            <text:p>59131287</text:p>
          </table:table-cell>
          <table:table-cell/>
          <table:table-cell office:value-type="float" office:value="1793.02169863014">
            <text:p>1793</text:p>
          </table:table-cell>
          <table:table-cell/>
          <table:table-cell office:value-type="float" office:value="69.382">
            <text:p>69,4</text:p>
          </table:table-cell>
          <table:table-cell/>
          <table:table-cell office:value-type="float" office:value="17.37">
            <text:p>17,4</text:p>
          </table:table-cell>
          <table:table-cell/>
          <table:table-cell table:formula="oooc:=[.D34]+([.F34]*6.8)+([.H34]*6.8)" office:value-type="float" office:value="2382.93529863014">
            <text:p>2383</text:p>
          </table:table-cell>
          <table:table-cell/>
          <table:table-cell table:formula="oooc:=[.J34]*1000/[.B34]" office:value-type="float" office:value="0.0402990602695683">
            <text:p>0,04</text:p>
          </table:table-cell>
          <table:table-cell/>
          <table:table-cell table:formula="oooc:=[.L34]*365" office:value-type="float" office:value="14.7091569983924">
            <text:p>14,71</text:p>
          </table:table-cell>
          <table:table-cell/>
          <table:table-cell office:value-type="float" office:value="30732">
            <text:p>30732</text:p>
          </table:table-cell>
          <table:table-cell/>
          <table:table-cell table:formula="oooc:=[.P34]/[.N34]" office:value-type="float" office:value="2089.31076086541">
            <text:p>2089,31</text:p>
          </table:table-cell>
          <table:table-cell table:number-columns-repeated="238"/>
        </table:table-row>
        <table:table-row table:style-name="ro4">
          <table:table-cell office:value-type="string">
            <text:p>Kazakhstan</text:p>
          </table:table-cell>
          <table:table-cell office:value-type="float" office:value="15422000">
            <text:p>15422000</text:p>
          </table:table-cell>
          <table:table-cell/>
          <table:table-cell office:value-type="float" office:value="220.74301369863">
            <text:p>221</text:p>
          </table:table-cell>
          <table:table-cell/>
          <table:table-cell office:value-type="float" office:value="18.2182784">
            <text:p>18,2</text:p>
          </table:table-cell>
          <table:table-cell/>
          <table:table-cell office:value-type="float" office:value="29.6639952">
            <text:p>29,7</text:p>
          </table:table-cell>
          <table:table-cell/>
          <table:table-cell table:formula="oooc:=[.D35]+([.F35]*6.8)+([.H35]*6.8)" office:value-type="float" office:value="546.34247417863">
            <text:p>546</text:p>
          </table:table-cell>
          <table:table-cell/>
          <table:table-cell table:formula="oooc:=[.J35]*1000/[.B35]" office:value-type="float" office:value="0.0354261752158365">
            <text:p>0,04</text:p>
          </table:table-cell>
          <table:table-cell/>
          <table:table-cell table:formula="oooc:=[.L35]*365" office:value-type="float" office:value="12.9305539537803">
            <text:p>12,93</text:p>
          </table:table-cell>
          <table:table-cell/>
          <table:table-cell office:value-type="float" office:value="9294">
            <text:p>9294</text:p>
          </table:table-cell>
          <table:table-cell/>
          <table:table-cell table:formula="oooc:=[.P35]/[.N35]" office:value-type="float" office:value="718.762709874688">
            <text:p>718,76</text:p>
          </table:table-cell>
          <table:table-cell table:number-columns-repeated="238"/>
        </table:table-row>
        <table:table-row table:style-name="ro4">
          <table:table-cell office:value-type="string">
            <text:p>Lithuania</text:p>
          </table:table-cell>
          <table:table-cell office:value-type="float" office:value="3390000">
            <text:p>3390000</text:p>
          </table:table-cell>
          <table:table-cell/>
          <table:table-cell office:value-type="float" office:value="58.6552054794521">
            <text:p>59</text:p>
          </table:table-cell>
          <table:table-cell/>
          <table:table-cell office:value-type="float" office:value="2.942892">
            <text:p>2,9</text:p>
          </table:table-cell>
          <table:table-cell/>
          <table:table-cell office:value-type="float" office:value="0.1780497">
            <text:p>0,2</text:p>
          </table:table-cell>
          <table:table-cell/>
          <table:table-cell table:formula="oooc:=[.D36]+([.F36]*6.8)+([.H36]*6.8)" office:value-type="float" office:value="79.8776090394521">
            <text:p>80</text:p>
          </table:table-cell>
          <table:table-cell/>
          <table:table-cell table:formula="oooc:=[.J36]*1000/[.B36]" office:value-type="float" office:value="0.0235627165308118">
            <text:p>0,02</text:p>
          </table:table-cell>
          <table:table-cell/>
          <table:table-cell table:formula="oooc:=[.L36]*365" office:value-type="float" office:value="8.60039153374632">
            <text:p>8,6</text:p>
          </table:table-cell>
          <table:table-cell/>
          <table:table-cell office:value-type="float" office:value="15858">
            <text:p>15858</text:p>
          </table:table-cell>
          <table:table-cell/>
          <table:table-cell table:formula="oooc:=[.P36]/[.N36]" office:value-type="float" office:value="1843.86954219191">
            <text:p>1843,87</text:p>
          </table:table-cell>
          <table:table-cell table:number-columns-repeated="238"/>
        </table:table-row>
        <table:table-row table:style-name="ro4">
          <table:table-cell office:value-type="string">
            <text:p>Netherlands</text:p>
          </table:table-cell>
          <table:table-cell office:value-type="float" office:value="16384000">
            <text:p>16384000</text:p>
          </table:table-cell>
          <table:table-cell/>
          <table:table-cell office:value-type="float" office:value="1056.72133260274">
            <text:p>1057</text:p>
          </table:table-cell>
          <table:table-cell/>
          <table:table-cell office:value-type="float" office:value="34.46372">
            <text:p>34,5</text:p>
          </table:table-cell>
          <table:table-cell/>
          <table:table-cell office:value-type="float" office:value="7.4763738">
            <text:p>7,5</text:p>
          </table:table-cell>
          <table:table-cell/>
          <table:table-cell table:formula="oooc:=[.D37]+([.F37]*6.8)+([.H37]*6.8)" office:value-type="float" office:value="1341.91397044274">
            <text:p>1342</text:p>
          </table:table-cell>
          <table:table-cell/>
          <table:table-cell table:formula="oooc:=[.J37]*1000/[.B37]" office:value-type="float" office:value="0.0819039288600305">
            <text:p>0,08</text:p>
          </table:table-cell>
          <table:table-cell/>
          <table:table-cell table:formula="oooc:=[.L37]*365" office:value-type="float" office:value="29.8949340339111">
            <text:p>29,89</text:p>
          </table:table-cell>
          <table:table-cell/>
          <table:table-cell office:value-type="float" office:value="35078">
            <text:p>35078</text:p>
          </table:table-cell>
          <table:table-cell/>
          <table:table-cell table:formula="oooc:=[.P37]/[.N37]" office:value-type="float" office:value="1173.37606298811">
            <text:p>1173,38</text:p>
          </table:table-cell>
          <table:table-cell table:number-columns-repeated="238"/>
        </table:table-row>
        <table:table-row table:style-name="ro4">
          <table:table-cell office:value-type="string">
            <text:p>Norway</text:p>
          </table:table-cell>
          <table:table-cell table:style-name="ce52" office:value-type="float" office:value="4770000">
            <text:p>4770000</text:p>
          </table:table-cell>
          <table:table-cell/>
          <table:table-cell office:value-type="float" office:value="216.607945205479">
            <text:p>217</text:p>
          </table:table-cell>
          <table:table-cell/>
          <table:table-cell office:value-type="float" office:value="3.957567948">
            <text:p>4,0</text:p>
          </table:table-cell>
          <table:table-cell/>
          <table:table-cell office:value-type="float" office:value="0.4074184">
            <text:p>0,4</text:p>
          </table:table-cell>
          <table:table-cell/>
          <table:table-cell table:formula="oooc:=[.D38]+([.F38]*6.8)+([.H38]*6.8)" office:value-type="float" office:value="246.289852371879">
            <text:p>246</text:p>
          </table:table-cell>
          <table:table-cell/>
          <table:table-cell table:formula="oooc:=[.J38]*1000/[.B38]" office:value-type="float" office:value="0.0516330927404359">
            <text:p>0,05</text:p>
          </table:table-cell>
          <table:table-cell/>
          <table:table-cell table:formula="oooc:=[.L38]*365" office:value-type="float" office:value="18.8460788502591">
            <text:p>18,85</text:p>
          </table:table-cell>
          <table:table-cell/>
          <table:table-cell office:value-type="float" office:value="43574">
            <text:p>43574</text:p>
          </table:table-cell>
          <table:table-cell/>
          <table:table-cell table:formula="oooc:=[.P38]/[.N38]" office:value-type="float" office:value="2312.09899662502">
            <text:p>2312,1</text:p>
          </table:table-cell>
          <table:table-cell table:number-columns-repeated="238"/>
        </table:table-row>
        <table:table-row table:style-name="ro4">
          <table:table-cell office:value-type="string">
            <text:p>Poland</text:p>
          </table:table-cell>
          <table:table-cell office:value-type="float" office:value="38125479">
            <text:p>38125479</text:p>
          </table:table-cell>
          <table:table-cell/>
          <table:table-cell office:value-type="float" office:value="501.671452054794">
            <text:p>502</text:p>
          </table:table-cell>
          <table:table-cell/>
          <table:table-cell office:value-type="float" office:value="12.324673368">
            <text:p>12,3</text:p>
          </table:table-cell>
          <table:table-cell/>
          <table:table-cell office:value-type="float" office:value="58.374484">
            <text:p>58,4</text:p>
          </table:table-cell>
          <table:table-cell/>
          <table:table-cell table:formula="oooc:=[.D39]+([.F39]*6.8)+([.H39]*6.8)" office:value-type="float" office:value="982.425722157194">
            <text:p>982</text:p>
          </table:table-cell>
          <table:table-cell/>
          <table:table-cell table:formula="oooc:=[.J39]*1000/[.B39]" office:value-type="float" office:value="0.0257682197817684">
            <text:p>0,03</text:p>
          </table:table-cell>
          <table:table-cell/>
          <table:table-cell table:formula="oooc:=[.L39]*365" office:value-type="float" office:value="9.40540022034545">
            <text:p>9,41</text:p>
          </table:table-cell>
          <table:table-cell/>
          <table:table-cell office:value-type="float" office:value="14880">
            <text:p>14880</text:p>
          </table:table-cell>
          <table:table-cell/>
          <table:table-cell table:formula="oooc:=[.P39]/[.N39]" office:value-type="float" office:value="1582.06983768879">
            <text:p>1582,07</text:p>
          </table:table-cell>
          <table:table-cell table:number-columns-repeated="238"/>
        </table:table-row>
        <table:table-row table:style-name="ro4">
          <table:table-cell office:value-type="string">
            <text:p>Portugal</text:p>
          </table:table-cell>
          <table:table-cell office:value-type="float" office:value="10623000">
            <text:p>10623000</text:p>
          </table:table-cell>
          <table:table-cell/>
          <table:table-cell office:value-type="float" office:value="343.531506849315">
            <text:p>344</text:p>
          </table:table-cell>
          <table:table-cell/>
          <table:table-cell office:value-type="float" office:value="3.6608342364">
            <text:p>3,7</text:p>
          </table:table-cell>
          <table:table-cell/>
          <table:table-cell office:value-type="float" office:value="3.6575">
            <text:p>3,7</text:p>
          </table:table-cell>
          <table:table-cell/>
          <table:table-cell table:formula="oooc:=[.D40]+([.F40]*6.8)+([.H40]*6.8)" office:value-type="float" office:value="393.296179656835">
            <text:p>393</text:p>
          </table:table-cell>
          <table:table-cell/>
          <table:table-cell table:formula="oooc:=[.J40]*1000/[.B40]" office:value-type="float" office:value="0.0370230800768931">
            <text:p>0,04</text:p>
          </table:table-cell>
          <table:table-cell/>
          <table:table-cell table:formula="oooc:=[.L40]*365" office:value-type="float" office:value="13.513424228066">
            <text:p>13,51</text:p>
          </table:table-cell>
          <table:table-cell/>
          <table:table-cell office:value-type="float" office:value="22677">
            <text:p>22677</text:p>
          </table:table-cell>
          <table:table-cell/>
          <table:table-cell table:formula="oooc:=[.P40]/[.N40]" office:value-type="float" office:value="1678.10908747335">
            <text:p>1678,11</text:p>
          </table:table-cell>
          <table:table-cell table:number-columns-repeated="238"/>
        </table:table-row>
        <table:table-row table:style-name="ro4">
          <table:table-cell office:value-type="string">
            <text:p>Romania</text:p>
          </table:table-cell>
          <table:table-cell office:value-type="float" office:value="21438000">
            <text:p>21438000</text:p>
          </table:table-cell>
          <table:table-cell/>
          <table:table-cell office:value-type="float" office:value="222.726739726027">
            <text:p>223</text:p>
          </table:table-cell>
          <table:table-cell/>
          <table:table-cell office:value-type="float" office:value="15.2865">
            <text:p>15,3</text:p>
          </table:table-cell>
          <table:table-cell/>
          <table:table-cell office:value-type="float" office:value="7.63">
            <text:p>7,6</text:p>
          </table:table-cell>
          <table:table-cell/>
          <table:table-cell table:formula="oooc:=[.D41]+([.F41]*6.8)+([.H41]*6.8)" office:value-type="float" office:value="378.558939726027">
            <text:p>379</text:p>
          </table:table-cell>
          <table:table-cell/>
          <table:table-cell table:formula="oooc:=[.J41]*1000/[.B41]" office:value-type="float" office:value="0.0176583141956352">
            <text:p>0,02</text:p>
          </table:table-cell>
          <table:table-cell/>
          <table:table-cell table:formula="oooc:=[.L41]*365" office:value-type="float" office:value="6.44528468140684">
            <text:p>6,45</text:p>
          </table:table-cell>
          <table:table-cell/>
          <table:table-cell office:value-type="float" office:value="9869">
            <text:p>9869</text:p>
          </table:table-cell>
          <table:table-cell/>
          <table:table-cell table:formula="oooc:=[.P41]/[.N41]" office:value-type="float" office:value="1531.19691182451">
            <text:p>1531,2</text:p>
          </table:table-cell>
          <table:table-cell table:number-columns-repeated="238"/>
        </table:table-row>
        <table:table-row table:style-name="ro4">
          <table:table-cell office:value-type="string">
            <text:p>Russian Federation</text:p>
          </table:table-cell>
          <table:table-cell office:value-type="float" office:value="142499000">
            <text:p>142499000</text:p>
          </table:table-cell>
          <table:table-cell/>
          <table:table-cell office:value-type="float" office:value="2735.10180887671">
            <text:p>2735</text:p>
          </table:table-cell>
          <table:table-cell/>
          <table:table-cell office:value-type="float" office:value="388.8804864">
            <text:p>388,9</text:p>
          </table:table-cell>
          <table:table-cell/>
          <table:table-cell office:value-type="float" office:value="112.502">
            <text:p>112,5</text:p>
          </table:table-cell>
          <table:table-cell/>
          <table:table-cell table:formula="oooc:=[.D42]+([.F42]*6.8)+([.H42]*6.8)" office:value-type="float" office:value="6144.50271639671">
            <text:p>6145</text:p>
          </table:table-cell>
          <table:table-cell/>
          <table:table-cell table:formula="oooc:=[.J42]*1000/[.B42]" office:value-type="float" office:value="0.043119619901871">
            <text:p>0,04</text:p>
          </table:table-cell>
          <table:table-cell/>
          <table:table-cell table:formula="oooc:=[.L42]*365" office:value-type="float" office:value="15.7386612641829">
            <text:p>15,74</text:p>
          </table:table-cell>
          <table:table-cell/>
          <table:table-cell office:value-type="float" office:value="12096">
            <text:p>12096</text:p>
          </table:table-cell>
          <table:table-cell/>
          <table:table-cell table:formula="oooc:=[.P42]/[.N42]" office:value-type="float" office:value="768.553296685237">
            <text:p>768,55</text:p>
          </table:table-cell>
          <table:table-cell table:number-columns-repeated="238"/>
        </table:table-row>
        <table:table-row table:style-name="ro4">
          <table:table-cell office:value-type="string">
            <text:p>Slovakia</text:p>
          </table:table-cell>
          <table:table-cell office:value-type="float" office:value="5390000">
            <text:p>5390000</text:p>
          </table:table-cell>
          <table:table-cell/>
          <table:table-cell office:value-type="float" office:value="82.0153424657534">
            <text:p>82</text:p>
          </table:table-cell>
          <table:table-cell/>
          <table:table-cell office:value-type="float" office:value="4.954572252">
            <text:p>5,0</text:p>
          </table:table-cell>
          <table:table-cell/>
          <table:table-cell office:value-type="float" office:value="3.8415003">
            <text:p>3,8</text:p>
          </table:table-cell>
          <table:table-cell/>
          <table:table-cell table:formula="oooc:=[.D43]+([.F43]*6.8)+([.H43]*6.8)" office:value-type="float" office:value="141.828635819353">
            <text:p>142</text:p>
          </table:table-cell>
          <table:table-cell/>
          <table:table-cell table:formula="oooc:=[.J43]*1000/[.B43]" office:value-type="float" office:value="0.0263132905045183">
            <text:p>0,03</text:p>
          </table:table-cell>
          <table:table-cell/>
          <table:table-cell table:formula="oooc:=[.L43]*365" office:value-type="float" office:value="9.60435103414916">
            <text:p>9,6</text:p>
          </table:table-cell>
          <table:table-cell/>
          <table:table-cell office:value-type="float" office:value="17559">
            <text:p>17559</text:p>
          </table:table-cell>
          <table:table-cell/>
          <table:table-cell table:formula="oooc:=[.P43]/[.N43]" office:value-type="float" office:value="1828.23388457662">
            <text:p>1828,23</text:p>
          </table:table-cell>
          <table:table-cell table:number-columns-repeated="238"/>
        </table:table-row>
        <table:table-row table:style-name="ro4">
          <table:table-cell office:value-type="string">
            <text:p>Spain</text:p>
          </table:table-cell>
          <table:table-cell office:value-type="float" office:value="45116894">
            <text:p>45116894</text:p>
          </table:table-cell>
          <table:table-cell/>
          <table:table-cell office:value-type="float" office:value="1601.81884931507">
            <text:p>1602</text:p>
          </table:table-cell>
          <table:table-cell/>
          <table:table-cell office:value-type="float" office:value="30.039">
            <text:p>30,0</text:p>
          </table:table-cell>
          <table:table-cell/>
          <table:table-cell office:value-type="float" office:value="18.321">
            <text:p>18,3</text:p>
          </table:table-cell>
          <table:table-cell/>
          <table:table-cell table:formula="oooc:=[.D44]+([.F44]*6.8)+([.H44]*6.8)" office:value-type="float" office:value="1930.66684931507">
            <text:p>1931</text:p>
          </table:table-cell>
          <table:table-cell/>
          <table:table-cell table:formula="oooc:=[.J44]*1000/[.B44]" office:value-type="float" office:value="0.042792547938142">
            <text:p>0,04</text:p>
          </table:table-cell>
          <table:table-cell/>
          <table:table-cell table:formula="oooc:=[.L44]*365" office:value-type="float" office:value="15.6192799974218">
            <text:p>15,62</text:p>
          </table:table-cell>
          <table:table-cell/>
          <table:table-cell office:value-type="float" office:value="27522">
            <text:p>27522</text:p>
          </table:table-cell>
          <table:table-cell/>
          <table:table-cell table:formula="oooc:=[.P44]/[.N44]" office:value-type="float" office:value="1762.05305267227">
            <text:p>1762,05</text:p>
          </table:table-cell>
          <table:table-cell table:number-columns-repeated="238"/>
        </table:table-row>
        <table:table-row table:style-name="ro4">
          <table:table-cell office:value-type="string">
            <text:p>Sweden</text:p>
          </table:table-cell>
          <table:table-cell office:value-type="float" office:value="9150000">
            <text:p>9150000</text:p>
          </table:table-cell>
          <table:table-cell/>
          <table:table-cell office:value-type="float" office:value="311.531726027397">
            <text:p>312</text:p>
          </table:table-cell>
          <table:table-cell/>
          <table:table-cell office:value-type="float" office:value="0.756">
            <text:p>0,8</text:p>
          </table:table-cell>
          <table:table-cell/>
          <table:table-cell office:value-type="float" office:value="2.23405">
            <text:p>2,2</text:p>
          </table:table-cell>
          <table:table-cell/>
          <table:table-cell table:formula="oooc:=[.D45]+([.F45]*6.8)+([.H45]*6.8)" office:value-type="float" office:value="331.864066027397">
            <text:p>332</text:p>
          </table:table-cell>
          <table:table-cell/>
          <table:table-cell table:formula="oooc:=[.J45]*1000/[.B45]" office:value-type="float" office:value="0.0362692968335953">
            <text:p>0,04</text:p>
          </table:table-cell>
          <table:table-cell/>
          <table:table-cell table:formula="oooc:=[.L45]*365" office:value-type="float" office:value="13.2382933442623">
            <text:p>13,24</text:p>
          </table:table-cell>
          <table:table-cell/>
          <table:table-cell office:value-type="float" office:value="34409">
            <text:p>34409</text:p>
          </table:table-cell>
          <table:table-cell/>
          <table:table-cell table:formula="oooc:=[.P45]/[.N45]" office:value-type="float" office:value="2599.20211051325">
            <text:p>2599,2</text:p>
          </table:table-cell>
          <table:table-cell table:number-columns-repeated="238"/>
        </table:table-row>
        <table:table-row table:style-name="ro4">
          <table:table-cell office:value-type="string">
            <text:p>Switzerland</text:p>
          </table:table-cell>
          <table:table-cell office:value-type="float" office:value="7508700">
            <text:p>7508700</text:p>
          </table:table-cell>
          <table:table-cell/>
          <table:table-cell office:value-type="float" office:value="268.537871900151">
            <text:p>269</text:p>
          </table:table-cell>
          <table:table-cell/>
          <table:table-cell office:value-type="float" office:value="2.68042419031246">
            <text:p>2,7</text:p>
          </table:table-cell>
          <table:table-cell/>
          <table:table-cell office:value-type="float" office:value="0.121">
            <text:p>0,1</text:p>
          </table:table-cell>
          <table:table-cell/>
          <table:table-cell table:formula="oooc:=[.D46]+([.F46]*6.8)+([.H46]*6.8)" office:value-type="float" office:value="287.587556394276">
            <text:p>288</text:p>
          </table:table-cell>
          <table:table-cell/>
          <table:table-cell table:formula="oooc:=[.J46]*1000/[.B46]" office:value-type="float" office:value="0.0383005788477733">
            <text:p>0,04</text:p>
          </table:table-cell>
          <table:table-cell/>
          <table:table-cell table:formula="oooc:=[.L46]*365" office:value-type="float" office:value="13.9797112794373">
            <text:p>13,98</text:p>
          </table:table-cell>
          <table:table-cell/>
          <table:table-cell office:value-type="float" office:value="37369">
            <text:p>37369</text:p>
          </table:table-cell>
          <table:table-cell/>
          <table:table-cell table:formula="oooc:=[.P46]/[.N46]" office:value-type="float" office:value="2673.08810983572">
            <text:p>2673,09</text:p>
          </table:table-cell>
          <table:table-cell table:number-columns-repeated="238"/>
        </table:table-row>
        <table:table-row table:style-name="ro4">
          <table:table-cell office:value-type="string">
            <text:p>Turkey</text:p>
          </table:table-cell>
          <table:table-cell office:value-type="float" office:value="74877000">
            <text:p>74877000</text:p>
          </table:table-cell>
          <table:table-cell/>
          <table:table-cell office:value-type="float" office:value="617.173534246575">
            <text:p>617</text:p>
          </table:table-cell>
          <table:table-cell/>
          <table:table-cell office:value-type="float" office:value="27.4437">
            <text:p>27,4</text:p>
          </table:table-cell>
          <table:table-cell/>
          <table:table-cell office:value-type="float" office:value="28.75339">
            <text:p>28,8</text:p>
          </table:table-cell>
          <table:table-cell/>
          <table:table-cell table:formula="oooc:=[.D47]+([.F47]*6.8)+([.H47]*6.8)" office:value-type="float" office:value="999.313746246575">
            <text:p>999</text:p>
          </table:table-cell>
          <table:table-cell/>
          <table:table-cell table:formula="oooc:=[.J47]*1000/[.B47]" office:value-type="float" office:value="0.0133460708394644">
            <text:p>0,01</text:p>
          </table:table-cell>
          <table:table-cell/>
          <table:table-cell table:formula="oooc:=[.L47]*365" office:value-type="float" office:value="4.8713158564045">
            <text:p>4,87</text:p>
          </table:table-cell>
          <table:table-cell/>
          <table:table-cell office:value-type="float" office:value="9107">
            <text:p>9107</text:p>
          </table:table-cell>
          <table:table-cell/>
          <table:table-cell table:formula="oooc:=[.P47]/[.N47]" office:value-type="float" office:value="1869.51539757511">
            <text:p>1869,52</text:p>
          </table:table-cell>
          <table:table-cell table:number-columns-repeated="238"/>
        </table:table-row>
        <table:table-row table:style-name="ro4">
          <table:table-cell office:value-type="string">
            <text:p>Turkmenistan</text:p>
          </table:table-cell>
          <table:table-cell office:value-type="float" office:value="4965000">
            <text:p>4965000</text:p>
          </table:table-cell>
          <table:table-cell/>
          <table:table-cell office:value-type="float" office:value="117.388493150685">
            <text:p>117</text:p>
          </table:table-cell>
          <table:table-cell/>
          <table:table-cell office:value-type="float" office:value="17.0429056">
            <text:p>17,0</text:p>
          </table:table-cell>
          <table:table-cell/>
          <table:table-cell table:style-name="ce66" office:value-type="float" office:value="0">
            <text:p>0,0</text:p>
          </table:table-cell>
          <table:table-cell/>
          <table:table-cell table:formula="oooc:=[.D48]+([.F48]*6.8)+([.H48]*6.8)" office:value-type="float" office:value="233.280251230685">
            <text:p>233</text:p>
          </table:table-cell>
          <table:table-cell/>
          <table:table-cell table:formula="oooc:=[.J48]*1000/[.B48]" office:value-type="float" office:value="0.0469849448601581">
            <text:p>0,05</text:p>
          </table:table-cell>
          <table:table-cell/>
          <table:table-cell table:formula="oooc:=[.L48]*365" office:value-type="float" office:value="17.1495048739577">
            <text:p>17,15</text:p>
          </table:table-cell>
          <table:table-cell/>
          <table:table-cell office:value-type="float" office:value="8548">
            <text:p>8548</text:p>
          </table:table-cell>
          <table:table-cell/>
          <table:table-cell table:formula="oooc:=[.P48]/[.N48]" office:value-type="float" office:value="498.440046101886">
            <text:p>498,44</text:p>
          </table:table-cell>
          <table:table-cell table:number-columns-repeated="238"/>
        </table:table-row>
        <table:table-row table:style-name="ro4">
          <table:table-cell office:value-type="string">
            <text:p>Ukraine</text:p>
          </table:table-cell>
          <table:table-cell office:value-type="float" office:value="46205000">
            <text:p>46205000</text:p>
          </table:table-cell>
          <table:table-cell/>
          <table:table-cell office:value-type="float" office:value="317.469799917808">
            <text:p>317</text:p>
          </table:table-cell>
          <table:table-cell/>
          <table:table-cell office:value-type="float" office:value="59.7761024">
            <text:p>59,8</text:p>
          </table:table-cell>
          <table:table-cell/>
          <table:table-cell office:value-type="float" office:value="39.6081">
            <text:p>39,6</text:p>
          </table:table-cell>
          <table:table-cell/>
          <table:table-cell table:formula="oooc:=[.D49]+([.F49]*6.8)+([.H49]*6.8)" office:value-type="float" office:value="993.282376237808">
            <text:p>993</text:p>
          </table:table-cell>
          <table:table-cell/>
          <table:table-cell table:formula="oooc:=[.J49]*1000/[.B49]" office:value-type="float" office:value="0.0214972919865341">
            <text:p>0,02</text:p>
          </table:table-cell>
          <table:table-cell/>
          <table:table-cell table:formula="oooc:=[.L49]*365" office:value-type="float" office:value="7.84651157508494">
            <text:p>7,85</text:p>
          </table:table-cell>
          <table:table-cell/>
          <table:table-cell office:value-type="float" office:value="7637">
            <text:p>7637</text:p>
          </table:table-cell>
          <table:table-cell/>
          <table:table-cell table:formula="oooc:=[.P49]/[.N49]" office:value-type="float" office:value="973.298761738884">
            <text:p>973,3</text:p>
          </table:table-cell>
          <table:table-cell table:number-columns-repeated="238"/>
        </table:table-row>
        <table:table-row table:style-name="ro4">
          <table:table-cell office:value-type="string">
            <text:p>United Kingdom</text:p>
          </table:table-cell>
          <table:table-cell office:value-type="float" office:value="60587300">
            <text:p>60587300</text:p>
          </table:table-cell>
          <table:table-cell/>
          <table:table-cell office:value-type="float" office:value="1781.29204709656">
            <text:p>1781</text:p>
          </table:table-cell>
          <table:table-cell/>
          <table:table-cell office:value-type="float" office:value="81.738">
            <text:p>81,7</text:p>
          </table:table-cell>
          <table:table-cell/>
          <table:table-cell office:value-type="float" office:value="43.83425289495">
            <text:p>43,8</text:p>
          </table:table-cell>
          <table:table-cell/>
          <table:table-cell table:formula="oooc:=[.D50]+([.F50]*6.8)+([.H50]*6.8)" office:value-type="float" office:value="2635.18336678222">
            <text:p>2635</text:p>
          </table:table-cell>
          <table:table-cell/>
          <table:table-cell table:formula="oooc:=[.J50]*1000/[.B50]" office:value-type="float" office:value="0.0434939891162376">
            <text:p>0,04</text:p>
          </table:table-cell>
          <table:table-cell/>
          <table:table-cell table:formula="oooc:=[.L50]*365" office:value-type="float" office:value="15.8753060274267">
            <text:p>15,88</text:p>
          </table:table-cell>
          <table:table-cell/>
          <table:table-cell office:value-type="float" office:value="35051">
            <text:p>35051</text:p>
          </table:table-cell>
          <table:table-cell/>
          <table:table-cell table:formula="oooc:=[.P50]/[.N50]" office:value-type="float" office:value="2207.8944455902">
            <text:p>2207,89</text:p>
          </table:table-cell>
          <table:table-cell table:number-columns-repeated="238"/>
        </table:table-row>
        <table:table-row table:style-name="ro4">
          <table:table-cell office:value-type="string">
            <text:p>Uzbekistan</text:p>
          </table:table-cell>
          <table:table-cell office:value-type="float" office:value="27372000">
            <text:p>27372000</text:p>
          </table:table-cell>
          <table:table-cell/>
          <table:table-cell office:value-type="float" office:value="143.043094405479">
            <text:p>143</text:p>
          </table:table-cell>
          <table:table-cell/>
          <table:table-cell office:value-type="float" office:value="38.8712576">
            <text:p>38,9</text:p>
          </table:table-cell>
          <table:table-cell/>
          <table:table-cell office:value-type="float" office:value="1.1">
            <text:p>1,1</text:p>
          </table:table-cell>
          <table:table-cell/>
          <table:table-cell table:formula="oooc:=[.D51]+([.F51]*6.8)+([.H51]*6.8)" office:value-type="float" office:value="414.847646085479">
            <text:p>415</text:p>
          </table:table-cell>
          <table:table-cell/>
          <table:table-cell table:formula="oooc:=[.J51]*1000/[.B51]" office:value-type="float" office:value="0.0151559128337527">
            <text:p>0,02</text:p>
          </table:table-cell>
          <table:table-cell/>
          <table:table-cell table:formula="oooc:=[.L51]*365" office:value-type="float" office:value="5.53190818431974">
            <text:p>5,53</text:p>
          </table:table-cell>
          <table:table-cell/>
          <table:table-cell office:value-type="float" office:value="2283">
            <text:p>2283</text:p>
          </table:table-cell>
          <table:table-cell/>
          <table:table-cell table:formula="oooc:=[.P51]/[.N51]" office:value-type="float" office:value="412.696654378898">
            <text:p>412,7</text:p>
          </table:table-cell>
          <table:table-cell table:number-columns-repeated="238"/>
        </table:table-row>
        <table:table-row table:style-name="ro1">
          <table:table-cell office:value-type="string">
            <text:p>Other Europe &amp; Eurasia</text:p>
          </table:table-cell>
          <table:table-cell table:style-name="Default"/>
          <table:table-cell/>
          <table:table-cell office:value-type="float" office:value="558.106512661014">
            <text:p>558</text:p>
          </table:table-cell>
          <table:table-cell/>
          <table:table-cell office:value-type="float" office:value="13.201018112">
            <text:p>13,2</text:p>
          </table:table-cell>
          <table:table-cell/>
          <table:table-cell office:value-type="float" office:value="22.0081341">
            <text:p>22,0</text:p>
          </table:table-cell>
          <table:table-cell/>
          <table:table-cell table:formula="oooc:=[.D52]+([.F52]*6.8)+([.H52]*6.8)" office:value-type="float" office:value="797.528747702614">
            <text:p>798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38"/>
        </table:table-row>
        <table:table-row table:style-name="ro1">
          <table:table-cell table:style-name="ce55" office:value-type="string">
            <text:p>Total Europe &amp; Eurasia</text:p>
          </table:table-cell>
          <table:table-cell table:style-name="Default"/>
          <table:table-cell/>
          <table:table-cell table:style-name="ce61" office:value-type="float" office:value="20482.1092475158">
            <text:p>20482</text:p>
          </table:table-cell>
          <table:table-cell table:style-name="ce63"/>
          <table:table-cell table:style-name="ce65" office:value-type="float" office:value="1031.6893066091">
            <text:p>1031,7</text:p>
          </table:table-cell>
          <table:table-cell table:style-name="ce63"/>
          <table:table-cell table:style-name="ce65" office:value-type="float" office:value="552.911807618894">
            <text:p>552,9</text:p>
          </table:table-cell>
          <table:table-cell table:style-name="ce63"/>
          <table:table-cell table:formula="oooc:=[.D53]+([.F53]*6.8)+([.H53]*6.8)" office:value-type="float" office:value="31257.3968242662">
            <text:p>31257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38"/>
        </table:table-row>
        <table:table-row table:style-name="ro1">
          <table:table-cell/>
          <table:table-cell table:style-name="Default"/>
          <table:table-cell table:number-columns-repeated="9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38"/>
        </table:table-row>
        <table:table-row table:style-name="ro4">
          <table:table-cell office:value-type="string">
            <text:p>Iran</text:p>
          </table:table-cell>
          <table:table-cell office:value-type="float" office:value="71208000">
            <text:p>71208000</text:p>
          </table:table-cell>
          <table:table-cell/>
          <table:table-cell office:value-type="float" office:value="1668.95178082192">
            <text:p>1669</text:p>
          </table:table-cell>
          <table:table-cell/>
          <table:table-cell office:value-type="float" office:value="94.599">
            <text:p>94,6</text:p>
          </table:table-cell>
          <table:table-cell/>
          <table:table-cell office:value-type="float" office:value="1.093">
            <text:p>1,1</text:p>
          </table:table-cell>
          <table:table-cell/>
          <table:table-cell table:formula="oooc:=[.D55]+([.F55]*6.8)+([.H55]*6.8)" office:value-type="float" office:value="2319.65738082192">
            <text:p>2320</text:p>
          </table:table-cell>
          <table:table-cell/>
          <table:table-cell table:formula="oooc:=[.J55]*1000/[.B55]" office:value-type="float" office:value="0.0325757973938591">
            <text:p>0,03</text:p>
          </table:table-cell>
          <table:table-cell/>
          <table:table-cell table:formula="oooc:=[.L55]*365" office:value-type="float" office:value="11.8901660487586">
            <text:p>11,89</text:p>
          </table:table-cell>
          <table:table-cell/>
          <table:table-cell office:value-type="float" office:value="8624">
            <text:p>8624</text:p>
          </table:table-cell>
          <table:table-cell/>
          <table:table-cell table:formula="oooc:=[.P55]/[.N55]" office:value-type="float" office:value="725.305261897533">
            <text:p>725,31</text:p>
          </table:table-cell>
          <table:table-cell table:number-columns-repeated="238"/>
        </table:table-row>
        <table:table-row table:style-name="ro4">
          <table:table-cell office:value-type="string">
            <text:p>Kuwait</text:p>
          </table:table-cell>
          <table:table-cell office:value-type="float" office:value="2851000">
            <text:p>2851000</text:p>
          </table:table-cell>
          <table:table-cell/>
          <table:table-cell office:value-type="float" office:value="274.583758224367">
            <text:p>275</text:p>
          </table:table-cell>
          <table:table-cell/>
          <table:table-cell office:value-type="float" office:value="11.61">
            <text:p>11,6</text:p>
          </table:table-cell>
          <table:table-cell/>
          <table:table-cell table:style-name="ce66" office:value-type="float" office:value="0">
            <text:p>0,0</text:p>
          </table:table-cell>
          <table:table-cell/>
          <table:table-cell table:formula="oooc:=[.D56]+([.F56]*6.8)+([.H56]*6.8)" office:value-type="float" office:value="353.531758224367">
            <text:p>354</text:p>
          </table:table-cell>
          <table:table-cell/>
          <table:table-cell table:formula="oooc:=[.J56]*1000/[.B56]" office:value-type="float" office:value="0.124002721229171">
            <text:p>0,12</text:p>
          </table:table-cell>
          <table:table-cell/>
          <table:table-cell table:formula="oooc:=[.L56]*365" office:value-type="float" office:value="45.2609932486475">
            <text:p>45,26</text:p>
          </table:table-cell>
          <table:table-cell/>
          <table:table-cell table:style-name="ce72" office:value-type="float" office:value="19909">
            <text:p>19909</text:p>
          </table:table-cell>
          <table:table-cell/>
          <table:table-cell table:formula="oooc:=[.P56]/[.N56]" office:value-type="float" office:value="439.871036206103">
            <text:p>439,87</text:p>
          </table:table-cell>
          <table:table-cell table:number-columns-repeated="238"/>
        </table:table-row>
        <table:table-row table:style-name="ro4">
          <table:table-cell office:value-type="string">
            <text:p>Qatar</text:p>
          </table:table-cell>
          <table:table-cell office:value-type="float" office:value="841000">
            <text:p>841000</text:p>
          </table:table-cell>
          <table:table-cell/>
          <table:table-cell office:value-type="float" office:value="110.332801369863">
            <text:p>110</text:p>
          </table:table-cell>
          <table:table-cell/>
          <table:table-cell office:value-type="float" office:value="17.55">
            <text:p>17,6</text:p>
          </table:table-cell>
          <table:table-cell/>
          <table:table-cell table:style-name="ce66" office:value-type="float" office:value="0">
            <text:p>0,0</text:p>
          </table:table-cell>
          <table:table-cell/>
          <table:table-cell table:formula="oooc:=[.D57]+([.F57]*6.8)+([.H57]*6.8)" office:value-type="float" office:value="229.672801369863">
            <text:p>230</text:p>
          </table:table-cell>
          <table:table-cell/>
          <table:table-cell table:formula="oooc:=[.J57]*1000/[.B57]" office:value-type="float" office:value="0.273094888668089">
            <text:p>0,27</text:p>
          </table:table-cell>
          <table:table-cell/>
          <table:table-cell table:formula="oooc:=[.L57]*365" office:value-type="float" office:value="99.6796343638525">
            <text:p>99,68</text:p>
          </table:table-cell>
          <table:table-cell/>
          <table:table-cell table:style-name="ce72" office:value-type="float" office:value="33049">
            <text:p>33049</text:p>
          </table:table-cell>
          <table:table-cell/>
          <table:table-cell table:formula="oooc:=[.P57]/[.N57]" office:value-type="float" office:value="331.552179248209">
            <text:p>331,55</text:p>
          </table:table-cell>
          <table:table-cell table:number-columns-repeated="238"/>
        </table:table-row>
        <table:table-row table:style-name="ro4">
          <table:table-cell office:value-type="string">
            <text:p>Saudi Arabia</text:p>
          </table:table-cell>
          <table:table-cell office:value-type="float" office:value="24735000">
            <text:p>24735000</text:p>
          </table:table-cell>
          <table:table-cell/>
          <table:table-cell office:value-type="float" office:value="2005.39917808219">
            <text:p>2005</text:p>
          </table:table-cell>
          <table:table-cell/>
          <table:table-cell office:value-type="float" office:value="66.33">
            <text:p>66,3</text:p>
          </table:table-cell>
          <table:table-cell/>
          <table:table-cell table:style-name="ce66" office:value-type="float" office:value="0">
            <text:p>0,0</text:p>
          </table:table-cell>
          <table:table-cell/>
          <table:table-cell table:formula="oooc:=[.D58]+([.F58]*6.8)+([.H58]*6.8)" office:value-type="float" office:value="2456.44317808219">
            <text:p>2456</text:p>
          </table:table-cell>
          <table:table-cell/>
          <table:table-cell table:formula="oooc:=[.J58]*1000/[.B58]" office:value-type="float" office:value="0.0993104175493103">
            <text:p>0,1</text:p>
          </table:table-cell>
          <table:table-cell/>
          <table:table-cell table:formula="oooc:=[.L58]*365" office:value-type="float" office:value="36.2483024054983">
            <text:p>36,25</text:p>
          </table:table-cell>
          <table:table-cell/>
          <table:table-cell table:style-name="ce72" office:value-type="float" office:value="16744">
            <text:p>16744</text:p>
          </table:table-cell>
          <table:table-cell/>
          <table:table-cell table:formula="oooc:=[.P58]/[.N58]" office:value-type="float" office:value="461.925080316595">
            <text:p>461,93</text:p>
          </table:table-cell>
          <table:table-cell table:number-columns-repeated="238"/>
        </table:table-row>
        <table:table-row table:style-name="ro4">
          <table:table-cell office:value-type="string">
            <text:p>United Arab Emirates</text:p>
          </table:table-cell>
          <table:table-cell office:value-type="float" office:value="4380000">
            <text:p>4380000</text:p>
          </table:table-cell>
          <table:table-cell/>
          <table:table-cell office:value-type="float" office:value="408.179452054795">
            <text:p>408</text:p>
          </table:table-cell>
          <table:table-cell/>
          <table:table-cell office:value-type="float" office:value="37.503">
            <text:p>37,5</text:p>
          </table:table-cell>
          <table:table-cell/>
          <table:table-cell table:style-name="ce66" office:value-type="float" office:value="0">
            <text:p>0,0</text:p>
          </table:table-cell>
          <table:table-cell/>
          <table:table-cell table:formula="oooc:=[.D59]+([.F59]*6.8)+([.H59]*6.8)" office:value-type="float" office:value="663.199852054795">
            <text:p>663</text:p>
          </table:table-cell>
          <table:table-cell/>
          <table:table-cell table:formula="oooc:=[.J59]*1000/[.B59]" office:value-type="float" office:value="0.151415491336711">
            <text:p>0,15</text:p>
          </table:table-cell>
          <table:table-cell/>
          <table:table-cell table:formula="oooc:=[.L59]*365" office:value-type="float" office:value="55.2666543378996">
            <text:p>55,27</text:p>
          </table:table-cell>
          <table:table-cell/>
          <table:table-cell table:style-name="ce72" office:value-type="float" office:value="29142">
            <text:p>29142</text:p>
          </table:table-cell>
          <table:table-cell/>
          <table:table-cell table:formula="oooc:=[.P59]/[.N59]" office:value-type="float" office:value="527.298066965049">
            <text:p>527,3</text:p>
          </table:table-cell>
          <table:table-cell table:number-columns-repeated="238"/>
        </table:table-row>
        <table:table-row table:style-name="ro1">
          <table:table-cell office:value-type="string">
            <text:p>Other Middle East</text:p>
          </table:table-cell>
          <table:table-cell table:style-name="Default"/>
          <table:table-cell/>
          <table:table-cell office:value-type="float" office:value="1455.26959069615">
            <text:p>1455</text:p>
          </table:table-cell>
          <table:table-cell/>
          <table:table-cell office:value-type="float" office:value="32.736675178254">
            <text:p>32,7</text:p>
          </table:table-cell>
          <table:table-cell/>
          <table:table-cell office:value-type="float" office:value="7.8176517526">
            <text:p>7,8</text:p>
          </table:table-cell>
          <table:table-cell/>
          <table:table-cell table:formula="oooc:=[.D60]+([.F60]*6.8)+([.H60]*6.8)" office:value-type="float" office:value="1731.03901382596">
            <text:p>1731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38"/>
        </table:table-row>
        <table:table-row table:style-name="ro1">
          <table:table-cell table:style-name="ce55" office:value-type="string">
            <text:p>Total Middle East</text:p>
          </table:table-cell>
          <table:table-cell table:style-name="Default"/>
          <table:table-cell/>
          <table:table-cell table:style-name="ce61" office:value-type="float" office:value="5922.71656124929">
            <text:p>5923</text:p>
          </table:table-cell>
          <table:table-cell table:style-name="ce63"/>
          <table:table-cell table:style-name="ce65" office:value-type="float" office:value="260.328675178254">
            <text:p>260,3</text:p>
          </table:table-cell>
          <table:table-cell table:style-name="ce63"/>
          <table:table-cell table:style-name="ce65" office:value-type="float" office:value="8.9106517526">
            <text:p>8,9</text:p>
          </table:table-cell>
          <table:table-cell table:style-name="ce63"/>
          <table:table-cell table:formula="oooc:=[.D61]+([.F61]*6.8)+([.H61]*6.8)" office:value-type="float" office:value="7753.5439843791">
            <text:p>7754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38"/>
        </table:table-row>
        <table:table-row table:style-name="ro1">
          <table:table-cell/>
          <table:table-cell table:style-name="Default"/>
          <table:table-cell table:number-columns-repeated="9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38"/>
        </table:table-row>
        <table:table-row table:style-name="ro4">
          <table:table-cell office:value-type="string">
            <text:p>Algeria</text:p>
          </table:table-cell>
          <table:table-cell office:value-type="float" office:value="33858000">
            <text:p>33858000</text:p>
          </table:table-cell>
          <table:table-cell/>
          <table:table-cell office:value-type="float" office:value="259.789726027397">
            <text:p>260</text:p>
          </table:table-cell>
          <table:table-cell/>
          <table:table-cell office:value-type="float" office:value="21.366">
            <text:p>21,4</text:p>
          </table:table-cell>
          <table:table-cell/>
          <table:table-cell office:value-type="float" office:value="0.567">
            <text:p>0,6</text:p>
          </table:table-cell>
          <table:table-cell/>
          <table:table-cell table:formula="oooc:=[.D63]+([.F63]*6.8)+([.H63]*6.8)" office:value-type="float" office:value="408.934126027397">
            <text:p>409</text:p>
          </table:table-cell>
          <table:table-cell/>
          <table:table-cell table:formula="oooc:=[.J63]*1000/[.B63]" office:value-type="float" office:value="0.0120779173615511">
            <text:p>0,01</text:p>
          </table:table-cell>
          <table:table-cell/>
          <table:table-cell table:formula="oooc:=[.L63]*365" office:value-type="float" office:value="4.40843983696615">
            <text:p>4,41</text:p>
          </table:table-cell>
          <table:table-cell/>
          <table:table-cell office:value-type="float" office:value="7827">
            <text:p>7827</text:p>
          </table:table-cell>
          <table:table-cell/>
          <table:table-cell table:formula="oooc:=[.P63]/[.N63]" office:value-type="float" office:value="1775.45805079796">
            <text:p>1775,46</text:p>
          </table:table-cell>
          <table:table-cell table:number-columns-repeated="238"/>
        </table:table-row>
        <table:table-row table:style-name="ro4">
          <table:table-cell office:value-type="string">
            <text:p>Egypt</text:p>
          </table:table-cell>
          <table:table-cell office:value-type="float" office:value="75498000">
            <text:p>75498000</text:p>
          </table:table-cell>
          <table:table-cell/>
          <table:table-cell office:value-type="float" office:value="612.138410958904">
            <text:p>612</text:p>
          </table:table-cell>
          <table:table-cell/>
          <table:table-cell office:value-type="float" office:value="25.84">
            <text:p>25,8</text:p>
          </table:table-cell>
          <table:table-cell/>
          <table:table-cell office:value-type="float" office:value="0.965">
            <text:p>1,0</text:p>
          </table:table-cell>
          <table:table-cell/>
          <table:table-cell table:formula="oooc:=[.D64]+([.F64]*6.8)+([.H64]*6.8)" office:value-type="float" office:value="794.412410958904">
            <text:p>794</text:p>
          </table:table-cell>
          <table:table-cell/>
          <table:table-cell table:formula="oooc:=[.J64]*1000/[.B64]" office:value-type="float" office:value="0.010522297424553">
            <text:p>0,01</text:p>
          </table:table-cell>
          <table:table-cell/>
          <table:table-cell table:formula="oooc:=[.L64]*365" office:value-type="float" office:value="3.84063855996185">
            <text:p>3,84</text:p>
          </table:table-cell>
          <table:table-cell/>
          <table:table-cell office:value-type="float" office:value="4836">
            <text:p>4836</text:p>
          </table:table-cell>
          <table:table-cell/>
          <table:table-cell table:formula="oooc:=[.P64]/[.N64]" office:value-type="float" office:value="1259.1656112644">
            <text:p>1259,17</text:p>
          </table:table-cell>
          <table:table-cell table:number-columns-repeated="238"/>
        </table:table-row>
        <table:table-row table:style-name="ro4">
          <table:table-cell office:value-type="string">
            <text:p>South Africa</text:p>
          </table:table-cell>
          <table:table-cell office:value-type="float" office:value="48577000">
            <text:p>48577000</text:p>
          </table:table-cell>
          <table:table-cell/>
          <table:table-cell office:value-type="float" office:value="498.793633932647">
            <text:p>499</text:p>
          </table:table-cell>
          <table:table-cell/>
          <table:table-cell table:style-name="ce66" office:value-type="float" office:value="0">
            <text:p>0,0</text:p>
          </table:table-cell>
          <table:table-cell/>
          <table:table-cell office:value-type="float" office:value="93.808">
            <text:p>93,8</text:p>
          </table:table-cell>
          <table:table-cell/>
          <table:table-cell table:formula="oooc:=[.D65]+([.F65]*6.8)+([.H65]*6.8)" office:value-type="float" office:value="1136.68803393265">
            <text:p>1137</text:p>
          </table:table-cell>
          <table:table-cell/>
          <table:table-cell table:formula="oooc:=[.J65]*1000/[.B65]" office:value-type="float" office:value="0.0233997166134724">
            <text:p>0,02</text:p>
          </table:table-cell>
          <table:table-cell/>
          <table:table-cell table:formula="oooc:=[.L65]*365" office:value-type="float" office:value="8.54089656391741">
            <text:p>8,54</text:p>
          </table:table-cell>
          <table:table-cell/>
          <table:table-cell office:value-type="float" office:value="12796">
            <text:p>12796</text:p>
          </table:table-cell>
          <table:table-cell/>
          <table:table-cell table:formula="oooc:=[.P65]/[.N65]" office:value-type="float" office:value="1498.2033682575">
            <text:p>1498,2</text:p>
          </table:table-cell>
          <table:table-cell table:number-columns-repeated="238"/>
        </table:table-row>
        <table:table-row table:style-name="ro1">
          <table:table-cell office:value-type="string">
            <text:p>Other Africa</text:p>
          </table:table-cell>
          <table:table-cell table:style-name="Default"/>
          <table:table-cell/>
          <table:table-cell office:value-type="float" office:value="1418.97016922976">
            <text:p>1419</text:p>
          </table:table-cell>
          <table:table-cell/>
          <table:table-cell office:value-type="float" office:value="21.008008496">
            <text:p>21,0</text:p>
          </table:table-cell>
          <table:table-cell/>
          <table:table-cell office:value-type="float" office:value="7.45802176224278">
            <text:p>7,5</text:p>
          </table:table-cell>
          <table:table-cell/>
          <table:table-cell table:formula="oooc:=[.D66]+([.F66]*6.8)+([.H66]*6.8)" office:value-type="float" office:value="1612.53917498581">
            <text:p>1613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38"/>
        </table:table-row>
        <table:table-row table:style-name="ro1">
          <table:table-cell table:style-name="ce55" office:value-type="string">
            <text:p>Total Africa</text:p>
          </table:table-cell>
          <table:table-cell table:style-name="Default"/>
          <table:table-cell/>
          <table:table-cell table:style-name="ce61" office:value-type="float" office:value="2789.69194014871">
            <text:p>2790</text:p>
          </table:table-cell>
          <table:table-cell table:style-name="ce63"/>
          <table:table-cell table:style-name="ce65" office:value-type="float" office:value="68.214008496">
            <text:p>68,2</text:p>
          </table:table-cell>
          <table:table-cell table:style-name="ce63"/>
          <table:table-cell table:style-name="ce65" office:value-type="float" office:value="102.798021762243">
            <text:p>102,8</text:p>
          </table:table-cell>
          <table:table-cell table:style-name="ce63"/>
          <table:table-cell table:formula="oooc:=[.D67]+([.F67]*6.8)+([.H67]*6.8)" office:value-type="float" office:value="3952.57374590476">
            <text:p>3953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38"/>
        </table:table-row>
        <table:table-row table:style-name="ro1">
          <table:table-cell/>
          <table:table-cell table:style-name="Default"/>
          <table:table-cell table:number-columns-repeated="9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38"/>
        </table:table-row>
        <table:table-row table:style-name="ro4">
          <table:table-cell office:value-type="string">
            <text:p>Australia</text:p>
          </table:table-cell>
          <table:table-cell office:value-type="float" office:value="21101000">
            <text:p>21101000</text:p>
          </table:table-cell>
          <table:table-cell/>
          <table:table-cell office:value-type="float" office:value="886.390813219178">
            <text:p>886</text:p>
          </table:table-cell>
          <table:table-cell/>
          <table:table-cell office:value-type="float" office:value="25.7643">
            <text:p>25,8</text:p>
          </table:table-cell>
          <table:table-cell/>
          <table:table-cell office:value-type="float" office:value="51.11264">
            <text:p>51,1</text:p>
          </table:table-cell>
          <table:table-cell/>
          <table:table-cell table:formula="oooc:=[.D69]+([.F69]*6.8)+([.H69]*6.8)" office:value-type="float" office:value="1409.15400521918">
            <text:p>1409</text:p>
          </table:table-cell>
          <table:table-cell/>
          <table:table-cell table:formula="oooc:=[.J69]*1000/[.B69]" office:value-type="float" office:value="0.0667813850158371">
            <text:p>0,07</text:p>
          </table:table-cell>
          <table:table-cell/>
          <table:table-cell table:formula="oooc:=[.L69]*365" office:value-type="float" office:value="24.3752055307805">
            <text:p>24,38</text:p>
          </table:table-cell>
          <table:table-cell/>
          <table:table-cell office:value-type="float" office:value="32938">
            <text:p>32938</text:p>
          </table:table-cell>
          <table:table-cell/>
          <table:table-cell table:formula="oooc:=[.P69]/[.N69]" office:value-type="float" office:value="1351.29116997215">
            <text:p>1351,29</text:p>
          </table:table-cell>
          <table:table-cell table:number-columns-repeated="238"/>
        </table:table-row>
        <table:table-row table:style-name="ro4">
          <table:table-cell office:value-type="string">
            <text:p>Bangladesh</text:p>
          </table:table-cell>
          <table:table-cell office:value-type="float" office:value="158665000">
            <text:p>158665000</text:p>
          </table:table-cell>
          <table:table-cell/>
          <table:table-cell office:value-type="float" office:value="85.5840547945205">
            <text:p>86</text:p>
          </table:table-cell>
          <table:table-cell/>
          <table:table-cell office:value-type="float" office:value="13.695">
            <text:p>13,7</text:p>
          </table:table-cell>
          <table:table-cell/>
          <table:table-cell office:value-type="float" office:value="0.35">
            <text:p>0,4</text:p>
          </table:table-cell>
          <table:table-cell/>
          <table:table-cell table:formula="oooc:=[.D70]+([.F70]*6.8)+([.H70]*6.8)" office:value-type="float" office:value="181.090054794521">
            <text:p>181</text:p>
          </table:table-cell>
          <table:table-cell/>
          <table:table-cell table:formula="oooc:=[.J70]*1000/[.B70]" office:value-type="float" office:value="0.00114133586357748">
            <text:p>0</text:p>
          </table:table-cell>
          <table:table-cell/>
          <table:table-cell table:formula="oooc:=[.L70]*365" office:value-type="float" office:value="0.416587590205779">
            <text:p>0,42</text:p>
          </table:table-cell>
          <table:table-cell/>
          <table:table-cell office:value-type="float" office:value="2287">
            <text:p>2287</text:p>
          </table:table-cell>
          <table:table-cell/>
          <table:table-cell table:formula="oooc:=[.P70]/[.N70]" office:value-type="float" office:value="5489.84188144036">
            <text:p>5489,84</text:p>
          </table:table-cell>
          <table:table-cell table:number-columns-repeated="238"/>
        </table:table-row>
        <table:table-row table:style-name="ro4">
          <table:table-cell office:value-type="string">
            <text:p>China</text:p>
          </table:table-cell>
          <table:table-cell office:value-type="float" office:value="1320955000">
            <text:p>1320955000</text:p>
          </table:table-cell>
          <table:table-cell/>
          <table:table-cell office:value-type="float" office:value="7445.49170640373">
            <text:p>7445</text:p>
          </table:table-cell>
          <table:table-cell/>
          <table:table-cell office:value-type="float" office:value="50.04">
            <text:p>50,0</text:p>
          </table:table-cell>
          <table:table-cell/>
          <table:table-cell office:value-type="float" office:value="1191.347874">
            <text:p>1191,3</text:p>
          </table:table-cell>
          <table:table-cell/>
          <table:table-cell table:formula="oooc:=[.D71]+([.F71]*6.8)+([.H71]*6.8)" office:value-type="float" office:value="15886.9292496037">
            <text:p>15887</text:p>
          </table:table-cell>
          <table:table-cell/>
          <table:table-cell table:formula="oooc:=[.J71]*1000/[.B71]" office:value-type="float" office:value="0.0120268512171904">
            <text:p>0,01</text:p>
          </table:table-cell>
          <table:table-cell/>
          <table:table-cell table:formula="oooc:=[.L71]*365" office:value-type="float" office:value="4.38980069427449">
            <text:p>4,39</text:p>
          </table:table-cell>
          <table:table-cell/>
          <table:table-cell office:value-type="float" office:value="7598">
            <text:p>7598</text:p>
          </table:table-cell>
          <table:table-cell/>
          <table:table-cell table:formula="oooc:=[.P71]/[.N71]" office:value-type="float" office:value="1730.8302880151">
            <text:p>1730,83</text:p>
          </table:table-cell>
          <table:table-cell table:number-columns-repeated="238"/>
        </table:table-row>
        <table:table-row table:style-name="ro4">
          <table:table-cell office:value-type="string">
            <text:p>China Hong Kong SAR</text:p>
          </table:table-cell>
          <table:table-cell office:value-type="float" office:value="7206000">
            <text:p>7206000</text:p>
          </table:table-cell>
          <table:table-cell/>
          <table:table-cell office:value-type="float" office:value="273.03304109589">
            <text:p>273</text:p>
          </table:table-cell>
          <table:table-cell/>
          <table:table-cell office:value-type="float" office:value="2.191">
            <text:p>2,2</text:p>
          </table:table-cell>
          <table:table-cell/>
          <table:table-cell office:value-type="float" office:value="7.536">
            <text:p>7,5</text:p>
          </table:table-cell>
          <table:table-cell/>
          <table:table-cell table:formula="oooc:=[.D72]+([.F72]*6.8)+([.H72]*6.8)" office:value-type="float" office:value="339.17664109589">
            <text:p>339</text:p>
          </table:table-cell>
          <table:table-cell/>
          <table:table-cell table:formula="oooc:=[.J72]*1000/[.B72]" office:value-type="float" office:value="0.0470686429497488">
            <text:p>0,05</text:p>
          </table:table-cell>
          <table:table-cell/>
          <table:table-cell table:formula="oooc:=[.L72]*365" office:value-type="float" office:value="17.1800546766583">
            <text:p>17,18</text:p>
          </table:table-cell>
          <table:table-cell/>
          <table:table-cell office:value-type="float" office:value="38127">
            <text:p>38127</text:p>
          </table:table-cell>
          <table:table-cell/>
          <table:table-cell table:formula="oooc:=[.P72]/[.N72]" office:value-type="float" office:value="2219.2595260946">
            <text:p>2219,26</text:p>
          </table:table-cell>
          <table:table-cell table:number-columns-repeated="238"/>
        </table:table-row>
        <table:table-row table:style-name="ro4">
          <table:table-cell office:value-type="string">
            <text:p>India</text:p>
          </table:table-cell>
          <table:table-cell office:value-type="float" office:value="1169016000">
            <text:p>1169016000</text:p>
          </table:table-cell>
          <table:table-cell/>
          <table:table-cell office:value-type="float" office:value="2575.04947945205">
            <text:p>2575</text:p>
          </table:table-cell>
          <table:table-cell/>
          <table:table-cell office:value-type="float" office:value="35.7687">
            <text:p>35,8</text:p>
          </table:table-cell>
          <table:table-cell/>
          <table:table-cell office:value-type="float" office:value="237.7134806">
            <text:p>237,7</text:p>
          </table:table-cell>
          <table:table-cell/>
          <table:table-cell table:formula="oooc:=[.D73]+([.F73]*6.8)+([.H73]*6.8)" office:value-type="float" office:value="4434.72830753205">
            <text:p>4435</text:p>
          </table:table-cell>
          <table:table-cell/>
          <table:table-cell table:formula="oooc:=[.J73]*1000/[.B73]" office:value-type="float" office:value="0.00379355655314559">
            <text:p>0</text:p>
          </table:table-cell>
          <table:table-cell/>
          <table:table-cell table:formula="oooc:=[.L73]*365" office:value-type="float" office:value="1.38464814189814">
            <text:p>1,38</text:p>
          </table:table-cell>
          <table:table-cell/>
          <table:table-cell office:value-type="float" office:value="3737">
            <text:p>3737</text:p>
          </table:table-cell>
          <table:table-cell/>
          <table:table-cell table:formula="oooc:=[.P73]/[.N73]" office:value-type="float" office:value="2698.88059422601">
            <text:p>2698,88</text:p>
          </table:table-cell>
          <table:table-cell table:number-columns-repeated="238"/>
        </table:table-row>
        <table:table-row table:style-name="ro4">
          <table:table-cell office:value-type="string">
            <text:p>Indonesia</text:p>
          </table:table-cell>
          <table:table-cell office:value-type="float" office:value="231627000">
            <text:p>231627000</text:p>
          </table:table-cell>
          <table:table-cell/>
          <table:table-cell office:value-type="float" office:value="1030.78628767123">
            <text:p>1031</text:p>
          </table:table-cell>
          <table:table-cell/>
          <table:table-cell office:value-type="float" office:value="35.64">
            <text:p>35,6</text:p>
          </table:table-cell>
          <table:table-cell/>
          <table:table-cell office:value-type="float" office:value="27.675">
            <text:p>27,7</text:p>
          </table:table-cell>
          <table:table-cell/>
          <table:table-cell table:formula="oooc:=[.D74]+([.F74]*6.8)+([.H74]*6.8)" office:value-type="float" office:value="1461.32828767123">
            <text:p>1461</text:p>
          </table:table-cell>
          <table:table-cell/>
          <table:table-cell table:formula="oooc:=[.J74]*1000/[.B74]" office:value-type="float" office:value="0.0063089721304996">
            <text:p>0,01</text:p>
          </table:table-cell>
          <table:table-cell/>
          <table:table-cell table:formula="oooc:=[.L74]*365" office:value-type="float" office:value="2.30277482763235">
            <text:p>2,3</text:p>
          </table:table-cell>
          <table:table-cell/>
          <table:table-cell office:value-type="float" office:value="4323">
            <text:p>4323</text:p>
          </table:table-cell>
          <table:table-cell/>
          <table:table-cell table:formula="oooc:=[.P74]/[.N74]" office:value-type="float" office:value="1877.30035439235">
            <text:p>1877,3</text:p>
          </table:table-cell>
          <table:table-cell table:number-columns-repeated="238"/>
        </table:table-row>
        <table:table-row table:style-name="ro4">
          <table:table-cell office:value-type="string">
            <text:p>Japan</text:p>
          </table:table-cell>
          <table:table-cell office:value-type="float" office:value="127750000">
            <text:p>127750000</text:p>
          </table:table-cell>
          <table:table-cell/>
          <table:table-cell office:value-type="float" office:value="5163.86755956987">
            <text:p>5164</text:p>
          </table:table-cell>
          <table:table-cell/>
          <table:table-cell office:value-type="float" office:value="76.104">
            <text:p>76,1</text:p>
          </table:table-cell>
          <table:table-cell/>
          <table:table-cell office:value-type="float" office:value="119.092824654">
            <text:p>119,1</text:p>
          </table:table-cell>
          <table:table-cell/>
          <table:table-cell table:formula="oooc:=[.D75]+([.F75]*6.8)+([.H75]*6.8)" office:value-type="float" office:value="6491.20596721707">
            <text:p>6491</text:p>
          </table:table-cell>
          <table:table-cell/>
          <table:table-cell table:formula="oooc:=[.J75]*1000/[.B75]" office:value-type="float" office:value="0.0508117883930886">
            <text:p>0,05</text:p>
          </table:table-cell>
          <table:table-cell/>
          <table:table-cell table:formula="oooc:=[.L75]*365" office:value-type="float" office:value="18.5463027634773">
            <text:p>18,55</text:p>
          </table:table-cell>
          <table:table-cell/>
          <table:table-cell office:value-type="float" office:value="32647">
            <text:p>32647</text:p>
          </table:table-cell>
          <table:table-cell/>
          <table:table-cell table:formula="oooc:=[.P75]/[.N75]" office:value-type="float" office:value="1760.29693984565">
            <text:p>1760,3</text:p>
          </table:table-cell>
          <table:table-cell table:number-columns-repeated="238"/>
        </table:table-row>
        <table:table-row table:style-name="ro4">
          <table:table-cell office:value-type="string">
            <text:p>Malaysia</text:p>
          </table:table-cell>
          <table:table-cell office:value-type="float" office:value="27278100">
            <text:p>27278100</text:p>
          </table:table-cell>
          <table:table-cell/>
          <table:table-cell office:value-type="float" office:value="498.893189456757">
            <text:p>499</text:p>
          </table:table-cell>
          <table:table-cell/>
          <table:table-cell office:value-type="float" office:value="36.236">
            <text:p>36,2</text:p>
          </table:table-cell>
          <table:table-cell/>
          <table:table-cell office:value-type="float" office:value="6.275421536">
            <text:p>6,3</text:p>
          </table:table-cell>
          <table:table-cell/>
          <table:table-cell table:formula="oooc:=[.D76]+([.F76]*6.8)+([.H76]*6.8)" office:value-type="float" office:value="787.970855901557">
            <text:p>788</text:p>
          </table:table-cell>
          <table:table-cell/>
          <table:table-cell table:formula="oooc:=[.J76]*1000/[.B76]" office:value-type="float" office:value="0.0288865740613003">
            <text:p>0,03</text:p>
          </table:table-cell>
          <table:table-cell/>
          <table:table-cell table:formula="oooc:=[.L76]*365" office:value-type="float" office:value="10.5435995323746">
            <text:p>10,54</text:p>
          </table:table-cell>
          <table:table-cell/>
          <table:table-cell office:value-type="float" office:value="11858">
            <text:p>11858</text:p>
          </table:table-cell>
          <table:table-cell/>
          <table:table-cell table:formula="oooc:=[.P76]/[.N76]" office:value-type="float" office:value="1124.66335273731">
            <text:p>1124,66</text:p>
          </table:table-cell>
          <table:table-cell table:number-columns-repeated="238"/>
        </table:table-row>
        <table:table-row table:style-name="ro4">
          <table:table-cell office:value-type="string">
            <text:p>New Zealand</text:p>
          </table:table-cell>
          <table:table-cell office:value-type="float" office:value="4235850">
            <text:p>4235850</text:p>
          </table:table-cell>
          <table:table-cell/>
          <table:table-cell office:value-type="float" office:value="155.791780821918">
            <text:p>156</text:p>
          </table:table-cell>
          <table:table-cell/>
          <table:table-cell office:value-type="float" office:value="3.337">
            <text:p>3,3</text:p>
          </table:table-cell>
          <table:table-cell/>
          <table:table-cell office:value-type="float" office:value="2.225">
            <text:p>2,2</text:p>
          </table:table-cell>
          <table:table-cell/>
          <table:table-cell table:formula="oooc:=[.D77]+([.F77]*6.8)+([.H77]*6.8)" office:value-type="float" office:value="193.613380821918">
            <text:p>194</text:p>
          </table:table-cell>
          <table:table-cell/>
          <table:table-cell table:formula="oooc:=[.J77]*1000/[.B77]" office:value-type="float" office:value="0.0457082712612387">
            <text:p>0,05</text:p>
          </table:table-cell>
          <table:table-cell/>
          <table:table-cell table:formula="oooc:=[.L77]*365" office:value-type="float" office:value="16.6835190103521">
            <text:p>16,68</text:p>
          </table:table-cell>
          <table:table-cell/>
          <table:table-cell office:value-type="float" office:value="25531">
            <text:p>25531</text:p>
          </table:table-cell>
          <table:table-cell/>
          <table:table-cell table:formula="oooc:=[.P77]/[.N77]" office:value-type="float" office:value="1530.31263872796">
            <text:p>1530,31</text:p>
          </table:table-cell>
          <table:table-cell table:number-columns-repeated="238"/>
        </table:table-row>
        <table:table-row table:style-name="ro4">
          <table:table-cell office:value-type="string">
            <text:p>Pakistan</text:p>
          </table:table-cell>
          <table:table-cell office:value-type="float" office:value="161343500">
            <text:p>161343500</text:p>
          </table:table-cell>
          <table:table-cell/>
          <table:table-cell office:value-type="float" office:value="371.532">
            <text:p>372</text:p>
          </table:table-cell>
          <table:table-cell/>
          <table:table-cell office:value-type="float" office:value="27.638">
            <text:p>27,6</text:p>
          </table:table-cell>
          <table:table-cell/>
          <table:table-cell office:value-type="float" office:value="3.964314985">
            <text:p>4,0</text:p>
          </table:table-cell>
          <table:table-cell/>
          <table:table-cell table:formula="oooc:=[.D78]+([.F78]*6.8)+([.H78]*6.8)" office:value-type="float" office:value="586.427741898">
            <text:p>586</text:p>
          </table:table-cell>
          <table:table-cell/>
          <table:table-cell table:formula="oooc:=[.J78]*1000/[.B78]" office:value-type="float" office:value="0.00363465365445772">
            <text:p>0</text:p>
          </table:table-cell>
          <table:table-cell/>
          <table:table-cell table:formula="oooc:=[.L78]*365" office:value-type="float" office:value="1.32664858387707">
            <text:p>1,33</text:p>
          </table:table-cell>
          <table:table-cell/>
          <table:table-cell office:value-type="float" office:value="2722">
            <text:p>2722</text:p>
          </table:table-cell>
          <table:table-cell/>
          <table:table-cell table:formula="oooc:=[.P78]/[.N78]" office:value-type="float" office:value="2051.78676032283">
            <text:p>2051,79</text:p>
          </table:table-cell>
          <table:table-cell table:number-columns-repeated="238"/>
        </table:table-row>
        <table:table-row table:style-name="ro4">
          <table:table-cell office:value-type="string">
            <text:p>Philippines</text:p>
          </table:table-cell>
          <table:table-cell office:value-type="float" office:value="88706300">
            <text:p>88706300</text:p>
          </table:table-cell>
          <table:table-cell/>
          <table:table-cell office:value-type="float" office:value="307.459287979506">
            <text:p>307</text:p>
          </table:table-cell>
          <table:table-cell/>
          <table:table-cell office:value-type="float" office:value="2.332413073548">
            <text:p>2,3</text:p>
          </table:table-cell>
          <table:table-cell/>
          <table:table-cell office:value-type="float" office:value="6.504">
            <text:p>6,5</text:p>
          </table:table-cell>
          <table:table-cell/>
          <table:table-cell table:formula="oooc:=[.D79]+([.F79]*6.8)+([.H79]*6.8)" office:value-type="float" office:value="367.546896879632">
            <text:p>368</text:p>
          </table:table-cell>
          <table:table-cell/>
          <table:table-cell table:formula="oooc:=[.J79]*1000/[.B79]" office:value-type="float" office:value="0.00414341367952031">
            <text:p>0</text:p>
          </table:table-cell>
          <table:table-cell/>
          <table:table-cell table:formula="oooc:=[.L79]*365" office:value-type="float" office:value="1.51234599302491">
            <text:p>1,51</text:p>
          </table:table-cell>
          <table:table-cell/>
          <table:table-cell office:value-type="float" office:value="5314">
            <text:p>5314</text:p>
          </table:table-cell>
          <table:table-cell/>
          <table:table-cell table:formula="oooc:=[.P79]/[.N79]" office:value-type="float" office:value="3513.74620920655">
            <text:p>3513,75</text:p>
          </table:table-cell>
          <table:table-cell table:number-columns-repeated="238"/>
        </table:table-row>
        <table:table-row table:style-name="ro4">
          <table:table-cell office:value-type="string">
            <text:p>Singapore</text:p>
          </table:table-cell>
          <table:table-cell office:value-type="float" office:value="4436000">
            <text:p>4436000</text:p>
          </table:table-cell>
          <table:table-cell/>
          <table:table-cell office:value-type="float" office:value="853.080754413254">
            <text:p>853</text:p>
          </table:table-cell>
          <table:table-cell/>
          <table:table-cell office:value-type="float" office:value="5.949">
            <text:p>5,9</text:p>
          </table:table-cell>
          <table:table-cell/>
          <table:table-cell table:style-name="ce66" office:value-type="float" office:value="0">
            <text:p>0,0</text:p>
          </table:table-cell>
          <table:table-cell/>
          <table:table-cell table:formula="oooc:=[.D80]+([.F80]*6.8)+([.H80]*6.8)" office:value-type="float" office:value="893.533954413254">
            <text:p>894</text:p>
          </table:table-cell>
          <table:table-cell/>
          <table:table-cell table:formula="oooc:=[.J80]*1000/[.B80]" office:value-type="float" office:value="0.201427852663042">
            <text:p>0,2</text:p>
          </table:table-cell>
          <table:table-cell/>
          <table:table-cell table:formula="oooc:=[.L80]*365" office:value-type="float" office:value="73.5211662220103">
            <text:p>73,52</text:p>
          </table:table-cell>
          <table:table-cell/>
          <table:table-cell table:style-name="ce72" office:value-type="float" office:value="32867">
            <text:p>32867</text:p>
          </table:table-cell>
          <table:table-cell/>
          <table:table-cell table:formula="oooc:=[.P80]/[.N80]" office:value-type="float" office:value="447.041330937981">
            <text:p>447,04</text:p>
          </table:table-cell>
          <table:table-cell table:number-columns-repeated="238"/>
        </table:table-row>
        <table:table-row table:style-name="ro4">
          <table:table-cell office:value-type="string">
            <text:p>South Korea</text:p>
          </table:table-cell>
          <table:table-cell office:value-type="float" office:value="48512000">
            <text:p>48512000</text:p>
          </table:table-cell>
          <table:table-cell/>
          <table:table-cell office:value-type="float" office:value="2312.35342465753">
            <text:p>2312</text:p>
          </table:table-cell>
          <table:table-cell/>
          <table:table-cell office:value-type="float" office:value="30.788">
            <text:p>30,8</text:p>
          </table:table-cell>
          <table:table-cell/>
          <table:table-cell office:value-type="float" office:value="54.7877">
            <text:p>54,8</text:p>
          </table:table-cell>
          <table:table-cell/>
          <table:table-cell table:formula="oooc:=[.D81]+([.F81]*6.8)+([.H81]*6.8)" office:value-type="float" office:value="2894.26818465753">
            <text:p>2894</text:p>
          </table:table-cell>
          <table:table-cell/>
          <table:table-cell table:formula="oooc:=[.J81]*1000/[.B81]" office:value-type="float" office:value="0.059660871220678">
            <text:p>0,06</text:p>
          </table:table-cell>
          <table:table-cell/>
          <table:table-cell table:formula="oooc:=[.L81]*365" office:value-type="float" office:value="21.7762179955475">
            <text:p>21,78</text:p>
          </table:table-cell>
          <table:table-cell/>
          <table:table-cell office:value-type="float" office:value="23926">
            <text:p>23926</text:p>
          </table:table-cell>
          <table:table-cell/>
          <table:table-cell table:formula="oooc:=[.P81]/[.N81]" office:value-type="float" office:value="1098.72155049569">
            <text:p>1098,72</text:p>
          </table:table-cell>
          <table:table-cell table:number-columns-repeated="238"/>
        </table:table-row>
        <table:table-row table:style-name="ro4">
          <table:table-cell office:value-type="string">
            <text:p>Taiwan</text:p>
          </table:table-cell>
          <table:table-cell office:value-type="float" office:value="22920250">
            <text:p>22920250</text:p>
          </table:table-cell>
          <table:table-cell/>
          <table:table-cell office:value-type="float" office:value="1119.90181369863">
            <text:p>1120</text:p>
          </table:table-cell>
          <table:table-cell/>
          <table:table-cell office:value-type="float" office:value="10.7473878">
            <text:p>10,7</text:p>
          </table:table-cell>
          <table:table-cell/>
          <table:table-cell office:value-type="float" office:value="39.504">
            <text:p>39,5</text:p>
          </table:table-cell>
          <table:table-cell/>
          <table:table-cell table:formula="oooc:=[.D82]+([.F82]*6.8)+([.H82]*6.8)" office:value-type="float" office:value="1461.61125073863">
            <text:p>1462</text:p>
          </table:table-cell>
          <table:table-cell/>
          <table:table-cell table:formula="oooc:=[.J82]*1000/[.B82]" office:value-type="float" office:value="0.0637694288124532">
            <text:p>0,06</text:p>
          </table:table-cell>
          <table:table-cell/>
          <table:table-cell table:formula="oooc:=[.L82]*365" office:value-type="float" office:value="23.2758415165454">
            <text:p>23,28</text:p>
          </table:table-cell>
          <table:table-cell/>
          <table:table-cell office:value-type="float" office:value="30084">
            <text:p>30084</text:p>
          </table:table-cell>
          <table:table-cell/>
          <table:table-cell table:formula="oooc:=[.P82]/[.N82]" office:value-type="float" office:value="1292.4989190451">
            <text:p>1292,5</text:p>
          </table:table-cell>
          <table:table-cell table:number-columns-repeated="238"/>
        </table:table-row>
        <table:table-row table:style-name="ro4">
          <table:table-cell office:value-type="string">
            <text:p>Thailand</text:p>
          </table:table-cell>
          <table:table-cell office:value-type="float" office:value="62828706">
            <text:p>62828706</text:p>
          </table:table-cell>
          <table:table-cell/>
          <table:table-cell office:value-type="float" office:value="925.641643835616">
            <text:p>926</text:p>
          </table:table-cell>
          <table:table-cell/>
          <table:table-cell office:value-type="float" office:value="27.534">
            <text:p>27,5</text:p>
          </table:table-cell>
          <table:table-cell/>
          <table:table-cell office:value-type="float" office:value="12.439">
            <text:p>12,4</text:p>
          </table:table-cell>
          <table:table-cell/>
          <table:table-cell table:formula="oooc:=[.D83]+([.F83]*6.8)+([.H83]*6.8)" office:value-type="float" office:value="1197.45804383562">
            <text:p>1197</text:p>
          </table:table-cell>
          <table:table-cell/>
          <table:table-cell table:formula="oooc:=[.J83]*1000/[.B83]" office:value-type="float" office:value="0.0190590912987388">
            <text:p>0,02</text:p>
          </table:table-cell>
          <table:table-cell/>
          <table:table-cell table:formula="oooc:=[.L83]*365" office:value-type="float" office:value="6.95656832403965">
            <text:p>6,96</text:p>
          </table:table-cell>
          <table:table-cell/>
          <table:table-cell office:value-type="float" office:value="9084">
            <text:p>9084</text:p>
          </table:table-cell>
          <table:table-cell/>
          <table:table-cell table:formula="oooc:=[.P83]/[.N83]" office:value-type="float" office:value="1305.81625549607">
            <text:p>1305,82</text:p>
          </table:table-cell>
          <table:table-cell table:number-columns-repeated="238"/>
        </table:table-row>
        <table:table-row table:style-name="ro1">
          <table:table-cell office:value-type="string">
            <text:p>Other Asia Pacific</text:p>
          </table:table-cell>
          <table:table-cell table:style-name="Default"/>
          <table:table-cell/>
          <table:table-cell office:value-type="float" office:value="583.985845992835">
            <text:p>584</text:p>
          </table:table-cell>
          <table:table-cell/>
          <table:table-cell office:value-type="float" office:value="10.9141438227923">
            <text:p>10,9</text:p>
          </table:table-cell>
          <table:table-cell/>
          <table:table-cell office:value-type="float" office:value="31.5994272858163">
            <text:p>31,6</text:p>
          </table:table-cell>
          <table:table-cell/>
          <table:table-cell table:formula="oooc:=[.D84]+([.F84]*6.8)+([.H84]*6.8)" office:value-type="float" office:value="873.078129531374">
            <text:p>873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38"/>
        </table:table-row>
        <table:table-row table:style-name="ro1">
          <table:table-cell table:style-name="ce55" office:value-type="string">
            <text:p>Total Asia Pacific</text:p>
          </table:table-cell>
          <table:table-cell table:style-name="Default"/>
          <table:table-cell/>
          <table:table-cell table:style-name="ce61" office:value-type="float" office:value="24588.8426830625">
            <text:p>24589</text:p>
          </table:table-cell>
          <table:table-cell table:style-name="ce63"/>
          <table:table-cell table:style-name="ce65" office:value-type="float" office:value="394.67894469634">
            <text:p>394,7</text:p>
          </table:table-cell>
          <table:table-cell table:style-name="ce63"/>
          <table:table-cell table:style-name="ce65" office:value-type="float" office:value="1792.12668306082">
            <text:p>1792,1</text:p>
          </table:table-cell>
          <table:table-cell table:style-name="ce63"/>
          <table:table-cell table:formula="oooc:=[.D85]+([.F85]*6.8)+([.H85]*6.8)" office:value-type="float" office:value="39459.1209518112">
            <text:p>39459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38"/>
        </table:table-row>
        <table:table-row table:style-name="ro1">
          <table:table-cell/>
          <table:table-cell table:style-name="Default"/>
          <table:table-cell table:number-columns-repeated="9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38"/>
        </table:table-row>
        <table:table-row table:style-name="ro1">
          <table:table-cell table:style-name="ce56" office:value-type="string">
            <text:p>TOTAL WORLD</text:p>
          </table:table-cell>
          <table:table-cell table:style-name="Default"/>
          <table:table-cell/>
          <table:table-cell table:style-name="ce62" office:value-type="float" office:value="83719.0580615487">
            <text:p>83719</text:p>
          </table:table-cell>
          <table:table-cell table:style-name="ce62"/>
          <table:table-cell table:style-name="ce67" office:value-type="float" office:value="2574.93156601495">
            <text:p>2574,9</text:p>
          </table:table-cell>
          <table:table-cell table:style-name="ce62"/>
          <table:table-cell table:style-name="ce71" office:value-type="float" office:value="3090.1429119914">
            <text:p>3090,1</text:p>
          </table:table-cell>
          <table:table-cell table:style-name="ce62"/>
          <table:table-cell table:formula="oooc:=[.D87]+([.F87]*6.8)+([.H87]*6.8)" office:value-type="float" office:value="122241.564511992">
            <text:p>122242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38"/>
        </table:table-row>
        <table:table-row table:style-name="ro1">
          <table:table-cell office:value-type="string">
            <text:p>of which: European Union 25 #</text:p>
          </table:table-cell>
          <table:table-cell table:style-name="Default"/>
          <table:table-cell/>
          <table:table-cell office:value-type="float" office:value="14865.4918473501">
            <text:p>14865</text:p>
          </table:table-cell>
          <table:table-cell/>
          <table:table-cell office:value-type="float" office:value="420.622114566785">
            <text:p>420,6</text:p>
          </table:table-cell>
          <table:table-cell/>
          <table:table-cell office:value-type="float" office:value="304.996883918893">
            <text:p>305,0</text:p>
          </table:table-cell>
          <table:table-cell/>
          <table:table-cell table:formula="oooc:=[.D88]+([.F88]*6.8)+([.H88]*6.8)" office:value-type="float" office:value="19799.7010370527">
            <text:p>19800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38"/>
        </table:table-row>
        <table:table-row table:style-name="ro1">
          <table:table-cell office:value-type="string">
            <text:p><text:s text:c="17"/>European Union 27 #</text:p>
          </table:table-cell>
          <table:table-cell table:style-name="Default"/>
          <table:table-cell/>
          <table:table-cell office:value-type="float" office:value="15198.0803952953">
            <text:p>15198</text:p>
          </table:table-cell>
          <table:table-cell/>
          <table:table-cell office:value-type="float" office:value="438.642614566785">
            <text:p>438,6</text:p>
          </table:table-cell>
          <table:table-cell/>
          <table:table-cell office:value-type="float" office:value="320.000883918894">
            <text:p>320,0</text:p>
          </table:table-cell>
          <table:table-cell/>
          <table:table-cell table:formula="oooc:=[.D89]+([.F89]*6.8)+([.H89]*6.8)" office:value-type="float" office:value="20356.8561849979">
            <text:p>20357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38"/>
        </table:table-row>
        <table:table-row table:style-name="ro1">
          <table:table-cell office:value-type="string">
            <text:p><text:s text:c="17"/>OECD</text:p>
          </table:table-cell>
          <table:table-cell table:style-name="Default"/>
          <table:table-cell/>
          <table:table-cell office:value-type="float" office:value="49040.9096947487">
            <text:p>49041</text:p>
          </table:table-cell>
          <table:table-cell/>
          <table:table-cell office:value-type="float" office:value="1286.95932102052">
            <text:p>1287,0</text:p>
          </table:table-cell>
          <table:table-cell/>
          <table:table-cell office:value-type="float" office:value="1171.52699825195">
            <text:p>1171,5</text:p>
          </table:table-cell>
          <table:table-cell/>
          <table:table-cell table:formula="oooc:=[.D90]+([.F90]*6.8)+([.H90]*6.8)" office:value-type="float" office:value="65758.6166658015">
            <text:p>65759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38"/>
        </table:table-row>
        <table:table-row table:style-name="ro1">
          <table:table-cell office:value-type="string">
            <text:p><text:s text:c="17"/>Former Soviet Union</text:p>
          </table:table-cell>
          <table:table-cell table:style-name="Default"/>
          <table:table-cell/>
          <table:table-cell office:value-type="float" office:value="3996.51567609743">
            <text:p>3997</text:p>
          </table:table-cell>
          <table:table-cell/>
          <table:table-cell office:value-type="float" office:value="559.032850208">
            <text:p>559,0</text:p>
          </table:table-cell>
          <table:table-cell/>
          <table:table-cell office:value-type="float" office:value="183.9089849">
            <text:p>183,9</text:p>
          </table:table-cell>
          <table:table-cell/>
          <table:table-cell table:formula="oooc:=[.D91]+([.F91]*6.8)+([.H91]*6.8)" office:value-type="float" office:value="9048.52015483183">
            <text:p>9049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38"/>
        </table:table-row>
        <table:table-row table:style-name="ro1">
          <table:table-cell table:style-name="ce57" office:value-type="string">
            <text:p><text:s text:c="17"/>Other EMEs</text:p>
          </table:table-cell>
          <table:table-cell table:style-name="Default"/>
          <table:table-cell/>
          <table:table-cell table:style-name="ce61" office:value-type="float" office:value="30681.6326907026">
            <text:p>30682</text:p>
          </table:table-cell>
          <table:table-cell table:style-name="ce63"/>
          <table:table-cell table:style-name="ce65" office:value-type="float" office:value="728.939394786437">
            <text:p>728,9</text:p>
          </table:table-cell>
          <table:table-cell table:style-name="ce63"/>
          <table:table-cell table:style-name="ce65" office:value-type="float" office:value="1734.70692883945">
            <text:p>1734,7</text:p>
          </table:table-cell>
          <table:table-cell table:style-name="ce63"/>
          <table:table-cell table:formula="oooc:=[.D92]+([.F92]*6.8)+([.H92]*6.8)" office:value-type="float" office:value="47434.4276913586">
            <text:p>47434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38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6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38"/>
        </table:table-row>
        <table:table-row table:style-name="ro1">
          <table:table-cell office:value-type="string">
            <text:p><text:s/>* Inland demand plus international aviation and marine bunkers and refinery fuel and loss. <text:s/>Consumption of fuel ethanol and biodiesel is also included.</text:p>
          </table:table-cell>
          <table:table-cell table:style-name="Default"/>
          <table:table-cell/>
          <table:table-cell table:style-name="Default" table:number-columns-repeated="7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38"/>
        </table:table-row>
        <table:table-row table:style-name="ro1">
          <table:table-cell office:value-type="string">
            <text:p><text:s/>^ Less than 0.5.</text:p>
          </table:table-cell>
          <table:table-cell table:style-name="Default"/>
          <table:table-cell/>
          <table:table-cell table:style-name="Default" table:number-columns-repeated="7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38"/>
        </table:table-row>
        <table:table-row table:style-name="ro1">
          <table:table-cell table:style-name="ce58" office:value-type="string">
            <text:p>w <text:span text:style-name="T3">Less than 0.05%.</text:span></text:p>
          </table:table-cell>
          <table:table-cell table:style-name="Default"/>
          <table:table-cell/>
          <table:table-cell table:style-name="Default" table:number-columns-repeated="7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38"/>
        </table:table-row>
        <table:table-row table:style-name="ro1">
          <table:table-cell office:value-type="string">
            <text:p><text:s/># Excludes Estonia, Latvia and Lithuania prior to 1985 and Slovenia prior to 1991.</text:p>
          </table:table-cell>
          <table:table-cell table:style-name="Default"/>
          <table:table-cell/>
          <table:table-cell table:style-name="Default" table:number-columns-repeated="7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38"/>
        </table:table-row>
        <table:table-row table:style-name="ro1">
          <table:table-cell table:style-name="ce59" office:value-type="string">
            <text:p>Notes: <text:s/>Annual changes and shares of total are calculated using million tonnes per annum figures.</text:p>
          </table:table-cell>
          <table:table-cell table:style-name="Default"/>
          <table:table-cell/>
          <table:table-cell table:style-name="Default" table:number-columns-repeated="7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38"/>
        </table:table-row>
        <table:table-row table:style-name="ro1">
          <table:table-cell office:value-type="string">
            <text:p>Differences between these world consumption figures and world production statistics are accounted for by stock changes, consumption of non-petroleum additives</text:p>
          </table:table-cell>
          <table:table-cell table:style-name="Default"/>
          <table:table-cell/>
          <table:table-cell table:style-name="Default" table:number-columns-repeated="7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38"/>
        </table:table-row>
        <table:table-row table:style-name="ro1">
          <table:table-cell office:value-type="string">
            <text:p>and substitute fuels, and unavoidable disparities in the definition, measurement or conversion of oil supply and demand data.</text:p>
          </table:table-cell>
          <table:table-cell table:style-name="Default"/>
          <table:table-cell/>
          <table:table-cell table:style-name="Default" table:number-columns-repeated="7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38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4"/>
          <table:table-cell table:style-name="ce68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38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4"/>
          <table:table-cell table:style-name="ce70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38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4"/>
          <table:table-cell table:style-name="ce68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38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 table:style-name="ce68"/>
          <table:table-cell table:style-name="Default"/>
          <table:table-cell table:style-name="ce68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38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 table:style-name="ce69"/>
          <table:table-cell table:style-name="Default"/>
          <table:table-cell table:style-name="ce68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38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 table:style-name="ce70"/>
          <table:table-cell table:style-name="Default"/>
          <table:table-cell table:style-name="ce68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38"/>
        </table:table-row>
        <table:table-row table:style-name="ro1" table:number-rows-repeated="4">
          <table:table-cell/>
          <table:table-cell table:style-name="Default"/>
          <table:table-cell/>
          <table:table-cell table:style-name="Default" table:number-columns-repeated="2"/>
          <table:table-cell table:style-name="ce68"/>
          <table:table-cell table:style-name="Default"/>
          <table:table-cell table:style-name="ce68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38"/>
        </table:table-row>
        <table:table-row table:style-name="ro1" table:number-rows-repeated="3">
          <table:table-cell/>
          <table:table-cell table:style-name="Default"/>
          <table:table-cell/>
          <table:table-cell table:style-name="Default" table:number-columns-repeated="2"/>
          <table:table-cell table:style-name="ce68"/>
          <table:table-cell table:style-name="Default" table:number-columns-repeated="4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38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 table:style-name="ce68"/>
          <table:table-cell table:style-name="Default" table:number-columns-repeated="4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3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charset="x-symbol"/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Tahoma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3" number:min-integer-digits="1"/>
    </number:number-style>
    <number:number-style style:name="N117">
      <number:number number:decimal-places="1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19">19-02-2008</text:date>, <text:time>20:29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ents" style:display-name="PageStyle_Contents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FossilFuels" style:display-name="PageStyle_FossilFuels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Population" style:display-name="PageStyle_Population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PerCapita" style:display-name="PageStyle_PerCapita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PrimaryEnergy" style:display-name="PageStyle_PrimaryEnergy" style:page-layout-name="pm3">
      <style:header>
        <text:p><text:span text:style-name="T2"><text:sheet-name>???</text:sheet-name></text:span></text:p>
      </style:header>
      <style:header-left style:display="false">
        <text:p><text:span text:style-name="T2"><text:sheet-name>???</text:sheet-name></text:span></text:p>
      </style:header-left>
      <style:footer>
        <text:p><text:span text:style-name="T2">Page </text:span><text:span text:style-name="T2"><text:page-number>1</text:page-number></text:span></text:p>
      </style:footer>
      <style:footer-left style:display="false">
        <text:p><text:span text:style-name="T2">Page </text:span><text:span text:style-name="T2"><text:page-number>1</text:page-number></text:span></text:p>
      </style:footer-left>
    </style:master-page>
    <style:master-page style:name="PageStyle_5f_Alternatives" style:display-name="PageStyle_Alternatives" style:page-layout-name="pm3">
      <style:header>
        <text:p><text:span text:style-name="T2"><text:sheet-name>???</text:sheet-name></text:span></text:p>
      </style:header>
      <style:header-left style:display="false">
        <text:p><text:span text:style-name="T2"><text:sheet-name>???</text:sheet-name></text:span></text:p>
      </style:header-left>
      <style:footer>
        <text:p><text:span text:style-name="T2">Page </text:span><text:span text:style-name="T2"><text:page-number>1</text:page-number></text:span></text:p>
      </style:footer>
      <style:footer-left style:display="false">
        <text:p><text:span text:style-name="T2">Page </text:span><text:span text:style-name="T2"><text:page-number>1</text:page-number></text:span></text:p>
      </style:footer-left>
    </style:master-page>
    <style:master-page style:name="PageStyle_5f_ThreePronged" style:display-name="PageStyle_ThreePronged" style:page-layout-name="pm3">
      <style:header>
        <text:p><text:span text:style-name="T2"><text:sheet-name>???</text:sheet-name></text:span></text:p>
      </style:header>
      <style:header-left style:display="false">
        <text:p><text:span text:style-name="T2"><text:sheet-name>???</text:sheet-name></text:span></text:p>
      </style:header-left>
      <style:footer>
        <text:p><text:span text:style-name="T2">Page </text:span><text:span text:style-name="T2"><text:page-number>1</text:page-number></text:span></text:p>
      </style:footer>
      <style:footer-left style:display="false">
        <text:p><text:span text:style-name="T2">Page </text:span><text:span text:style-name="T2"><text:page-number>1</text:page-number></text:span></text:p>
      </style:footer-left>
    </style:master-page>
    <style:master-page style:name="PageStyle_5f_EfficiencyWedge" style:display-name="PageStyle_EfficiencyWedge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EfficiencyAlternatives" style:display-name="PageStyle_EfficiencyAlternatives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EfficiencyThreePronged" style:display-name="PageStyle_EfficiencyThreePronged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UnitsTransform" style:display-name="PageStyle_UnitsTransform" style:page-layout-name="pm4">
      <style:header>
        <text:p><text:span text:style-name="T2"><text:sheet-name>???</text:sheet-name></text:span></text:p>
      </style:header>
      <style:header-left style:display="false">
        <text:p><text:span text:style-name="T2"><text:sheet-name>???</text:sheet-name></text:span></text:p>
      </style:header-left>
      <style:footer>
        <text:p><text:span text:style-name="T2">Page </text:span><text:span text:style-name="T2"><text:page-number>1</text:page-number></text:span></text:p>
      </style:footer>
      <style:footer-left style:display="false">
        <text:p><text:span text:style-name="T2">Page </text:span><text:span text:style-name="T2"><text:page-number>1</text:page-number></text:span></text:p>
      </style:footer-left>
    </style:master-page>
    <style:master-page style:name="PageStyle_5f_WorldGDP" style:display-name="PageStyle_WorldGDP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GDPvsFF" style:display-name="PageStyle_GDPvsFF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Charts_5f_1_5f_1" style:display-name="PageStyle_Charts_1_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Charts_5f_1_5f_2" style:display-name="PageStyle_Charts_1_2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Charts_5f_1_5f_3" style:display-name="PageStyle_Charts_1_3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Charts_5f_2_5f_2" style:display-name="PageStyle_Charts_2_2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Charts_5f_2_5f_3" style:display-name="PageStyle_Charts_2_3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Charts_5f_3_5f_1" style:display-name="PageStyle_Charts_3_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Charts_5f_3_5f_2" style:display-name="PageStyle_Charts_3_2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Charts_5f_3_5f_3" style:display-name="PageStyle_Charts_3_3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Luís de Sousa</meta:initial-creator>
    <meta:creation-date>2007-11-10T18:09:59</meta:creation-date>
    <dc:creator>Luís de Sousa</dc:creator>
    <dc:date>2008-02-19T20:29:57</dc:date>
    <meta:editing-cycles>16</meta:editing-cycles>
    <meta:editing-duration>PT8M28S</meta:editing-duration>
    <meta:user-defined meta:name="Info 1"/>
    <meta:user-defined meta:name="Info 2"/>
    <meta:user-defined meta:name="Info 3"/>
    <meta:user-defined meta:name="Info 4"/>
    <meta:document-statistic meta:table-count="13" meta:cell-count="1266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h1" style:family="chart">
      <style:graphic-properties draw:stroke="none" svg:stroke-width="0cm" svg:stroke-color="#ffffff" svg:stroke-opacity="100%" draw:fill="solid" draw:fill-color="#ffffff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13pt" fo:font-style="normal" fo:text-shadow="none" style:text-underline-style="none" fo:font-weight="normal" style:font-size-asian="13pt" style:font-style-asian="normal" style:font-weight-asian="normal" style:font-family-complex="Arial" style:font-size-complex="13pt" style:font-style-complex="normal" style:font-weight-complex="normal"/>
    </style:style>
    <style:style style:name="ch3" style:family="chart">
      <style:chart-properties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text:line-break="false" chart:visible="true" style:rotation-angle="0" style:direction="ltr"/>
      <style:graphic-properties draw:stroke="solid" svg:stroke-width="0cm" svg:stroke-color="#b3b3b3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 style:data-style-name="N60">
      <style:chart-properties chart:display-label="true" chart:tick-marks-major-inner="false" chart:tick-marks-major-outer="true" chart:tick-marks-minor-inner="false" chart:tick-marks-minor-outer="false" chart:logarithmic="false" chart:minimum="0.000006" text:line-break="false" chart:visible="true" style:rotation-angle="0" style:direction="ltr"/>
      <style:graphic-properties draw:stroke="solid" svg:stroke-width="0cm" svg:stroke-color="#b3b3b3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9pt" fo:font-style="normal" fo:text-shadow="none" style:text-underline-style="none" fo:font-weight="normal" style:font-size-asian="9pt" style:font-style-asian="normal" style:font-weight-asian="normal" style:font-family-complex="Arial" style:font-size-complex="9pt" style:font-style-complex="normal" style:font-weight-complex="normal"/>
    </style:style>
    <style:style style:name="ch7" style:family="chart">
      <style:graphic-properties draw:stroke="solid" svg:stroke-width="0cm" svg:stroke-color="#b3b3b3" svg:stroke-opacity="100%"/>
    </style:style>
    <style:style style:name="ch8" style:family="chart">
      <style:chart-properties chart:symbol-type="none"/>
      <style:graphic-properties draw:stroke="solid" svg:stroke-width="0cm" svg:stroke-color="#004586" svg:stroke-opacity="100%" draw:fill-color="#004586" draw:opacity="100%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cm" svg:stroke-color="#b3b3b3" svg:stroke-opacity="100%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8.03cm" svg:height="6.878cm" chart:class="chart:line" chart:style-name="ch1">
        <chart:title svg:x="1.633cm" svg:y="0.14cm" chart:style-name="ch2">
          <text:p>Energy needs per capita</text:p>
        </chart:title>
        <chart:plot-area chart:style-name="ch3" table:cell-range-address="EfficiencyWedge.D5:EfficiencyWedge.D98 EfficiencyWedge.G6:EfficiencyWedge.G98" chart:data-source-has-labels="column" svg:x="0.119cm" svg:y="0.778cm" svg:width="7.75cm" svg:height="5.962cm">
          <chart:axis chart:dimension="x" chart:name="primary-x" chart:style-name="ch4">
            <chart:categories table:cell-range-address="EfficiencyWedge.D5:EfficiencyWedge.D98"/>
          </chart:axis>
          <chart:axis chart:dimension="y" chart:name="primary-y" chart:style-name="ch5">
            <chart:title svg:x="0.163cm" svg:y="4.498cm" chart:style-name="ch6">
              <text:p>Twh/cap/a</text:p>
            </chart:title>
            <chart:grid chart:style-name="ch7" chart:class="major"/>
          </chart:axis>
          <chart:series chart:style-name="ch8" chart:values-cell-range-address="EfficiencyWedge.G6:EfficiencyWedge.G98" chart:class="chart:line">
            <chart:data-point chart:repeated="9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2007</text:p>
              </table:table-cell>
              <table:table-cell office:value-type="float" office:value="0.0000165038702634743">
                <text:p>0.0000165038702634743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0.0000164847285333568">
                <text:p>0.0000164847285333568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0.0000164639347556266">
                <text:p>0.0000164639347556266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0.0000164413558030325">
                <text:p>0.0000164413558030325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0.0000164168495582958">
                <text:p>0.0000164168495582958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0.0000163902646311756">
                <text:p>0.0000163902646311756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0.0000163614401336669">
                <text:p>0.0000163614401336669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0.000016330205529679">
                <text:p>0.000016330205529679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0.0000162963805778987">
                <text:p>0.0000162963805778987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0.0000162597753890069">
                <text:p>0.0000162597753890069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0.0000162201906209117">
                <text:p>0.0000162201906209117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0.0000161774178381145">
                <text:p>0.0000161774178381145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0.0000161312400636103">
                <text:p>0.0000161312400636103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0.0000160814325536957">
                <text:p>0.0000160814325536957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0.0000160277638275293">
                <text:p>0.0000160277638275293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0.0000159699969840395">
                <text:p>0.0000159699969840395</text:p>
              </table:table-cell>
            </table:table-row>
            <table:table-row>
              <table:table-cell office:value-type="string">
                <text:p>2023</text:p>
              </table:table-cell>
              <table:table-cell office:value-type="float" office:value="0.0000159078913385348">
                <text:p>0.0000159078913385348</text:p>
              </table:table-cell>
            </table:table-row>
            <table:table-row>
              <table:table-cell office:value-type="string">
                <text:p>2024</text:p>
              </table:table-cell>
              <table:table-cell office:value-type="float" office:value="0.0000158412044098526">
                <text:p>0.0000158412044098526</text:p>
              </table:table-cell>
            </table:table-row>
            <table:table-row>
              <table:table-cell office:value-type="string">
                <text:p>2025</text:p>
              </table:table-cell>
              <table:table-cell office:value-type="float" office:value="0.0000157696942857483">
                <text:p>0.0000157696942857483</text:p>
              </table:table-cell>
            </table:table-row>
            <table:table-row>
              <table:table-cell office:value-type="string">
                <text:p>2026</text:p>
              </table:table-cell>
              <table:table-cell office:value-type="float" office:value="0.0000156931223891442">
                <text:p>0.0000156931223891442</text:p>
              </table:table-cell>
            </table:table-row>
            <table:table-row>
              <table:table-cell office:value-type="string">
                <text:p>2027</text:p>
              </table:table-cell>
              <table:table-cell office:value-type="float" office:value="0.0000156112566604893">
                <text:p>0.0000156112566604893</text:p>
              </table:table-cell>
            </table:table-row>
            <table:table-row>
              <table:table-cell office:value-type="string">
                <text:p>2028</text:p>
              </table:table-cell>
              <table:table-cell office:value-type="float" office:value="0.0000155238751615196">
                <text:p>0.0000155238751615196</text:p>
              </table:table-cell>
            </table:table-row>
            <table:table-row>
              <table:table-cell office:value-type="string">
                <text:p>2029</text:p>
              </table:table-cell>
              <table:table-cell office:value-type="float" office:value="0.0000154307700929181">
                <text:p>0.0000154307700929181</text:p>
              </table:table-cell>
            </table:table-row>
            <table:table-row>
              <table:table-cell office:value-type="string">
                <text:p>2030</text:p>
              </table:table-cell>
              <table:table-cell office:value-type="float" office:value="0.0000153317522026399">
                <text:p>0.0000153317522026399</text:p>
              </table:table-cell>
            </table:table-row>
            <table:table-row>
              <table:table-cell office:value-type="string">
                <text:p>2031</text:p>
              </table:table-cell>
              <table:table-cell office:value-type="float" office:value="0.0000152266555430065">
                <text:p>0.0000152266555430065</text:p>
              </table:table-cell>
            </table:table-row>
            <table:table-row>
              <table:table-cell office:value-type="string">
                <text:p>2032</text:p>
              </table:table-cell>
              <table:table-cell office:value-type="float" office:value="0.000015115342513358">
                <text:p>0.000015115342513358</text:p>
              </table:table-cell>
            </table:table-row>
            <table:table-row>
              <table:table-cell office:value-type="string">
                <text:p>2033</text:p>
              </table:table-cell>
              <table:table-cell office:value-type="float" office:value="0.0000149977091015849">
                <text:p>0.0000149977091015849</text:p>
              </table:table-cell>
            </table:table-row>
            <table:table-row>
              <table:table-cell office:value-type="string">
                <text:p>2034</text:p>
              </table:table-cell>
              <table:table-cell office:value-type="float" office:value="0.0000148736902130787">
                <text:p>0.0000148736902130787</text:p>
              </table:table-cell>
            </table:table-row>
            <table:table-row>
              <table:table-cell office:value-type="string">
                <text:p>2035</text:p>
              </table:table-cell>
              <table:table-cell office:value-type="float" office:value="0.0000147432649506996">
                <text:p>0.0000147432649506996</text:p>
              </table:table-cell>
            </table:table-row>
            <table:table-row>
              <table:table-cell office:value-type="string">
                <text:p>2036</text:p>
              </table:table-cell>
              <table:table-cell office:value-type="float" office:value="0.0000146064616857731">
                <text:p>0.0000146064616857731</text:p>
              </table:table-cell>
            </table:table-row>
            <table:table-row>
              <table:table-cell office:value-type="string">
                <text:p>2037</text:p>
              </table:table-cell>
              <table:table-cell office:value-type="float" office:value="0.0000144633627396865">
                <text:p>0.0000144633627396865</text:p>
              </table:table-cell>
            </table:table-row>
            <table:table-row>
              <table:table-cell office:value-type="string">
                <text:p>2038</text:p>
              </table:table-cell>
              <table:table-cell office:value-type="float" office:value="0.000014314108480381">
                <text:p>0.000014314108480381</text:p>
              </table:table-cell>
            </table:table-row>
            <table:table-row>
              <table:table-cell office:value-type="string">
                <text:p>2039</text:p>
              </table:table-cell>
              <table:table-cell office:value-type="float" office:value="0.0000141589006300439">
                <text:p>0.0000141589006300439</text:p>
              </table:table-cell>
            </table:table-row>
            <table:table-row>
              <table:table-cell office:value-type="string">
                <text:p>2040</text:p>
              </table:table-cell>
              <table:table-cell office:value-type="float" office:value="0.0000139980045815917">
                <text:p>0.0000139980045815917</text:p>
              </table:table-cell>
            </table:table-row>
            <table:table-row>
              <table:table-cell office:value-type="string">
                <text:p>2041</text:p>
              </table:table-cell>
              <table:table-cell office:value-type="float" office:value="0.0000138317505338119">
                <text:p>0.0000138317505338119</text:p>
              </table:table-cell>
            </table:table-row>
            <table:table-row>
              <table:table-cell office:value-type="string">
                <text:p>2042</text:p>
              </table:table-cell>
              <table:table-cell office:value-type="float" office:value="0.0000136605332794403">
                <text:p>0.0000136605332794403</text:p>
              </table:table-cell>
            </table:table-row>
            <table:table-row>
              <table:table-cell office:value-type="string">
                <text:p>2043</text:p>
              </table:table-cell>
              <table:table-cell office:value-type="float" office:value="0.0000134848105173436">
                <text:p>0.0000134848105173436</text:p>
              </table:table-cell>
            </table:table-row>
            <table:table-row>
              <table:table-cell office:value-type="string">
                <text:p>2044</text:p>
              </table:table-cell>
              <table:table-cell office:value-type="float" office:value="0.0000133050996087339">
                <text:p>0.0000133050996087339</text:p>
              </table:table-cell>
            </table:table-row>
            <table:table-row>
              <table:table-cell office:value-type="string">
                <text:p>2045</text:p>
              </table:table-cell>
              <table:table-cell office:value-type="float" office:value="0.0000131219727562336">
                <text:p>0.0000131219727562336</text:p>
              </table:table-cell>
            </table:table-row>
            <table:table-row>
              <table:table-cell office:value-type="string">
                <text:p>2046</text:p>
              </table:table-cell>
              <table:table-cell office:value-type="float" office:value="0.000012936050650802">
                <text:p>0.000012936050650802</text:p>
              </table:table-cell>
            </table:table-row>
            <table:table-row>
              <table:table-cell office:value-type="string">
                <text:p>2047</text:p>
              </table:table-cell>
              <table:table-cell office:value-type="float" office:value="0.0000127479947012131">
                <text:p>0.0000127479947012131</text:p>
              </table:table-cell>
            </table:table-row>
            <table:table-row>
              <table:table-cell office:value-type="string">
                <text:p>2048</text:p>
              </table:table-cell>
              <table:table-cell office:value-type="float" office:value="0.0000125584980294013">
                <text:p>0.0000125584980294013</text:p>
              </table:table-cell>
            </table:table-row>
            <table:table-row>
              <table:table-cell office:value-type="string">
                <text:p>2049</text:p>
              </table:table-cell>
              <table:table-cell office:value-type="float" office:value="0.0000123682754776933">
                <text:p>0.0000123682754776933</text:p>
              </table:table-cell>
            </table:table-row>
            <table:table-row>
              <table:table-cell office:value-type="string">
                <text:p>2050</text:p>
              </table:table-cell>
              <table:table-cell office:value-type="float" office:value="0.0000121780529259854">
                <text:p>0.0000121780529259854</text:p>
              </table:table-cell>
            </table:table-row>
            <table:table-row>
              <table:table-cell office:value-type="string">
                <text:p>2051</text:p>
              </table:table-cell>
              <table:table-cell office:value-type="float" office:value="0.0000119885562541735">
                <text:p>0.0000119885562541735</text:p>
              </table:table-cell>
            </table:table-row>
            <table:table-row>
              <table:table-cell office:value-type="string">
                <text:p>2052</text:p>
              </table:table-cell>
              <table:table-cell office:value-type="float" office:value="0.0000118005003045847">
                <text:p>0.0000118005003045847</text:p>
              </table:table-cell>
            </table:table-row>
            <table:table-row>
              <table:table-cell office:value-type="string">
                <text:p>2053</text:p>
              </table:table-cell>
              <table:table-cell office:value-type="float" office:value="0.0000116145781991531">
                <text:p>0.0000116145781991531</text:p>
              </table:table-cell>
            </table:table-row>
            <table:table-row>
              <table:table-cell office:value-type="string">
                <text:p>2054</text:p>
              </table:table-cell>
              <table:table-cell office:value-type="float" office:value="0.0000114314513466528">
                <text:p>0.0000114314513466528</text:p>
              </table:table-cell>
            </table:table-row>
            <table:table-row>
              <table:table-cell office:value-type="string">
                <text:p>2055</text:p>
              </table:table-cell>
              <table:table-cell office:value-type="float" office:value="0.000011251740438043">
                <text:p>0.000011251740438043</text:p>
              </table:table-cell>
            </table:table-row>
            <table:table-row>
              <table:table-cell office:value-type="string">
                <text:p>2056</text:p>
              </table:table-cell>
              <table:table-cell office:value-type="float" office:value="0.0000110760176759463">
                <text:p>0.0000110760176759463</text:p>
              </table:table-cell>
            </table:table-row>
            <table:table-row>
              <table:table-cell office:value-type="string">
                <text:p>2057</text:p>
              </table:table-cell>
              <table:table-cell office:value-type="float" office:value="0.0000109048004215748">
                <text:p>0.0000109048004215748</text:p>
              </table:table-cell>
            </table:table-row>
            <table:table-row>
              <table:table-cell office:value-type="string">
                <text:p>2058</text:p>
              </table:table-cell>
              <table:table-cell office:value-type="float" office:value="0.000010738546373795">
                <text:p>0.000010738546373795</text:p>
              </table:table-cell>
            </table:table-row>
            <table:table-row>
              <table:table-cell office:value-type="string">
                <text:p>2059</text:p>
              </table:table-cell>
              <table:table-cell office:value-type="float" office:value="0.0000105776503253428">
                <text:p>0.0000105776503253428</text:p>
              </table:table-cell>
            </table:table-row>
            <table:table-row>
              <table:table-cell office:value-type="string">
                <text:p>2060</text:p>
              </table:table-cell>
              <table:table-cell office:value-type="float" office:value="0.0000104224424750057">
                <text:p>0.0000104224424750057</text:p>
              </table:table-cell>
            </table:table-row>
            <table:table-row>
              <table:table-cell office:value-type="string">
                <text:p>2061</text:p>
              </table:table-cell>
              <table:table-cell office:value-type="float" office:value="0.0000102731882157001">
                <text:p>0.0000102731882157001</text:p>
              </table:table-cell>
            </table:table-row>
            <table:table-row>
              <table:table-cell office:value-type="string">
                <text:p>2062</text:p>
              </table:table-cell>
              <table:table-cell office:value-type="float" office:value="0.0000101300892696135">
                <text:p>0.0000101300892696135</text:p>
              </table:table-cell>
            </table:table-row>
            <table:table-row>
              <table:table-cell office:value-type="string">
                <text:p>2063</text:p>
              </table:table-cell>
              <table:table-cell office:value-type="float" office:value="0.0000099932860046871">
                <text:p>0.0000099932860046871</text:p>
              </table:table-cell>
            </table:table-row>
            <table:table-row>
              <table:table-cell office:value-type="string">
                <text:p>2064</text:p>
              </table:table-cell>
              <table:table-cell office:value-type="float" office:value="0.00000986286074230793">
                <text:p>0.00000986286074230793</text:p>
              </table:table-cell>
            </table:table-row>
            <table:table-row>
              <table:table-cell office:value-type="string">
                <text:p>2065</text:p>
              </table:table-cell>
              <table:table-cell office:value-type="float" office:value="0.00000973884185380176">
                <text:p>0.00000973884185380176</text:p>
              </table:table-cell>
            </table:table-row>
            <table:table-row>
              <table:table-cell office:value-type="string">
                <text:p>2066</text:p>
              </table:table-cell>
              <table:table-cell office:value-type="float" office:value="0.0000096212084420287">
                <text:p>0.0000096212084420287</text:p>
              </table:table-cell>
            </table:table-row>
            <table:table-row>
              <table:table-cell office:value-type="string">
                <text:p>2067</text:p>
              </table:table-cell>
              <table:table-cell office:value-type="float" office:value="0.00000950989541238013">
                <text:p>0.00000950989541238013</text:p>
              </table:table-cell>
            </table:table-row>
            <table:table-row>
              <table:table-cell office:value-type="string">
                <text:p>2068</text:p>
              </table:table-cell>
              <table:table-cell office:value-type="float" office:value="0.00000940479875274675">
                <text:p>0.00000940479875274675</text:p>
              </table:table-cell>
            </table:table-row>
            <table:table-row>
              <table:table-cell office:value-type="string">
                <text:p>2069</text:p>
              </table:table-cell>
              <table:table-cell office:value-type="float" office:value="0.0000093057808624686">
                <text:p>0.0000093057808624686</text:p>
              </table:table-cell>
            </table:table-row>
            <table:table-row>
              <table:table-cell office:value-type="string">
                <text:p>2070</text:p>
              </table:table-cell>
              <table:table-cell office:value-type="float" office:value="0.00000921267579386709">
                <text:p>0.00000921267579386709</text:p>
              </table:table-cell>
            </table:table-row>
            <table:table-row>
              <table:table-cell office:value-type="string">
                <text:p>2071</text:p>
              </table:table-cell>
              <table:table-cell office:value-type="float" office:value="0.00000912529429489732">
                <text:p>0.00000912529429489732</text:p>
              </table:table-cell>
            </table:table-row>
            <table:table-row>
              <table:table-cell office:value-type="string">
                <text:p>2072</text:p>
              </table:table-cell>
              <table:table-cell office:value-type="float" office:value="0.0000090434285662425">
                <text:p>0.0000090434285662425</text:p>
              </table:table-cell>
            </table:table-row>
            <table:table-row>
              <table:table-cell office:value-type="string">
                <text:p>2073</text:p>
              </table:table-cell>
              <table:table-cell office:value-type="float" office:value="0.00000896685666963834">
                <text:p>0.00000896685666963834</text:p>
              </table:table-cell>
            </table:table-row>
            <table:table-row>
              <table:table-cell office:value-type="string">
                <text:p>2074</text:p>
              </table:table-cell>
              <table:table-cell office:value-type="float" office:value="0.00000889534654553402">
                <text:p>0.00000889534654553402</text:p>
              </table:table-cell>
            </table:table-row>
            <table:table-row>
              <table:table-cell office:value-type="string">
                <text:p>2075</text:p>
              </table:table-cell>
              <table:table-cell office:value-type="float" office:value="0.0000088286596168519">
                <text:p>0.0000088286596168519</text:p>
              </table:table-cell>
            </table:table-row>
            <table:table-row>
              <table:table-cell office:value-type="string">
                <text:p>2076</text:p>
              </table:table-cell>
              <table:table-cell office:value-type="float" office:value="0.00000876655397134718">
                <text:p>0.00000876655397134718</text:p>
              </table:table-cell>
            </table:table-row>
            <table:table-row>
              <table:table-cell office:value-type="string">
                <text:p>2077</text:p>
              </table:table-cell>
              <table:table-cell office:value-type="float" office:value="0.00000870878712785734">
                <text:p>0.00000870878712785734</text:p>
              </table:table-cell>
            </table:table-row>
            <table:table-row>
              <table:table-cell office:value-type="string">
                <text:p>2078</text:p>
              </table:table-cell>
              <table:table-cell office:value-type="float" office:value="0.00000865511840169097">
                <text:p>0.00000865511840169097</text:p>
              </table:table-cell>
            </table:table-row>
            <table:table-row>
              <table:table-cell office:value-type="string">
                <text:p>2079</text:p>
              </table:table-cell>
              <table:table-cell office:value-type="float" office:value="0.00000860531089177635">
                <text:p>0.00000860531089177635</text:p>
              </table:table-cell>
            </table:table-row>
            <table:table-row>
              <table:table-cell office:value-type="string">
                <text:p>2080</text:p>
              </table:table-cell>
              <table:table-cell office:value-type="float" office:value="0.00000855913311727216">
                <text:p>0.00000855913311727216</text:p>
              </table:table-cell>
            </table:table-row>
            <table:table-row>
              <table:table-cell office:value-type="string">
                <text:p>2081</text:p>
              </table:table-cell>
              <table:table-cell office:value-type="float" office:value="0.00000851636033447492">
                <text:p>0.00000851636033447492</text:p>
              </table:table-cell>
            </table:table-row>
            <table:table-row>
              <table:table-cell office:value-type="string">
                <text:p>2082</text:p>
              </table:table-cell>
              <table:table-cell office:value-type="float" office:value="0.00000847677556637971">
                <text:p>0.00000847677556637971</text:p>
              </table:table-cell>
            </table:table-row>
            <table:table-row>
              <table:table-cell office:value-type="string">
                <text:p>2083</text:p>
              </table:table-cell>
              <table:table-cell office:value-type="float" office:value="0.00000844017037748793">
                <text:p>0.00000844017037748793</text:p>
              </table:table-cell>
            </table:table-row>
            <table:table-row>
              <table:table-cell office:value-type="string">
                <text:p>2084</text:p>
              </table:table-cell>
              <table:table-cell office:value-type="float" office:value="0.00000840634542570763">
                <text:p>0.00000840634542570763</text:p>
              </table:table-cell>
            </table:table-row>
            <table:table-row>
              <table:table-cell office:value-type="string">
                <text:p>2085</text:p>
              </table:table-cell>
              <table:table-cell office:value-type="float" office:value="0.00000837511082171971">
                <text:p>0.00000837511082171971</text:p>
              </table:table-cell>
            </table:table-row>
            <table:table-row>
              <table:table-cell office:value-type="string">
                <text:p>2086</text:p>
              </table:table-cell>
              <table:table-cell office:value-type="float" office:value="0.00000834628632421109">
                <text:p>0.00000834628632421109</text:p>
              </table:table-cell>
            </table:table-row>
            <table:table-row>
              <table:table-cell office:value-type="string">
                <text:p>2087</text:p>
              </table:table-cell>
              <table:table-cell office:value-type="float" office:value="0.00000831970139709084">
                <text:p>0.00000831970139709084</text:p>
              </table:table-cell>
            </table:table-row>
            <table:table-row>
              <table:table-cell office:value-type="string">
                <text:p>2088</text:p>
              </table:table-cell>
              <table:table-cell office:value-type="float" office:value="0.00000829519515235412">
                <text:p>0.00000829519515235412</text:p>
              </table:table-cell>
            </table:table-row>
            <table:table-row>
              <table:table-cell office:value-type="string">
                <text:p>2089</text:p>
              </table:table-cell>
              <table:table-cell office:value-type="float" office:value="0.00000827261619976009">
                <text:p>0.00000827261619976009</text:p>
              </table:table-cell>
            </table:table-row>
            <table:table-row>
              <table:table-cell office:value-type="string">
                <text:p>2090</text:p>
              </table:table-cell>
              <table:table-cell office:value-type="float" office:value="0.00000825182242202984">
                <text:p>0.00000825182242202984</text:p>
              </table:table-cell>
            </table:table-row>
            <table:table-row>
              <table:table-cell office:value-type="string">
                <text:p>2091</text:p>
              </table:table-cell>
              <table:table-cell office:value-type="float" office:value="0.00000823268069191236">
                <text:p>0.00000823268069191236</text:p>
              </table:table-cell>
            </table:table-row>
            <table:table-row>
              <table:table-cell office:value-type="string">
                <text:p>2092</text:p>
              </table:table-cell>
              <table:table-cell office:value-type="float" office:value="0.00000821506654525377">
                <text:p>0.00000821506654525377</text:p>
              </table:table-cell>
            </table:table-row>
            <table:table-row>
              <table:table-cell office:value-type="string">
                <text:p>2093</text:p>
              </table:table-cell>
              <table:table-cell office:value-type="float" office:value="0.00000819886382216383">
                <text:p>0.00000819886382216383</text:p>
              </table:table-cell>
            </table:table-row>
            <table:table-row>
              <table:table-cell office:value-type="string">
                <text:p>2094</text:p>
              </table:table-cell>
              <table:table-cell office:value-type="float" office:value="0.00000818396428651831">
                <text:p>0.00000818396428651831</text:p>
              </table:table-cell>
            </table:table-row>
            <table:table-row>
              <table:table-cell office:value-type="string">
                <text:p>2095</text:p>
              </table:table-cell>
              <table:table-cell office:value-type="float" office:value="0.00000817026723237039">
                <text:p>0.00000817026723237039</text:p>
              </table:table-cell>
            </table:table-row>
            <table:table-row>
              <table:table-cell office:value-type="string">
                <text:p>2096</text:p>
              </table:table-cell>
              <table:table-cell office:value-type="float" office:value="0.00000815767908436648">
                <text:p>0.00000815767908436648</text:p>
              </table:table-cell>
            </table:table-row>
            <table:table-row>
              <table:table-cell office:value-type="string">
                <text:p>2097</text:p>
              </table:table-cell>
              <table:table-cell office:value-type="float" office:value="0.00000814611299796301">
                <text:p>0.00000814611299796301</text:p>
              </table:table-cell>
            </table:table-row>
            <table:table-row>
              <table:table-cell office:value-type="string">
                <text:p>2098</text:p>
              </table:table-cell>
              <table:table-cell office:value-type="float" office:value="0.0000081354884641111">
                <text:p>0.0000081354884641111</text:p>
              </table:table-cell>
            </table:table-row>
            <table:table-row>
              <table:table-cell office:value-type="string">
                <text:p>2099</text:p>
              </table:table-cell>
              <table:table-cell office:value-type="float" office:value="0.00000812573092210097">
                <text:p>0.00000812573092210097</text:p>
              </table:table-cell>
            </table:table-row>
            <table:table-row>
              <table:table-cell office:value-type="string">
                <text:p>210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ffffff" svg:stroke-opacity="100%" draw:fill="solid" draw:fill-color="#ffffff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13pt" fo:font-style="normal" fo:text-shadow="none" style:text-underline-style="none" fo:font-weight="normal" style:font-size-asian="13pt" style:font-style-asian="normal" style:font-weight-asian="normal" style:font-family-complex="Arial" style:font-size-complex="13pt" style:font-style-complex="normal" style:font-weight-complex="normal"/>
    </style:style>
    <style:style style:name="ch3" style:family="chart">
      <style:chart-properties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text:line-break="false" chart:visible="true" style:rotation-angle="0" style:direction="ltr"/>
      <style:graphic-properties draw:stroke="solid" svg:stroke-width="0cm" svg:stroke-color="#b3b3b3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text:line-break="false" chart:visible="true" style:rotation-angle="0" style:direction="ltr"/>
      <style:graphic-properties draw:stroke="solid" svg:stroke-width="0cm" svg:stroke-color="#b3b3b3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9pt" fo:font-style="normal" fo:text-shadow="none" style:text-underline-style="none" fo:font-weight="normal" style:font-size-asian="9pt" style:font-style-asian="normal" style:font-weight-asian="normal" style:font-family-complex="Arial" style:font-size-complex="9pt" style:font-style-complex="normal" style:font-weight-complex="normal"/>
    </style:style>
    <style:style style:name="ch7" style:family="chart">
      <style:graphic-properties draw:stroke="solid" svg:stroke-width="0cm" svg:stroke-color="#b3b3b3" svg:stroke-opacity="100%"/>
    </style:style>
    <style:style style:name="ch8" style:family="chart">
      <style:chart-properties chart:symbol-type="none"/>
      <style:graphic-properties draw:stroke="solid" svg:stroke-width="0cm" svg:stroke-color="#004586" svg:stroke-opacity="100%" draw:fill-color="#004586" draw:opacity="100%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cm" svg:stroke-color="#b3b3b3" svg:stroke-opacity="100%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8.028cm" svg:height="6.998cm" chart:class="chart:line" chart:style-name="ch1">
        <chart:title svg:x="1.619cm" svg:y="0.142cm" chart:style-name="ch2">
          <text:p>Gap to current standards</text:p>
        </chart:title>
        <chart:plot-area chart:style-name="ch3" table:cell-range-address="EfficiencyWedge.D5:EfficiencyWedge.D98 EfficiencyWedge.K5:EfficiencyWedge.K98" chart:data-source-has-labels="column" svg:x="0.119cm" svg:y="0.782cm" svg:width="7.748cm" svg:height="6.076cm">
          <chart:axis chart:dimension="x" chart:name="primary-x" chart:style-name="ch4">
            <chart:categories table:cell-range-address="EfficiencyWedge.D5:EfficiencyWedge.D98"/>
          </chart:axis>
          <chart:axis chart:dimension="y" chart:name="primary-y" chart:style-name="ch5">
            <chart:title svg:x="0.163cm" svg:y="4.125cm" chart:style-name="ch6">
              <text:p>Twh</text:p>
            </chart:title>
            <chart:grid chart:style-name="ch7" chart:class="major"/>
          </chart:axis>
          <chart:series chart:style-name="ch8" chart:values-cell-range-address="EfficiencyWedge.K5:EfficiencyWedge.K98" chart:class="chart:line">
            <chart:data-point chart:repeated="9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K</text:p>
              </table:table-cell>
            </table:table-row>
          </table:table-header-rows>
          <table:table-rows>
            <table:table-row>
              <table:table-cell office:value-type="string">
                <text:p>2007</text:p>
              </table:table-cell>
              <table:table-cell office:value-type="float" office:value="-1319.50074984756">
                <text:p>-1319.50074984756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-2092.61507286945">
                <text:p>-2092.61507286945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-2758.56221022153">
                <text:p>-2758.56221022153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-3306.1525646526">
                <text:p>-3306.1525646526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-3726.0551502827">
                <text:p>-3726.0551502827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-4010.84583295307">
                <text:p>-4010.84583295307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-4155.02693705773">
                <text:p>-4155.02693705773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-4155.02131754335">
                <text:p>-4155.02131754335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-4009.1416846463">
                <text:p>-4009.1416846463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-3717.53515973526">
                <text:p>-3717.53515973526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-3282.10319387274">
                <text:p>-3282.10319387274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-2706.39767510722">
                <text:p>-2706.39767510722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-1995.49497353428">
                <text:p>-1995.49497353428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-1155.85060151706">
                <text:p>-1155.85060151706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-195.137950815799">
                <text:p>-195.137950815799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877.924880707797">
                <text:p>877.924880707797</text:p>
              </table:table-cell>
            </table:table-row>
            <table:table-row>
              <table:table-cell office:value-type="string">
                <text:p>2023</text:p>
              </table:table-cell>
              <table:table-cell office:value-type="float" office:value="2053.75588418959">
                <text:p>2053.75588418959</text:p>
              </table:table-cell>
            </table:table-row>
            <table:table-row>
              <table:table-cell office:value-type="string">
                <text:p>2024</text:p>
              </table:table-cell>
              <table:table-cell office:value-type="float" office:value="3322.09326915264">
                <text:p>3322.09326915264</text:p>
              </table:table-cell>
            </table:table-row>
            <table:table-row>
              <table:table-cell office:value-type="string">
                <text:p>2025</text:p>
              </table:table-cell>
              <table:table-cell office:value-type="float" office:value="4707.1173753543">
                <text:p>4707.1173753543</text:p>
              </table:table-cell>
            </table:table-row>
            <table:table-row>
              <table:table-cell office:value-type="string">
                <text:p>2026</text:p>
              </table:table-cell>
              <table:table-cell office:value-type="float" office:value="6133.92982477018">
                <text:p>6133.92982477018</text:p>
              </table:table-cell>
            </table:table-row>
            <table:table-row>
              <table:table-cell office:value-type="string">
                <text:p>2027</text:p>
              </table:table-cell>
              <table:table-cell office:value-type="float" office:value="7588.22095675433">
                <text:p>7588.22095675433</text:p>
              </table:table-cell>
            </table:table-row>
            <table:table-row>
              <table:table-cell office:value-type="string">
                <text:p>2028</text:p>
              </table:table-cell>
              <table:table-cell office:value-type="float" office:value="9058.7234420504">
                <text:p>9058.7234420504</text:p>
              </table:table-cell>
            </table:table-row>
            <table:table-row>
              <table:table-cell office:value-type="string">
                <text:p>2029</text:p>
              </table:table-cell>
              <table:table-cell office:value-type="float" office:value="10534.3381269128">
                <text:p>10534.3381269128</text:p>
              </table:table-cell>
            </table:table-row>
            <table:table-row>
              <table:table-cell office:value-type="string">
                <text:p>2030</text:p>
              </table:table-cell>
              <table:table-cell office:value-type="float" office:value="12004.2730032779">
                <text:p>12004.2730032779</text:p>
              </table:table-cell>
            </table:table-row>
            <table:table-row>
              <table:table-cell office:value-type="string">
                <text:p>2031</text:p>
              </table:table-cell>
              <table:table-cell office:value-type="float" office:value="13458.1696172693">
                <text:p>13458.1696172693</text:p>
              </table:table-cell>
            </table:table-row>
            <table:table-row>
              <table:table-cell office:value-type="string">
                <text:p>2032</text:p>
              </table:table-cell>
              <table:table-cell office:value-type="float" office:value="14886.2169474073">
                <text:p>14886.2169474073</text:p>
              </table:table-cell>
            </table:table-row>
            <table:table-row>
              <table:table-cell office:value-type="string">
                <text:p>2033</text:p>
              </table:table-cell>
              <table:table-cell office:value-type="float" office:value="16279.2530816815">
                <text:p>16279.2530816815</text:p>
              </table:table-cell>
            </table:table-row>
            <table:table-row>
              <table:table-cell office:value-type="string">
                <text:p>2034</text:p>
              </table:table-cell>
              <table:table-cell office:value-type="float" office:value="17628.855174252">
                <text:p>17628.855174252</text:p>
              </table:table-cell>
            </table:table-row>
            <table:table-row>
              <table:table-cell office:value-type="string">
                <text:p>2035</text:p>
              </table:table-cell>
              <table:table-cell office:value-type="float" office:value="18927.4181753738">
                <text:p>18927.4181753738</text:p>
              </table:table-cell>
            </table:table-row>
            <table:table-row>
              <table:table-cell office:value-type="string">
                <text:p>2036</text:p>
              </table:table-cell>
              <table:table-cell office:value-type="float" office:value="20168.2227209325">
                <text:p>20168.2227209325</text:p>
              </table:table-cell>
            </table:table-row>
            <table:table-row>
              <table:table-cell office:value-type="string">
                <text:p>2037</text:p>
              </table:table-cell>
              <table:table-cell office:value-type="float" office:value="21345.4923686155">
                <text:p>21345.4923686155</text:p>
              </table:table-cell>
            </table:table-row>
            <table:table-row>
              <table:table-cell office:value-type="string">
                <text:p>2038</text:p>
              </table:table-cell>
              <table:table-cell office:value-type="float" office:value="22454.4401104919">
                <text:p>22454.4401104919</text:p>
              </table:table-cell>
            </table:table-row>
            <table:table-row>
              <table:table-cell office:value-type="string">
                <text:p>2039</text:p>
              </table:table-cell>
              <table:table-cell office:value-type="float" office:value="23491.3038154369">
                <text:p>23491.3038154369</text:p>
              </table:table-cell>
            </table:table-row>
            <table:table-row>
              <table:table-cell office:value-type="string">
                <text:p>2040</text:p>
              </table:table-cell>
              <table:table-cell office:value-type="float" office:value="24453.369998876">
                <text:p>24453.369998876</text:p>
              </table:table-cell>
            </table:table-row>
            <table:table-row>
              <table:table-cell office:value-type="string">
                <text:p>2041</text:p>
              </table:table-cell>
              <table:table-cell office:value-type="float" office:value="25338.9851200548">
                <text:p>25338.9851200548</text:p>
              </table:table-cell>
            </table:table-row>
            <table:table-row>
              <table:table-cell office:value-type="string">
                <text:p>2042</text:p>
              </table:table-cell>
              <table:table-cell office:value-type="float" office:value="26147.5535016639">
                <text:p>26147.5535016639</text:p>
              </table:table-cell>
            </table:table-row>
            <table:table-row>
              <table:table-cell office:value-type="string">
                <text:p>2043</text:p>
              </table:table-cell>
              <table:table-cell office:value-type="float" office:value="26879.5209792389">
                <text:p>26879.5209792389</text:p>
              </table:table-cell>
            </table:table-row>
            <table:table-row>
              <table:table-cell office:value-type="string">
                <text:p>2044</text:p>
              </table:table-cell>
              <table:table-cell office:value-type="float" office:value="27536.3435341093">
                <text:p>27536.3435341093</text:p>
              </table:table-cell>
            </table:table-row>
            <table:table-row>
              <table:table-cell office:value-type="string">
                <text:p>2045</text:p>
              </table:table-cell>
              <table:table-cell office:value-type="float" office:value="28120.4404474939">
                <text:p>28120.4404474939</text:p>
              </table:table-cell>
            </table:table-row>
            <table:table-row>
              <table:table-cell office:value-type="string">
                <text:p>2046</text:p>
              </table:table-cell>
              <table:table-cell office:value-type="float" office:value="28635.1319252284">
                <text:p>28635.1319252284</text:p>
              </table:table-cell>
            </table:table-row>
            <table:table-row>
              <table:table-cell office:value-type="string">
                <text:p>2047</text:p>
              </table:table-cell>
              <table:table-cell office:value-type="float" office:value="29084.561659602">
                <text:p>29084.561659602</text:p>
              </table:table-cell>
            </table:table-row>
            <table:table-row>
              <table:table-cell office:value-type="string">
                <text:p>2048</text:p>
              </table:table-cell>
              <table:table-cell office:value-type="float" office:value="29473.6053821676">
                <text:p>29473.6053821676</text:p>
              </table:table-cell>
            </table:table-row>
            <table:table-row>
              <table:table-cell office:value-type="string">
                <text:p>2049</text:p>
              </table:table-cell>
              <table:table-cell office:value-type="float" office:value="29807.7670748497">
                <text:p>29807.7670748497</text:p>
              </table:table-cell>
            </table:table-row>
            <table:table-row>
              <table:table-cell office:value-type="string">
                <text:p>2050</text:p>
              </table:table-cell>
              <table:table-cell office:value-type="float" office:value="30093.0650966582">
                <text:p>30093.0650966582</text:p>
              </table:table-cell>
            </table:table-row>
            <table:table-row>
              <table:table-cell office:value-type="string">
                <text:p>2051</text:p>
              </table:table-cell>
              <table:table-cell office:value-type="float" office:value="30335.9109994882">
                <text:p>30335.9109994882</text:p>
              </table:table-cell>
            </table:table-row>
            <table:table-row>
              <table:table-cell office:value-type="string">
                <text:p>2052</text:p>
              </table:table-cell>
              <table:table-cell office:value-type="float" office:value="30542.9842032666">
                <text:p>30542.9842032666</text:p>
              </table:table-cell>
            </table:table-row>
            <table:table-row>
              <table:table-cell office:value-type="string">
                <text:p>2053</text:p>
              </table:table-cell>
              <table:table-cell office:value-type="float" office:value="30721.1059416133">
                <text:p>30721.1059416133</text:p>
              </table:table-cell>
            </table:table-row>
            <table:table-row>
              <table:table-cell office:value-type="string">
                <text:p>2054</text:p>
              </table:table-cell>
              <table:table-cell office:value-type="float" office:value="30877.1159514677">
                <text:p>30877.1159514677</text:p>
              </table:table-cell>
            </table:table-row>
            <table:table-row>
              <table:table-cell office:value-type="string">
                <text:p>2055</text:p>
              </table:table-cell>
              <table:table-cell office:value-type="float" office:value="31017.7552563666">
                <text:p>31017.7552563666</text:p>
              </table:table-cell>
            </table:table-row>
            <table:table-row>
              <table:table-cell office:value-type="string">
                <text:p>2056</text:p>
              </table:table-cell>
              <table:table-cell office:value-type="float" office:value="31149.558092458">
                <text:p>31149.558092458</text:p>
              </table:table-cell>
            </table:table-row>
            <table:table-row>
              <table:table-cell office:value-type="string">
                <text:p>2057</text:p>
              </table:table-cell>
              <table:table-cell office:value-type="float" office:value="31278.7555727698">
                <text:p>31278.7555727698</text:p>
              </table:table-cell>
            </table:table-row>
            <table:table-row>
              <table:table-cell office:value-type="string">
                <text:p>2058</text:p>
              </table:table-cell>
              <table:table-cell office:value-type="float" office:value="31411.1931147512">
                <text:p>31411.1931147512</text:p>
              </table:table-cell>
            </table:table-row>
            <table:table-row>
              <table:table-cell office:value-type="string">
                <text:p>2059</text:p>
              </table:table-cell>
              <table:table-cell office:value-type="float" office:value="31552.2630122113">
                <text:p>31552.2630122113</text:p>
              </table:table-cell>
            </table:table-row>
            <table:table-row>
              <table:table-cell office:value-type="string">
                <text:p>2060</text:p>
              </table:table-cell>
              <table:table-cell office:value-type="float" office:value="31706.8528620882">
                <text:p>31706.8528620882</text:p>
              </table:table-cell>
            </table:table-row>
            <table:table-row>
              <table:table-cell office:value-type="string">
                <text:p>2061</text:p>
              </table:table-cell>
              <table:table-cell office:value-type="float" office:value="31879.30990384">
                <text:p>31879.30990384</text:p>
              </table:table-cell>
            </table:table-row>
            <table:table-row>
              <table:table-cell office:value-type="string">
                <text:p>2062</text:p>
              </table:table-cell>
              <table:table-cell office:value-type="float" office:value="32073.4207335771">
                <text:p>32073.4207335771</text:p>
              </table:table-cell>
            </table:table-row>
            <table:table-row>
              <table:table-cell office:value-type="string">
                <text:p>2063</text:p>
              </table:table-cell>
              <table:table-cell office:value-type="float" office:value="32292.4053468553">
                <text:p>32292.4053468553</text:p>
              </table:table-cell>
            </table:table-row>
            <table:table-row>
              <table:table-cell office:value-type="string">
                <text:p>2064</text:p>
              </table:table-cell>
              <table:table-cell office:value-type="float" office:value="32538.9240633381">
                <text:p>32538.9240633381</text:p>
              </table:table-cell>
            </table:table-row>
            <table:table-row>
              <table:table-cell office:value-type="string">
                <text:p>2065</text:p>
              </table:table-cell>
              <table:table-cell office:value-type="float" office:value="32815.0956028455">
                <text:p>32815.0956028455</text:p>
              </table:table-cell>
            </table:table-row>
            <table:table-row>
              <table:table-cell office:value-type="string">
                <text:p>2066</text:p>
              </table:table-cell>
              <table:table-cell office:value-type="float" office:value="33122.5244154702">
                <text:p>33122.5244154702</text:p>
              </table:table-cell>
            </table:table-row>
            <table:table-row>
              <table:table-cell office:value-type="string">
                <text:p>2067</text:p>
              </table:table-cell>
              <table:table-cell office:value-type="float" office:value="33462.3353100871">
                <text:p>33462.3353100871</text:p>
              </table:table-cell>
            </table:table-row>
            <table:table-row>
              <table:table-cell office:value-type="string">
                <text:p>2068</text:p>
              </table:table-cell>
              <table:table-cell office:value-type="float" office:value="33835.2134614948">
                <text:p>33835.2134614948</text:p>
              </table:table-cell>
            </table:table-row>
            <table:table-row>
              <table:table-cell office:value-type="string">
                <text:p>2069</text:p>
              </table:table-cell>
              <table:table-cell office:value-type="float" office:value="34241.4479885492">
                <text:p>34241.4479885492</text:p>
              </table:table-cell>
            </table:table-row>
            <table:table-row>
              <table:table-cell office:value-type="string">
                <text:p>2070</text:p>
              </table:table-cell>
              <table:table-cell office:value-type="float" office:value="34680.9774646026">
                <text:p>34680.9774646026</text:p>
              </table:table-cell>
            </table:table-row>
            <table:table-row>
              <table:table-cell office:value-type="string">
                <text:p>2071</text:p>
              </table:table-cell>
              <table:table-cell office:value-type="float" office:value="35153.4359279377">
                <text:p>35153.4359279377</text:p>
              </table:table-cell>
            </table:table-row>
            <table:table-row>
              <table:table-cell office:value-type="string">
                <text:p>2072</text:p>
              </table:table-cell>
              <table:table-cell office:value-type="float" office:value="35658.1981861664">
                <text:p>35658.1981861664</text:p>
              </table:table-cell>
            </table:table-row>
            <table:table-row>
              <table:table-cell office:value-type="string">
                <text:p>2073</text:p>
              </table:table-cell>
              <table:table-cell office:value-type="float" office:value="36194.4234397279">
                <text:p>36194.4234397279</text:p>
              </table:table-cell>
            </table:table-row>
            <table:table-row>
              <table:table-cell office:value-type="string">
                <text:p>2074</text:p>
              </table:table-cell>
              <table:table-cell office:value-type="float" office:value="36761.0964734584">
                <text:p>36761.0964734584</text:p>
              </table:table-cell>
            </table:table-row>
            <table:table-row>
              <table:table-cell office:value-type="string">
                <text:p>2075</text:p>
              </table:table-cell>
              <table:table-cell office:value-type="float" office:value="37357.0658730713">
                <text:p>37357.0658730713</text:p>
              </table:table-cell>
            </table:table-row>
            <table:table-row>
              <table:table-cell office:value-type="string">
                <text:p>2076</text:p>
              </table:table-cell>
              <table:table-cell office:value-type="float" office:value="37981.0789090701">
                <text:p>37981.0789090701</text:p>
              </table:table-cell>
            </table:table-row>
            <table:table-row>
              <table:table-cell office:value-type="string">
                <text:p>2077</text:p>
              </table:table-cell>
              <table:table-cell office:value-type="float" office:value="38631.8128909734">
                <text:p>38631.8128909734</text:p>
              </table:table-cell>
            </table:table-row>
            <table:table-row>
              <table:table-cell office:value-type="string">
                <text:p>2078</text:p>
              </table:table-cell>
              <table:table-cell office:value-type="float" office:value="39307.9029284939">
                <text:p>39307.9029284939</text:p>
              </table:table-cell>
            </table:table-row>
            <table:table-row>
              <table:table-cell office:value-type="string">
                <text:p>2079</text:p>
              </table:table-cell>
              <table:table-cell office:value-type="float" office:value="40007.9661438858">
                <text:p>40007.9661438858</text:p>
              </table:table-cell>
            </table:table-row>
            <table:table-row>
              <table:table-cell office:value-type="string">
                <text:p>2080</text:p>
              </table:table-cell>
              <table:table-cell office:value-type="float" office:value="40730.6224629151">
                <text:p>40730.6224629151</text:p>
              </table:table-cell>
            </table:table-row>
            <table:table-row>
              <table:table-cell office:value-type="string">
                <text:p>2081</text:p>
              </table:table-cell>
              <table:table-cell office:value-type="float" office:value="41474.5121729935">
                <text:p>41474.5121729935</text:p>
              </table:table-cell>
            </table:table-row>
            <table:table-row>
              <table:table-cell office:value-type="string">
                <text:p>2082</text:p>
              </table:table-cell>
              <table:table-cell office:value-type="float" office:value="42238.3104790451">
                <text:p>42238.3104790451</text:p>
              </table:table-cell>
            </table:table-row>
            <table:table-row>
              <table:table-cell office:value-type="string">
                <text:p>2083</text:p>
              </table:table-cell>
              <table:table-cell office:value-type="float" office:value="43020.7393134786">
                <text:p>43020.7393134786</text:p>
              </table:table-cell>
            </table:table-row>
            <table:table-row>
              <table:table-cell office:value-type="string">
                <text:p>2084</text:p>
              </table:table-cell>
              <table:table-cell office:value-type="float" office:value="43820.5766692904">
                <text:p>43820.5766692904</text:p>
              </table:table-cell>
            </table:table-row>
            <table:table-row>
              <table:table-cell office:value-type="string">
                <text:p>2085</text:p>
              </table:table-cell>
              <table:table-cell office:value-type="float" office:value="44636.6637275009">
                <text:p>44636.6637275009</text:p>
              </table:table-cell>
            </table:table-row>
            <table:table-row>
              <table:table-cell office:value-type="string">
                <text:p>2086</text:p>
              </table:table-cell>
              <table:table-cell office:value-type="float" office:value="45467.9100443024">
                <text:p>45467.9100443024</text:p>
              </table:table-cell>
            </table:table-row>
            <table:table-row>
              <table:table-cell office:value-type="string">
                <text:p>2087</text:p>
              </table:table-cell>
              <table:table-cell office:value-type="float" office:value="46313.2970516978">
                <text:p>46313.2970516978</text:p>
              </table:table-cell>
            </table:table-row>
            <table:table-row>
              <table:table-cell office:value-type="string">
                <text:p>2088</text:p>
              </table:table-cell>
              <table:table-cell office:value-type="float" office:value="47171.8801097359">
                <text:p>47171.8801097359</text:p>
              </table:table-cell>
            </table:table-row>
            <table:table-row>
              <table:table-cell office:value-type="string">
                <text:p>2089</text:p>
              </table:table-cell>
              <table:table-cell office:value-type="float" office:value="48042.7893302547">
                <text:p>48042.7893302547</text:p>
              </table:table-cell>
            </table:table-row>
            <table:table-row>
              <table:table-cell office:value-type="string">
                <text:p>2090</text:p>
              </table:table-cell>
              <table:table-cell office:value-type="float" office:value="48925.2293724784">
                <text:p>48925.2293724784</text:p>
              </table:table-cell>
            </table:table-row>
            <table:table-row>
              <table:table-cell office:value-type="string">
                <text:p>2091</text:p>
              </table:table-cell>
              <table:table-cell office:value-type="float" office:value="49818.478390853">
                <text:p>49818.478390853</text:p>
              </table:table-cell>
            </table:table-row>
            <table:table-row>
              <table:table-cell office:value-type="string">
                <text:p>2092</text:p>
              </table:table-cell>
              <table:table-cell office:value-type="float" office:value="50721.8862957048">
                <text:p>50721.8862957048</text:p>
              </table:table-cell>
            </table:table-row>
            <table:table-row>
              <table:table-cell office:value-type="string">
                <text:p>2093</text:p>
              </table:table-cell>
              <table:table-cell office:value-type="float" office:value="51634.872468335">
                <text:p>51634.872468335</text:p>
              </table:table-cell>
            </table:table-row>
            <table:table-row>
              <table:table-cell office:value-type="string">
                <text:p>2094</text:p>
              </table:table-cell>
              <table:table-cell office:value-type="float" office:value="52556.9230542154">
                <text:p>52556.9230542154</text:p>
              </table:table-cell>
            </table:table-row>
            <table:table-row>
              <table:table-cell office:value-type="string">
                <text:p>2095</text:p>
              </table:table-cell>
              <table:table-cell office:value-type="float" office:value="53487.587941278">
                <text:p>53487.587941278</text:p>
              </table:table-cell>
            </table:table-row>
            <table:table-row>
              <table:table-cell office:value-type="string">
                <text:p>2096</text:p>
              </table:table-cell>
              <table:table-cell office:value-type="float" office:value="54426.4775151037">
                <text:p>54426.4775151037</text:p>
              </table:table-cell>
            </table:table-row>
            <table:table-row>
              <table:table-cell office:value-type="string">
                <text:p>2097</text:p>
              </table:table-cell>
              <table:table-cell office:value-type="float" office:value="55373.259268959">
                <text:p>55373.259268959</text:p>
              </table:table-cell>
            </table:table-row>
            <table:table-row>
              <table:table-cell office:value-type="string">
                <text:p>2098</text:p>
              </table:table-cell>
              <table:table-cell office:value-type="float" office:value="56327.6543342875">
                <text:p>56327.6543342875</text:p>
              </table:table-cell>
            </table:table-row>
            <table:table-row>
              <table:table-cell office:value-type="string">
                <text:p>2099</text:p>
              </table:table-cell>
              <table:table-cell office:value-type="float" office:value="57289.4339862954">
                <text:p>57289.4339862954</text:p>
              </table:table-cell>
            </table:table-row>
            <table:table-row>
              <table:table-cell office:value-type="string">
                <text:p>2100</text:p>
              </table:table-cell>
              <table:table-cell office:value-type="float" office:value="58258.4161695344">
                <text:p>58258.416169534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